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Greek" svg:font-family="'Calibri Gree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Lucinda sans" svg:font-family="'Lucinda sans'" style:font-family-generic="swiss"/>
    <style:font-face style:name="Microsoft YaHei" svg:font-family="'Microsoft YaHei'" style:font-family-generic="system" style:font-pitch="variable"/>
    <style:font-face style:name="Microsoft YaHei1" svg:font-family="'Microsoft YaHei'" style:font-family-generic="swiss" style:font-pitch="variable"/>
    <style:font-face style:name="Noto Sans CJK SC" svg:font-family="'Noto Sans CJK SC'"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游明朝" svg:font-family="游明朝" style:font-family-generic="roman"/>
  </office:font-face-decls>
  <office:automatic-styles>
    <style:style style:name="co1" style:family="table-column">
      <style:table-column-properties fo:break-before="auto" style:column-width="20.29cm"/>
    </style:style>
    <style:style style:name="co2" style:family="table-column">
      <style:table-column-properties fo:break-before="auto" style:column-width="8.389cm"/>
    </style:style>
    <style:style style:name="co3" style:family="table-column">
      <style:table-column-properties fo:break-before="auto" style:column-width="0.984cm"/>
    </style:style>
    <style:style style:name="co4" style:family="table-column">
      <style:table-column-properties fo:break-before="auto" style:column-width="1.99cm"/>
    </style:style>
    <style:style style:name="co5" style:family="table-column">
      <style:table-column-properties fo:break-before="auto" style:column-width="2.314cm"/>
    </style:style>
    <style:style style:name="co6" style:family="table-column">
      <style:table-column-properties fo:break-before="auto" style:column-width="2.258cm"/>
    </style:style>
    <style:style style:name="co7" style:family="table-column">
      <style:table-column-properties fo:break-before="auto" style:column-width="4.128cm"/>
    </style:style>
    <style:style style:name="co8" style:family="table-column">
      <style:table-column-properties fo:break-before="auto" style:column-width="3.914cm"/>
    </style:style>
    <style:style style:name="co9" style:family="table-column">
      <style:table-column-properties fo:break-before="auto" style:column-width="3.034cm"/>
    </style:style>
    <style:style style:name="co10" style:family="table-column">
      <style:table-column-properties fo:break-before="auto" style:column-width="2.163cm"/>
    </style:style>
    <style:style style:name="co11" style:family="table-column">
      <style:table-column-properties fo:break-before="auto" style:column-width="8.132cm"/>
    </style:style>
    <style:style style:name="co12" style:family="table-column">
      <style:table-column-properties fo:break-before="auto" style:column-width="5.985cm"/>
    </style:style>
    <style:style style:name="co13" style:family="table-column">
      <style:table-column-properties fo:break-before="auto" style:column-width="4.517cm"/>
    </style:style>
    <style:style style:name="co14" style:family="table-column">
      <style:table-column-properties fo:break-before="auto" style:column-width="5.121cm"/>
    </style:style>
    <style:style style:name="co15" style:family="table-column">
      <style:table-column-properties fo:break-before="auto" style:column-width="4.05cm"/>
    </style:style>
    <style:style style:name="co16" style:family="table-column">
      <style:table-column-properties fo:break-before="auto" style:column-width="5.207cm"/>
    </style:style>
    <style:style style:name="co17" style:family="table-column">
      <style:table-column-properties fo:break-before="auto" style:column-width="30.972cm"/>
    </style:style>
    <style:style style:name="co18" style:family="table-column">
      <style:table-column-properties fo:break-before="auto" style:column-width="1.942cm"/>
    </style:style>
    <style:style style:name="co19" style:family="table-column">
      <style:table-column-properties fo:break-before="auto" style:column-width="6.11cm"/>
    </style:style>
    <style:style style:name="co20" style:family="table-column">
      <style:table-column-properties fo:break-before="auto" style:column-width="5.824cm"/>
    </style:style>
    <style:style style:name="co21" style:family="table-column">
      <style:table-column-properties fo:break-before="auto" style:column-width="1.976cm"/>
    </style:style>
    <style:style style:name="co22" style:family="table-column">
      <style:table-column-properties fo:break-before="auto" style:column-width="7.394cm"/>
    </style:style>
    <style:style style:name="co23" style:family="table-column">
      <style:table-column-properties fo:break-before="auto" style:column-width="9.23cm"/>
    </style:style>
    <style:style style:name="co24" style:family="table-column">
      <style:table-column-properties fo:break-before="auto" style:column-width="7.976cm"/>
    </style:style>
    <style:style style:name="co25" style:family="table-column">
      <style:table-column-properties fo:break-before="auto" style:column-width="8.539cm"/>
    </style:style>
    <style:style style:name="co26" style:family="table-column">
      <style:table-column-properties fo:break-before="auto" style:column-width="8.599cm"/>
    </style:style>
    <style:style style:name="co27" style:family="table-column">
      <style:table-column-properties fo:break-before="auto" style:column-width="7.512cm"/>
    </style:style>
    <style:style style:name="co28" style:family="table-column">
      <style:table-column-properties fo:break-before="auto" style:column-width="4.011cm"/>
    </style:style>
    <style:style style:name="co29" style:family="table-column">
      <style:table-column-properties fo:break-before="auto" style:column-width="2.358cm"/>
    </style:style>
    <style:style style:name="co30" style:family="table-column">
      <style:table-column-properties fo:break-before="auto" style:column-width="5.412cm"/>
    </style:style>
    <style:style style:name="co31" style:family="table-column">
      <style:table-column-properties fo:break-before="auto" style:column-width="5.295cm"/>
    </style:style>
    <style:style style:name="co32" style:family="table-column">
      <style:table-column-properties fo:break-before="auto" style:column-width="3.836cm"/>
    </style:style>
    <style:style style:name="co33" style:family="table-column">
      <style:table-column-properties fo:break-before="auto" style:column-width="23.599cm"/>
    </style:style>
    <style:style style:name="co34" style:family="table-column">
      <style:table-column-properties fo:break-before="auto" style:column-width="15.215cm"/>
    </style:style>
    <style:style style:name="co35" style:family="table-column">
      <style:table-column-properties fo:break-before="auto" style:column-width="13.679cm"/>
    </style:style>
    <style:style style:name="co36" style:family="table-column">
      <style:table-column-properties fo:break-before="auto" style:column-width="57.997cm"/>
    </style:style>
    <style:style style:name="co37" style:family="table-column">
      <style:table-column-properties fo:break-before="auto" style:column-width="4.013cm"/>
    </style:style>
    <style:style style:name="co38" style:family="table-column">
      <style:table-column-properties fo:break-before="auto" style:column-width="4.964cm"/>
    </style:style>
    <style:style style:name="co39" style:family="table-column">
      <style:table-column-properties fo:break-before="auto" style:column-width="5.406cm"/>
    </style:style>
    <style:style style:name="co40" style:family="table-column">
      <style:table-column-properties fo:break-before="auto" style:column-width="6.345cm"/>
    </style:style>
    <style:style style:name="co41" style:family="table-column">
      <style:table-column-properties fo:break-before="auto" style:column-width="20.6cm"/>
    </style:style>
    <style:style style:name="co42" style:family="table-column">
      <style:table-column-properties fo:break-before="auto" style:column-width="3.321cm"/>
    </style:style>
    <style:style style:name="co43" style:family="table-column">
      <style:table-column-properties fo:break-before="auto" style:column-width="9.671cm"/>
    </style:style>
    <style:style style:name="co44" style:family="table-column">
      <style:table-column-properties fo:break-before="auto" style:column-width="9.107cm"/>
    </style:style>
    <style:style style:name="ro1" style:family="table-row">
      <style:table-row-properties style:row-height="0.452cm" fo:break-before="auto" style:use-optimal-row-height="true"/>
    </style:style>
    <style:style style:name="ro2" style:family="table-row">
      <style:table-row-properties style:row-height="0.545cm" fo:break-before="auto" style:use-optimal-row-height="false"/>
    </style:style>
    <style:style style:name="ro3" style:family="table-row">
      <style:table-row-properties style:row-height="0.543cm" fo:break-before="auto" style:use-optimal-row-height="false"/>
    </style:style>
    <style:style style:name="ro4" style:family="table-row">
      <style:table-row-properties style:row-height="2.36cm" fo:break-before="auto" style:use-optimal-row-height="true"/>
    </style:style>
    <style:style style:name="ro5" style:family="table-row">
      <style:table-row-properties style:row-height="3.713cm" fo:break-before="auto" style:use-optimal-row-height="true"/>
    </style:style>
    <style:style style:name="ro6" style:family="table-row">
      <style:table-row-properties style:row-height="1.644cm" fo:break-before="auto" style:use-optimal-row-height="true"/>
    </style:style>
    <style:style style:name="ro7" style:family="table-row">
      <style:table-row-properties style:row-height="1.873cm" fo:break-before="auto" style:use-optimal-row-height="true"/>
    </style:style>
    <style:style style:name="ro8" style:family="table-row">
      <style:table-row-properties style:row-height="1.956cm" fo:break-before="auto" style:use-optimal-row-height="true"/>
    </style:style>
    <style:style style:name="ro9" style:family="table-row">
      <style:table-row-properties style:row-height="1.803cm" fo:break-before="auto" style:use-optimal-row-height="true"/>
    </style:style>
    <style:style style:name="ro10" style:family="table-row">
      <style:table-row-properties style:row-height="2.372cm" fo:break-before="auto" style:use-optimal-row-height="true"/>
    </style:style>
    <style:style style:name="ro11" style:family="table-row">
      <style:table-row-properties style:row-height="2.439cm" fo:break-before="auto" style:use-optimal-row-height="true"/>
    </style:style>
    <style:style style:name="ro12" style:family="table-row">
      <style:table-row-properties style:row-height="2.97cm" fo:break-before="auto" style:use-optimal-row-height="true"/>
    </style:style>
    <style:style style:name="ro13" style:family="table-row">
      <style:table-row-properties style:row-height="4.429cm" fo:break-before="auto" style:use-optimal-row-height="true"/>
    </style:style>
    <style:style style:name="ro14" style:family="table-row">
      <style:table-row-properties style:row-height="3.634cm" fo:break-before="auto" style:use-optimal-row-height="true"/>
    </style:style>
    <style:style style:name="ro15" style:family="table-row">
      <style:table-row-properties style:row-height="4.03cm" fo:break-before="auto" style:use-optimal-row-height="true"/>
    </style:style>
    <style:style style:name="ro16" style:family="table-row">
      <style:table-row-properties style:row-height="3.604cm" fo:break-before="auto" style:use-optimal-row-height="false"/>
    </style:style>
    <style:style style:name="ro17" style:family="table-row">
      <style:table-row-properties style:row-height="4.667cm" fo:break-before="auto" style:use-optimal-row-height="true"/>
    </style:style>
    <style:style style:name="ro18" style:family="table-row">
      <style:table-row-properties style:row-height="4.189cm" fo:break-before="auto" style:use-optimal-row-height="true"/>
    </style:style>
    <style:style style:name="ro19" style:family="table-row">
      <style:table-row-properties style:row-height="2.598cm" fo:break-before="auto" style:use-optimal-row-height="true"/>
    </style:style>
    <style:style style:name="ro20" style:family="table-row">
      <style:table-row-properties style:row-height="2.427cm" fo:break-before="auto" style:use-optimal-row-height="true"/>
    </style:style>
    <style:style style:name="ro21" style:family="table-row">
      <style:table-row-properties style:row-height="3.235cm" fo:break-before="auto" style:use-optimal-row-height="true"/>
    </style:style>
    <style:style style:name="ro22" style:family="table-row">
      <style:table-row-properties style:row-height="2.838cm" fo:break-before="auto" style:use-optimal-row-height="true"/>
    </style:style>
    <style:style style:name="ro23" style:family="table-row">
      <style:table-row-properties style:row-height="5.622cm" fo:break-before="auto" style:use-optimal-row-height="true"/>
    </style:style>
    <style:style style:name="ro24" style:family="table-row">
      <style:table-row-properties style:row-height="6.02cm" fo:break-before="auto" style:use-optimal-row-height="true"/>
    </style:style>
    <style:style style:name="ro25" style:family="table-row">
      <style:table-row-properties style:row-height="6.419cm" fo:break-before="auto" style:use-optimal-row-height="true"/>
    </style:style>
    <style:style style:name="ro26" style:family="table-row">
      <style:table-row-properties style:row-height="7.611cm" fo:break-before="auto" style:use-optimal-row-height="true"/>
    </style:style>
    <style:style style:name="ro27" style:family="table-row">
      <style:table-row-properties style:row-height="2.041cm" fo:break-before="auto" style:use-optimal-row-height="true"/>
    </style:style>
    <style:style style:name="ro28" style:family="table-row">
      <style:table-row-properties style:row-height="4.826cm" fo:break-before="auto" style:use-optimal-row-height="true"/>
    </style:style>
    <style:style style:name="ro29" style:family="table-row">
      <style:table-row-properties style:row-height="0.848cm" fo:break-before="auto" style:use-optimal-row-height="true"/>
    </style:style>
    <style:style style:name="ro30" style:family="table-row">
      <style:table-row-properties style:row-height="1.236cm" fo:break-before="auto" style:use-optimal-row-height="true"/>
    </style:style>
    <style:style style:name="ro31" style:family="table-row">
      <style:table-row-properties style:row-height="1.632cm" fo:break-before="auto" style:use-optimal-row-height="true"/>
    </style:style>
    <style:style style:name="ro32" style:family="table-row">
      <style:table-row-properties style:row-height="0.841cm" fo:break-before="auto" style:use-optimal-row-height="true"/>
    </style:style>
    <style:style style:name="ro33" style:family="table-row">
      <style:table-row-properties style:row-height="0.529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3"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bbe33d"/>
      <style:text-properties style:font-name="Arial1"/>
    </style:style>
    <style:style style:name="ce4" style:family="table-cell" style:parent-style-name="Default">
      <style:table-cell-properties fo:background-color="#bbe33d" fo:wrap-option="wrap"/>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bbe33d"/>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bbe33d"/>
    </style:style>
    <style:style style:name="ce7" style:family="table-cell" style:parent-style-name="Default">
      <style:table-cell-properties fo:background-color="#ffb66c"/>
    </style:style>
    <style:style style:name="ce8" style:family="table-cell" style:parent-style-name="Default">
      <style:table-cell-properties fo:background-color="#e0c2cd"/>
    </style:style>
    <style:style style:name="ce9" style:family="table-cell" style:parent-style-name="Default">
      <style:table-cell-properties fo:background-color="#b4c7dc"/>
    </style:style>
    <style:style style:name="ce29" style:family="table-cell" style:parent-style-name="Default">
      <style:table-cell-properties fo:background-color="#81aca6"/>
    </style:style>
    <style:style style:name="ce17" style:family="table-cell" style:parent-style-name="Default">
      <style:table-cell-properties fo:background-color="#fff5ce"/>
    </style:style>
    <style:style style:name="ce30" style:family="table-cell" style:parent-style-name="Default">
      <style:table-cell-properties fo:background-color="#cccccc"/>
    </style:style>
    <style:style style:name="ce32" style:family="table-cell" style:parent-style-name="Default">
      <style:table-cell-properties fo:background-color="#ffffff"/>
    </style:style>
    <style:style style:name="ce33" style:family="table-cell" style:parent-style-name="Default">
      <style:table-cell-properties fo:background-color="#f6f9d4"/>
    </style:style>
    <style:style style:name="ce31" style:family="table-cell" style:parent-style-name="Default">
      <style:table-cell-properties fo:background-color="#afd095"/>
    </style:style>
    <style:style style:name="ce34" style:family="table-cell" style:parent-style-name="Default">
      <style:table-cell-properties fo:background-color="#dddddd"/>
    </style:style>
    <style:style style:name="ce36" style:family="table-cell" style:parent-style-name="Default">
      <style:table-cell-properties fo:background-color="#5b277d"/>
    </style:style>
    <style:style style:name="ce37" style:family="table-cell" style:parent-style-name="Default">
      <style:table-cell-properties fo:background-color="#3465a4"/>
    </style:style>
    <style:style style:name="ce27" style:family="table-cell" style:parent-style-name="Default">
      <style:text-properties style:font-name="Arial1"/>
    </style:style>
    <style:style style:name="ce42" style:family="table-cell" style:parent-style-name="Default">
      <style:table-cell-properties fo:wrap-option="wrap"/>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style:text-properties style:font-name="Liberation Serif" fo:font-size="10pt" style:font-size-asian="10pt" style:font-size-complex="10pt"/>
    </style:style>
    <style:style style:name="ce38" style:family="table-cell" style:parent-style-name="Default">
      <style:table-cell-properties fo:background-color="#383d3c" fo:wrap-option="wrap"/>
      <style:text-properties style:font-name="Liberation Serif" fo:font-size="10pt" style:font-size-asian="10pt" style:font-size-complex="10pt"/>
    </style:style>
    <style:style style:name="ce45" style:family="table-cell" style:parent-style-name="Default">
      <style:table-cell-properties fo:background-color="#81d41a" fo:wrap-option="wrap"/>
      <style:text-properties style:font-name="Liberation Serif" fo:font-size="10pt" style:font-size-asian="10pt" style:font-size-complex="10pt"/>
    </style:style>
    <style:style style:name="ce44" style:family="table-cell" style:parent-style-name="Default">
      <style:table-cell-properties fo:background-color="#383d3c"/>
    </style:style>
    <style:style style:name="ce46" style:family="table-cell" style:parent-style-name="Default">
      <style:table-cell-properties fo:wrap-option="wrap"/>
      <style:text-properties style:font-name="Liberation Serif" fo:font-size="10pt" style:text-underline-style="none" style:font-size-asian="10pt" style:font-size-complex="10pt"/>
    </style:style>
    <style:style style:name="ce47" style:family="table-cell" style:parent-style-name="Default">
      <style:table-cell-properties fo:wrap-option="wrap"/>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text-properties style:font-name="Liberation Serif" fo:font-size="10pt" style:font-size-asian="10pt" style:font-name-complex="Arial1" style:font-size-complex="10pt"/>
    </style:style>
    <style:style style:name="ce53" style:family="table-cell" style:parent-style-name="Default">
      <style:table-cell-properties fo:background-color="#383d3c" fo:wrap-option="wrap"/>
      <style:text-properties style:font-name="Liberation Serif" fo:font-size="10pt" style:font-name-asian="Segoe UI" style:font-size-asian="10pt" style:font-name-complex="Tahoma" style:font-size-complex="10pt"/>
    </style:style>
    <style:style style:name="ce51" style:family="table-cell" style:parent-style-name="Default">
      <style:table-cell-properties fo:wrap-option="wrap" style:vertical-align="bottom"/>
      <style:text-properties style:font-name="Liberation Serif" fo:font-size="10pt" style:font-size-asian="10pt" style:font-name-complex="Arial1" style:font-size-complex="10pt"/>
    </style:style>
    <style:style style:name="ce60" style:family="table-cell" style:parent-style-name="Default">
      <style:table-cell-properties fo:background-color="#383d3c" fo:wrap-option="wrap"/>
      <style:text-properties style:font-name="Liberation Serif" fo:font-size="10pt" style:font-size-asian="10pt" style:font-name-complex="Arial1" style:font-size-complex="10pt"/>
    </style:style>
    <style:style style:name="ce61" style:family="table-cell" style:parent-style-name="Default">
      <style:table-cell-properties fo:background-color="#383d3c" fo:wrap-option="wrap"/>
      <style:text-properties style:font-name="Arial1" fo:font-size="10pt" fo:font-weight="normal" style:font-name-asian="Times New Roman" style:font-size-asian="10pt" style:language-asian="fr" style:country-asian="FR" style:font-weight-asian="normal" style:font-name-complex="Times New Roman" style:font-size-complex="10pt" style:language-complex="ar" style:country-complex="SA" style:font-weight-complex="normal"/>
    </style:style>
    <style:style style:name="ce64" style:family="table-cell" style:parent-style-name="Default">
      <style:table-cell-properties fo:background-color="#383d3c" fo:wrap-option="wrap"/>
      <style:text-properties style:font-name="Arial1" fo:font-size="10pt" style:font-name-asian="Times New Roman" style:font-size-asian="10pt" style:language-asian="fr" style:country-asian="FR" style:font-name-complex="Times New Roman" style:font-size-complex="10pt" style:language-complex="ar" style:country-complex="SA"/>
    </style:style>
    <style:style style:name="ce78" style:family="table-cell" style:parent-style-name="Default">
      <style:text-properties style:font-name="Liberation Serif" fo:font-size="10pt" style:font-size-asian="10pt" style:font-size-complex="10pt"/>
    </style:style>
    <style:style style:name="ce74" style:family="table-cell" style:parent-style-name="Default">
      <style:table-cell-properties fo:background-color="#3465a4"/>
      <style:text-properties style:font-name="Liberation Serif" fo:font-size="10pt" style:font-size-asian="10pt" style:font-size-complex="10pt"/>
    </style:style>
    <style:style style:name="ce67" style:family="table-cell" style:parent-style-name="Default">
      <style:table-cell-properties fo:background-color="#383d3c"/>
      <style:text-properties style:font-name="Liberation Serif" fo:font-size="10pt" style:font-size-asian="10pt" style:font-size-complex="10pt"/>
    </style:style>
    <style:style style:name="ce85" style:family="table-cell" style:parent-style-name="Default" style:data-style-name="N0">
      <style:text-properties style:font-name="Liberation Serif" fo:font-size="10pt" style:font-size-asian="10pt" style:font-size-complex="10pt"/>
    </style:style>
    <style:style style:name="ce71" style:family="table-cell" style:parent-style-name="Default" style:data-style-name="N0">
      <style:table-cell-properties fo:background-color="#383d3c"/>
      <style:text-properties style:font-name="Liberation Serif" fo:font-size="10pt" style:font-size-asian="10pt" style:font-size-complex="10pt"/>
    </style:style>
    <style:style style:name="ce90" style:family="table-cell" style:parent-style-name="Default">
      <style:map style:condition="is-true-formula(NOT(COUNTIF([Medias.$B:.$B];[.K2])))" style:apply-style-name="FondRouge" style:base-cell-address="Produits.K2"/>
    </style:style>
    <style:style style:name="ce80" style:family="table-cell" style:parent-style-name="Default">
      <style:table-cell-properties fo:background-color="#383d3c"/>
      <style:map style:condition="is-true-formula(NOT(COUNTIF([Medias.$B:.$B];[.K2])))" style:apply-style-name="FondRouge" style:base-cell-address="Produits.K2"/>
    </style:style>
    <style:style style:name="ce91" style:family="table-cell" style:parent-style-name="Default" style:data-style-name="N99">
      <style:text-properties style:font-name="Liberation Serif" fo:font-size="10pt" style:font-size-asian="10pt" style:font-size-complex="10pt"/>
    </style:style>
    <style:style style:name="ce88" style:family="table-cell" style:parent-style-name="Default">
      <style:table-cell-properties fo:background-color="#383d3c" fo:wrap-option="wrap" style:vertical-align="middl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ext-properties style:font-name="Liberation Serif" fo:font-size="10pt" style:font-name-asian="Segoe UI" style:font-size-asian="10pt" style:font-name-complex="Tahoma" style:font-size-complex="10pt"/>
    </style:style>
    <style:style style:name="ce77" style:family="table-cell" style:parent-style-name="Default">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383d3c"/>
      <style:text-properties style:font-name="Liberation Serif" fo:font-size="10pt" style:font-name-asian="Segoe UI" style:font-size-asian="10pt" style:font-name-complex="Tahoma" style:font-size-complex="10pt"/>
    </style:style>
    <style:style style:name="ce83" style:family="table-cell" style:parent-style-name="Default">
      <style:table-cell-properties fo:wrap-option="wrap"/>
      <style:text-properties style:font-name="Liberation Serif" fo:font-size="10pt" style:font-name-asian="Segoe UI" style:font-size-asian="10pt" style:font-name-complex="Tahoma" style:font-size-complex="10pt"/>
    </style:style>
    <style:style style:name="ce111" style:family="table-cell" style:parent-style-name="Default" style:data-style-name="N100">
      <style:text-properties style:font-name="Liberation Serif" fo:font-size="10pt" style:font-size-asian="10pt" style:font-size-complex="10pt"/>
    </style:style>
    <style:style style:name="ce112" style:family="table-cell" style:parent-style-name="Default" style:data-style-name="N100">
      <style:table-cell-properties fo:background-color="#383d3c"/>
      <style:text-properties style:font-name="Liberation Serif" fo:font-size="10pt" style:font-size-asian="10pt" style:font-size-complex="10pt"/>
    </style:style>
    <style:style style:name="ce114" style:family="table-cell" style:parent-style-name="Default" style:data-style-name="N100">
      <style:table-cell-properties fo:wrap-option="wrap"/>
      <style:text-properties style:font-name="Liberation Serif" fo:font-size="10pt" style:font-size-asian="10pt" style:font-size-complex="10pt"/>
    </style:style>
    <style:style style:name="ce115" style:family="table-cell" style:parent-style-name="Default" style:data-style-name="N100">
      <style:table-cell-properties fo:background-color="#383d3c"/>
      <style:text-properties style:font-name="Liberation Serif" fo:font-size="10pt" fo:font-weight="bold" style:font-size-asian="10pt" style:font-weight-asian="bold" style:font-size-complex="10pt" style:font-weight-complex="bold"/>
    </style:style>
    <style:style style:name="ce118" style:family="table-cell" style:parent-style-name="Default" style:data-style-name="N100">
      <style:table-cell-properties fo:background-color="#383d3c" fo:wrap-option="wrap"/>
      <style:text-properties style:font-name="Liberation Serif" fo:font-size="10pt" style:font-size-asian="10pt" style:font-size-complex="10pt"/>
    </style:style>
    <style:style style:name="ce75" style:family="table-cell" style:parent-style-name="Default" style:data-style-name="N116">
      <style:text-properties style:font-name="Liberation Serif" fo:font-size="10pt" style:font-size-asian="10pt" style:font-size-complex="10pt"/>
    </style:style>
    <style:style style:name="ce76" style:family="table-cell" style:parent-style-name="Default" style:data-style-name="N116">
      <style:table-cell-properties fo:wrap-option="wrap"/>
      <style:text-properties style:font-name="Liberation Serif" fo:font-size="10pt" style:font-size-asian="10pt" style:font-size-complex="10pt"/>
    </style:style>
    <style:style style:name="ce116" style:family="table-cell" style:parent-style-name="Default" style:data-style-name="N116">
      <style:table-cell-properties fo:background-color="#383d3c"/>
      <style:text-properties style:font-name="Liberation Serif" fo:font-size="10pt" style:font-size-asian="10pt" style:font-size-complex="10pt"/>
    </style:style>
    <style:style style:name="ce117" style:family="table-cell" style:parent-style-name="Default" style:data-style-name="N116">
      <style:table-cell-properties fo:background-color="#383d3c" fo:wrap-option="wrap"/>
      <style:text-properties style:font-name="Liberation Serif" fo:font-size="10pt" style:font-size-asian="10pt" style:font-size-complex="10pt"/>
    </style:style>
    <style:style style:name="ce79" style:family="table-cell" style:parent-style-name="Default">
      <style:table-cell-properties fo:wrap-option="wrap" style:vertical-align="automatic"/>
      <style:text-properties style:font-name="Liberation Serif" fo:font-size="10pt" style:font-size-asian="10pt" style:font-size-complex="10pt"/>
    </style:style>
    <style:style style:name="ce119" style:family="table-cell" style:parent-style-name="Default">
      <style:table-cell-properties fo:background-color="#383d3c" fo:wrap-option="wrap" style:vertical-align="automatic"/>
      <style:text-properties style:font-name="Liberation Serif" fo:font-size="10pt" style:font-size-asian="10pt" style:font-size-complex="10pt"/>
    </style:style>
    <style:style style:name="ce54" style:family="table-cell" style:parent-style-name="Default">
      <style:table-cell-properties fo:wrap-option="wrap"/>
      <style:text-properties style:font-name="Liberation Serif" fo:font-size="10pt" fo:font-style="italic" style:font-name-asian="Segoe UI" style:font-size-asian="10pt" style:font-name-complex="Tahoma" style:font-size-complex="10pt"/>
    </style:style>
    <style:style style:name="ce121" style:family="table-cell" style:parent-style-name="Default">
      <style:table-cell-properties fo:background-color="#383d3c" fo:wrap-option="wrap"/>
      <style:text-properties style:font-name="Liberation Serif" fo:font-size="10pt" fo:font-style="italic" style:font-name-asian="Segoe UI" style:font-size-asian="10pt" style:font-name-complex="Tahoma" style:font-size-complex="10pt"/>
    </style:style>
    <style:style style:name="ce55" style:family="table-cell" style:parent-style-name="Default">
      <style:table-cell-properties fo:wrap-option="wrap"/>
      <style:text-properties style:font-name="Liberation Serif" fo:font-size="10pt" fo:font-style="italic" style:font-size-asian="10pt" style:font-style-asian="italic" style:font-size-complex="10pt" style:font-style-complex="italic"/>
    </style:style>
    <style:style style:name="ce123" style:family="table-cell" style:parent-style-name="Default">
      <style:table-cell-properties fo:background-color="#383d3c" fo:wrap-option="wrap"/>
      <style:text-properties style:font-name="Liberation Serif" fo:font-size="10pt" fo:font-style="italic" style:font-size-asian="10pt" style:font-style-asian="italic" style:font-size-complex="10pt" style:font-style-complex="italic"/>
    </style:style>
    <style:style style:name="ce86" style:family="table-cell" style:parent-style-name="Default">
      <style:table-cell-properties fo:wrap-option="wrap"/>
      <style:text-properties style:font-name="Liberation Serif" fo:font-size="10pt" fo:font-style="normal" style:font-name-asian="Microsoft YaHei" style:font-size-asian="10pt" style:font-name-complex="Lucida Sans" style:font-size-complex="10pt"/>
    </style:style>
    <style:style style:name="ce57" style:family="table-cell" style:parent-style-name="Default">
      <style:table-cell-properties fo:wrap-option="wrap"/>
      <style:text-properties style:font-name="Arial1" fo:font-size="12pt" fo:language="none" fo:country="none" style:font-name-asian="Arial1" style:font-size-asian="12pt" style:language-asian="none" style:country-asian="none" style:font-name-complex="Arial1" style:font-size-complex="12pt" style:language-complex="ar" style:country-complex="SA"/>
    </style:style>
    <style:style style:name="ce58" style:family="table-cell" style:parent-style-name="Default">
      <style:table-cell-properties style:text-align-source="fix" style:repeat-content="false" fo:wrap-option="wrap"/>
      <style:paragraph-properties fo:text-align="start" fo:margin-left="0cm"/>
      <style:text-properties style:font-name="Liberation Serif" fo:font-size="10pt" style:font-size-asian="10pt" style:font-size-complex="10pt"/>
    </style:style>
    <style:style style:name="ce59" style:family="table-cell" style:parent-style-name="Default">
      <style:table-cell-properties fo:wrap-option="wrap"/>
      <style:text-properties fo:color="#000000" style:font-name="Arial1" fo:font-size="12pt" fo:language="en" fo:country="GB" style:font-name-asian="Arial1" style:font-size-asian="12pt" style:language-asian="nl" style:country-asian="NL" style:font-name-complex="Arial1" style:font-size-complex="12pt" style:language-complex="ar" style:country-complex="SA"/>
    </style:style>
    <style:style style:name="ce128" style:family="table-cell" style:parent-style-name="Default">
      <style:table-cell-properties fo:background-color="#383d3c" fo:wrap-option="wrap"/>
      <style:text-properties fo:color="#000000" style:font-name="Arial1" fo:font-size="12pt" fo:language="en" fo:country="GB" style:font-name-asian="Arial1" style:font-size-asian="12pt" style:language-asian="nl" style:country-asian="NL" style:font-name-complex="Arial1" style:font-size-complex="12pt" style:language-complex="ar" style:country-complex="SA"/>
    </style:style>
    <style:style style:name="ce129" style:family="table-cell" style:parent-style-name="Default">
      <style:table-cell-properties fo:background-color="#383d3c" fo:wrap-option="wrap"/>
      <style:text-properties fo:color="#000000" style:font-name="Calibri" fo:font-size="10pt" fo:language="none" fo:country="none" style:font-name-asian="SimSun" style:font-size-asian="10pt" style:language-asian="none" style:country-asian="none" style:font-name-complex="Calibri" style:font-size-complex="10pt" style:language-complex="ar" style:country-complex="SA"/>
    </style:style>
    <style:style style:name="ce130" style:family="table-cell" style:parent-style-name="Default">
      <style:table-cell-properties fo:background-color="#383d3c" fo:wrap-option="wrap"/>
      <style:text-properties fo:color="#c9211e" style:font-name="Liberation Serif" fo:font-size="24pt" style:font-size-asian="24pt" style:font-size-complex="24pt"/>
    </style:style>
    <style:style style:name="ce131" style:family="table-cell" style:parent-style-name="Default">
      <style:table-cell-properties fo:background-color="#383d3c" fo:wrap-option="wrap"/>
      <style:text-properties style:font-name="Arial1" fo:font-size="10pt" style:font-size-asian="10pt" style:font-size-complex="10pt"/>
    </style:style>
    <style:style style:name="ce132" style:family="table-cell" style:parent-style-name="Default">
      <style:table-cell-properties fo:background-color="#383d3c" fo:wrap-option="wrap"/>
      <style:text-properties fo:color="#c9211e" style:font-name="Liberation Serif" fo:font-size="10pt" style:font-size-asian="10pt" style:font-size-complex="10pt"/>
    </style:style>
    <style:style style:name="ce98" style:family="table-cell" style:parent-style-name="Default">
      <style:table-cell-properties fo:wrap-option="wrap"/>
      <style:text-properties fo:color="#000000" style:font-name="Arial1" fo:font-size="10pt" style:font-size-asian="10pt" style:font-size-complex="10pt"/>
    </style:style>
    <style:style style:name="ce99" style:family="table-cell" style:parent-style-name="Default">
      <style:table-cell-properties fo:wrap-option="wrap"/>
      <style:text-properties fo:color="#000000" style:font-name="Arial" fo:font-size="10pt" style:font-size-asian="11pt" style:language-asian="en" style:country-asian="US" style:font-name-complex="Arial" style:font-size-complex="11pt"/>
    </style:style>
    <style:style style:name="ce100" style:family="table-cell" style:parent-style-name="Default">
      <style:table-cell-properties fo:wrap-option="wrap"/>
      <style:text-properties fo:color="#000000" style:font-name="Arial1" fo:font-size="12pt" fo:language="none" fo:country="none" style:font-name-asian="SimSun" style:font-size-asian="10pt" style:language-asian="none" style:country-asian="none" style:font-name-complex="Calibri" style:font-size-complex="10pt" style:language-complex="ar" style:country-complex="SA"/>
    </style:style>
    <style:style style:name="ce136" style:family="table-cell" style:parent-style-name="Default">
      <style:table-cell-properties fo:background-color="#383d3c" fo:wrap-option="wrap"/>
      <style:text-properties fo:color="#ff0000" style:font-name="Liberation Serif" fo:font-size="15pt" fo:font-weight="bold" style:font-size-asian="15pt" style:font-weight-asian="bold" style:font-size-complex="15pt" style:font-weight-complex="bold"/>
    </style:style>
    <style:style style:name="ce102" style:family="table-cell" style:parent-style-name="Default">
      <style:table-cell-properties fo:wrap-option="wrap"/>
      <style:text-properties style:font-name="Liberation Serif" fo:font-size="10pt" fo:font-style="normal" style:font-name-asian="Segoe UI" style:font-size-asian="10pt" style:font-name-complex="Tahoma" style:font-size-complex="10pt"/>
    </style:style>
    <style:style style:name="ce103" style:family="table-cell" style:parent-style-name="Default">
      <style:table-cell-properties fo:wrap-option="wrap"/>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style:text-properties style:font-name="Arial1" fo:font-size="12pt" style:font-name-asian="Segoe UI" style:font-size-asian="12pt" style:font-name-complex="Tahoma" style:font-size-complex="12pt"/>
    </style:style>
    <style:style style:name="ce62" style:family="table-cell" style:parent-style-name="Default">
      <style:table-cell-properties fo:wrap-option="wrap"/>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383d3c" fo:wrap-option="wrap"/>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383d3c" fo:wrap-option="wrap"/>
      <style:text-properties style:font-name="Arial1" fo:font-size="12pt" style:font-name-asian="Segoe UI" style:font-size-asian="12pt" style:font-name-complex="Tahoma" style:font-size-complex="12pt"/>
    </style:style>
    <style:style style:name="ce106" style:family="table-cell" style:parent-style-name="Default">
      <style:table-cell-properties fo:wrap-option="no-wrap"/>
      <style:text-properties style:font-name="Liberation Serif" fo:font-size="10pt" style:font-size-asian="10pt" style:font-size-complex="10pt"/>
    </style:style>
    <style:style style:name="ce107" style:family="table-cell" style:parent-style-name="Default">
      <style:table-cell-properties fo:wrap-option="no-wrap"/>
      <style:text-properties style:font-name="Liberation Serif" fo:font-size="10pt" fo:font-weight="normal" style:font-name-asian="Segoe UI" style:font-size-asian="10pt" style:font-weight-asian="normal" style:font-name-complex="Tahoma" style:font-size-complex="10pt" style:font-weight-complex="normal"/>
    </style:style>
    <style:style style:name="ce108" style:family="table-cell" style:parent-style-name="Default">
      <style:table-cell-properties fo:wrap-option="no-wrap"/>
      <style:text-properties style:font-name="Liberation Serif" fo:font-size="10pt" style:font-size-asian="10pt" style:font-name-complex="Arial1" style:font-size-complex="10pt"/>
    </style:style>
    <style:style style:name="ce109" style:family="table-cell" style:parent-style-name="Default">
      <style:table-cell-properties fo:wrap-option="no-wrap"/>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383d3c" fo:wrap-option="no-wrap"/>
      <style:text-properties style:font-name="Liberation Serif" fo:font-size="10pt" style:font-size-asian="10pt" style:font-size-complex="10pt"/>
    </style:style>
    <style:style style:name="ce110" style:family="table-cell" style:parent-style-name="Default">
      <style:table-cell-properties fo:wrap-option="no-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383d3c" style:text-align-source="fix" style:repeat-content="false" fo:wrap-option="no-wrap"/>
      <style:paragraph-properties fo:text-align="start" fo:margin-left="0cm"/>
      <style:text-properties style:font-name="Liberation Serif" fo:font-size="10pt" style:font-size-asian="10pt" style:font-size-complex="10pt"/>
    </style:style>
    <style:style style:name="ce152" style:family="table-cell" style:parent-style-name="Default">
      <style:table-cell-properties fo:background-color="#383d3c" fo:wrap-option="no-wrap"/>
      <style:text-properties style:font-name="Arial1" fo:font-size="11pt" style:font-size-asian="11pt" style:font-size-complex="11pt"/>
    </style:style>
    <style:style style:name="ce113" style:family="table-cell" style:parent-style-name="Default">
      <style:table-cell-properties fo:wrap-option="no-wrap"/>
      <style:text-properties style:font-name="Arial1" fo:font-size="10pt" style:font-size-asian="10pt" style:font-size-complex="10pt"/>
    </style:style>
    <style:style style:name="ce154" style:family="table-cell" style:parent-style-name="Default">
      <style:table-cell-properties fo:background-color="#383d3c" fo:wrap-option="wrap"/>
      <style:text-properties style:font-name="Arial1" fo:font-size="1pt" style:font-size-asian="1pt" style:font-size-complex="1pt"/>
    </style:style>
    <style:style style:name="ce146" style:family="table-cell" style:parent-style-name="Default">
      <style:text-properties style:font-name="Arial1" fo:font-size="10pt" style:font-name-asian="Segoe UI" style:font-size-asian="10pt" style:font-name-complex="Tahoma" style:font-size-complex="10pt"/>
    </style:style>
    <style:style style:name="ce147" style:family="table-cell" style:parent-style-name="Default">
      <style:text-properties style:font-name="Liberation Serif" fo:font-style="italic" style:font-name-asian="Segoe UI" style:font-name-complex="Tahoma"/>
    </style:style>
    <style:style style:name="ce157" style:family="table-cell" style:parent-style-name="Default">
      <style:table-cell-properties fo:background-color="#ffffd7"/>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ffffd7"/>
    </style:style>
    <style:style style:name="ce40" style:family="table-cell" style:parent-style-name="Default">
      <style:table-cell-properties fo:background-color="#ffb66c"/>
      <style:text-properties style:font-name="Arial1"/>
    </style:style>
    <style:style style:name="ce20" style:family="table-cell" style:parent-style-name="Default">
      <style:table-cell-properties fo:background-color="#e0c2cd"/>
      <style:text-properties style:font-name="Arial1"/>
    </style:style>
    <style:style style:name="ce21" style:family="table-cell" style:parent-style-name="Default">
      <style:table-cell-properties fo:background-color="#afd095"/>
      <style:text-properties style:font-name="Arial1"/>
    </style:style>
    <style:style style:name="gr1" style:family="graphic" style:parent-style-name="Note">
      <style:graphic-properties fo:min-height="3.161cm" loext:decorative="false"/>
      <style:paragraph-properties style:writing-mode="lr-tb"/>
    </style:style>
    <style:style style:name="T1" style:family="text">
      <style:text-properties fo:color="#c9211e" fo:font-weight="bold" style:font-weight-asian="bold" style:font-weight-complex="bold"/>
    </style:style>
    <style:style style:name="T2"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font-name-complex="Arial1"/>
    </style:style>
    <style:style style:name="T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Liberation Serif"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color="#c9211e" fo:font-weight="bold" style:font-weight-asian="bold" style:font-weight-complex="bold"/>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tyle-asian="normal" style:font-style-complex="normal" style:text-emphasize="none" style:font-relief="none" style:text-overline-style="none" style:text-overline-color="font-color" fo:color="#c9211e" fo:font-weight="bold" style:font-weight-asian="bold" style:font-weight-complex="bold"/>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beration Serif"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 style:font-weight-asian="normal" style:font-weight-complex="normal" style:font-style-asian="italic" style:font-style-complex="italic"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Microsoft YaHei1" style:font-name-complex="Liberation Serif"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Lucinda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Lucinda sans" fo:font-size="8pt" fo:font-weight="normal" style:text-underline-style="none" style:text-underline-color="font-color" style:text-line-through-type="none" fo:font-style="normal" style:text-outline="false" fo:text-shadow="none" style:text-line-through-mode="continuous" fo:language="en" fo:country="GB" style:language-asian="nl" style:country-asian="NL" style:language-complex="ar" style:country-complex="SA" style:font-name-asian="Arial1" style:font-name-complex="Arial1"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1" fo:font-size="12pt" fo:language="none" fo:country="none" style:language-asian="none" style:country-asian="none" style:language-complex="ar" style:country-complex="SA" style:font-name-asian="Times New Roman" style:font-name-complex="Calibri" style:font-size-asian="12pt" style:font-size-complex="12pt"/>
    </style:style>
    <style:style style:name="T25" style:family="text">
      <style:text-properties fo:color="#000000" style:font-name="Arial1" fo:font-size="12pt" fo:language="none" fo:country="none" style:language-asian="none" style:country-asian="none" style:language-complex="ar" style:country-complex="SA" style:font-name-asian="Times New Roman" style:font-name-complex="Calibri" style:font-size-asian="12pt" style:font-size-complex="12pt" fo:font-weight="bold" style:font-weight-asian="bold" style:font-weight-complex="bold"/>
    </style:style>
    <style:style style:name="T26" style:family="text">
      <style:text-properties fo:color="#000000" style:font-name="Arial1" fo:font-size="12pt" fo:language="none" fo:country="none" style:language-asian="none" style:country-asian="none" style:language-complex="ar" style:country-complex="SA" style:font-name-asian="游明朝" style:font-name-complex="Calibri" style:font-size-asian="12pt" style:font-size-complex="12pt"/>
    </style:style>
    <style:style style:name="T27" style:family="text">
      <style:text-properties fo:color="#000000" style:font-name="Arial1" fo:font-size="11pt" fo:language="none" fo:country="none" style:language-asian="none" style:country-asian="none" style:language-complex="ar" style:country-complex="SA" style:font-name-asian="游明朝" style:font-name-complex="Calibri" style:font-size-asian="11pt" style:font-size-complex="11pt"/>
    </style:style>
    <style:style style:name="T28" style:family="text">
      <style:text-properties fo:color="#000000" style:font-name="Arial1" fo:font-size="12pt" fo:language="none" fo:country="none" style:language-asian="none" style:country-asian="none" style:language-complex="ar" style:country-complex="SA" style:font-name-asian="SimSun" style:font-name-complex="Calibri" style:font-size-asian="12pt" style:font-size-complex="12pt"/>
    </style:style>
    <style:style style:name="T29" style:family="text">
      <style:text-properties fo:color="#000000" style:font-name="Arial1" fo:font-size="12pt" fo:language="none" fo:country="none" style:language-asian="none" style:country-asian="none" style:language-complex="ar" style:country-complex="SA" style:font-name-asian="SimSun" style:font-name-complex="Calibri Greek" style:font-size-asian="12pt" style:font-size-complex="12pt"/>
    </style:style>
    <style:style style:name="T30" style:family="text">
      <style:text-properties fo:color="#000000" style:font-name="Arial1" fo:font-size="12pt" fo:language="none" fo:country="none" style:language-asian="none" style:country-asian="none" style:language-complex="ar" style:country-complex="SA" style:font-name-asian="SimSun" style:font-size-asian="12pt" style:font-size-complex="12pt" style:font-name-complex="Calibri"/>
    </style:style>
    <style:style style:name="T31" style:family="text">
      <style:text-properties style:font-name="Arial1" fo:font-size="12pt" style:font-size-asian="12pt" style:font-size-complex="12pt"/>
    </style:style>
    <style:style style:name="T32" style:family="text">
      <style:text-properties style:font-name="Arial1" fo:font-size="12pt" style:font-size-asian="12pt" style:font-size-complex="12pt" fo:color="#000000" fo:language="none" fo:country="none" style:language-asian="none" style:country-asian="none" style:language-complex="ar" style:country-complex="SA" style:font-name-asian="SimSun" style:font-name-complex="Calibri Greek"/>
    </style:style>
    <style:style style:name="T33" style:family="text">
      <style:text-properties fo:color="#000000" fo:language="none" fo:country="none" style:language-asian="none" style:country-asian="none" style:language-complex="ar" style:country-complex="SA" style:font-name-asian="SimSun" style:font-name-complex="Calibri"/>
    </style:style>
    <style:style style:name="T34" style:family="text">
      <style:text-properties fo:color="#000000" style:font-name="Calibri" fo:font-size="10pt" fo:language="none" fo:country="none" style:language-asian="none" style:country-asian="none" style:language-complex="ar" style:country-complex="SA" style:font-name-asian="SimSun" style:font-name-complex="Calibri" style:font-size-asian="10pt" style:font-size-complex="10pt"/>
    </style:style>
    <style:style style:name="T35" style:family="text">
      <style:text-properties fo:color="#000000" style:font-name="Calibri" fo:font-size="10pt" fo:language="none" fo:country="none" style:language-asian="none" style:country-asian="none" style:language-complex="ar" style:country-complex="SA" style:font-name-asian="SimSun" style:font-size-asian="10pt" style:font-size-complex="10pt" fo:font-weight="bold" style:font-name-complex="Arial1" style:font-weight-asian="bold" style:font-weight-complex="bold"/>
    </style:style>
    <style:style style:name="T36" style:family="text">
      <style:text-properties fo:color="#000000" style:font-name="Calibri" fo:font-size="10pt" fo:language="none" fo:country="none" style:language-asian="none" style:country-asian="none" style:language-complex="ar" style:country-complex="SA" style:font-name-asian="SimSun" style:font-size-asian="10pt" style:font-size-complex="10pt" style:font-name-complex="Calibri"/>
    </style:style>
    <style:style style:name="T37" style:family="text">
      <style:text-properties fo:language="none" fo:country="none" style:language-asian="none" style:country-asian="none" style:language-complex="ar" style:country-complex="SA" style:font-name-asian="SimSun" style:font-name-complex="Calibri" fo:color="#c9211e" fo:font-weight="bold" style:font-weight-asian="bold" style:font-weight-complex="bold"/>
    </style:style>
    <style:style style:name="T38" style:family="text">
      <style:text-properties fo:color="#000000" fo:language="none" fo:country="none" style:language-asian="none" style:country-asian="none" style:language-complex="ar" style:country-complex="SA" style:font-name-asian="SimSun" style:font-name-complex="Calibri" fo:font-size="10pt" fo:font-weight="bold" style:font-size-asian="10pt" style:font-size-complex="10pt" style:font-weight-asian="bold" style:font-weight-complex="bold"/>
    </style:style>
    <style:style style:name="T39"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ar" style:country-complex="SA" style:font-name-asian="SimSun"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ar" style:country-complex="SA" style:font-name-asian="SimSun"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41" style:family="text">
      <style:text-properties style:font-name="Arial1"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ar" style:country-complex="SA" style:font-name-asian="SimSun" style:font-name-complex="Calibri" style:font-size-asian="10pt" style:font-size-complex="10pt" style:font-style-asian="normal" style:font-style-complex="normal" style:text-emphasize="none" style:font-relief="none" style:text-overline-style="none" style:text-overline-color="font-color" fo:color="#ff0000" fo:font-weight="bold" style:font-weight-asian="bold" style:font-weight-complex="bold"/>
    </style:style>
    <style:style style:name="T42" style:family="text">
      <style:text-properties fo:color="#000000" style:font-name="Arial1" fo:font-size="10pt" fo:language="none" fo:country="none" style:language-asian="none" style:country-asian="none" style:language-complex="ar" style:country-complex="SA" style:font-name-asian="Times New Roman" style:font-name-complex="Calibri" style:font-size-asian="10pt" style:font-size-complex="10pt"/>
    </style:style>
    <style:style style:name="T43" style:family="text">
      <style:text-properties fo:color="#000000" style:font-name="Arial1" fo:font-size="10pt" fo:language="none" fo:country="none" style:language-asian="none" style:country-asian="none" style:language-complex="ar" style:country-complex="SA" style:font-name-asian="Times New Roman" style:font-size-asian="10pt" style:font-size-complex="10pt" fo:font-weight="bold" style:font-name-complex="Times New Roman" style:font-weight-asian="bold" style:font-weight-complex="bold"/>
    </style:style>
    <style:style style:name="T44" style:family="text">
      <style:text-properties fo:color="#000000" style:font-name="Arial1" fo:font-size="10pt" fo:language="none" fo:country="none" style:language-asian="none" style:country-asian="none" style:language-complex="ar" style:country-complex="SA" style:font-name-asian="Times New Roman" style:font-size-asian="10pt" style:font-size-complex="10pt" style:font-name-complex="Calibri"/>
    </style:style>
    <style:style style:name="T45" style:family="text">
      <style:text-properties fo:color="#000000" style:font-name="Calibri" fo:language="none" fo:country="none" style:language-asian="none" style:country-asian="none" style:language-complex="ar" style:country-complex="SA" style:font-name-asian="SimSun" style:font-name-complex="Calibri"/>
    </style:style>
    <style:style style:name="T46" style:family="text">
      <style:text-properties fo:font-size="10pt" style:font-size-asian="10pt" style:font-size-complex="10pt"/>
    </style:style>
    <style:style style:name="T47" style:family="text">
      <style:text-properties fo:font-size="10pt" style:font-size-asian="10pt" style:font-size-complex="10pt" fo:color="#000000" fo:language="none" fo:country="none" style:language-asian="none" style:country-asian="none" style:language-complex="ar" style:country-complex="SA" style:font-name-asian="SimSun" style:font-name-complex="Calibri"/>
    </style:style>
    <style:style style:name="T48" style:family="text">
      <style:text-properties fo:color="#000000" style:font-name="Arial1" fo:font-size="10pt" fo:language="none" fo:country="none" style:language-asian="none" style:country-asian="none" style:language-complex="ar" style:country-complex="SA" style:font-name-asian="Times New Roman" style:font-name-complex="Calibri" style:font-size-asian="10pt" style:font-size-complex="10pt" fo:font-weight="bold" style:font-weight-asian="bold" style:font-weight-complex="bold"/>
    </style:style>
    <style:style style:name="T49" style:family="text">
      <style:text-properties fo:color="#000000" style:font-name="Arial1" fo:font-size="10pt" fo:language="none" fo:country="none" style:language-asian="none" style:country-asian="none" style:language-complex="ar" style:country-complex="SA" style:font-name-asian="Times New Roman" style:font-size-asian="10pt" style:font-size-complex="10pt" style:font-name-complex="Calibri Greek"/>
    </style:style>
    <style:style style:name="T5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Arial" style:language-asian="en" style:country-asian="US" style:font-name-complex="Arial" style:font-size-asian="11pt" style:font-size-complex="11pt"/>
    </style:style>
    <style:style style:name="T52" style:family="text">
      <style:text-properties fo:font-size="10pt" style:language-asian="en" style:country-asian="US"/>
    </style:style>
    <style:style style:name="T53" style:family="text">
      <style:text-properties fo:font-size="10pt"/>
    </style:style>
    <style:style style:name="T54" style:family="text">
      <style:text-properties fo:font-size="10pt" fo:color="#000000" fo:font-weight="bold" fo:language="none" fo:country="none" style:language-asian="none" style:country-asian="none" style:language-complex="ar" style:country-complex="SA" style:font-name-asian="SimSun" style:font-name-complex="Arial1" style:font-size-asian="10pt" style:font-size-complex="10pt" style:font-weight-asian="bold" style:font-weight-complex="bold"/>
    </style:style>
    <style:style style:name="T55" style:family="text">
      <style:text-properties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text-line-through-mode="continuous" fo:language="fr" fo:country="FR" style:language-asian="zh" style:country-asian="CN" style:language-complex="hi" style:country-complex="IN" style:text-emphasize="none" style:font-relief="none" style:text-overline-style="none" style:text-overline-color="font-color"/>
    </style:style>
    <style:style style:name="T58"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style>
    <style:style style:name="T59" style:family="text">
      <style:text-properties style:use-window-font-color="true" style:font-name="Arial1"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use-window-font-color="true" style:font-name="Arial1"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Lucida Sans2"/>
    </style:style>
    <style:style style:name="T61" style:family="text">
      <style:text-properties style:use-window-font-color="true" style:font-name="Arial1"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Lucida Sans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65"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Lucida Sans"/>
    </style:style>
    <style:style style:name="T66" style:family="text">
      <style:text-properties style:font-name="Arial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Lucida Sans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font-name="Lucida Sans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tyle-asian="normal" style:font-style-complex="normal" style:text-emphasize="none" style:font-relief="none" style:text-overline-style="none" style:text-overline-color="font-color" fo:color="#c9211e" fo:font-weight="bold" style:font-weight-asian="bold" style:font-weight-complex="bold"/>
    </style:style>
    <style:style style:name="T7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tyle-asian="normal" style:font-style-complex="normal" style:text-emphasize="none" style:font-relief="none" style:text-overline-style="none" style:text-overline-color="font-color" fo:font-weight="normal" style:font-weight-asian="normal" style:font-weight-complex="normal"/>
    </style:style>
    <style:style style:name="T72" style:family="text">
      <style:text-properties style:font-name="Arial1"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2pt" style:font-size-complex="12pt" style:font-style-asian="normal" style:font-style-complex="normal" style:text-emphasize="none" style:font-relief="none" style:text-overline-style="none" style:text-overline-color="font-color" fo:color="#c9211e" fo:font-weight="bold" style:font-weight-asian="bold" style:font-weight-complex="bold"/>
    </style:style>
    <style:style style:name="T73" style:family="text">
      <style:text-properties style:font-name="Arial1"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74" style:family="text">
      <style:text-properties style:font-name="Arial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size="10pt" fo:font-weight="normal" fo:language="fr" fo:country="FR" style:language-asian="fr" style:country-asian="FR" style:language-complex="ar" style:country-complex="SA" style:font-name-asian="Times New Roman" style:font-name-complex="Times New Roman" style:font-size-asian="10pt" style:font-size-complex="10pt" style:font-weight-asian="normal" style:font-weight-complex="normal"/>
    </style:style>
    <style:style style:name="T78" style:family="text">
      <style:text-properties fo:font-size="10pt" fo:font-weight="normal" style:language-asian="fr" style:country-asian="FR" style:language-complex="ar" style:country-complex="SA" style:font-name-asian="Times New Roman" style:font-name-complex="Times New Roman" style:font-size-asian="10pt" style:font-size-complex="10pt" style:font-weight-asian="normal" style:font-weight-complex="normal"/>
    </style:style>
    <style:style style:name="T79" style:family="text">
      <style:text-properties fo:font-size="10pt" fo:font-weight="normal" style:language-asian="fr" style:country-asian="FR" style:language-complex="ar" style:country-complex="SA" style:font-name-asian="Times New Roman" style:font-name-complex="Times New Roman" style:font-size-asian="10pt" style:font-size-complex="10pt" style:font-weight-asian="normal" style:font-weight-complex="normal" fo:language="fr" fo:country="FR"/>
    </style:style>
    <style:style style:name="T80" style:family="text">
      <style:text-properties fo:color="#ff0000" fo:font-size="10pt" fo:font-weight="normal" fo:language="fr" fo:country="FR" style:language-asian="fr" style:country-asian="FR" style:language-complex="ar" style:country-complex="SA" style:font-name-asian="Times New Roman" style:font-name-complex="Times New Roman" style:font-size-asian="10pt" style:font-size-complex="10pt" style:font-weight-asian="normal" style:font-weight-complex="normal"/>
    </style:style>
    <style:style style:name="T81" style:family="text">
      <style:text-properties fo:font-size="10pt" fo:language="fr" fo:country="FR" style:language-asian="fr" style:country-asian="FR" style:language-complex="ar" style:country-complex="SA" style:font-name-asian="Times New Roman" style:font-name-complex="Times New Roman" style:font-size-asian="10pt" style:font-size-complex="10pt" fo:color="#ff0000" fo:font-weight="bold" style:font-weight-asian="bold" style:font-weight-complex="bold"/>
    </style:style>
    <style:style style:name="T82" style:family="text">
      <style:text-properties fo:color="#111111"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fo:color="#ff0000"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fo:color="#ff0000" fo:font-size="10pt"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Times New Roma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8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fo:font-size="10pt"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Times New Roman" style:font-name-complex="Times New Roman" style:font-size-asian="10pt" style:font-size-complex="10pt" style:font-style-asian="normal" style:font-style-complex="normal" style:text-emphasize="none" style:font-relief="none" style:text-overline-style="none" style:text-overline-color="font-color" fo:color="#ff0000" fo:font-weight="bold" style:font-weight-asian="bold" style:font-weight-complex="bold"/>
    </style:style>
    <style:style style:name="T87" style:family="text">
      <style:text-properties style:font-name="Arial1"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size="12pt"/>
    </style:style>
    <style:style style:name="T8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office:automatic-styles>
  <office:body>
    <office:spreadsheet>
      <table:calculation-settings table:automatic-find-labels="false" table:use-regular-expressions="false" table:use-wildcards="true"/>
      <table:table table:name="Medias" table:style-name="ta1">
        <office:forms form:automatic-focus="false" form:apply-design-mode="false"/>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5" table:default-cell-style-name="Default"/>
        <table:table-row table:style-name="ro1">
          <table:table-cell table:style-name="ce43" office:value-type="string" calcext:value-type="string">
            <text:p>Chemin</text:p>
          </table:table-cell>
          <table:table-cell table:style-name="Default" office:value-type="string" calcext:value-type="string">
            <text:p>Slug</text:p>
          </table:table-cell>
          <table:table-cell office:value-type="string" calcext:value-type="string">
            <text:p>Nom</text:p>
          </table:table-cell>
          <table:table-cell office:value-type="string" calcext:value-type="string">
            <text:p>Description</text:p>
          </table:table-cell>
          <table:table-cell/>
        </table:table-row>
        <table:table-row table:style-name="ro1">
          <table:table-cell table:style-name="ce3" office:value-type="string" calcext:value-type="string">
            <text:p>Bougies\Ambre\img-bougie-verre-ambre-bois-de-santal-face.jpg</text:p>
          </table:table-cell>
          <table:table-cell table:formula="of:=ORG.LIBREOFFICE.REGEX([.A2];&quot;.*\\([^\\]+)\.[^\.]+$&quot;;&quot;$1&quot;)" office:value-type="string" office:string-value="img-bougie-verre-ambre-bois-de-santal-face" calcext:value-type="string">
            <text:p>img-bougie-verre-ambre-bois-de-santal-face</text:p>
          </table:table-cell>
          <table:table-cell table:number-columns-repeated="3"/>
        </table:table-row>
        <table:table-row table:style-name="ro1">
          <table:table-cell table:style-name="ce3" office:value-type="string" calcext:value-type="string">
            <text:p>Bougies\Ambre\img-bougie-verre-ambre-bois-de-santal-haut.jpg</text:p>
          </table:table-cell>
          <table:table-cell table:formula="of:=ORG.LIBREOFFICE.REGEX([.A3];&quot;.*\\([^\\]+)\.[^\.]+$&quot;;&quot;$1&quot;)" office:value-type="string" office:string-value="img-bougie-verre-ambre-bois-de-santal-haut" calcext:value-type="string">
            <text:p>img-bougie-verre-ambre-bois-de-santal-haut</text:p>
          </table:table-cell>
          <table:table-cell table:number-columns-repeated="3"/>
        </table:table-row>
        <table:table-row table:style-name="ro1">
          <table:table-cell table:style-name="ce3" office:value-type="string" calcext:value-type="string">
            <text:p>Bougies\Ambre\img-bougie-verre-ambre-cafe-bresilien-face.jpg</text:p>
          </table:table-cell>
          <table:table-cell table:formula="of:=ORG.LIBREOFFICE.REGEX([.A4];&quot;.*\\([^\\]+)\.[^\.]+$&quot;;&quot;$1&quot;)" office:value-type="string" office:string-value="img-bougie-verre-ambre-cafe-bresilien-face" calcext:value-type="string">
            <text:p>img-bougie-verre-ambre-cafe-bresilien-face</text:p>
          </table:table-cell>
          <table:table-cell table:number-columns-repeated="3"/>
        </table:table-row>
        <table:table-row table:style-name="ro1">
          <table:table-cell table:style-name="ce4" office:value-type="string" calcext:value-type="string">
            <text:p>Bougies\Ambre\img-bougie-verre-ambre-cafe-bresilien-haut.jpg</text:p>
          </table:table-cell>
          <table:table-cell table:formula="of:=ORG.LIBREOFFICE.REGEX([.A5];&quot;.*\\([^\\]+)\.[^\.]+$&quot;;&quot;$1&quot;)" office:value-type="string" office:string-value="img-bougie-verre-ambre-cafe-bresilien-haut" calcext:value-type="string">
            <text:p>img-bougie-verre-ambre-cafe-bresilien-haut</text:p>
          </table:table-cell>
          <table:table-cell table:number-columns-repeated="3"/>
        </table:table-row>
        <table:table-row table:style-name="ro1">
          <table:table-cell table:style-name="ce4" office:value-type="string" calcext:value-type="string">
            <text:p>Bougies\Ambre\img-bougie-verre-ambre-caramel-beurre-sale-face.jpg</text:p>
          </table:table-cell>
          <table:table-cell table:formula="of:=ORG.LIBREOFFICE.REGEX([.A6];&quot;.*\\([^\\]+)\.[^\.]+$&quot;;&quot;$1&quot;)" office:value-type="string" office:string-value="img-bougie-verre-ambre-caramel-beurre-sale-face" calcext:value-type="string">
            <text:p>img-bougie-verre-ambre-caramel-beurre-sale-face</text:p>
          </table:table-cell>
          <table:table-cell table:number-columns-repeated="3"/>
        </table:table-row>
        <table:table-row table:style-name="ro1">
          <table:table-cell table:style-name="ce4" office:value-type="string" calcext:value-type="string">
            <text:p>Bougies\Ambre\img-bougie-verre-ambre-caramel-beurre-sale-haut.jpg</text:p>
          </table:table-cell>
          <table:table-cell table:formula="of:=ORG.LIBREOFFICE.REGEX([.A7];&quot;.*\\([^\\]+)\.[^\.]+$&quot;;&quot;$1&quot;)" office:value-type="string" office:string-value="img-bougie-verre-ambre-caramel-beurre-sale-haut" calcext:value-type="string">
            <text:p>img-bougie-verre-ambre-caramel-beurre-sale-haut</text:p>
          </table:table-cell>
          <table:table-cell table:number-columns-repeated="3"/>
        </table:table-row>
        <table:table-row table:style-name="ro1">
          <table:table-cell table:style-name="ce3" office:value-type="string" calcext:value-type="string">
            <text:p>Bougies\Ambre\img-bougie-verre-ambre-citron-meringue-face.jpg</text:p>
          </table:table-cell>
          <table:table-cell table:formula="of:=ORG.LIBREOFFICE.REGEX([.A8];&quot;.*\\([^\\]+)\.[^\.]+$&quot;;&quot;$1&quot;)" office:value-type="string" office:string-value="img-bougie-verre-ambre-citron-meringue-face" calcext:value-type="string">
            <text:p>img-bougie-verre-ambre-citron-meringue-face</text:p>
          </table:table-cell>
          <table:table-cell table:number-columns-repeated="3"/>
        </table:table-row>
        <table:table-row table:style-name="ro1">
          <table:table-cell table:style-name="ce5" office:value-type="string" calcext:value-type="string">
            <text:p>Bougies\Ambre\img-bougie-verre-ambre-citron-meringue-haut.jpg</text:p>
          </table:table-cell>
          <table:table-cell table:formula="of:=ORG.LIBREOFFICE.REGEX([.A9];&quot;.*\\([^\\]+)\.[^\.]+$&quot;;&quot;$1&quot;)" office:value-type="string" office:string-value="img-bougie-verre-ambre-citron-meringue-haut" calcext:value-type="string">
            <text:p>img-bougie-verre-ambre-citron-meringue-haut</text:p>
          </table:table-cell>
          <table:table-cell table:number-columns-repeated="3"/>
        </table:table-row>
        <table:table-row table:style-name="ro1">
          <table:table-cell table:style-name="ce5" office:value-type="string" calcext:value-type="string">
            <text:p>Bougies\Ambre\img-bougie-verre-ambre-dark-flowers-face.jpg</text:p>
          </table:table-cell>
          <table:table-cell table:formula="of:=ORG.LIBREOFFICE.REGEX([.A10];&quot;.*\\([^\\]+)\.[^\.]+$&quot;;&quot;$1&quot;)" office:value-type="string" office:string-value="img-bougie-verre-ambre-dark-flowers-face" calcext:value-type="string">
            <text:p>img-bougie-verre-ambre-dark-flowers-face</text:p>
          </table:table-cell>
          <table:table-cell table:number-columns-repeated="3"/>
        </table:table-row>
        <table:table-row table:style-name="ro1">
          <table:table-cell table:style-name="ce3" office:value-type="string" calcext:value-type="string">
            <text:p>Bougies\Ambre\img-bougie-verre-ambre-dark-flowers-haut.jpg</text:p>
          </table:table-cell>
          <table:table-cell table:formula="of:=ORG.LIBREOFFICE.REGEX([.A11];&quot;.*\\([^\\]+)\.[^\.]+$&quot;;&quot;$1&quot;)" office:value-type="string" office:string-value="img-bougie-verre-ambre-dark-flowers-haut" calcext:value-type="string">
            <text:p>img-bougie-verre-ambre-dark-flowers-haut</text:p>
          </table:table-cell>
          <table:table-cell table:number-columns-repeated="3"/>
        </table:table-row>
        <table:table-row table:style-name="ro1">
          <table:table-cell table:style-name="ce6" office:value-type="string" calcext:value-type="string">
            <text:p>Bougies\Ambre\img-bougie-verre-ambre-figue-pain-epices-face.jpg</text:p>
          </table:table-cell>
          <table:table-cell table:formula="of:=ORG.LIBREOFFICE.REGEX([.A12];&quot;.*\\([^\\]+)\.[^\.]+$&quot;;&quot;$1&quot;)" office:value-type="string" office:string-value="img-bougie-verre-ambre-figue-pain-epices-face" calcext:value-type="string">
            <text:p>img-bougie-verre-ambre-figue-pain-epices-face</text:p>
          </table:table-cell>
          <table:table-cell table:number-columns-repeated="3"/>
        </table:table-row>
        <table:table-row table:style-name="ro1">
          <table:table-cell table:style-name="ce6" office:value-type="string" calcext:value-type="string">
            <text:p>Bougies\Ambre\img-bougie-verre-ambre-figue-pain-epices-haut.jpg</text:p>
          </table:table-cell>
          <table:table-cell table:formula="of:=ORG.LIBREOFFICE.REGEX([.A13];&quot;.*\\([^\\]+)\.[^\.]+$&quot;;&quot;$1&quot;)" office:value-type="string" office:string-value="img-bougie-verre-ambre-figue-pain-epices-haut" calcext:value-type="string">
            <text:p>img-bougie-verre-ambre-figue-pain-epices-haut</text:p>
          </table:table-cell>
          <table:table-cell table:number-columns-repeated="3"/>
        </table:table-row>
        <table:table-row table:style-name="ro1">
          <table:table-cell table:style-name="ce6" office:value-type="string" calcext:value-type="string">
            <text:p>Bougies\Ambre\img-bougie-verre-ambre-frangipanier-face.jpg</text:p>
          </table:table-cell>
          <table:table-cell table:formula="of:=ORG.LIBREOFFICE.REGEX([.A14];&quot;.*\\([^\\]+)\.[^\.]+$&quot;;&quot;$1&quot;)" office:value-type="string" office:string-value="img-bougie-verre-ambre-frangipanier-face" calcext:value-type="string">
            <text:p>img-bougie-verre-ambre-frangipanier-face</text:p>
          </table:table-cell>
          <table:table-cell table:number-columns-repeated="3"/>
        </table:table-row>
        <table:table-row table:style-name="ro1">
          <table:table-cell table:style-name="ce6" office:value-type="string" calcext:value-type="string">
            <text:p>Bougies\Ambre\img-bougie-verre-ambre-frangipanier-haut.jpg</text:p>
          </table:table-cell>
          <table:table-cell table:formula="of:=ORG.LIBREOFFICE.REGEX([.A15];&quot;.*\\([^\\]+)\.[^\.]+$&quot;;&quot;$1&quot;)" office:value-type="string" office:string-value="img-bougie-verre-ambre-frangipanier-haut" calcext:value-type="string">
            <text:p>img-bougie-verre-ambre-frangipanier-haut</text:p>
          </table:table-cell>
          <table:table-cell table:number-columns-repeated="3"/>
        </table:table-row>
        <table:table-row table:style-name="ro1">
          <table:table-cell table:style-name="ce6" office:value-type="string" calcext:value-type="string">
            <text:p>Bougies\Ambre\img-bougie-verre-ambre-melon-face.jpg</text:p>
          </table:table-cell>
          <table:table-cell table:formula="of:=ORG.LIBREOFFICE.REGEX([.A16];&quot;.*\\([^\\]+)\.[^\.]+$&quot;;&quot;$1&quot;)" office:value-type="string" office:string-value="img-bougie-verre-ambre-melon-face" calcext:value-type="string">
            <text:p>img-bougie-verre-ambre-melon-face</text:p>
          </table:table-cell>
          <table:table-cell table:number-columns-repeated="3"/>
        </table:table-row>
        <table:table-row table:style-name="ro1">
          <table:table-cell table:style-name="ce6" office:value-type="string" calcext:value-type="string">
            <text:p>Bougies\Ambre\img-bougie-verre-ambre-melon-haut.jpg</text:p>
          </table:table-cell>
          <table:table-cell table:formula="of:=ORG.LIBREOFFICE.REGEX([.A17];&quot;.*\\([^\\]+)\.[^\.]+$&quot;;&quot;$1&quot;)" office:value-type="string" office:string-value="img-bougie-verre-ambre-melon-haut" calcext:value-type="string">
            <text:p>img-bougie-verre-ambre-melon-haut</text:p>
          </table:table-cell>
          <table:table-cell table:number-columns-repeated="3"/>
        </table:table-row>
        <table:table-row table:style-name="ro1">
          <table:table-cell table:style-name="ce6" office:value-type="string" calcext:value-type="string">
            <text:p>Bougies\Chauffe-plat\img-bougie-chauffe-plat-citron-meringue-lot-2.jpg</text:p>
          </table:table-cell>
          <table:table-cell table:formula="of:=ORG.LIBREOFFICE.REGEX([.A18];&quot;.*\\([^\\]+)\.[^\.]+$&quot;;&quot;$1&quot;)" office:value-type="string" office:string-value="img-bougie-chauffe-plat-citron-meringue-lot-2" calcext:value-type="string">
            <text:p>img-bougie-chauffe-plat-citron-meringue-lot-2</text:p>
          </table:table-cell>
          <table:table-cell table:number-columns-repeated="3"/>
        </table:table-row>
        <table:table-row table:style-name="ro1">
          <table:table-cell table:style-name="ce6" office:value-type="string" calcext:value-type="string">
            <text:p>Bougies\Chauffe-plat\img-bougie-chauffe-plat-lavande-lot-2.jpg</text:p>
          </table:table-cell>
          <table:table-cell table:formula="of:=ORG.LIBREOFFICE.REGEX([.A19];&quot;.*\\([^\\]+)\.[^\.]+$&quot;;&quot;$1&quot;)" office:value-type="string" office:string-value="img-bougie-chauffe-plat-lavande-lot-2" calcext:value-type="string">
            <text:p>img-bougie-chauffe-plat-lavande-lot-2</text:p>
          </table:table-cell>
          <table:table-cell table:number-columns-repeated="3"/>
        </table:table-row>
        <table:table-row table:style-name="ro1">
          <table:table-cell table:style-name="ce6" office:value-type="string" calcext:value-type="string">
            <text:p>Bougies\Chauffe-plat\img-Bougie-chauffe-plat-sapin-lot-2.jpg</text:p>
          </table:table-cell>
          <table:table-cell table:formula="of:=ORG.LIBREOFFICE.REGEX([.A20];&quot;.*\\([^\\]+)\.[^\.]+$&quot;;&quot;$1&quot;)" office:value-type="string" office:string-value="img-Bougie-chauffe-plat-sapin-lot-2" calcext:value-type="string">
            <text:p>img-Bougie-chauffe-plat-sapin-lot-2</text:p>
          </table:table-cell>
          <table:table-cell table:number-columns-repeated="3"/>
        </table:table-row>
        <table:table-row table:style-name="ro1">
          <table:table-cell table:style-name="ce6" office:value-type="string" calcext:value-type="string">
            <text:p>Bougies\Chopes\img-bougie-chope-adoucissant-face.jpg</text:p>
          </table:table-cell>
          <table:table-cell table:formula="of:=ORG.LIBREOFFICE.REGEX([.A21];&quot;.*\\([^\\]+)\.[^\.]+$&quot;;&quot;$1&quot;)" office:value-type="string" office:string-value="img-bougie-chope-adoucissant-face" calcext:value-type="string">
            <text:p>img-bougie-chope-adoucissant-face</text:p>
          </table:table-cell>
          <table:table-cell table:number-columns-repeated="3"/>
        </table:table-row>
        <table:table-row table:style-name="ro1">
          <table:table-cell table:style-name="ce6" office:value-type="string" calcext:value-type="string">
            <text:p>Bougies\Chopes\img-bougie-chope-adoucissant-haut-2.jpg</text:p>
          </table:table-cell>
          <table:table-cell table:formula="of:=ORG.LIBREOFFICE.REGEX([.A22];&quot;.*\\([^\\]+)\.[^\.]+$&quot;;&quot;$1&quot;)" office:value-type="string" office:string-value="img-bougie-chope-adoucissant-haut-2" calcext:value-type="string">
            <text:p>img-bougie-chope-adoucissant-haut-2</text:p>
          </table:table-cell>
          <table:table-cell table:number-columns-repeated="3"/>
        </table:table-row>
        <table:table-row table:style-name="ro1">
          <table:table-cell table:style-name="ce6" office:value-type="string" calcext:value-type="string">
            <text:p>Bougies\Chopes\img-bougie-chope-adoucissant-haut.jpg</text:p>
          </table:table-cell>
          <table:table-cell table:formula="of:=ORG.LIBREOFFICE.REGEX([.A23];&quot;.*\\([^\\]+)\.[^\.]+$&quot;;&quot;$1&quot;)" office:value-type="string" office:string-value="img-bougie-chope-adoucissant-haut" calcext:value-type="string">
            <text:p>img-bougie-chope-adoucissant-haut</text:p>
          </table:table-cell>
          <table:table-cell table:number-columns-repeated="3"/>
        </table:table-row>
        <table:table-row table:style-name="ro1">
          <table:table-cell table:style-name="ce6" office:value-type="string" calcext:value-type="string">
            <text:p>Bougies\Chopes\img-bougie-chope-adoucissant-profil-1.jpg</text:p>
          </table:table-cell>
          <table:table-cell table:formula="of:=ORG.LIBREOFFICE.REGEX([.A24];&quot;.*\\([^\\]+)\.[^\.]+$&quot;;&quot;$1&quot;)" office:value-type="string" office:string-value="img-bougie-chope-adoucissant-profil-1" calcext:value-type="string">
            <text:p>img-bougie-chope-adoucissant-profil-1</text:p>
          </table:table-cell>
          <table:table-cell table:number-columns-repeated="3"/>
        </table:table-row>
        <table:table-row table:style-name="ro1">
          <table:table-cell table:style-name="ce6" office:value-type="string" calcext:value-type="string">
            <text:p>Bougies\Chopes\img-bougie-chope-adoucissant-profil.jpg</text:p>
          </table:table-cell>
          <table:table-cell table:formula="of:=ORG.LIBREOFFICE.REGEX([.A25];&quot;.*\\([^\\]+)\.[^\.]+$&quot;;&quot;$1&quot;)" office:value-type="string" office:string-value="img-bougie-chope-adoucissant-profil" calcext:value-type="string">
            <text:p>img-bougie-chope-adoucissant-profil</text:p>
          </table:table-cell>
          <table:table-cell table:number-columns-repeated="3"/>
        </table:table-row>
        <table:table-row table:style-name="ro1">
          <table:table-cell table:style-name="ce6" office:value-type="string" calcext:value-type="string">
            <text:p>Bougies\Chopes\img-bougie-chope-baie-givree-face.jpg</text:p>
          </table:table-cell>
          <table:table-cell table:formula="of:=ORG.LIBREOFFICE.REGEX([.A26];&quot;.*\\([^\\]+)\.[^\.]+$&quot;;&quot;$1&quot;)" office:value-type="string" office:string-value="img-bougie-chope-baie-givree-face" calcext:value-type="string">
            <text:p>img-bougie-chope-baie-givree-face</text:p>
          </table:table-cell>
          <table:table-cell table:number-columns-repeated="3"/>
        </table:table-row>
        <table:table-row table:style-name="ro1">
          <table:table-cell table:style-name="ce6" office:value-type="string" calcext:value-type="string">
            <text:p>Bougies\Chopes\img-bougie-chope-baie-givree-haut.jpg</text:p>
          </table:table-cell>
          <table:table-cell table:formula="of:=ORG.LIBREOFFICE.REGEX([.A27];&quot;.*\\([^\\]+)\.[^\.]+$&quot;;&quot;$1&quot;)" office:value-type="string" office:string-value="img-bougie-chope-baie-givree-haut" calcext:value-type="string">
            <text:p>img-bougie-chope-baie-givree-haut</text:p>
          </table:table-cell>
          <table:table-cell table:number-columns-repeated="3"/>
        </table:table-row>
        <table:table-row table:style-name="ro1">
          <table:table-cell table:style-name="ce6" office:value-type="string" calcext:value-type="string">
            <text:p>Bougies\Chopes\img-bougie-chope-baie-givree-profil.jpg</text:p>
          </table:table-cell>
          <table:table-cell table:formula="of:=ORG.LIBREOFFICE.REGEX([.A28];&quot;.*\\([^\\]+)\.[^\.]+$&quot;;&quot;$1&quot;)" office:value-type="string" office:string-value="img-bougie-chope-baie-givree-profil" calcext:value-type="string">
            <text:p>img-bougie-chope-baie-givree-profil</text:p>
          </table:table-cell>
          <table:table-cell table:number-columns-repeated="3"/>
        </table:table-row>
        <table:table-row table:style-name="ro1">
          <table:table-cell table:style-name="ce6" office:value-type="string" calcext:value-type="string">
            <text:p>Bougies\Chopes\img-bougie-chope-chocolat-noisettes-face.jpg</text:p>
          </table:table-cell>
          <table:table-cell table:formula="of:=ORG.LIBREOFFICE.REGEX([.A29];&quot;.*\\([^\\]+)\.[^\.]+$&quot;;&quot;$1&quot;)" office:value-type="string" office:string-value="img-bougie-chope-chocolat-noisettes-face" calcext:value-type="string">
            <text:p>img-bougie-chope-chocolat-noisettes-face</text:p>
          </table:table-cell>
          <table:table-cell table:number-columns-repeated="3"/>
        </table:table-row>
        <table:table-row table:style-name="ro1">
          <table:table-cell table:style-name="ce6" office:value-type="string" calcext:value-type="string">
            <text:p>Bougies\Chopes\img-bougie-chope-chocolat-noisettes-haut-filigrane.jpg</text:p>
          </table:table-cell>
          <table:table-cell table:formula="of:=ORG.LIBREOFFICE.REGEX([.A30];&quot;.*\\([^\\]+)\.[^\.]+$&quot;;&quot;$1&quot;)" office:value-type="string" office:string-value="img-bougie-chope-chocolat-noisettes-haut-filigrane" calcext:value-type="string">
            <text:p>img-bougie-chope-chocolat-noisettes-haut-filigrane</text:p>
          </table:table-cell>
          <table:table-cell table:number-columns-repeated="3"/>
        </table:table-row>
        <table:table-row table:style-name="ro1">
          <table:table-cell table:style-name="ce6" office:value-type="string" calcext:value-type="string">
            <text:p>Bougies\Chopes\img-bougie-chope-chocolat-noisettes-haut.jpg</text:p>
          </table:table-cell>
          <table:table-cell table:formula="of:=ORG.LIBREOFFICE.REGEX([.A31];&quot;.*\\([^\\]+)\.[^\.]+$&quot;;&quot;$1&quot;)" office:value-type="string" office:string-value="img-bougie-chope-chocolat-noisettes-haut" calcext:value-type="string">
            <text:p>img-bougie-chope-chocolat-noisettes-haut</text:p>
          </table:table-cell>
          <table:table-cell table:number-columns-repeated="3"/>
        </table:table-row>
        <table:table-row table:style-name="ro1">
          <table:table-cell table:style-name="ce7" office:value-type="string" calcext:value-type="string">
            <text:p>Bougies\Chopes\img-bougie-chope-chocolat-noisettes-profil.jpg</text:p>
          </table:table-cell>
          <table:table-cell table:formula="of:=ORG.LIBREOFFICE.REGEX([.A32];&quot;.*\\([^\\]+)\.[^\.]+$&quot;;&quot;$1&quot;)" office:value-type="string" office:string-value="img-bougie-chope-chocolat-noisettes-profil" calcext:value-type="string">
            <text:p>img-bougie-chope-chocolat-noisettes-profil</text:p>
          </table:table-cell>
          <table:table-cell table:number-columns-repeated="3"/>
        </table:table-row>
        <table:table-row table:style-name="ro1">
          <table:table-cell table:style-name="ce7" office:value-type="string" calcext:value-type="string">
            <text:p>Bougies\Chopes\img-bougie-chope-citron-meringue-face.jpg</text:p>
          </table:table-cell>
          <table:table-cell table:formula="of:=ORG.LIBREOFFICE.REGEX([.A33];&quot;.*\\([^\\]+)\.[^\.]+$&quot;;&quot;$1&quot;)" office:value-type="string" office:string-value="img-bougie-chope-citron-meringue-face" calcext:value-type="string">
            <text:p>img-bougie-chope-citron-meringue-face</text:p>
          </table:table-cell>
          <table:table-cell table:number-columns-repeated="3"/>
        </table:table-row>
        <table:table-row table:style-name="ro1">
          <table:table-cell table:style-name="ce7" office:value-type="string" calcext:value-type="string">
            <text:p>Bougies\Chopes\img-bougie-chope-citron-meringue-haut.jpg</text:p>
          </table:table-cell>
          <table:table-cell table:formula="of:=ORG.LIBREOFFICE.REGEX([.A34];&quot;.*\\([^\\]+)\.[^\.]+$&quot;;&quot;$1&quot;)" office:value-type="string" office:string-value="img-bougie-chope-citron-meringue-haut" calcext:value-type="string">
            <text:p>img-bougie-chope-citron-meringue-haut</text:p>
          </table:table-cell>
          <table:table-cell table:number-columns-repeated="3"/>
        </table:table-row>
        <table:table-row table:style-name="ro1">
          <table:table-cell table:style-name="ce7" office:value-type="string" calcext:value-type="string">
            <text:p>Bougies\Chopes\img-bougie-chope-citron-meringue-profil.jpg</text:p>
          </table:table-cell>
          <table:table-cell table:formula="of:=ORG.LIBREOFFICE.REGEX([.A35];&quot;.*\\([^\\]+)\.[^\.]+$&quot;;&quot;$1&quot;)" office:value-type="string" office:string-value="img-bougie-chope-citron-meringue-profil" calcext:value-type="string">
            <text:p>img-bougie-chope-citron-meringue-profil</text:p>
          </table:table-cell>
          <table:table-cell table:number-columns-repeated="3"/>
        </table:table-row>
        <table:table-row table:style-name="ro1">
          <table:table-cell table:style-name="ce7" office:value-type="string" calcext:value-type="string">
            <text:p>Bougies\Chopes\img-bougie-chope-fraise-menthe-face.jpg</text:p>
          </table:table-cell>
          <table:table-cell table:formula="of:=ORG.LIBREOFFICE.REGEX([.A36];&quot;.*\\([^\\]+)\.[^\.]+$&quot;;&quot;$1&quot;)" office:value-type="string" office:string-value="img-bougie-chope-fraise-menthe-face" calcext:value-type="string">
            <text:p>img-bougie-chope-fraise-menthe-face</text:p>
          </table:table-cell>
          <table:table-cell table:number-columns-repeated="3"/>
        </table:table-row>
        <table:table-row table:style-name="ro1">
          <table:table-cell table:style-name="ce7" office:value-type="string" calcext:value-type="string">
            <text:p>Bougies\Chopes\img-bougie-chope-fraise-menthe-haut.jpg</text:p>
          </table:table-cell>
          <table:table-cell table:formula="of:=ORG.LIBREOFFICE.REGEX([.A37];&quot;.*\\([^\\]+)\.[^\.]+$&quot;;&quot;$1&quot;)" office:value-type="string" office:string-value="img-bougie-chope-fraise-menthe-haut" calcext:value-type="string">
            <text:p>img-bougie-chope-fraise-menthe-haut</text:p>
          </table:table-cell>
          <table:table-cell table:number-columns-repeated="3"/>
        </table:table-row>
        <table:table-row table:style-name="ro1">
          <table:table-cell table:style-name="ce7" office:value-type="string" calcext:value-type="string">
            <text:p>Bougies\Chopes\img-bougie-chope-fraise-menthe-profil.jpg</text:p>
          </table:table-cell>
          <table:table-cell table:formula="of:=ORG.LIBREOFFICE.REGEX([.A38];&quot;.*\\([^\\]+)\.[^\.]+$&quot;;&quot;$1&quot;)" office:value-type="string" office:string-value="img-bougie-chope-fraise-menthe-profil" calcext:value-type="string">
            <text:p>img-bougie-chope-fraise-menthe-profil</text:p>
          </table:table-cell>
          <table:table-cell table:number-columns-repeated="3"/>
        </table:table-row>
        <table:table-row table:style-name="ro1">
          <table:table-cell table:style-name="ce7" office:value-type="string" calcext:value-type="string">
            <text:p>Bougies\Chopes\img-bougie-chope-framboise-face.jpg</text:p>
          </table:table-cell>
          <table:table-cell table:formula="of:=ORG.LIBREOFFICE.REGEX([.A39];&quot;.*\\([^\\]+)\.[^\.]+$&quot;;&quot;$1&quot;)" office:value-type="string" office:string-value="img-bougie-chope-framboise-face" calcext:value-type="string">
            <text:p>img-bougie-chope-framboise-face</text:p>
          </table:table-cell>
          <table:table-cell table:number-columns-repeated="3"/>
        </table:table-row>
        <table:table-row table:style-name="ro1">
          <table:table-cell table:style-name="ce7" office:value-type="string" calcext:value-type="string">
            <text:p>Bougies\Chopes\img-bougie-chope-framboise-haut.jpg</text:p>
          </table:table-cell>
          <table:table-cell table:formula="of:=ORG.LIBREOFFICE.REGEX([.A40];&quot;.*\\([^\\]+)\.[^\.]+$&quot;;&quot;$1&quot;)" office:value-type="string" office:string-value="img-bougie-chope-framboise-haut" calcext:value-type="string">
            <text:p>img-bougie-chope-framboise-haut</text:p>
          </table:table-cell>
          <table:table-cell table:number-columns-repeated="3"/>
        </table:table-row>
        <table:table-row table:style-name="ro1">
          <table:table-cell table:style-name="ce7" office:value-type="string" calcext:value-type="string">
            <text:p>Bougies\Chopes\img-bougie-chope-framboise-profil.jpg</text:p>
          </table:table-cell>
          <table:table-cell table:formula="of:=ORG.LIBREOFFICE.REGEX([.A41];&quot;.*\\([^\\]+)\.[^\.]+$&quot;;&quot;$1&quot;)" office:value-type="string" office:string-value="img-bougie-chope-framboise-profil" calcext:value-type="string">
            <text:p>img-bougie-chope-framboise-profil</text:p>
          </table:table-cell>
          <table:table-cell table:number-columns-repeated="3"/>
        </table:table-row>
        <table:table-row table:style-name="ro1">
          <table:table-cell table:style-name="ce7" office:value-type="string" calcext:value-type="string">
            <text:p>Bougies\Chopes\img-bougie-chope-framboise-profil2.jpg</text:p>
          </table:table-cell>
          <table:table-cell table:formula="of:=ORG.LIBREOFFICE.REGEX([.A42];&quot;.*\\([^\\]+)\.[^\.]+$&quot;;&quot;$1&quot;)" office:value-type="string" office:string-value="img-bougie-chope-framboise-profil2" calcext:value-type="string">
            <text:p>img-bougie-chope-framboise-profil2</text:p>
          </table:table-cell>
          <table:table-cell table:number-columns-repeated="3"/>
        </table:table-row>
        <table:table-row table:style-name="ro1">
          <table:table-cell table:style-name="ce7" office:value-type="string" calcext:value-type="string">
            <text:p>Bougies\Chopes\img-bougie-chope-hiver-scandinave-face.jpg</text:p>
          </table:table-cell>
          <table:table-cell table:formula="of:=ORG.LIBREOFFICE.REGEX([.A43];&quot;.*\\([^\\]+)\.[^\.]+$&quot;;&quot;$1&quot;)" office:value-type="string" office:string-value="img-bougie-chope-hiver-scandinave-face" calcext:value-type="string">
            <text:p>img-bougie-chope-hiver-scandinave-face</text:p>
          </table:table-cell>
          <table:table-cell table:number-columns-repeated="3"/>
        </table:table-row>
        <table:table-row table:style-name="ro1">
          <table:table-cell table:style-name="ce7" office:value-type="string" calcext:value-type="string">
            <text:p>Bougies\Chopes\img-bougie-chope-hiver-scandinave-haut.jpg</text:p>
          </table:table-cell>
          <table:table-cell table:formula="of:=ORG.LIBREOFFICE.REGEX([.A44];&quot;.*\\([^\\]+)\.[^\.]+$&quot;;&quot;$1&quot;)" office:value-type="string" office:string-value="img-bougie-chope-hiver-scandinave-haut" calcext:value-type="string">
            <text:p>img-bougie-chope-hiver-scandinave-haut</text:p>
          </table:table-cell>
          <table:table-cell table:number-columns-repeated="3"/>
        </table:table-row>
        <table:table-row table:style-name="ro1">
          <table:table-cell table:style-name="ce7" office:value-type="string" calcext:value-type="string">
            <text:p>Bougies\Chopes\img-bougie-chope-hiver-scandinave-profil.jpg</text:p>
          </table:table-cell>
          <table:table-cell table:formula="of:=ORG.LIBREOFFICE.REGEX([.A45];&quot;.*\\([^\\]+)\.[^\.]+$&quot;;&quot;$1&quot;)" office:value-type="string" office:string-value="img-bougie-chope-hiver-scandinave-profil" calcext:value-type="string">
            <text:p>img-bougie-chope-hiver-scandinave-profil</text:p>
          </table:table-cell>
          <table:table-cell table:number-columns-repeated="3"/>
        </table:table-row>
        <table:table-row table:style-name="ro1">
          <table:table-cell table:style-name="ce7" office:value-type="string" calcext:value-type="string">
            <text:p>Bougies\Chopes\img-bougie-chope-lavande-face.jpg</text:p>
          </table:table-cell>
          <table:table-cell table:formula="of:=ORG.LIBREOFFICE.REGEX([.A46];&quot;.*\\([^\\]+)\.[^\.]+$&quot;;&quot;$1&quot;)" office:value-type="string" office:string-value="img-bougie-chope-lavande-face" calcext:value-type="string">
            <text:p>img-bougie-chope-lavande-face</text:p>
          </table:table-cell>
          <table:table-cell table:number-columns-repeated="3"/>
        </table:table-row>
        <table:table-row table:style-name="ro1">
          <table:table-cell table:style-name="ce7" office:value-type="string" calcext:value-type="string">
            <text:p>Bougies\Chopes\img-bougie-chope-lavande-haut.jpg</text:p>
          </table:table-cell>
          <table:table-cell table:formula="of:=ORG.LIBREOFFICE.REGEX([.A47];&quot;.*\\([^\\]+)\.[^\.]+$&quot;;&quot;$1&quot;)" office:value-type="string" office:string-value="img-bougie-chope-lavande-haut" calcext:value-type="string">
            <text:p>img-bougie-chope-lavande-haut</text:p>
          </table:table-cell>
          <table:table-cell table:number-columns-repeated="3"/>
        </table:table-row>
        <table:table-row table:style-name="ro1">
          <table:table-cell table:style-name="ce8" office:value-type="string" calcext:value-type="string">
            <text:p>Bougies\Chopes\img-bougie-chope-lavande-profil.jpg</text:p>
          </table:table-cell>
          <table:table-cell table:formula="of:=ORG.LIBREOFFICE.REGEX([.A48];&quot;.*\\([^\\]+)\.[^\.]+$&quot;;&quot;$1&quot;)" office:value-type="string" office:string-value="img-bougie-chope-lavande-profil" calcext:value-type="string">
            <text:p>img-bougie-chope-lavande-profil</text:p>
          </table:table-cell>
          <table:table-cell table:number-columns-repeated="3"/>
        </table:table-row>
        <table:table-row table:style-name="ro1">
          <table:table-cell table:style-name="ce8" office:value-type="string" calcext:value-type="string">
            <text:p>Bougies\Chopes\img-bougie-chope-melon-face.jpg</text:p>
          </table:table-cell>
          <table:table-cell table:formula="of:=ORG.LIBREOFFICE.REGEX([.A49];&quot;.*\\([^\\]+)\.[^\.]+$&quot;;&quot;$1&quot;)" office:value-type="string" office:string-value="img-bougie-chope-melon-face" calcext:value-type="string">
            <text:p>img-bougie-chope-melon-face</text:p>
          </table:table-cell>
          <table:table-cell table:number-columns-repeated="3"/>
        </table:table-row>
        <table:table-row table:style-name="ro1">
          <table:table-cell table:style-name="ce8" office:value-type="string" calcext:value-type="string">
            <text:p>Bougies\Chopes\img-bougie-chope-melon-haut.jpg</text:p>
          </table:table-cell>
          <table:table-cell table:formula="of:=ORG.LIBREOFFICE.REGEX([.A50];&quot;.*\\([^\\]+)\.[^\.]+$&quot;;&quot;$1&quot;)" office:value-type="string" office:string-value="img-bougie-chope-melon-haut" calcext:value-type="string">
            <text:p>img-bougie-chope-melon-haut</text:p>
          </table:table-cell>
          <table:table-cell table:number-columns-repeated="3"/>
        </table:table-row>
        <table:table-row table:style-name="ro1">
          <table:table-cell table:style-name="ce9" office:value-type="string" calcext:value-type="string">
            <text:p>Bougies\Chopes\img-bougie-chope-melon-haut2.jpg</text:p>
          </table:table-cell>
          <table:table-cell table:formula="of:=ORG.LIBREOFFICE.REGEX([.A51];&quot;.*\\([^\\]+)\.[^\.]+$&quot;;&quot;$1&quot;)" office:value-type="string" office:string-value="img-bougie-chope-melon-haut2" calcext:value-type="string">
            <text:p>img-bougie-chope-melon-haut2</text:p>
          </table:table-cell>
          <table:table-cell table:number-columns-repeated="3"/>
        </table:table-row>
        <table:table-row table:style-name="ro1">
          <table:table-cell table:style-name="ce9" office:value-type="string" calcext:value-type="string">
            <text:p>Bougies\Chopes\img-bougie-chope-melon-profil.jpg</text:p>
          </table:table-cell>
          <table:table-cell table:formula="of:=ORG.LIBREOFFICE.REGEX([.A52];&quot;.*\\([^\\]+)\.[^\.]+$&quot;;&quot;$1&quot;)" office:value-type="string" office:string-value="img-bougie-chope-melon-profil" calcext:value-type="string">
            <text:p>img-bougie-chope-melon-profil</text:p>
          </table:table-cell>
          <table:table-cell table:number-columns-repeated="3"/>
        </table:table-row>
        <table:table-row table:style-name="ro1">
          <table:table-cell table:style-name="ce9" office:value-type="string" calcext:value-type="string">
            <text:p>Bougies\Chopes\img-bougie-chope-sapin-noel-face.jpg</text:p>
          </table:table-cell>
          <table:table-cell table:formula="of:=ORG.LIBREOFFICE.REGEX([.A53];&quot;.*\\([^\\]+)\.[^\.]+$&quot;;&quot;$1&quot;)" office:value-type="string" office:string-value="img-bougie-chope-sapin-noel-face" calcext:value-type="string">
            <text:p>img-bougie-chope-sapin-noel-face</text:p>
          </table:table-cell>
          <table:table-cell table:number-columns-repeated="3"/>
        </table:table-row>
        <table:table-row table:style-name="ro1">
          <table:table-cell table:style-name="ce9" office:value-type="string" calcext:value-type="string">
            <text:p>Bougies\Chopes\img-bougie-chope-sapin-noel-haut.jpg</text:p>
          </table:table-cell>
          <table:table-cell table:formula="of:=ORG.LIBREOFFICE.REGEX([.A54];&quot;.*\\([^\\]+)\.[^\.]+$&quot;;&quot;$1&quot;)" office:value-type="string" office:string-value="img-bougie-chope-sapin-noel-haut" calcext:value-type="string">
            <text:p>img-bougie-chope-sapin-noel-haut</text:p>
          </table:table-cell>
          <table:table-cell table:number-columns-repeated="3"/>
        </table:table-row>
        <table:table-row table:style-name="ro1">
          <table:table-cell table:style-name="ce9" office:value-type="string" calcext:value-type="string">
            <text:p>Bougies\Chopes\img-bougie-chope-sapin-noel-profil.jpg</text:p>
          </table:table-cell>
          <table:table-cell table:formula="of:=ORG.LIBREOFFICE.REGEX([.A55];&quot;.*\\([^\\]+)\.[^\.]+$&quot;;&quot;$1&quot;)" office:value-type="string" office:string-value="img-bougie-chope-sapin-noel-profil" calcext:value-type="string">
            <text:p>img-bougie-chope-sapin-noel-profil</text:p>
          </table:table-cell>
          <table:table-cell table:number-columns-repeated="3"/>
        </table:table-row>
        <table:table-row table:style-name="ro1">
          <table:table-cell table:style-name="ce9" office:value-type="string" calcext:value-type="string">
            <text:p>Bougies\Chopes\Pyramide_olfactive\img-bougie-pyramide-olfactive-chope-citron-meringue.png</text:p>
          </table:table-cell>
          <table:table-cell table:formula="of:=ORG.LIBREOFFICE.REGEX([.A56];&quot;.*\\([^\\]+)\.[^\.]+$&quot;;&quot;$1&quot;)" office:value-type="string" office:string-value="img-bougie-pyramide-olfactive-chope-citron-meringue" calcext:value-type="string">
            <text:p>img-bougie-pyramide-olfactive-chope-citron-meringue</text:p>
          </table:table-cell>
          <table:table-cell table:number-columns-repeated="3"/>
        </table:table-row>
        <table:table-row table:style-name="ro1">
          <table:table-cell table:style-name="ce29" office:value-type="string" calcext:value-type="string">
            <text:p>Bougies\CoffretAstro\img-bougie-coffret-astro-balance-face.jpg</text:p>
          </table:table-cell>
          <table:table-cell table:formula="of:=ORG.LIBREOFFICE.REGEX([.A57];&quot;.*\\([^\\]+)\.[^\.]+$&quot;;&quot;$1&quot;)" office:value-type="string" office:string-value="img-bougie-coffret-astro-balance-face" calcext:value-type="string">
            <text:p>img-bougie-coffret-astro-balance-face</text:p>
          </table:table-cell>
          <table:table-cell table:number-columns-repeated="3"/>
        </table:table-row>
        <table:table-row table:style-name="ro1">
          <table:table-cell table:style-name="ce29" office:value-type="string" calcext:value-type="string">
            <text:p>Bougies\CoffretAstro\img-bougie-coffret-astro-balance-profil.jpg</text:p>
          </table:table-cell>
          <table:table-cell table:formula="of:=ORG.LIBREOFFICE.REGEX([.A58];&quot;.*\\([^\\]+)\.[^\.]+$&quot;;&quot;$1&quot;)" office:value-type="string" office:string-value="img-bougie-coffret-astro-balance-profil" calcext:value-type="string">
            <text:p>img-bougie-coffret-astro-balance-profil</text:p>
          </table:table-cell>
          <table:table-cell table:number-columns-repeated="3"/>
        </table:table-row>
        <table:table-row table:style-name="ro1">
          <table:table-cell table:style-name="ce29" office:value-type="string" calcext:value-type="string">
            <text:p>Bougies\CoffretAstro\img-bougie-coffret-astro-belier-face.jpg</text:p>
          </table:table-cell>
          <table:table-cell table:formula="of:=ORG.LIBREOFFICE.REGEX([.A59];&quot;.*\\([^\\]+)\.[^\.]+$&quot;;&quot;$1&quot;)" office:value-type="string" office:string-value="img-bougie-coffret-astro-belier-face" calcext:value-type="string">
            <text:p>img-bougie-coffret-astro-belier-face</text:p>
          </table:table-cell>
          <table:table-cell table:number-columns-repeated="3"/>
        </table:table-row>
        <table:table-row table:style-name="ro1">
          <table:table-cell table:style-name="ce29" office:value-type="string" calcext:value-type="string">
            <text:p>Bougies\CoffretAstro\img-bougie-coffret-astro-belier-profil.jpg</text:p>
          </table:table-cell>
          <table:table-cell table:formula="of:=ORG.LIBREOFFICE.REGEX([.A60];&quot;.*\\([^\\]+)\.[^\.]+$&quot;;&quot;$1&quot;)" office:value-type="string" office:string-value="img-bougie-coffret-astro-belier-profil" calcext:value-type="string">
            <text:p>img-bougie-coffret-astro-belier-profil</text:p>
          </table:table-cell>
          <table:table-cell table:number-columns-repeated="3"/>
        </table:table-row>
        <table:table-row table:style-name="ro1">
          <table:table-cell table:style-name="ce29" office:value-type="string" calcext:value-type="string">
            <text:p>Bougies\CoffretAstro\img-bougie-coffret-astro-cancer-face.jpg</text:p>
          </table:table-cell>
          <table:table-cell table:formula="of:=ORG.LIBREOFFICE.REGEX([.A61];&quot;.*\\([^\\]+)\.[^\.]+$&quot;;&quot;$1&quot;)" office:value-type="string" office:string-value="img-bougie-coffret-astro-cancer-face" calcext:value-type="string">
            <text:p>img-bougie-coffret-astro-cancer-face</text:p>
          </table:table-cell>
          <table:table-cell table:number-columns-repeated="3"/>
        </table:table-row>
        <table:table-row table:style-name="ro1">
          <table:table-cell table:style-name="ce29" office:value-type="string" calcext:value-type="string">
            <text:p>Bougies\CoffretAstro\img-bougie-coffret-astro-cancer-profil.jpg</text:p>
          </table:table-cell>
          <table:table-cell table:formula="of:=ORG.LIBREOFFICE.REGEX([.A62];&quot;.*\\([^\\]+)\.[^\.]+$&quot;;&quot;$1&quot;)" office:value-type="string" office:string-value="img-bougie-coffret-astro-cancer-profil" calcext:value-type="string">
            <text:p>img-bougie-coffret-astro-cancer-profil</text:p>
          </table:table-cell>
          <table:table-cell table:number-columns-repeated="3"/>
        </table:table-row>
        <table:table-row table:style-name="ro1">
          <table:table-cell table:style-name="ce29" office:value-type="string" calcext:value-type="string">
            <text:p>Bougies\CoffretAstro\img-bougie-coffret-astro-capricorne-face.jpg</text:p>
          </table:table-cell>
          <table:table-cell table:formula="of:=ORG.LIBREOFFICE.REGEX([.A63];&quot;.*\\([^\\]+)\.[^\.]+$&quot;;&quot;$1&quot;)" office:value-type="string" office:string-value="img-bougie-coffret-astro-capricorne-face" calcext:value-type="string">
            <text:p>img-bougie-coffret-astro-capricorne-face</text:p>
          </table:table-cell>
          <table:table-cell table:number-columns-repeated="3"/>
        </table:table-row>
        <table:table-row table:style-name="ro1">
          <table:table-cell table:style-name="ce29" office:value-type="string" calcext:value-type="string">
            <text:p>Bougies\CoffretAstro\img-bougie-coffret-astro-capricorne-profil.jpg</text:p>
          </table:table-cell>
          <table:table-cell table:formula="of:=ORG.LIBREOFFICE.REGEX([.A64];&quot;.*\\([^\\]+)\.[^\.]+$&quot;;&quot;$1&quot;)" office:value-type="string" office:string-value="img-bougie-coffret-astro-capricorne-profil" calcext:value-type="string">
            <text:p>img-bougie-coffret-astro-capricorne-profil</text:p>
          </table:table-cell>
          <table:table-cell table:number-columns-repeated="3"/>
        </table:table-row>
        <table:table-row table:style-name="ro1">
          <table:table-cell table:style-name="ce29" office:value-type="string" calcext:value-type="string">
            <text:p>Bougies\CoffretAstro\img-bougie-coffret-astro-gemeaux-face.jpg</text:p>
          </table:table-cell>
          <table:table-cell table:formula="of:=ORG.LIBREOFFICE.REGEX([.A65];&quot;.*\\([^\\]+)\.[^\.]+$&quot;;&quot;$1&quot;)" office:value-type="string" office:string-value="img-bougie-coffret-astro-gemeaux-face" calcext:value-type="string">
            <text:p>img-bougie-coffret-astro-gemeaux-face</text:p>
          </table:table-cell>
          <table:table-cell table:number-columns-repeated="3"/>
        </table:table-row>
        <table:table-row table:style-name="ro1">
          <table:table-cell table:style-name="ce29" office:value-type="string" calcext:value-type="string">
            <text:p>Bougies\CoffretAstro\img-bougie-coffret-astro-gemeaux-profil.jpg</text:p>
          </table:table-cell>
          <table:table-cell table:formula="of:=ORG.LIBREOFFICE.REGEX([.A66];&quot;.*\\([^\\]+)\.[^\.]+$&quot;;&quot;$1&quot;)" office:value-type="string" office:string-value="img-bougie-coffret-astro-gemeaux-profil" calcext:value-type="string">
            <text:p>img-bougie-coffret-astro-gemeaux-profil</text:p>
          </table:table-cell>
          <table:table-cell table:number-columns-repeated="3"/>
        </table:table-row>
        <table:table-row table:style-name="ro1">
          <table:table-cell table:style-name="ce29" office:value-type="string" calcext:value-type="string">
            <text:p>Bougies\CoffretAstro\img-bougie-coffret-astro-lion-face.jpg</text:p>
          </table:table-cell>
          <table:table-cell table:formula="of:=ORG.LIBREOFFICE.REGEX([.A67];&quot;.*\\([^\\]+)\.[^\.]+$&quot;;&quot;$1&quot;)" office:value-type="string" office:string-value="img-bougie-coffret-astro-lion-face" calcext:value-type="string">
            <text:p>img-bougie-coffret-astro-lion-face</text:p>
          </table:table-cell>
          <table:table-cell table:number-columns-repeated="3"/>
        </table:table-row>
        <table:table-row table:style-name="ro1">
          <table:table-cell table:style-name="ce29" office:value-type="string" calcext:value-type="string">
            <text:p>Bougies\CoffretAstro\img-bougie-coffret-astro-lion-profil.jpg</text:p>
          </table:table-cell>
          <table:table-cell table:formula="of:=ORG.LIBREOFFICE.REGEX([.A68];&quot;.*\\([^\\]+)\.[^\.]+$&quot;;&quot;$1&quot;)" office:value-type="string" office:string-value="img-bougie-coffret-astro-lion-profil" calcext:value-type="string">
            <text:p>img-bougie-coffret-astro-lion-profil</text:p>
          </table:table-cell>
          <table:table-cell table:number-columns-repeated="3"/>
        </table:table-row>
        <table:table-row table:style-name="ro1">
          <table:table-cell table:style-name="ce29" office:value-type="string" calcext:value-type="string">
            <text:p>Bougies\CoffretAstro\img-bougie-coffret-astro-poisson-face.jpg</text:p>
          </table:table-cell>
          <table:table-cell table:formula="of:=ORG.LIBREOFFICE.REGEX([.A69];&quot;.*\\([^\\]+)\.[^\.]+$&quot;;&quot;$1&quot;)" office:value-type="string" office:string-value="img-bougie-coffret-astro-poisson-face" calcext:value-type="string">
            <text:p>img-bougie-coffret-astro-poisson-face</text:p>
          </table:table-cell>
          <table:table-cell table:number-columns-repeated="3"/>
        </table:table-row>
        <table:table-row table:style-name="ro1">
          <table:table-cell table:style-name="ce29" office:value-type="string" calcext:value-type="string">
            <text:p>Bougies\CoffretAstro\img-bougie-coffret-astro-poisson-profil.jpg</text:p>
          </table:table-cell>
          <table:table-cell table:formula="of:=ORG.LIBREOFFICE.REGEX([.A70];&quot;.*\\([^\\]+)\.[^\.]+$&quot;;&quot;$1&quot;)" office:value-type="string" office:string-value="img-bougie-coffret-astro-poisson-profil" calcext:value-type="string">
            <text:p>img-bougie-coffret-astro-poisson-profil</text:p>
          </table:table-cell>
          <table:table-cell table:number-columns-repeated="3"/>
        </table:table-row>
        <table:table-row table:style-name="ro1">
          <table:table-cell table:style-name="ce29" office:value-type="string" calcext:value-type="string">
            <text:p>Bougies\CoffretAstro\img-bougie-coffret-astro-sagittaire-face.jpg</text:p>
          </table:table-cell>
          <table:table-cell table:formula="of:=ORG.LIBREOFFICE.REGEX([.A71];&quot;.*\\([^\\]+)\.[^\.]+$&quot;;&quot;$1&quot;)" office:value-type="string" office:string-value="img-bougie-coffret-astro-sagittaire-face" calcext:value-type="string">
            <text:p>img-bougie-coffret-astro-sagittaire-face</text:p>
          </table:table-cell>
          <table:table-cell table:number-columns-repeated="3"/>
        </table:table-row>
        <table:table-row table:style-name="ro1">
          <table:table-cell table:style-name="ce17" office:value-type="string" calcext:value-type="string">
            <text:p>Bougies\CoffretAstro\img-bougie-coffret-astro-sagittaire-profil.jpg</text:p>
          </table:table-cell>
          <table:table-cell table:formula="of:=ORG.LIBREOFFICE.REGEX([.A72];&quot;.*\\([^\\]+)\.[^\.]+$&quot;;&quot;$1&quot;)" office:value-type="string" office:string-value="img-bougie-coffret-astro-sagittaire-profil" calcext:value-type="string">
            <text:p>img-bougie-coffret-astro-sagittaire-profil</text:p>
          </table:table-cell>
          <table:table-cell table:number-columns-repeated="3"/>
        </table:table-row>
        <table:table-row table:style-name="ro1">
          <table:table-cell table:style-name="ce17" office:value-type="string" calcext:value-type="string">
            <text:p>Bougies\CoffretAstro\img-bougie-coffret-astro-scorpion-face.jpg</text:p>
          </table:table-cell>
          <table:table-cell table:formula="of:=ORG.LIBREOFFICE.REGEX([.A73];&quot;.*\\([^\\]+)\.[^\.]+$&quot;;&quot;$1&quot;)" office:value-type="string" office:string-value="img-bougie-coffret-astro-scorpion-face" calcext:value-type="string">
            <text:p>img-bougie-coffret-astro-scorpion-face</text:p>
          </table:table-cell>
          <table:table-cell table:number-columns-repeated="3"/>
        </table:table-row>
        <table:table-row table:style-name="ro1">
          <table:table-cell table:style-name="ce17" office:value-type="string" calcext:value-type="string">
            <text:p>Bougies\CoffretAstro\img-bougie-coffret-astro-scorpion-profil.jpg</text:p>
          </table:table-cell>
          <table:table-cell table:formula="of:=ORG.LIBREOFFICE.REGEX([.A74];&quot;.*\\([^\\]+)\.[^\.]+$&quot;;&quot;$1&quot;)" office:value-type="string" office:string-value="img-bougie-coffret-astro-scorpion-profil" calcext:value-type="string">
            <text:p>img-bougie-coffret-astro-scorpion-profil</text:p>
          </table:table-cell>
          <table:table-cell table:number-columns-repeated="3"/>
        </table:table-row>
        <table:table-row table:style-name="ro1">
          <table:table-cell table:style-name="ce17" office:value-type="string" calcext:value-type="string">
            <text:p>Bougies\CoffretAstro\img-bougie-coffret-astro-taureau-face.jpg</text:p>
          </table:table-cell>
          <table:table-cell table:formula="of:=ORG.LIBREOFFICE.REGEX([.A75];&quot;.*\\([^\\]+)\.[^\.]+$&quot;;&quot;$1&quot;)" office:value-type="string" office:string-value="img-bougie-coffret-astro-taureau-face" calcext:value-type="string">
            <text:p>img-bougie-coffret-astro-taureau-face</text:p>
          </table:table-cell>
          <table:table-cell table:number-columns-repeated="3"/>
        </table:table-row>
        <table:table-row table:style-name="ro1">
          <table:table-cell table:style-name="ce17" office:value-type="string" calcext:value-type="string">
            <text:p>Bougies\CoffretAstro\img-bougie-coffret-astro-taureau-profil.jpg</text:p>
          </table:table-cell>
          <table:table-cell table:formula="of:=ORG.LIBREOFFICE.REGEX([.A76];&quot;.*\\([^\\]+)\.[^\.]+$&quot;;&quot;$1&quot;)" office:value-type="string" office:string-value="img-bougie-coffret-astro-taureau-profil" calcext:value-type="string">
            <text:p>img-bougie-coffret-astro-taureau-profil</text:p>
          </table:table-cell>
          <table:table-cell table:number-columns-repeated="3"/>
        </table:table-row>
        <table:table-row table:style-name="ro1">
          <table:table-cell table:style-name="ce17" office:value-type="string" calcext:value-type="string">
            <text:p>Bougies\CoffretAstro\img-bougie-coffret-astro-verseau-face.jpg</text:p>
          </table:table-cell>
          <table:table-cell table:formula="of:=ORG.LIBREOFFICE.REGEX([.A77];&quot;.*\\([^\\]+)\.[^\.]+$&quot;;&quot;$1&quot;)" office:value-type="string" office:string-value="img-bougie-coffret-astro-verseau-face" calcext:value-type="string">
            <text:p>img-bougie-coffret-astro-verseau-face</text:p>
          </table:table-cell>
          <table:table-cell table:number-columns-repeated="3"/>
        </table:table-row>
        <table:table-row table:style-name="ro1">
          <table:table-cell table:style-name="ce17" office:value-type="string" calcext:value-type="string">
            <text:p>Bougies\CoffretAstro\img-bougie-coffret-astro-verseau-profil.jpg</text:p>
          </table:table-cell>
          <table:table-cell table:formula="of:=ORG.LIBREOFFICE.REGEX([.A78];&quot;.*\\([^\\]+)\.[^\.]+$&quot;;&quot;$1&quot;)" office:value-type="string" office:string-value="img-bougie-coffret-astro-verseau-profil" calcext:value-type="string">
            <text:p>img-bougie-coffret-astro-verseau-profil</text:p>
          </table:table-cell>
          <table:table-cell table:number-columns-repeated="3"/>
        </table:table-row>
        <table:table-row table:style-name="ro1">
          <table:table-cell table:style-name="ce30" office:value-type="string" calcext:value-type="string">
            <text:p>Bougies\CoffretAstro\img-bougie-coffret-astro-vierge-face.jpg</text:p>
          </table:table-cell>
          <table:table-cell table:formula="of:=ORG.LIBREOFFICE.REGEX([.A79];&quot;.*\\([^\\]+)\.[^\.]+$&quot;;&quot;$1&quot;)" office:value-type="string" office:string-value="img-bougie-coffret-astro-vierge-face" calcext:value-type="string">
            <text:p>img-bougie-coffret-astro-vierge-face</text:p>
          </table:table-cell>
          <table:table-cell table:number-columns-repeated="3"/>
        </table:table-row>
        <table:table-row table:style-name="ro1">
          <table:table-cell table:style-name="ce30" office:value-type="string" calcext:value-type="string">
            <text:p>Bougies\CoffretAstro\img-bougie-coffret-astro-vierge-profil.jpg</text:p>
          </table:table-cell>
          <table:table-cell table:formula="of:=ORG.LIBREOFFICE.REGEX([.A80];&quot;.*\\([^\\]+)\.[^\.]+$&quot;;&quot;$1&quot;)" office:value-type="string" office:string-value="img-bougie-coffret-astro-vierge-profil" calcext:value-type="string">
            <text:p>img-bougie-coffret-astro-vierge-profil</text:p>
          </table:table-cell>
          <table:table-cell table:number-columns-repeated="3"/>
        </table:table-row>
        <table:table-row table:style-name="ro1">
          <table:table-cell table:style-name="ce30" office:value-type="string" calcext:value-type="string">
            <text:p>Bougies\Irise\img-bougie-verre-irise-cerise-noire-explosive-face-couvercle.jpg</text:p>
          </table:table-cell>
          <table:table-cell table:formula="of:=ORG.LIBREOFFICE.REGEX([.A81];&quot;.*\\([^\\]+)\.[^\.]+$&quot;;&quot;$1&quot;)" office:value-type="string" office:string-value="img-bougie-verre-irise-cerise-noire-explosive-face-couvercle" calcext:value-type="string">
            <text:p>img-bougie-verre-irise-cerise-noire-explosive-face-couvercle</text:p>
          </table:table-cell>
          <table:table-cell table:number-columns-repeated="3"/>
        </table:table-row>
        <table:table-row table:style-name="ro1">
          <table:table-cell table:style-name="ce30" office:value-type="string" calcext:value-type="string">
            <text:p>Bougies\Irise\img-bougie-verre-irise-cerise-noire-explosive-face.jpg</text:p>
          </table:table-cell>
          <table:table-cell table:formula="of:=ORG.LIBREOFFICE.REGEX([.A82];&quot;.*\\([^\\]+)\.[^\.]+$&quot;;&quot;$1&quot;)" office:value-type="string" office:string-value="img-bougie-verre-irise-cerise-noire-explosive-face" calcext:value-type="string">
            <text:p>img-bougie-verre-irise-cerise-noire-explosive-face</text:p>
          </table:table-cell>
          <table:table-cell table:number-columns-repeated="3"/>
        </table:table-row>
        <table:table-row table:style-name="ro1">
          <table:table-cell table:style-name="ce30" office:value-type="string" calcext:value-type="string">
            <text:p>Bougies\Irise\img-bougie-verre-irise-cerise-noire-explosive-haut.jpg</text:p>
          </table:table-cell>
          <table:table-cell table:formula="of:=ORG.LIBREOFFICE.REGEX([.A83];&quot;.*\\([^\\]+)\.[^\.]+$&quot;;&quot;$1&quot;)" office:value-type="string" office:string-value="img-bougie-verre-irise-cerise-noire-explosive-haut" calcext:value-type="string">
            <text:p>img-bougie-verre-irise-cerise-noire-explosive-haut</text:p>
          </table:table-cell>
          <table:table-cell table:number-columns-repeated="3"/>
        </table:table-row>
        <table:table-row table:style-name="ro1">
          <table:table-cell table:style-name="ce30" office:value-type="string" calcext:value-type="string">
            <text:p>Bougies\Irise\img-bougie-verre-irise-escale-a-cassis-face-couvercle.jpg</text:p>
          </table:table-cell>
          <table:table-cell table:formula="of:=ORG.LIBREOFFICE.REGEX([.A84];&quot;.*\\([^\\]+)\.[^\.]+$&quot;;&quot;$1&quot;)" office:value-type="string" office:string-value="img-bougie-verre-irise-escale-a-cassis-face-couvercle" calcext:value-type="string">
            <text:p>img-bougie-verre-irise-escale-a-cassis-face-couvercle</text:p>
          </table:table-cell>
          <table:table-cell table:number-columns-repeated="3"/>
        </table:table-row>
        <table:table-row table:style-name="ro1">
          <table:table-cell table:style-name="ce30" office:value-type="string" calcext:value-type="string">
            <text:p>Bougies\Irise\img-bougie-verre-irise-escale-a-cassis-face.jpg</text:p>
          </table:table-cell>
          <table:table-cell table:formula="of:=ORG.LIBREOFFICE.REGEX([.A85];&quot;.*\\([^\\]+)\.[^\.]+$&quot;;&quot;$1&quot;)" office:value-type="string" office:string-value="img-bougie-verre-irise-escale-a-cassis-face" calcext:value-type="string">
            <text:p>img-bougie-verre-irise-escale-a-cassis-face</text:p>
          </table:table-cell>
          <table:table-cell table:number-columns-repeated="3"/>
        </table:table-row>
        <table:table-row table:style-name="ro1">
          <table:table-cell table:style-name="ce30" office:value-type="string" calcext:value-type="string">
            <text:p>Bougies\Irise\img-bougie-verre-irise-escale-a-cassis-haut.jpg</text:p>
          </table:table-cell>
          <table:table-cell table:formula="of:=ORG.LIBREOFFICE.REGEX([.A86];&quot;.*\\([^\\]+)\.[^\.]+$&quot;;&quot;$1&quot;)" office:value-type="string" office:string-value="img-bougie-verre-irise-escale-a-cassis-haut" calcext:value-type="string">
            <text:p>img-bougie-verre-irise-escale-a-cassis-haut</text:p>
          </table:table-cell>
          <table:table-cell table:number-columns-repeated="3"/>
        </table:table-row>
        <table:table-row table:style-name="ro1">
          <table:table-cell table:style-name="ce30" office:value-type="string" calcext:value-type="string">
            <text:p>Bougies\Verre\img-bougie-verre-bois-de-santal-face.jpg</text:p>
          </table:table-cell>
          <table:table-cell table:formula="of:=ORG.LIBREOFFICE.REGEX([.A87];&quot;.*\\([^\\]+)\.[^\.]+$&quot;;&quot;$1&quot;)" office:value-type="string" office:string-value="img-bougie-verre-bois-de-santal-face" calcext:value-type="string">
            <text:p>img-bougie-verre-bois-de-santal-face</text:p>
          </table:table-cell>
          <table:table-cell table:number-columns-repeated="3"/>
        </table:table-row>
        <table:table-row table:style-name="ro1">
          <table:table-cell table:style-name="ce30" office:value-type="string" calcext:value-type="string">
            <text:p>Bougies\Verre\img-bougie-verre-bois-de-santal-haut.jpg</text:p>
          </table:table-cell>
          <table:table-cell table:formula="of:=ORG.LIBREOFFICE.REGEX([.A88];&quot;.*\\([^\\]+)\.[^\.]+$&quot;;&quot;$1&quot;)" office:value-type="string" office:string-value="img-bougie-verre-bois-de-santal-haut" calcext:value-type="string">
            <text:p>img-bougie-verre-bois-de-santal-haut</text:p>
          </table:table-cell>
          <table:table-cell table:number-columns-repeated="3"/>
        </table:table-row>
        <table:table-row table:style-name="ro1">
          <table:table-cell table:style-name="ce30" office:value-type="string" calcext:value-type="string">
            <text:p>Bougies\Verre\img-bougie-verre-cocodream-face.jpg</text:p>
          </table:table-cell>
          <table:table-cell table:formula="of:=ORG.LIBREOFFICE.REGEX([.A89];&quot;.*\\([^\\]+)\.[^\.]+$&quot;;&quot;$1&quot;)" office:value-type="string" office:string-value="img-bougie-verre-cocodream-face" calcext:value-type="string">
            <text:p>img-bougie-verre-cocodream-face</text:p>
          </table:table-cell>
          <table:table-cell table:number-columns-repeated="3"/>
        </table:table-row>
        <table:table-row table:style-name="ro1">
          <table:table-cell table:style-name="ce30" office:value-type="string" calcext:value-type="string">
            <text:p>Bougies\Verre\img-bougie-verre-cocodream-haut.jpg</text:p>
          </table:table-cell>
          <table:table-cell table:formula="of:=ORG.LIBREOFFICE.REGEX([.A90];&quot;.*\\([^\\]+)\.[^\.]+$&quot;;&quot;$1&quot;)" office:value-type="string" office:string-value="img-bougie-verre-cocodream-haut" calcext:value-type="string">
            <text:p>img-bougie-verre-cocodream-haut</text:p>
          </table:table-cell>
          <table:table-cell table:number-columns-repeated="3"/>
        </table:table-row>
        <table:table-row table:style-name="ro1">
          <table:table-cell table:style-name="ce30" office:value-type="string" calcext:value-type="string">
            <text:p>Bougies\Verre\img-bougie-verre-cocodream-sans-couvercle.jpg</text:p>
          </table:table-cell>
          <table:table-cell table:formula="of:=ORG.LIBREOFFICE.REGEX([.A91];&quot;.*\\([^\\]+)\.[^\.]+$&quot;;&quot;$1&quot;)" office:value-type="string" office:string-value="img-bougie-verre-cocodream-sans-couvercle" calcext:value-type="string">
            <text:p>img-bougie-verre-cocodream-sans-couvercle</text:p>
          </table:table-cell>
          <table:table-cell table:number-columns-repeated="3"/>
        </table:table-row>
        <table:table-row table:style-name="ro1">
          <table:table-cell table:style-name="ce30" office:value-type="string" calcext:value-type="string">
            <text:p>Bougies\Verre\img-bougie-verre-dark-flowers-face.jpg</text:p>
          </table:table-cell>
          <table:table-cell table:formula="of:=ORG.LIBREOFFICE.REGEX([.A92];&quot;.*\\([^\\]+)\.[^\.]+$&quot;;&quot;$1&quot;)" office:value-type="string" office:string-value="img-bougie-verre-dark-flowers-face" calcext:value-type="string">
            <text:p>img-bougie-verre-dark-flowers-face</text:p>
          </table:table-cell>
          <table:table-cell table:number-columns-repeated="3"/>
        </table:table-row>
        <table:table-row table:style-name="ro1">
          <table:table-cell table:style-name="ce30" office:value-type="string" calcext:value-type="string">
            <text:p>Bougies\Verre\img-bougie-verre-dark-flowers-haut.jpg</text:p>
          </table:table-cell>
          <table:table-cell table:formula="of:=ORG.LIBREOFFICE.REGEX([.A93];&quot;.*\\([^\\]+)\.[^\.]+$&quot;;&quot;$1&quot;)" office:value-type="string" office:string-value="img-bougie-verre-dark-flowers-haut" calcext:value-type="string">
            <text:p>img-bougie-verre-dark-flowers-haut</text:p>
          </table:table-cell>
          <table:table-cell table:number-columns-repeated="3"/>
        </table:table-row>
        <table:table-row table:style-name="ro1">
          <table:table-cell table:style-name="ce30" office:value-type="string" calcext:value-type="string">
            <text:p>Bougies\Verre\img-bougie-verre-framboise-face.jpg</text:p>
          </table:table-cell>
          <table:table-cell table:formula="of:=ORG.LIBREOFFICE.REGEX([.A94];&quot;.*\\([^\\]+)\.[^\.]+$&quot;;&quot;$1&quot;)" office:value-type="string" office:string-value="img-bougie-verre-framboise-face" calcext:value-type="string">
            <text:p>img-bougie-verre-framboise-face</text:p>
          </table:table-cell>
          <table:table-cell table:number-columns-repeated="3"/>
        </table:table-row>
        <table:table-row table:style-name="ro1">
          <table:table-cell table:style-name="ce30" office:value-type="string" calcext:value-type="string">
            <text:p>Bougies\Verre\img-bougie-verre-framboise-haut.jpg</text:p>
          </table:table-cell>
          <table:table-cell table:formula="of:=ORG.LIBREOFFICE.REGEX([.A95];&quot;.*\\([^\\]+)\.[^\.]+$&quot;;&quot;$1&quot;)" office:value-type="string" office:string-value="img-bougie-verre-framboise-haut" calcext:value-type="string">
            <text:p>img-bougie-verre-framboise-haut</text:p>
          </table:table-cell>
          <table:table-cell table:number-columns-repeated="3"/>
        </table:table-row>
        <table:table-row table:style-name="ro1">
          <table:table-cell table:style-name="ce30" office:value-type="string" calcext:value-type="string">
            <text:p>Bougies\Verre\img-bougie-verre-frangipanier-face.jpg</text:p>
          </table:table-cell>
          <table:table-cell table:formula="of:=ORG.LIBREOFFICE.REGEX([.A96];&quot;.*\\([^\\]+)\.[^\.]+$&quot;;&quot;$1&quot;)" office:value-type="string" office:string-value="img-bougie-verre-frangipanier-face" calcext:value-type="string">
            <text:p>img-bougie-verre-frangipanier-face</text:p>
          </table:table-cell>
          <table:table-cell table:number-columns-repeated="3"/>
        </table:table-row>
        <table:table-row table:style-name="ro1">
          <table:table-cell table:style-name="ce30" office:value-type="string" calcext:value-type="string">
            <text:p>Bougies\Verre\img-bougie-verre-frangipanier-haut.jpg</text:p>
          </table:table-cell>
          <table:table-cell table:formula="of:=ORG.LIBREOFFICE.REGEX([.A97];&quot;.*\\([^\\]+)\.[^\.]+$&quot;;&quot;$1&quot;)" office:value-type="string" office:string-value="img-bougie-verre-frangipanier-haut" calcext:value-type="string">
            <text:p>img-bougie-verre-frangipanier-haut</text:p>
          </table:table-cell>
          <table:table-cell table:number-columns-repeated="3"/>
        </table:table-row>
        <table:table-row table:style-name="ro1">
          <table:table-cell table:style-name="ce30" office:value-type="string" calcext:value-type="string">
            <text:p>Bougies\Verre\img-bougie-verre-petales-oranger-face.jpg</text:p>
          </table:table-cell>
          <table:table-cell table:formula="of:=ORG.LIBREOFFICE.REGEX([.A98];&quot;.*\\([^\\]+)\.[^\.]+$&quot;;&quot;$1&quot;)" office:value-type="string" office:string-value="img-bougie-verre-petales-oranger-face" calcext:value-type="string">
            <text:p>img-bougie-verre-petales-oranger-face</text:p>
          </table:table-cell>
          <table:table-cell table:number-columns-repeated="3"/>
        </table:table-row>
        <table:table-row table:style-name="ro1">
          <table:table-cell table:style-name="ce32" office:value-type="string" calcext:value-type="string">
            <text:p>Bougies\Verre\img-bougie-verre-petales-oranger-haut.jpg</text:p>
          </table:table-cell>
          <table:table-cell table:formula="of:=ORG.LIBREOFFICE.REGEX([.A99];&quot;.*\\([^\\]+)\.[^\.]+$&quot;;&quot;$1&quot;)" office:value-type="string" office:string-value="img-bougie-verre-petales-oranger-haut" calcext:value-type="string">
            <text:p>img-bougie-verre-petales-oranger-haut</text:p>
          </table:table-cell>
          <table:table-cell table:number-columns-repeated="3"/>
        </table:table-row>
        <table:table-row table:style-name="ro1">
          <table:table-cell table:style-name="ce32" office:value-type="string" calcext:value-type="string">
            <text:p>Bougies\Verre\img-bougie-verre-pink-lover-face.jpg</text:p>
          </table:table-cell>
          <table:table-cell table:formula="of:=ORG.LIBREOFFICE.REGEX([.A100];&quot;.*\\([^\\]+)\.[^\.]+$&quot;;&quot;$1&quot;)" office:value-type="string" office:string-value="img-bougie-verre-pink-lover-face" calcext:value-type="string">
            <text:p>img-bougie-verre-pink-lover-face</text:p>
          </table:table-cell>
          <table:table-cell table:number-columns-repeated="3"/>
        </table:table-row>
        <table:table-row table:style-name="ro1">
          <table:table-cell table:style-name="ce32" office:value-type="string" calcext:value-type="string">
            <text:p>Bougies\Verre\img-bougie-verre-pink-lover-haut.jpg</text:p>
          </table:table-cell>
          <table:table-cell table:formula="of:=ORG.LIBREOFFICE.REGEX([.A101];&quot;.*\\([^\\]+)\.[^\.]+$&quot;;&quot;$1&quot;)" office:value-type="string" office:string-value="img-bougie-verre-pink-lover-haut" calcext:value-type="string">
            <text:p>img-bougie-verre-pink-lover-haut</text:p>
          </table:table-cell>
          <table:table-cell table:number-columns-repeated="3"/>
        </table:table-row>
        <table:table-row table:style-name="ro1">
          <table:table-cell table:style-name="ce32" office:value-type="string" calcext:value-type="string">
            <text:p>Diffuseur\DiffuseurAchaleurDouce\LumiereBleue\img-diffuseur-lumiere-bleue-face-allumee.jpg</text:p>
          </table:table-cell>
          <table:table-cell table:formula="of:=ORG.LIBREOFFICE.REGEX([.A102];&quot;.*\\([^\\]+)\.[^\.]+$&quot;;&quot;$1&quot;)" office:value-type="string" office:string-value="img-diffuseur-lumiere-bleue-face-allumee" calcext:value-type="string">
            <text:p>img-diffuseur-lumiere-bleue-face-allumee</text:p>
          </table:table-cell>
          <table:table-cell table:number-columns-repeated="3"/>
        </table:table-row>
        <table:table-row table:style-name="ro1">
          <table:table-cell table:style-name="ce32" office:value-type="string" calcext:value-type="string">
            <text:p>Diffuseur\DiffuseurAchaleurDouce\LumiereBleue\img-diffuseur-lumiere-bleue-face-eteinte-lot-5-fondants.jpg</text:p>
          </table:table-cell>
          <table:table-cell table:formula="of:=ORG.LIBREOFFICE.REGEX([.A103];&quot;.*\\([^\\]+)\.[^\.]+$&quot;;&quot;$1&quot;)" office:value-type="string" office:string-value="img-diffuseur-lumiere-bleue-face-eteinte-lot-5-fondants" calcext:value-type="string">
            <text:p>img-diffuseur-lumiere-bleue-face-eteinte-lot-5-fondants</text:p>
          </table:table-cell>
          <table:table-cell table:number-columns-repeated="3"/>
        </table:table-row>
        <table:table-row table:style-name="ro1">
          <table:table-cell table:style-name="ce32" office:value-type="string" calcext:value-type="string">
            <text:p>Diffuseur\DiffuseurAchaleurDouce\LumiereBleue\img-diffuseur-lumiere-bleue-face-eteinte-lot-5-fondants2.jpg</text:p>
          </table:table-cell>
          <table:table-cell table:formula="of:=ORG.LIBREOFFICE.REGEX([.A104];&quot;.*\\([^\\]+)\.[^\.]+$&quot;;&quot;$1&quot;)" office:value-type="string" office:string-value="img-diffuseur-lumiere-bleue-face-eteinte-lot-5-fondants2" calcext:value-type="string">
            <text:p>img-diffuseur-lumiere-bleue-face-eteinte-lot-5-fondants2</text:p>
          </table:table-cell>
          <table:table-cell table:number-columns-repeated="3"/>
        </table:table-row>
        <table:table-row table:style-name="ro1">
          <table:table-cell table:style-name="ce32" office:value-type="string" calcext:value-type="string">
            <text:p>Diffuseur\DiffuseurAchaleurDouce\LumiereBleue\img-diffuseur-lumiere-bleue-face-eteinte.jpg</text:p>
          </table:table-cell>
          <table:table-cell table:formula="of:=ORG.LIBREOFFICE.REGEX([.A105];&quot;.*\\([^\\]+)\.[^\.]+$&quot;;&quot;$1&quot;)" office:value-type="string" office:string-value="img-diffuseur-lumiere-bleue-face-eteinte" calcext:value-type="string">
            <text:p>img-diffuseur-lumiere-bleue-face-eteinte</text:p>
          </table:table-cell>
          <table:table-cell table:number-columns-repeated="3"/>
        </table:table-row>
        <table:table-row table:style-name="ro1">
          <table:table-cell table:style-name="ce32" office:value-type="string" calcext:value-type="string">
            <text:p>Diffuseur\DiffuseurAchaleurDouce\LumiereBleue\img-diffuseur-lumiere-bleue-face-eteinte2.jpg</text:p>
          </table:table-cell>
          <table:table-cell table:formula="of:=ORG.LIBREOFFICE.REGEX([.A106];&quot;.*\\([^\\]+)\.[^\.]+$&quot;;&quot;$1&quot;)" office:value-type="string" office:string-value="img-diffuseur-lumiere-bleue-face-eteinte2" calcext:value-type="string">
            <text:p>img-diffuseur-lumiere-bleue-face-eteinte2</text:p>
          </table:table-cell>
          <table:table-cell table:number-columns-repeated="3"/>
        </table:table-row>
        <table:table-row table:style-name="ro1">
          <table:table-cell table:style-name="ce32" office:value-type="string" calcext:value-type="string">
            <text:p>Diffuseur\DiffuseurAchaleurDouce\Rainbow\img-diffuseur-rainbow-allumee-blanc.jpg</text:p>
          </table:table-cell>
          <table:table-cell table:formula="of:=ORG.LIBREOFFICE.REGEX([.A107];&quot;.*\\([^\\]+)\.[^\.]+$&quot;;&quot;$1&quot;)" office:value-type="string" office:string-value="img-diffuseur-rainbow-allumee-blanc" calcext:value-type="string">
            <text:p>img-diffuseur-rainbow-allumee-blanc</text:p>
          </table:table-cell>
          <table:table-cell table:number-columns-repeated="3"/>
        </table:table-row>
        <table:table-row table:style-name="ro1">
          <table:table-cell table:style-name="ce32" office:value-type="string" calcext:value-type="string">
            <text:p>Diffuseur\DiffuseurAchaleurDouce\Rainbow\img-diffuseur-rainbow-allumee-bleu-clair.jpg</text:p>
          </table:table-cell>
          <table:table-cell table:formula="of:=ORG.LIBREOFFICE.REGEX([.A108];&quot;.*\\([^\\]+)\.[^\.]+$&quot;;&quot;$1&quot;)" office:value-type="string" office:string-value="img-diffuseur-rainbow-allumee-bleu-clair" calcext:value-type="string">
            <text:p>img-diffuseur-rainbow-allumee-bleu-clair</text:p>
          </table:table-cell>
          <table:table-cell table:number-columns-repeated="3"/>
        </table:table-row>
        <table:table-row table:style-name="ro1">
          <table:table-cell table:style-name="ce32" office:value-type="string" calcext:value-type="string">
            <text:p>Diffuseur\DiffuseurAchaleurDouce\Rainbow\img-diffuseur-rainbow-allumee-bleue.jpg</text:p>
          </table:table-cell>
          <table:table-cell table:formula="of:=ORG.LIBREOFFICE.REGEX([.A109];&quot;.*\\([^\\]+)\.[^\.]+$&quot;;&quot;$1&quot;)" office:value-type="string" office:string-value="img-diffuseur-rainbow-allumee-bleue" calcext:value-type="string">
            <text:p>img-diffuseur-rainbow-allumee-bleue</text:p>
          </table:table-cell>
          <table:table-cell table:number-columns-repeated="3"/>
        </table:table-row>
        <table:table-row table:style-name="ro1">
          <table:table-cell table:style-name="ce32" office:value-type="string" calcext:value-type="string">
            <text:p>Diffuseur\DiffuseurAchaleurDouce\Rainbow\img-diffuseur-rainbow-allumee-rose.jpg</text:p>
          </table:table-cell>
          <table:table-cell table:formula="of:=ORG.LIBREOFFICE.REGEX([.A110];&quot;.*\\([^\\]+)\.[^\.]+$&quot;;&quot;$1&quot;)" office:value-type="string" office:string-value="img-diffuseur-rainbow-allumee-rose" calcext:value-type="string">
            <text:p>img-diffuseur-rainbow-allumee-rose</text:p>
          </table:table-cell>
          <table:table-cell table:number-columns-repeated="3"/>
        </table:table-row>
        <table:table-row table:style-name="ro1">
          <table:table-cell table:style-name="ce32" office:value-type="string" calcext:value-type="string">
            <text:p>Diffuseur\DiffuseurAchaleurDouce\Rainbow\img-diffuseur-rainbow-allumee-vert.jpg</text:p>
          </table:table-cell>
          <table:table-cell table:formula="of:=ORG.LIBREOFFICE.REGEX([.A111];&quot;.*\\([^\\]+)\.[^\.]+$&quot;;&quot;$1&quot;)" office:value-type="string" office:string-value="img-diffuseur-rainbow-allumee-vert" calcext:value-type="string">
            <text:p>img-diffuseur-rainbow-allumee-vert</text:p>
          </table:table-cell>
          <table:table-cell table:number-columns-repeated="3"/>
        </table:table-row>
        <table:table-row table:style-name="ro1">
          <table:table-cell table:style-name="ce32" office:value-type="string" calcext:value-type="string">
            <text:p>Diffuseur\DiffuseurAchaleurDouce\Rainbow\img-diffuseur-rainbow-allumee-violet.jpg</text:p>
          </table:table-cell>
          <table:table-cell table:formula="of:=ORG.LIBREOFFICE.REGEX([.A112];&quot;.*\\([^\\]+)\.[^\.]+$&quot;;&quot;$1&quot;)" office:value-type="string" office:string-value="img-diffuseur-rainbow-allumee-violet" calcext:value-type="string">
            <text:p>img-diffuseur-rainbow-allumee-violet</text:p>
          </table:table-cell>
          <table:table-cell table:number-columns-repeated="3"/>
        </table:table-row>
        <table:table-row table:style-name="ro1">
          <table:table-cell table:style-name="ce32" office:value-type="string" calcext:value-type="string">
            <text:p>Diffuseur\DiffuseurAchaleurDouce\Rainbow\img-diffuseur-rainbow-eteinte-lot-fondants.jpg</text:p>
          </table:table-cell>
          <table:table-cell table:formula="of:=ORG.LIBREOFFICE.REGEX([.A113];&quot;.*\\([^\\]+)\.[^\.]+$&quot;;&quot;$1&quot;)" office:value-type="string" office:string-value="img-diffuseur-rainbow-eteinte-lot-fondants" calcext:value-type="string">
            <text:p>img-diffuseur-rainbow-eteinte-lot-fondants</text:p>
          </table:table-cell>
          <table:table-cell table:number-columns-repeated="3"/>
        </table:table-row>
        <table:table-row table:style-name="ro1">
          <table:table-cell table:style-name="ce32" office:value-type="string" calcext:value-type="string">
            <text:p>Diffuseur\DiffuseurAchaleurDouce\Rainbow\img-diffuseur-rainbow-face-eteinte.jpg</text:p>
          </table:table-cell>
          <table:table-cell table:formula="of:=ORG.LIBREOFFICE.REGEX([.A114];&quot;.*\\([^\\]+)\.[^\.]+$&quot;;&quot;$1&quot;)" office:value-type="string" office:string-value="img-diffuseur-rainbow-face-eteinte" calcext:value-type="string">
            <text:p>img-diffuseur-rainbow-face-eteinte</text:p>
          </table:table-cell>
          <table:table-cell table:number-columns-repeated="3"/>
        </table:table-row>
        <table:table-row table:style-name="ro1">
          <table:table-cell table:style-name="ce32" office:value-type="string" calcext:value-type="string">
            <text:p>Diffuseur\DiffuseurAchauffePlat\img-diffuseur-3-little-heads-face.jpg</text:p>
          </table:table-cell>
          <table:table-cell table:formula="of:=ORG.LIBREOFFICE.REGEX([.A115];&quot;.*\\([^\\]+)\.[^\.]+$&quot;;&quot;$1&quot;)" office:value-type="string" office:string-value="img-diffuseur-3-little-heads-face" calcext:value-type="string">
            <text:p>img-diffuseur-3-little-heads-face</text:p>
          </table:table-cell>
          <table:table-cell table:number-columns-repeated="3"/>
        </table:table-row>
        <table:table-row table:style-name="ro1">
          <table:table-cell table:style-name="ce32" office:value-type="string" calcext:value-type="string">
            <text:p>Diffuseur\DiffuseurAchauffePlat\img-diffuseur-3-little-heads-profil.jpg</text:p>
          </table:table-cell>
          <table:table-cell table:formula="of:=ORG.LIBREOFFICE.REGEX([.A116];&quot;.*\\([^\\]+)\.[^\.]+$&quot;;&quot;$1&quot;)" office:value-type="string" office:string-value="img-diffuseur-3-little-heads-profil" calcext:value-type="string">
            <text:p>img-diffuseur-3-little-heads-profil</text:p>
          </table:table-cell>
          <table:table-cell table:number-columns-repeated="3"/>
        </table:table-row>
        <table:table-row table:style-name="ro1">
          <table:table-cell table:style-name="ce32" office:value-type="string" calcext:value-type="string">
            <text:p>Diffuseur\DiffuseurAchauffePlat\img-diffuseur-celebration-face.jpg</text:p>
          </table:table-cell>
          <table:table-cell table:formula="of:=ORG.LIBREOFFICE.REGEX([.A117];&quot;.*\\([^\\]+)\.[^\.]+$&quot;;&quot;$1&quot;)" office:value-type="string" office:string-value="img-diffuseur-celebration-face" calcext:value-type="string">
            <text:p>img-diffuseur-celebration-face</text:p>
          </table:table-cell>
          <table:table-cell table:number-columns-repeated="3"/>
        </table:table-row>
        <table:table-row table:style-name="ro1">
          <table:table-cell table:style-name="ce32" office:value-type="string" calcext:value-type="string">
            <text:p>Diffuseur\DiffuseurAchauffePlat\img-diffuseur-celebration-profil.jpg</text:p>
          </table:table-cell>
          <table:table-cell table:formula="of:=ORG.LIBREOFFICE.REGEX([.A118];&quot;.*\\([^\\]+)\.[^\.]+$&quot;;&quot;$1&quot;)" office:value-type="string" office:string-value="img-diffuseur-celebration-profil" calcext:value-type="string">
            <text:p>img-diffuseur-celebration-profil</text:p>
          </table:table-cell>
          <table:table-cell table:number-columns-repeated="3"/>
        </table:table-row>
        <table:table-row table:style-name="ro1">
          <table:table-cell table:style-name="ce32" office:value-type="string" calcext:value-type="string">
            <text:p>Diffuseur\DiffuseurAchauffePlat\img-diffuseur-celebration-profil2.jpg</text:p>
          </table:table-cell>
          <table:table-cell table:formula="of:=ORG.LIBREOFFICE.REGEX([.A119];&quot;.*\\([^\\]+)\.[^\.]+$&quot;;&quot;$1&quot;)" office:value-type="string" office:string-value="img-diffuseur-celebration-profil2" calcext:value-type="string">
            <text:p>img-diffuseur-celebration-profil2</text:p>
          </table:table-cell>
          <table:table-cell table:number-columns-repeated="3"/>
        </table:table-row>
        <table:table-row table:style-name="ro1">
          <table:table-cell table:style-name="ce32" office:value-type="string" calcext:value-type="string">
            <text:p>Entretien-maison\Diffuseur-voiture\Argent\img-diffuseur-voiture-argente-accroche.jpg</text:p>
          </table:table-cell>
          <table:table-cell table:formula="of:=ORG.LIBREOFFICE.REGEX([.A120];&quot;.*\\([^\\]+)\.[^\.]+$&quot;;&quot;$1&quot;)" office:value-type="string" office:string-value="img-diffuseur-voiture-argente-accroche" calcext:value-type="string">
            <text:p>img-diffuseur-voiture-argente-accroche</text:p>
          </table:table-cell>
          <table:table-cell table:number-columns-repeated="3"/>
        </table:table-row>
        <table:table-row table:style-name="ro1">
          <table:table-cell table:style-name="ce32" office:value-type="string" calcext:value-type="string">
            <text:p>Entretien-maison\Diffuseur-voiture\Argent\img-diffuseur-voiture-argente-pose.jpg</text:p>
          </table:table-cell>
          <table:table-cell table:formula="of:=ORG.LIBREOFFICE.REGEX([.A121];&quot;.*\\([^\\]+)\.[^\.]+$&quot;;&quot;$1&quot;)" office:value-type="string" office:string-value="img-diffuseur-voiture-argente-pose" calcext:value-type="string">
            <text:p>img-diffuseur-voiture-argente-pose</text:p>
          </table:table-cell>
          <table:table-cell table:number-columns-repeated="3"/>
        </table:table-row>
        <table:table-row table:style-name="ro1">
          <table:table-cell table:style-name="ce32" office:value-type="string" calcext:value-type="string">
            <text:p>Entretien-maison\Diffuseur-voiture\Noir\img-diffuseur-voiture-noir-accroche.jpg</text:p>
          </table:table-cell>
          <table:table-cell table:formula="of:=ORG.LIBREOFFICE.REGEX([.A122];&quot;.*\\([^\\]+)\.[^\.]+$&quot;;&quot;$1&quot;)" office:value-type="string" office:string-value="img-diffuseur-voiture-noir-accroche" calcext:value-type="string">
            <text:p>img-diffuseur-voiture-noir-accroche</text:p>
          </table:table-cell>
          <table:table-cell table:number-columns-repeated="3"/>
        </table:table-row>
        <table:table-row table:style-name="ro1">
          <table:table-cell table:style-name="ce32" office:value-type="string" calcext:value-type="string">
            <text:p>Entretien-maison\Diffuseur-voiture\Noir\img-diffuseur-voiture-noir-accroche2.jpg</text:p>
          </table:table-cell>
          <table:table-cell table:formula="of:=ORG.LIBREOFFICE.REGEX([.A123];&quot;.*\\([^\\]+)\.[^\.]+$&quot;;&quot;$1&quot;)" office:value-type="string" office:string-value="img-diffuseur-voiture-noir-accroche2" calcext:value-type="string">
            <text:p>img-diffuseur-voiture-noir-accroche2</text:p>
          </table:table-cell>
          <table:table-cell table:number-columns-repeated="3"/>
        </table:table-row>
        <table:table-row table:style-name="ro1">
          <table:table-cell table:style-name="ce32" office:value-type="string" calcext:value-type="string">
            <text:p>Entretien-maison\Diffuseur-voiture\Noir\img-diffuseur-voiture-noir-pose.jpg</text:p>
          </table:table-cell>
          <table:table-cell table:formula="of:=ORG.LIBREOFFICE.REGEX([.A124];&quot;.*\\([^\\]+)\.[^\.]+$&quot;;&quot;$1&quot;)" office:value-type="string" office:string-value="img-diffuseur-voiture-noir-pose" calcext:value-type="string">
            <text:p>img-diffuseur-voiture-noir-pose</text:p>
          </table:table-cell>
          <table:table-cell table:number-columns-repeated="3"/>
        </table:table-row>
        <table:table-row table:style-name="ro1">
          <table:table-cell office:value-type="string" calcext:value-type="string">
            <text:p>Entretien-maison\Diffuseur-voiture\Or\img-diffuseur-voiture-dore-accroche.jpg</text:p>
          </table:table-cell>
          <table:table-cell table:formula="of:=ORG.LIBREOFFICE.REGEX([.A125];&quot;.*\\([^\\]+)\.[^\.]+$&quot;;&quot;$1&quot;)" office:value-type="string" office:string-value="img-diffuseur-voiture-dore-accroche" calcext:value-type="string">
            <text:p>img-diffuseur-voiture-dore-accroche</text:p>
          </table:table-cell>
          <table:table-cell table:number-columns-repeated="3"/>
        </table:table-row>
        <table:table-row table:style-name="ro1">
          <table:table-cell table:style-name="ce33" office:value-type="string" calcext:value-type="string">
            <text:p>Entretien-maison\Diffuseur-voiture\Or\img-diffuseur-voiture-dore-pose.jpg</text:p>
          </table:table-cell>
          <table:table-cell table:formula="of:=ORG.LIBREOFFICE.REGEX([.A126];&quot;.*\\([^\\]+)\.[^\.]+$&quot;;&quot;$1&quot;)" office:value-type="string" office:string-value="img-diffuseur-voiture-dore-pose" calcext:value-type="string">
            <text:p>img-diffuseur-voiture-dore-pose</text:p>
          </table:table-cell>
          <table:table-cell table:number-columns-repeated="3"/>
        </table:table-row>
        <table:table-row table:style-name="ro2">
          <table:table-cell table:style-name="ce33" office:value-type="string" calcext:value-type="string">
            <text:p>Entretien-maison\Nettoyant-multi-usage\img-nettoyant-multi-usages-abricot-peche-1.jpg</text:p>
          </table:table-cell>
          <table:table-cell table:formula="of:=ORG.LIBREOFFICE.REGEX([.A127];&quot;.*\\([^\\]+)\.[^\.]+$&quot;;&quot;$1&quot;)" office:value-type="string" office:string-value="img-nettoyant-multi-usages-abricot-peche-1" calcext:value-type="string">
            <text:p>img-nettoyant-multi-usages-abricot-peche-1</text:p>
          </table:table-cell>
          <table:table-cell table:number-columns-repeated="3"/>
        </table:table-row>
        <table:table-row table:style-name="ro2">
          <table:table-cell table:style-name="ce33" office:value-type="string" calcext:value-type="string">
            <text:p>Entretien-maison\Nettoyant-multi-usage\img-nettoyant-multi-usages-feuille-menthe-1.jpg</text:p>
          </table:table-cell>
          <table:table-cell table:formula="of:=ORG.LIBREOFFICE.REGEX([.A128];&quot;.*\\([^\\]+)\.[^\.]+$&quot;;&quot;$1&quot;)" office:value-type="string" office:string-value="img-nettoyant-multi-usages-feuille-menthe-1" calcext:value-type="string">
            <text:p>img-nettoyant-multi-usages-feuille-menthe-1</text:p>
          </table:table-cell>
          <table:table-cell table:number-columns-repeated="3"/>
        </table:table-row>
        <table:table-row table:style-name="ro1">
          <table:table-cell table:style-name="ce33" office:value-type="string" calcext:value-type="string">
            <text:p>Entretien-maison\Nettoyant-multi-usage\img-nettoyant-multi-usages-feuille-menthe-2.jpg</text:p>
          </table:table-cell>
          <table:table-cell table:formula="of:=ORG.LIBREOFFICE.REGEX([.A129];&quot;.*\\([^\\]+)\.[^\.]+$&quot;;&quot;$1&quot;)" office:value-type="string" office:string-value="img-nettoyant-multi-usages-feuille-menthe-2" calcext:value-type="string">
            <text:p>img-nettoyant-multi-usages-feuille-menthe-2</text:p>
          </table:table-cell>
          <table:table-cell table:number-columns-repeated="3"/>
        </table:table-row>
        <table:table-row table:style-name="ro1">
          <table:table-cell table:style-name="ce33" office:value-type="string" calcext:value-type="string">
            <text:p>Entretien-maison\Nettoyant-multi-usage\img-nettoyant-multi-usages-fruits-rouges-2.jpg</text:p>
          </table:table-cell>
          <table:table-cell table:formula="of:=ORG.LIBREOFFICE.REGEX([.A130];&quot;.*\\([^\\]+)\.[^\.]+$&quot;;&quot;$1&quot;)" office:value-type="string" office:string-value="img-nettoyant-multi-usages-fruits-rouges-2" calcext:value-type="string">
            <text:p>img-nettoyant-multi-usages-fruits-rouges-2</text:p>
          </table:table-cell>
          <table:table-cell table:number-columns-repeated="3"/>
        </table:table-row>
        <table:table-row table:style-name="ro1">
          <table:table-cell table:style-name="ce33" office:value-type="string" calcext:value-type="string">
            <text:p>Entretien-maison\Nettoyant-multi-usage\img-nettoyant-multi-usages-fruits-rouges-3.jpg</text:p>
          </table:table-cell>
          <table:table-cell table:formula="of:=ORG.LIBREOFFICE.REGEX([.A131];&quot;.*\\([^\\]+)\.[^\.]+$&quot;;&quot;$1&quot;)" office:value-type="string" office:string-value="img-nettoyant-multi-usages-fruits-rouges-3" calcext:value-type="string">
            <text:p>img-nettoyant-multi-usages-fruits-rouges-3</text:p>
          </table:table-cell>
          <table:table-cell table:number-columns-repeated="3"/>
        </table:table-row>
        <table:table-row table:style-name="ro1">
          <table:table-cell table:style-name="ce33" office:value-type="string" calcext:value-type="string">
            <text:p>Entretien-maison\Nettoyant-multi-usage\img-nettoyant-multi-usages-fruits-rouges-4.jpg</text:p>
          </table:table-cell>
          <table:table-cell table:formula="of:=ORG.LIBREOFFICE.REGEX([.A132];&quot;.*\\([^\\]+)\.[^\.]+$&quot;;&quot;$1&quot;)" office:value-type="string" office:string-value="img-nettoyant-multi-usages-fruits-rouges-4" calcext:value-type="string">
            <text:p>img-nettoyant-multi-usages-fruits-rouges-4</text:p>
          </table:table-cell>
          <table:table-cell table:number-columns-repeated="3"/>
        </table:table-row>
        <table:table-row table:style-name="ro1">
          <table:table-cell table:style-name="ce33" office:value-type="string" calcext:value-type="string">
            <text:p>Entretien-maison\Nettoyant-multi-usage\img-nettoyany-multi-usages-fruits-rouges-1.jpg</text:p>
          </table:table-cell>
          <table:table-cell table:formula="of:=ORG.LIBREOFFICE.REGEX([.A133];&quot;.*\\([^\\]+)\.[^\.]+$&quot;;&quot;$1&quot;)" office:value-type="string" office:string-value="img-nettoyany-multi-usages-fruits-rouges-1" calcext:value-type="string">
            <text:p>img-nettoyany-multi-usages-fruits-rouges-1</text:p>
          </table:table-cell>
          <table:table-cell table:number-columns-repeated="3"/>
        </table:table-row>
        <table:table-row table:style-name="ro1">
          <table:table-cell table:style-name="ce33" office:value-type="string" calcext:value-type="string">
            <text:p>Entretien-maison\Poudre-aspirateur\img-poudre-aspirateur-100ml.jpg</text:p>
          </table:table-cell>
          <table:table-cell table:formula="of:=ORG.LIBREOFFICE.REGEX([.A134];&quot;.*\\([^\\]+)\.[^\.]+$&quot;;&quot;$1&quot;)" office:value-type="string" office:string-value="img-poudre-aspirateur-100ml" calcext:value-type="string">
            <text:p>img-poudre-aspirateur-100ml</text:p>
          </table:table-cell>
          <table:table-cell table:number-columns-repeated="3"/>
        </table:table-row>
        <table:table-row table:style-name="ro1">
          <table:table-cell table:style-name="ce33" office:value-type="string" calcext:value-type="string">
            <text:p>Entretien-maison\Poudre-aspirateur\img-pourdre-aspirateur-100ml2.jpg</text:p>
          </table:table-cell>
          <table:table-cell table:formula="of:=ORG.LIBREOFFICE.REGEX([.A135];&quot;.*\\([^\\]+)\.[^\.]+$&quot;;&quot;$1&quot;)" office:value-type="string" office:string-value="img-pourdre-aspirateur-100ml2" calcext:value-type="string">
            <text:p>img-pourdre-aspirateur-100ml2</text:p>
          </table:table-cell>
          <table:table-cell table:number-columns-repeated="3"/>
        </table:table-row>
        <table:table-row table:style-name="ro1">
          <table:table-cell table:style-name="ce33" office:value-type="string" calcext:value-type="string">
            <text:p>Entretien-maison\Spray-ambiance\img-brume-ambiance-fleur-oranger-apaisante-100ml.jpg</text:p>
          </table:table-cell>
          <table:table-cell table:formula="of:=ORG.LIBREOFFICE.REGEX([.A136];&quot;.*\\([^\\]+)\.[^\.]+$&quot;;&quot;$1&quot;)" office:value-type="string" office:string-value="img-brume-ambiance-fleur-oranger-apaisante-100ml" calcext:value-type="string">
            <text:p>img-brume-ambiance-fleur-oranger-apaisante-100ml</text:p>
          </table:table-cell>
          <table:table-cell table:number-columns-repeated="3"/>
        </table:table-row>
        <table:table-row table:style-name="ro1">
          <table:table-cell table:style-name="ce33" office:value-type="string" calcext:value-type="string">
            <text:p>Entretien-maison\Spray-ambiance\img-brume-ambiance-fleurs-du-soleil-30ml.jpg</text:p>
          </table:table-cell>
          <table:table-cell table:formula="of:=ORG.LIBREOFFICE.REGEX([.A137];&quot;.*\\([^\\]+)\.[^\.]+$&quot;;&quot;$1&quot;)" office:value-type="string" office:string-value="img-brume-ambiance-fleurs-du-soleil-30ml" calcext:value-type="string">
            <text:p>img-brume-ambiance-fleurs-du-soleil-30ml</text:p>
          </table:table-cell>
          <table:table-cell table:number-columns-repeated="3"/>
        </table:table-row>
        <table:table-row table:style-name="ro1">
          <table:table-cell table:style-name="ce33" office:value-type="string" calcext:value-type="string">
            <text:p>Etiquettes\Bougies\img-clp-bougie-bois-de-santal-pot-colore.jpg</text:p>
          </table:table-cell>
          <table:table-cell table:formula="of:=ORG.LIBREOFFICE.REGEX([.A138];&quot;.*\\([^\\]+)\.[^\.]+$&quot;;&quot;$1&quot;)" office:value-type="string" office:string-value="img-clp-bougie-bois-de-santal-pot-colore" calcext:value-type="string">
            <text:p>img-clp-bougie-bois-de-santal-pot-colore</text:p>
          </table:table-cell>
          <table:table-cell table:number-columns-repeated="3"/>
        </table:table-row>
        <table:table-row table:style-name="ro1">
          <table:table-cell table:style-name="ce33" office:value-type="string" calcext:value-type="string">
            <text:p>Etiquettes\Bougies\img-clp-bougie-bois-de-santal.jpg</text:p>
          </table:table-cell>
          <table:table-cell table:formula="of:=ORG.LIBREOFFICE.REGEX([.A139];&quot;.*\\([^\\]+)\.[^\.]+$&quot;;&quot;$1&quot;)" office:value-type="string" office:string-value="img-clp-bougie-bois-de-santal" calcext:value-type="string">
            <text:p>img-clp-bougie-bois-de-santal</text:p>
          </table:table-cell>
          <table:table-cell table:number-columns-repeated="3"/>
        </table:table-row>
        <table:table-row table:style-name="ro1">
          <table:table-cell table:style-name="ce33" office:value-type="string" calcext:value-type="string">
            <text:p>Etiquettes\Bougies\img-clp-bougie-cafe-bresilien.jpg</text:p>
          </table:table-cell>
          <table:table-cell table:formula="of:=ORG.LIBREOFFICE.REGEX([.A140];&quot;.*\\([^\\]+)\.[^\.]+$&quot;;&quot;$1&quot;)" office:value-type="string" office:string-value="img-clp-bougie-cafe-bresilien" calcext:value-type="string">
            <text:p>img-clp-bougie-cafe-bresilien</text:p>
          </table:table-cell>
          <table:table-cell table:number-columns-repeated="3"/>
        </table:table-row>
        <table:table-row table:style-name="ro1">
          <table:table-cell table:style-name="ce33" office:value-type="string" calcext:value-type="string">
            <text:p>Etiquettes\Bougies\img-clp-bougie-caramel-beurre-sale.jpg</text:p>
          </table:table-cell>
          <table:table-cell table:formula="of:=ORG.LIBREOFFICE.REGEX([.A141];&quot;.*\\([^\\]+)\.[^\.]+$&quot;;&quot;$1&quot;)" office:value-type="string" office:string-value="img-clp-bougie-caramel-beurre-sale" calcext:value-type="string">
            <text:p>img-clp-bougie-caramel-beurre-sale</text:p>
          </table:table-cell>
          <table:table-cell table:number-columns-repeated="3"/>
        </table:table-row>
        <table:table-row table:style-name="ro1">
          <table:table-cell table:style-name="ce33" office:value-type="string" calcext:value-type="string">
            <text:p>Etiquettes\Bougies\img-clp-bougie-cerise-noire-explosive.jpg</text:p>
          </table:table-cell>
          <table:table-cell table:formula="of:=ORG.LIBREOFFICE.REGEX([.A142];&quot;.*\\([^\\]+)\.[^\.]+$&quot;;&quot;$1&quot;)" office:value-type="string" office:string-value="img-clp-bougie-cerise-noire-explosive" calcext:value-type="string">
            <text:p>img-clp-bougie-cerise-noire-explosive</text:p>
          </table:table-cell>
          <table:table-cell table:number-columns-repeated="3"/>
        </table:table-row>
        <table:table-row table:style-name="ro1">
          <table:table-cell table:style-name="ce33" office:value-type="string" calcext:value-type="string">
            <text:p>Etiquettes\Bougies\img-clp-bougie-chope-adoucissant.jpg</text:p>
          </table:table-cell>
          <table:table-cell table:formula="of:=ORG.LIBREOFFICE.REGEX([.A143];&quot;.*\\([^\\]+)\.[^\.]+$&quot;;&quot;$1&quot;)" office:value-type="string" office:string-value="img-clp-bougie-chope-adoucissant" calcext:value-type="string">
            <text:p>img-clp-bougie-chope-adoucissant</text:p>
          </table:table-cell>
          <table:table-cell table:number-columns-repeated="3"/>
        </table:table-row>
        <table:table-row table:style-name="ro1">
          <table:table-cell table:style-name="ce33" office:value-type="string" calcext:value-type="string">
            <text:p>Etiquettes\Bougies\img-clp-bougie-chope-baie-givree.jpg</text:p>
          </table:table-cell>
          <table:table-cell table:formula="of:=ORG.LIBREOFFICE.REGEX([.A144];&quot;.*\\([^\\]+)\.[^\.]+$&quot;;&quot;$1&quot;)" office:value-type="string" office:string-value="img-clp-bougie-chope-baie-givree" calcext:value-type="string">
            <text:p>img-clp-bougie-chope-baie-givree</text:p>
          </table:table-cell>
          <table:table-cell table:number-columns-repeated="3"/>
        </table:table-row>
        <table:table-row table:style-name="ro1">
          <table:table-cell table:style-name="ce33" office:value-type="string" calcext:value-type="string">
            <text:p>Etiquettes\Bougies\img-clp-bougie-chope-chocolat-noisettes.jpg</text:p>
          </table:table-cell>
          <table:table-cell table:formula="of:=ORG.LIBREOFFICE.REGEX([.A145];&quot;.*\\([^\\]+)\.[^\.]+$&quot;;&quot;$1&quot;)" office:value-type="string" office:string-value="img-clp-bougie-chope-chocolat-noisettes" calcext:value-type="string">
            <text:p>img-clp-bougie-chope-chocolat-noisettes</text:p>
          </table:table-cell>
          <table:table-cell table:number-columns-repeated="3"/>
        </table:table-row>
        <table:table-row table:style-name="ro1">
          <table:table-cell table:style-name="ce33" office:value-type="string" calcext:value-type="string">
            <text:p>Etiquettes\Bougies\img-clp-bougie-chope-citron-meringue.jpg</text:p>
          </table:table-cell>
          <table:table-cell table:formula="of:=ORG.LIBREOFFICE.REGEX([.A146];&quot;.*\\([^\\]+)\.[^\.]+$&quot;;&quot;$1&quot;)" office:value-type="string" office:string-value="img-clp-bougie-chope-citron-meringue" calcext:value-type="string">
            <text:p>img-clp-bougie-chope-citron-meringue</text:p>
          </table:table-cell>
          <table:table-cell table:number-columns-repeated="3"/>
        </table:table-row>
        <table:table-row table:style-name="ro1">
          <table:table-cell table:style-name="ce33" office:value-type="string" calcext:value-type="string">
            <text:p>Etiquettes\Bougies\img-clp-bougie-chope-fraise-menthe.jpg</text:p>
          </table:table-cell>
          <table:table-cell table:formula="of:=ORG.LIBREOFFICE.REGEX([.A147];&quot;.*\\([^\\]+)\.[^\.]+$&quot;;&quot;$1&quot;)" office:value-type="string" office:string-value="img-clp-bougie-chope-fraise-menthe" calcext:value-type="string">
            <text:p>img-clp-bougie-chope-fraise-menthe</text:p>
          </table:table-cell>
          <table:table-cell table:number-columns-repeated="3"/>
        </table:table-row>
        <table:table-row table:style-name="ro1">
          <table:table-cell table:style-name="ce33" office:value-type="string" calcext:value-type="string">
            <text:p>Etiquettes\Bougies\img-clp-bougie-chope-framboise.jpg</text:p>
          </table:table-cell>
          <table:table-cell table:formula="of:=ORG.LIBREOFFICE.REGEX([.A148];&quot;.*\\([^\\]+)\.[^\.]+$&quot;;&quot;$1&quot;)" office:value-type="string" office:string-value="img-clp-bougie-chope-framboise" calcext:value-type="string">
            <text:p>img-clp-bougie-chope-framboise</text:p>
          </table:table-cell>
          <table:table-cell table:number-columns-repeated="3"/>
        </table:table-row>
        <table:table-row table:style-name="ro1">
          <table:table-cell office:value-type="string" calcext:value-type="string">
            <text:p>Etiquettes\Bougies\img-clp-bougie-chope-hiver-scandinave.jpg</text:p>
          </table:table-cell>
          <table:table-cell table:formula="of:=ORG.LIBREOFFICE.REGEX([.A149];&quot;.*\\([^\\]+)\.[^\.]+$&quot;;&quot;$1&quot;)" office:value-type="string" office:string-value="img-clp-bougie-chope-hiver-scandinave" calcext:value-type="string">
            <text:p>img-clp-bougie-chope-hiver-scandinave</text:p>
          </table:table-cell>
          <table:table-cell table:number-columns-repeated="3"/>
        </table:table-row>
        <table:table-row table:style-name="ro1">
          <table:table-cell office:value-type="string" calcext:value-type="string">
            <text:p>Etiquettes\Bougies\img-clp-bougie-chope-lavande.jpg</text:p>
          </table:table-cell>
          <table:table-cell table:formula="of:=ORG.LIBREOFFICE.REGEX([.A150];&quot;.*\\([^\\]+)\.[^\.]+$&quot;;&quot;$1&quot;)" office:value-type="string" office:string-value="img-clp-bougie-chope-lavande" calcext:value-type="string">
            <text:p>img-clp-bougie-chope-lavande</text:p>
          </table:table-cell>
          <table:table-cell table:number-columns-repeated="3"/>
        </table:table-row>
        <table:table-row table:style-name="ro1">
          <table:table-cell table:style-name="ce6" office:value-type="string" calcext:value-type="string">
            <text:p>Etiquettes\Bougies\img-clp-bougie-chope-melon-kevin.jpg</text:p>
          </table:table-cell>
          <table:table-cell table:formula="of:=ORG.LIBREOFFICE.REGEX([.A151];&quot;.*\\([^\\]+)\.[^\.]+$&quot;;&quot;$1&quot;)" office:value-type="string" office:string-value="img-clp-bougie-chope-melon-kevin" calcext:value-type="string">
            <text:p>img-clp-bougie-chope-melon-kevin</text:p>
          </table:table-cell>
          <table:table-cell table:number-columns-repeated="3"/>
        </table:table-row>
        <table:table-row table:style-name="ro1">
          <table:table-cell table:style-name="ce6" office:value-type="string" calcext:value-type="string">
            <text:p>Etiquettes\Bougies\img-clp-bougie-chope-melon.jpg</text:p>
          </table:table-cell>
          <table:table-cell table:formula="of:=ORG.LIBREOFFICE.REGEX([.A152];&quot;.*\\([^\\]+)\.[^\.]+$&quot;;&quot;$1&quot;)" office:value-type="string" office:string-value="img-clp-bougie-chope-melon" calcext:value-type="string">
            <text:p>img-clp-bougie-chope-melon</text:p>
          </table:table-cell>
          <table:table-cell table:number-columns-repeated="3"/>
        </table:table-row>
        <table:table-row table:style-name="ro1">
          <table:table-cell table:style-name="ce6" office:value-type="string" calcext:value-type="string">
            <text:p>Etiquettes\Bougies\img-clp-bougie-chope-relaxation-a-tahiti.jpg</text:p>
          </table:table-cell>
          <table:table-cell table:formula="of:=ORG.LIBREOFFICE.REGEX([.A153];&quot;.*\\([^\\]+)\.[^\.]+$&quot;;&quot;$1&quot;)" office:value-type="string" office:string-value="img-clp-bougie-chope-relaxation-a-tahiti" calcext:value-type="string">
            <text:p>img-clp-bougie-chope-relaxation-a-tahiti</text:p>
          </table:table-cell>
          <table:table-cell table:number-columns-repeated="3"/>
        </table:table-row>
        <table:table-row table:style-name="ro1">
          <table:table-cell table:style-name="ce6" office:value-type="string" calcext:value-type="string">
            <text:p>Etiquettes\Bougies\img-clp-bougie-citron-meringue.jpg</text:p>
          </table:table-cell>
          <table:table-cell table:formula="of:=ORG.LIBREOFFICE.REGEX([.A154];&quot;.*\\([^\\]+)\.[^\.]+$&quot;;&quot;$1&quot;)" office:value-type="string" office:string-value="img-clp-bougie-citron-meringue" calcext:value-type="string">
            <text:p>img-clp-bougie-citron-meringue</text:p>
          </table:table-cell>
          <table:table-cell table:number-columns-repeated="3"/>
        </table:table-row>
        <table:table-row table:style-name="ro1">
          <table:table-cell table:style-name="ce6" office:value-type="string" calcext:value-type="string">
            <text:p>Etiquettes\Bougies\img-clp-bougie-cocodream.jpg</text:p>
          </table:table-cell>
          <table:table-cell table:formula="of:=ORG.LIBREOFFICE.REGEX([.A155];&quot;.*\\([^\\]+)\.[^\.]+$&quot;;&quot;$1&quot;)" office:value-type="string" office:string-value="img-clp-bougie-cocodream" calcext:value-type="string">
            <text:p>img-clp-bougie-cocodream</text:p>
          </table:table-cell>
          <table:table-cell table:number-columns-repeated="3"/>
        </table:table-row>
        <table:table-row table:style-name="ro1">
          <table:table-cell table:style-name="ce6" office:value-type="string" calcext:value-type="string">
            <text:p>Etiquettes\Bougies\img-clp-bougie-dark-flowers-ambre.jpg</text:p>
          </table:table-cell>
          <table:table-cell table:formula="of:=ORG.LIBREOFFICE.REGEX([.A156];&quot;.*\\([^\\]+)\.[^\.]+$&quot;;&quot;$1&quot;)" office:value-type="string" office:string-value="img-clp-bougie-dark-flowers-ambre" calcext:value-type="string">
            <text:p>img-clp-bougie-dark-flowers-ambre</text:p>
          </table:table-cell>
          <table:table-cell table:number-columns-repeated="3"/>
        </table:table-row>
        <table:table-row table:style-name="ro1">
          <table:table-cell table:style-name="ce6" office:value-type="string" calcext:value-type="string">
            <text:p>Etiquettes\Bougies\img-clp-bougie-dark-flowers.jpg</text:p>
          </table:table-cell>
          <table:table-cell table:formula="of:=ORG.LIBREOFFICE.REGEX([.A157];&quot;.*\\([^\\]+)\.[^\.]+$&quot;;&quot;$1&quot;)" office:value-type="string" office:string-value="img-clp-bougie-dark-flowers" calcext:value-type="string">
            <text:p>img-clp-bougie-dark-flowers</text:p>
          </table:table-cell>
          <table:table-cell table:number-columns-repeated="3"/>
        </table:table-row>
        <table:table-row table:style-name="ro1">
          <table:table-cell table:style-name="ce6" office:value-type="string" calcext:value-type="string">
            <text:p>Etiquettes\Bougies\img-clp-bougie-escale-a-cassis.jpg</text:p>
          </table:table-cell>
          <table:table-cell table:formula="of:=ORG.LIBREOFFICE.REGEX([.A158];&quot;.*\\([^\\]+)\.[^\.]+$&quot;;&quot;$1&quot;)" office:value-type="string" office:string-value="img-clp-bougie-escale-a-cassis" calcext:value-type="string">
            <text:p>img-clp-bougie-escale-a-cassis</text:p>
          </table:table-cell>
          <table:table-cell table:number-columns-repeated="3"/>
        </table:table-row>
        <table:table-row table:style-name="ro1">
          <table:table-cell table:style-name="ce7" office:value-type="string" calcext:value-type="string">
            <text:p>Etiquettes\Bougies\img-clp-bougie-framboise.jpg</text:p>
          </table:table-cell>
          <table:table-cell table:formula="of:=ORG.LIBREOFFICE.REGEX([.A159];&quot;.*\\([^\\]+)\.[^\.]+$&quot;;&quot;$1&quot;)" office:value-type="string" office:string-value="img-clp-bougie-framboise" calcext:value-type="string">
            <text:p>img-clp-bougie-framboise</text:p>
          </table:table-cell>
          <table:table-cell table:number-columns-repeated="3"/>
        </table:table-row>
        <table:table-row table:style-name="ro1">
          <table:table-cell table:style-name="ce7" office:value-type="string" calcext:value-type="string">
            <text:p>Etiquettes\Bougies\img-clp-bougie-frangipanier-142g.jpg</text:p>
          </table:table-cell>
          <table:table-cell table:formula="of:=ORG.LIBREOFFICE.REGEX([.A160];&quot;.*\\([^\\]+)\.[^\.]+$&quot;;&quot;$1&quot;)" office:value-type="string" office:string-value="img-clp-bougie-frangipanier-142g" calcext:value-type="string">
            <text:p>img-clp-bougie-frangipanier-142g</text:p>
          </table:table-cell>
          <table:table-cell table:number-columns-repeated="3"/>
        </table:table-row>
        <table:table-row table:style-name="ro1">
          <table:table-cell table:style-name="ce7" office:value-type="string" calcext:value-type="string">
            <text:p>Etiquettes\Bougies\img-clp-bougie-frangipanier.jpg</text:p>
          </table:table-cell>
          <table:table-cell table:formula="of:=ORG.LIBREOFFICE.REGEX([.A161];&quot;.*\\([^\\]+)\.[^\.]+$&quot;;&quot;$1&quot;)" office:value-type="string" office:string-value="img-clp-bougie-frangipanier" calcext:value-type="string">
            <text:p>img-clp-bougie-frangipanier</text:p>
          </table:table-cell>
          <table:table-cell table:number-columns-repeated="3"/>
        </table:table-row>
        <table:table-row table:style-name="ro1">
          <table:table-cell table:style-name="ce7" office:value-type="string" calcext:value-type="string">
            <text:p>Etiquettes\Bougies\img-clp-bougie-melon.jpg</text:p>
          </table:table-cell>
          <table:table-cell table:formula="of:=ORG.LIBREOFFICE.REGEX([.A162];&quot;.*\\([^\\]+)\.[^\.]+$&quot;;&quot;$1&quot;)" office:value-type="string" office:string-value="img-clp-bougie-melon" calcext:value-type="string">
            <text:p>img-clp-bougie-melon</text:p>
          </table:table-cell>
          <table:table-cell table:number-columns-repeated="3"/>
        </table:table-row>
        <table:table-row table:style-name="ro1">
          <table:table-cell table:style-name="ce7" office:value-type="string" calcext:value-type="string">
            <text:p>Etiquettes\Bougies\img-clp-bougie-pain-epices-et-figue.jpg</text:p>
          </table:table-cell>
          <table:table-cell table:formula="of:=ORG.LIBREOFFICE.REGEX([.A163];&quot;.*\\([^\\]+)\.[^\.]+$&quot;;&quot;$1&quot;)" office:value-type="string" office:string-value="img-clp-bougie-pain-epices-et-figue" calcext:value-type="string">
            <text:p>img-clp-bougie-pain-epices-et-figue</text:p>
          </table:table-cell>
          <table:table-cell table:number-columns-repeated="3"/>
        </table:table-row>
        <table:table-row table:style-name="ro1">
          <table:table-cell table:style-name="ce7" office:value-type="string" calcext:value-type="string">
            <text:p>Etiquettes\Bougies\img-clp-bougie-petales-oranger.jpg</text:p>
          </table:table-cell>
          <table:table-cell table:formula="of:=ORG.LIBREOFFICE.REGEX([.A164];&quot;.*\\([^\\]+)\.[^\.]+$&quot;;&quot;$1&quot;)" office:value-type="string" office:string-value="img-clp-bougie-petales-oranger" calcext:value-type="string">
            <text:p>img-clp-bougie-petales-oranger</text:p>
          </table:table-cell>
          <table:table-cell table:number-columns-repeated="3"/>
        </table:table-row>
        <table:table-row table:style-name="ro1">
          <table:table-cell table:style-name="ce7" office:value-type="string" calcext:value-type="string">
            <text:p>Etiquettes\Bougies\img-clp-bougie-pink-lover.jpg</text:p>
          </table:table-cell>
          <table:table-cell table:formula="of:=ORG.LIBREOFFICE.REGEX([.A165];&quot;.*\\([^\\]+)\.[^\.]+$&quot;;&quot;$1&quot;)" office:value-type="string" office:string-value="img-clp-bougie-pink-lover" calcext:value-type="string">
            <text:p>img-clp-bougie-pink-lover</text:p>
          </table:table-cell>
          <table:table-cell table:number-columns-repeated="3"/>
        </table:table-row>
        <table:table-row table:style-name="ro1">
          <table:table-cell table:style-name="ce7" office:value-type="string" calcext:value-type="string">
            <text:p>Etiquettes\Bougies\img-clp-chauffe-plat-citron-meringue.jpg</text:p>
          </table:table-cell>
          <table:table-cell table:formula="of:=ORG.LIBREOFFICE.REGEX([.A166];&quot;.*\\([^\\]+)\.[^\.]+$&quot;;&quot;$1&quot;)" office:value-type="string" office:string-value="img-clp-chauffe-plat-citron-meringue" calcext:value-type="string">
            <text:p>img-clp-chauffe-plat-citron-meringue</text:p>
          </table:table-cell>
          <table:table-cell table:number-columns-repeated="3"/>
        </table:table-row>
        <table:table-row table:style-name="ro1">
          <table:table-cell table:style-name="ce8" office:value-type="string" calcext:value-type="string">
            <text:p>Etiquettes\Bougies\img-clp-chauffe-plat-lavande.jpg</text:p>
          </table:table-cell>
          <table:table-cell table:formula="of:=ORG.LIBREOFFICE.REGEX([.A167];&quot;.*\\([^\\]+)\.[^\.]+$&quot;;&quot;$1&quot;)" office:value-type="string" office:string-value="img-clp-chauffe-plat-lavande" calcext:value-type="string">
            <text:p>img-clp-chauffe-plat-lavande</text:p>
          </table:table-cell>
          <table:table-cell table:number-columns-repeated="3"/>
        </table:table-row>
        <table:table-row table:style-name="ro1">
          <table:table-cell table:style-name="ce8" office:value-type="string" calcext:value-type="string">
            <text:p>Etiquettes\Bougies\img-clp-chauffe-plat-sapin-de-noel.jpg</text:p>
          </table:table-cell>
          <table:table-cell table:formula="of:=ORG.LIBREOFFICE.REGEX([.A168];&quot;.*\\([^\\]+)\.[^\.]+$&quot;;&quot;$1&quot;)" office:value-type="string" office:string-value="img-clp-chauffe-plat-sapin-de-noel" calcext:value-type="string">
            <text:p>img-clp-chauffe-plat-sapin-de-noel</text:p>
          </table:table-cell>
          <table:table-cell table:number-columns-repeated="3"/>
        </table:table-row>
        <table:table-row table:style-name="ro1">
          <table:table-cell table:style-name="ce8" office:value-type="string" calcext:value-type="string">
            <text:p>Etiquettes\Entretien\Brumes\img-brume-interieur-fleur-oranger-apaisante-100ml.jpg</text:p>
          </table:table-cell>
          <table:table-cell table:formula="of:=ORG.LIBREOFFICE.REGEX([.A169];&quot;.*\\([^\\]+)\.[^\.]+$&quot;;&quot;$1&quot;)" office:value-type="string" office:string-value="img-brume-interieur-fleur-oranger-apaisante-100ml" calcext:value-type="string">
            <text:p>img-brume-interieur-fleur-oranger-apaisante-100ml</text:p>
          </table:table-cell>
          <table:table-cell table:number-columns-repeated="3"/>
        </table:table-row>
        <table:table-row table:style-name="ro1">
          <table:table-cell table:style-name="ce31" office:value-type="string" calcext:value-type="string">
            <text:p>Etiquettes\Entretien\Brumes\img-brume-interieur-fleur-oranger-apaisante-30ml.jpg</text:p>
          </table:table-cell>
          <table:table-cell table:formula="of:=ORG.LIBREOFFICE.REGEX([.A170];&quot;.*\\([^\\]+)\.[^\.]+$&quot;;&quot;$1&quot;)" office:value-type="string" office:string-value="img-brume-interieur-fleur-oranger-apaisante-30ml" calcext:value-type="string">
            <text:p>img-brume-interieur-fleur-oranger-apaisante-30ml</text:p>
          </table:table-cell>
          <table:table-cell table:number-columns-repeated="3"/>
        </table:table-row>
        <table:table-row table:style-name="ro1">
          <table:table-cell table:style-name="ce31" office:value-type="string" calcext:value-type="string">
            <text:p>Etiquettes\Entretien\Brumes\img-brume-interieur-monoi-100ml.jpg</text:p>
          </table:table-cell>
          <table:table-cell table:formula="of:=ORG.LIBREOFFICE.REGEX([.A171];&quot;.*\\([^\\]+)\.[^\.]+$&quot;;&quot;$1&quot;)" office:value-type="string" office:string-value="img-brume-interieur-monoi-100ml" calcext:value-type="string">
            <text:p>img-brume-interieur-monoi-100ml</text:p>
          </table:table-cell>
          <table:table-cell table:number-columns-repeated="3"/>
        </table:table-row>
        <table:table-row table:style-name="ro1">
          <table:table-cell table:style-name="ce31" office:value-type="string" calcext:value-type="string">
            <text:p>Etiquettes\Entretien\Brumes\img-brume-interieur-monoi-30ml.jpg</text:p>
          </table:table-cell>
          <table:table-cell table:formula="of:=ORG.LIBREOFFICE.REGEX([.A172];&quot;.*\\([^\\]+)\.[^\.]+$&quot;;&quot;$1&quot;)" office:value-type="string" office:string-value="img-brume-interieur-monoi-30ml" calcext:value-type="string">
            <text:p>img-brume-interieur-monoi-30ml</text:p>
          </table:table-cell>
          <table:table-cell table:number-columns-repeated="3"/>
        </table:table-row>
        <table:table-row table:style-name="ro1">
          <table:table-cell table:style-name="ce31" office:value-type="string" calcext:value-type="string">
            <text:p>Etiquettes\Entretien\DiffuseursVoitures\Ananas\img-diffuseur-voiture-ananas.jpg</text:p>
          </table:table-cell>
          <table:table-cell table:formula="of:=ORG.LIBREOFFICE.REGEX([.A173];&quot;.*\\([^\\]+)\.[^\.]+$&quot;;&quot;$1&quot;)" office:value-type="string" office:string-value="img-diffuseur-voiture-ananas" calcext:value-type="string">
            <text:p>img-diffuseur-voiture-ananas</text:p>
          </table:table-cell>
          <table:table-cell table:number-columns-repeated="3"/>
        </table:table-row>
        <table:table-row table:style-name="ro1">
          <table:table-cell table:style-name="ce31" office:value-type="string" calcext:value-type="string">
            <text:p>Etiquettes\Entretien\DiffuseursVoitures\Ananas\img-diffuseur-voiture-avec-recharge-ananas.jpg</text:p>
          </table:table-cell>
          <table:table-cell table:formula="of:=ORG.LIBREOFFICE.REGEX([.A174];&quot;.*\\([^\\]+)\.[^\.]+$&quot;;&quot;$1&quot;)" office:value-type="string" office:string-value="img-diffuseur-voiture-avec-recharge-ananas" calcext:value-type="string">
            <text:p>img-diffuseur-voiture-avec-recharge-ananas</text:p>
          </table:table-cell>
          <table:table-cell table:number-columns-repeated="3"/>
        </table:table-row>
        <table:table-row table:style-name="ro1">
          <table:table-cell table:style-name="ce31" office:value-type="string" calcext:value-type="string">
            <text:p>Etiquettes\Entretien\DiffuseursVoitures\Ananas\img-recharge-diffuseur-voiture-ananas.jpg</text:p>
          </table:table-cell>
          <table:table-cell table:formula="of:=ORG.LIBREOFFICE.REGEX([.A175];&quot;.*\\([^\\]+)\.[^\.]+$&quot;;&quot;$1&quot;)" office:value-type="string" office:string-value="img-recharge-diffuseur-voiture-ananas" calcext:value-type="string">
            <text:p>img-recharge-diffuseur-voiture-ananas</text:p>
          </table:table-cell>
          <table:table-cell table:number-columns-repeated="3"/>
        </table:table-row>
        <table:table-row table:style-name="ro1">
          <table:table-cell table:style-name="ce31" office:value-type="string" calcext:value-type="string">
            <text:p>Etiquettes\Entretien\DiffuseursVoitures\Banane\img-diffuseur-voiture-avec-recharge-banane.jpg</text:p>
          </table:table-cell>
          <table:table-cell table:formula="of:=ORG.LIBREOFFICE.REGEX([.A176];&quot;.*\\([^\\]+)\.[^\.]+$&quot;;&quot;$1&quot;)" office:value-type="string" office:string-value="img-diffuseur-voiture-avec-recharge-banane" calcext:value-type="string">
            <text:p>img-diffuseur-voiture-avec-recharge-banane</text:p>
          </table:table-cell>
          <table:table-cell table:number-columns-repeated="3"/>
        </table:table-row>
        <table:table-row table:style-name="ro1">
          <table:table-cell table:style-name="ce31" office:value-type="string" calcext:value-type="string">
            <text:p>Etiquettes\Entretien\DiffuseursVoitures\Banane\img-diffuseur-voiture-banane.jpg</text:p>
          </table:table-cell>
          <table:table-cell table:formula="of:=ORG.LIBREOFFICE.REGEX([.A177];&quot;.*\\([^\\]+)\.[^\.]+$&quot;;&quot;$1&quot;)" office:value-type="string" office:string-value="img-diffuseur-voiture-banane" calcext:value-type="string">
            <text:p>img-diffuseur-voiture-banane</text:p>
          </table:table-cell>
          <table:table-cell table:number-columns-repeated="3"/>
        </table:table-row>
        <table:table-row table:style-name="ro1">
          <table:table-cell table:style-name="ce34" office:value-type="string" calcext:value-type="string">
            <text:p>Etiquettes\Entretien\DiffuseursVoitures\Banane\img-recharge-diffuseur-voiture-banane.jpg</text:p>
          </table:table-cell>
          <table:table-cell table:formula="of:=ORG.LIBREOFFICE.REGEX([.A178];&quot;.*\\([^\\]+)\.[^\.]+$&quot;;&quot;$1&quot;)" office:value-type="string" office:string-value="img-recharge-diffuseur-voiture-banane" calcext:value-type="string">
            <text:p>img-recharge-diffuseur-voiture-banane</text:p>
          </table:table-cell>
          <table:table-cell table:number-columns-repeated="3"/>
        </table:table-row>
        <table:table-row table:style-name="ro1">
          <table:table-cell table:style-name="ce34" office:value-type="string" calcext:value-type="string">
            <text:p>Etiquettes\Entretien\DiffuseursVoitures\BoisDeSantal\img-diffuseur-voiture-avec-recharge-bois-de-santal.jpg</text:p>
          </table:table-cell>
          <table:table-cell table:formula="of:=ORG.LIBREOFFICE.REGEX([.A179];&quot;.*\\([^\\]+)\.[^\.]+$&quot;;&quot;$1&quot;)" office:value-type="string" office:string-value="img-diffuseur-voiture-avec-recharge-bois-de-santal" calcext:value-type="string">
            <text:p>img-diffuseur-voiture-avec-recharge-bois-de-santal</text:p>
          </table:table-cell>
          <table:table-cell table:number-columns-repeated="3"/>
        </table:table-row>
        <table:table-row table:style-name="ro1">
          <table:table-cell table:style-name="ce34" office:value-type="string" calcext:value-type="string">
            <text:p>Etiquettes\Entretien\DiffuseursVoitures\BoisDeSantal\img-diffuseur-voiture-bois-de-santal.jpg</text:p>
          </table:table-cell>
          <table:table-cell table:formula="of:=ORG.LIBREOFFICE.REGEX([.A180];&quot;.*\\([^\\]+)\.[^\.]+$&quot;;&quot;$1&quot;)" office:value-type="string" office:string-value="img-diffuseur-voiture-bois-de-santal" calcext:value-type="string">
            <text:p>img-diffuseur-voiture-bois-de-santal</text:p>
          </table:table-cell>
          <table:table-cell table:number-columns-repeated="3"/>
        </table:table-row>
        <table:table-row table:style-name="ro1">
          <table:table-cell table:style-name="ce34" office:value-type="string" calcext:value-type="string">
            <text:p>Etiquettes\Entretien\DiffuseursVoitures\BoisDeSantal\img-recharge-diffuseur-voiture-bois-de-santal.jpg</text:p>
          </table:table-cell>
          <table:table-cell table:formula="of:=ORG.LIBREOFFICE.REGEX([.A181];&quot;.*\\([^\\]+)\.[^\.]+$&quot;;&quot;$1&quot;)" office:value-type="string" office:string-value="img-recharge-diffuseur-voiture-bois-de-santal" calcext:value-type="string">
            <text:p>img-recharge-diffuseur-voiture-bois-de-santal</text:p>
          </table:table-cell>
          <table:table-cell table:number-columns-repeated="3"/>
        </table:table-row>
        <table:table-row table:style-name="ro1">
          <table:table-cell table:style-name="ce34" office:value-type="string" calcext:value-type="string">
            <text:p>Etiquettes\Entretien\DiffuseursVoitures\CafeDuBresil\img-diffuseur-voiture-avec-recharge-cafe-du-bresil.jpg</text:p>
          </table:table-cell>
          <table:table-cell table:formula="of:=ORG.LIBREOFFICE.REGEX([.A182];&quot;.*\\([^\\]+)\.[^\.]+$&quot;;&quot;$1&quot;)" office:value-type="string" office:string-value="img-diffuseur-voiture-avec-recharge-cafe-du-bresil" calcext:value-type="string">
            <text:p>img-diffuseur-voiture-avec-recharge-cafe-du-bresil</text:p>
          </table:table-cell>
          <table:table-cell table:number-columns-repeated="3"/>
        </table:table-row>
        <table:table-row table:style-name="ro1">
          <table:table-cell table:style-name="ce34" office:value-type="string" calcext:value-type="string">
            <text:p>Etiquettes\Entretien\DiffuseursVoitures\CafeDuBresil\img-diffuseur-voiture-cafe-du-bresil.jpg</text:p>
          </table:table-cell>
          <table:table-cell table:formula="of:=ORG.LIBREOFFICE.REGEX([.A183];&quot;.*\\([^\\]+)\.[^\.]+$&quot;;&quot;$1&quot;)" office:value-type="string" office:string-value="img-diffuseur-voiture-cafe-du-bresil" calcext:value-type="string">
            <text:p>img-diffuseur-voiture-cafe-du-bresil</text:p>
          </table:table-cell>
          <table:table-cell table:number-columns-repeated="3"/>
        </table:table-row>
        <table:table-row table:style-name="ro1">
          <table:table-cell table:style-name="ce34" office:value-type="string" calcext:value-type="string">
            <text:p>Etiquettes\Entretien\DiffuseursVoitures\CafeDuBresil\img-recharge-diffuseur-voiture-cafe-du-bresil.jpg</text:p>
          </table:table-cell>
          <table:table-cell table:formula="of:=ORG.LIBREOFFICE.REGEX([.A184];&quot;.*\\([^\\]+)\.[^\.]+$&quot;;&quot;$1&quot;)" office:value-type="string" office:string-value="img-recharge-diffuseur-voiture-cafe-du-bresil" calcext:value-type="string">
            <text:p>img-recharge-diffuseur-voiture-cafe-du-bresil</text:p>
          </table:table-cell>
          <table:table-cell table:number-columns-repeated="3"/>
        </table:table-row>
        <table:table-row table:style-name="ro1">
          <table:table-cell table:style-name="ce34" office:value-type="string" calcext:value-type="string">
            <text:p>Etiquettes\Entretien\DiffuseursVoitures\FleurDeSakura\img-diffuseur-voiture-avec-recharge-fleur-de-sakura.jpg</text:p>
          </table:table-cell>
          <table:table-cell table:formula="of:=ORG.LIBREOFFICE.REGEX([.A185];&quot;.*\\([^\\]+)\.[^\.]+$&quot;;&quot;$1&quot;)" office:value-type="string" office:string-value="img-diffuseur-voiture-avec-recharge-fleur-de-sakura" calcext:value-type="string">
            <text:p>img-diffuseur-voiture-avec-recharge-fleur-de-sakura</text:p>
          </table:table-cell>
          <table:table-cell table:number-columns-repeated="3"/>
        </table:table-row>
        <table:table-row table:style-name="ro1">
          <table:table-cell office:value-type="string" calcext:value-type="string">
            <text:p>Etiquettes\Entretien\DiffuseursVoitures\FleurDeSakura\img-diffuseur-voiture-fleur-de-sakura.jpg</text:p>
          </table:table-cell>
          <table:table-cell table:formula="of:=ORG.LIBREOFFICE.REGEX([.A186];&quot;.*\\([^\\]+)\.[^\.]+$&quot;;&quot;$1&quot;)" office:value-type="string" office:string-value="img-diffuseur-voiture-fleur-de-sakura" calcext:value-type="string">
            <text:p>img-diffuseur-voiture-fleur-de-sakura</text:p>
          </table:table-cell>
          <table:table-cell table:number-columns-repeated="3"/>
        </table:table-row>
        <table:table-row table:style-name="ro1">
          <table:table-cell office:value-type="string" calcext:value-type="string">
            <text:p>Etiquettes\Entretien\DiffuseursVoitures\FleurDeSakura\img-recharge-diffuseur-voiture-fleur-de-sakura.jpg</text:p>
          </table:table-cell>
          <table:table-cell table:formula="of:=ORG.LIBREOFFICE.REGEX([.A187];&quot;.*\\([^\\]+)\.[^\.]+$&quot;;&quot;$1&quot;)" office:value-type="string" office:string-value="img-recharge-diffuseur-voiture-fleur-de-sakura" calcext:value-type="string">
            <text:p>img-recharge-diffuseur-voiture-fleur-de-sakura</text:p>
          </table:table-cell>
          <table:table-cell table:number-columns-repeated="3"/>
        </table:table-row>
        <table:table-row table:style-name="ro1">
          <table:table-cell table:style-name="ce36" office:value-type="string" calcext:value-type="string">
            <text:p>Etiquettes\Entretien\DiffuseursVoitures\FruitsRouges\img-diffuseur-voiture-avec-recharges-fruits-rouges.jpg</text:p>
          </table:table-cell>
          <table:table-cell table:formula="of:=ORG.LIBREOFFICE.REGEX([.A188];&quot;.*\\([^\\]+)\.[^\.]+$&quot;;&quot;$1&quot;)" office:value-type="string" office:string-value="img-diffuseur-voiture-avec-recharges-fruits-rouges" calcext:value-type="string">
            <text:p>img-diffuseur-voiture-avec-recharges-fruits-rouges</text:p>
          </table:table-cell>
          <table:table-cell table:number-columns-repeated="3"/>
        </table:table-row>
        <table:table-row table:style-name="ro1">
          <table:table-cell table:style-name="ce36" office:value-type="string" calcext:value-type="string">
            <text:p>Etiquettes\Entretien\DiffuseursVoitures\FruitsRouges\img-diffuseur-voiture-fruits-rouges.jpg</text:p>
          </table:table-cell>
          <table:table-cell table:formula="of:=ORG.LIBREOFFICE.REGEX([.A189];&quot;.*\\([^\\]+)\.[^\.]+$&quot;;&quot;$1&quot;)" office:value-type="string" office:string-value="img-diffuseur-voiture-fruits-rouges" calcext:value-type="string">
            <text:p>img-diffuseur-voiture-fruits-rouges</text:p>
          </table:table-cell>
          <table:table-cell table:number-columns-repeated="3"/>
        </table:table-row>
        <table:table-row table:style-name="ro1">
          <table:table-cell table:style-name="ce36" office:value-type="string" calcext:value-type="string">
            <text:p>Etiquettes\Entretien\DiffuseursVoitures\FruitsRouges\img-recharge-diffuseur-voiture-fruits-rouges.jpg</text:p>
          </table:table-cell>
          <table:table-cell table:formula="of:=ORG.LIBREOFFICE.REGEX([.A190];&quot;.*\\([^\\]+)\.[^\.]+$&quot;;&quot;$1&quot;)" office:value-type="string" office:string-value="img-recharge-diffuseur-voiture-fruits-rouges" calcext:value-type="string">
            <text:p>img-recharge-diffuseur-voiture-fruits-rouges</text:p>
          </table:table-cell>
          <table:table-cell table:number-columns-repeated="3"/>
        </table:table-row>
        <table:table-row table:style-name="ro1">
          <table:table-cell table:style-name="ce36" office:value-type="string" calcext:value-type="string">
            <text:p>Etiquettes\Entretien\DiffuseursVoitures\Melon\img-diffuseur-voiture-avec-recharge-melon.jpg</text:p>
          </table:table-cell>
          <table:table-cell table:formula="of:=ORG.LIBREOFFICE.REGEX([.A191];&quot;.*\\([^\\]+)\.[^\.]+$&quot;;&quot;$1&quot;)" office:value-type="string" office:string-value="img-diffuseur-voiture-avec-recharge-melon" calcext:value-type="string">
            <text:p>img-diffuseur-voiture-avec-recharge-melon</text:p>
          </table:table-cell>
          <table:table-cell table:number-columns-repeated="3"/>
        </table:table-row>
        <table:table-row table:style-name="ro1">
          <table:table-cell table:style-name="ce36" office:value-type="string" calcext:value-type="string">
            <text:p>Etiquettes\Entretien\DiffuseursVoitures\Melon\img-diffuseur-voiture-melon.jpg</text:p>
          </table:table-cell>
          <table:table-cell table:formula="of:=ORG.LIBREOFFICE.REGEX([.A192];&quot;.*\\([^\\]+)\.[^\.]+$&quot;;&quot;$1&quot;)" office:value-type="string" office:string-value="img-diffuseur-voiture-melon" calcext:value-type="string">
            <text:p>img-diffuseur-voiture-melon</text:p>
          </table:table-cell>
          <table:table-cell table:number-columns-repeated="3"/>
        </table:table-row>
        <table:table-row table:style-name="ro1">
          <table:table-cell table:style-name="ce36" office:value-type="string" calcext:value-type="string">
            <text:p>Etiquettes\Entretien\DiffuseursVoitures\Melon\img-recharge-diffuseur-voiture-melon.jpg</text:p>
          </table:table-cell>
          <table:table-cell table:formula="of:=ORG.LIBREOFFICE.REGEX([.A193];&quot;.*\\([^\\]+)\.[^\.]+$&quot;;&quot;$1&quot;)" office:value-type="string" office:string-value="img-recharge-diffuseur-voiture-melon" calcext:value-type="string">
            <text:p>img-recharge-diffuseur-voiture-melon</text:p>
          </table:table-cell>
          <table:table-cell table:number-columns-repeated="3"/>
        </table:table-row>
        <table:table-row table:style-name="ro1">
          <table:table-cell table:style-name="ce36" office:value-type="string" calcext:value-type="string">
            <text:p>Etiquettes\Entretien\DiffuseursVoitures\Monoi\img-diffuseur-voiture-avec-recharge-monoi.jpg</text:p>
          </table:table-cell>
          <table:table-cell table:formula="of:=ORG.LIBREOFFICE.REGEX([.A194];&quot;.*\\([^\\]+)\.[^\.]+$&quot;;&quot;$1&quot;)" office:value-type="string" office:string-value="img-diffuseur-voiture-avec-recharge-monoi" calcext:value-type="string">
            <text:p>img-diffuseur-voiture-avec-recharge-monoi</text:p>
          </table:table-cell>
          <table:table-cell table:number-columns-repeated="3"/>
        </table:table-row>
        <table:table-row table:style-name="ro1">
          <table:table-cell table:style-name="ce36" office:value-type="string" calcext:value-type="string">
            <text:p>Etiquettes\Entretien\DiffuseursVoitures\Monoi\img-diffuseur-voiture-monoi.jpg</text:p>
          </table:table-cell>
          <table:table-cell table:formula="of:=ORG.LIBREOFFICE.REGEX([.A195];&quot;.*\\([^\\]+)\.[^\.]+$&quot;;&quot;$1&quot;)" office:value-type="string" office:string-value="img-diffuseur-voiture-monoi" calcext:value-type="string">
            <text:p>img-diffuseur-voiture-monoi</text:p>
          </table:table-cell>
          <table:table-cell table:number-columns-repeated="3"/>
        </table:table-row>
        <table:table-row table:style-name="ro1">
          <table:table-cell table:style-name="ce36" office:value-type="string" calcext:value-type="string">
            <text:p>Etiquettes\Entretien\DiffuseursVoitures\Monoi\img-recharge-diffuseur-voiture-monoi.jpg</text:p>
          </table:table-cell>
          <table:table-cell table:formula="of:=ORG.LIBREOFFICE.REGEX([.A196];&quot;.*\\([^\\]+)\.[^\.]+$&quot;;&quot;$1&quot;)" office:value-type="string" office:string-value="img-recharge-diffuseur-voiture-monoi" calcext:value-type="string">
            <text:p>img-recharge-diffuseur-voiture-monoi</text:p>
          </table:table-cell>
          <table:table-cell table:number-columns-repeated="3"/>
        </table:table-row>
        <table:table-row table:style-name="ro1">
          <table:table-cell table:style-name="ce36" office:value-type="string" calcext:value-type="string">
            <text:p>Etiquettes\Entretien\DiffuseursVoitures\MonoiPassion\img-diffuseur-voiture-avec-recharge-monoi-passion.jpg</text:p>
          </table:table-cell>
          <table:table-cell table:formula="of:=ORG.LIBREOFFICE.REGEX([.A197];&quot;.*\\([^\\]+)\.[^\.]+$&quot;;&quot;$1&quot;)" office:value-type="string" office:string-value="img-diffuseur-voiture-avec-recharge-monoi-passion" calcext:value-type="string">
            <text:p>img-diffuseur-voiture-avec-recharge-monoi-passion</text:p>
          </table:table-cell>
          <table:table-cell table:number-columns-repeated="3"/>
        </table:table-row>
        <table:table-row table:style-name="ro1">
          <table:table-cell table:style-name="ce36" office:value-type="string" calcext:value-type="string">
            <text:p>Etiquettes\Entretien\DiffuseursVoitures\MonoiPassion\img-diffuseur-voiture-monoi-passion.jpg</text:p>
          </table:table-cell>
          <table:table-cell table:formula="of:=ORG.LIBREOFFICE.REGEX([.A198];&quot;.*\\([^\\]+)\.[^\.]+$&quot;;&quot;$1&quot;)" office:value-type="string" office:string-value="img-diffuseur-voiture-monoi-passion" calcext:value-type="string">
            <text:p>img-diffuseur-voiture-monoi-passion</text:p>
          </table:table-cell>
          <table:table-cell table:number-columns-repeated="3"/>
        </table:table-row>
        <table:table-row table:style-name="ro1">
          <table:table-cell table:style-name="ce36" office:value-type="string" calcext:value-type="string">
            <text:p>Etiquettes\Entretien\DiffuseursVoitures\MonoiPassion\img-recharge-diffuseur-voiture-monoi-passion.jpg</text:p>
          </table:table-cell>
          <table:table-cell table:formula="of:=ORG.LIBREOFFICE.REGEX([.A199];&quot;.*\\([^\\]+)\.[^\.]+$&quot;;&quot;$1&quot;)" office:value-type="string" office:string-value="img-recharge-diffuseur-voiture-monoi-passion" calcext:value-type="string">
            <text:p>img-recharge-diffuseur-voiture-monoi-passion</text:p>
          </table:table-cell>
          <table:table-cell table:number-columns-repeated="3"/>
        </table:table-row>
        <table:table-row table:style-name="ro1">
          <table:table-cell table:style-name="ce36" office:value-type="string" calcext:value-type="string">
            <text:p>Etiquettes\Entretien\DiffuseursVoitures\NoixDeCoco\img-diffuseur-voiture-avec-recharge-noix-de-coco.jpg</text:p>
          </table:table-cell>
          <table:table-cell table:formula="of:=ORG.LIBREOFFICE.REGEX([.A200];&quot;.*\\([^\\]+)\.[^\.]+$&quot;;&quot;$1&quot;)" office:value-type="string" office:string-value="img-diffuseur-voiture-avec-recharge-noix-de-coco" calcext:value-type="string">
            <text:p>img-diffuseur-voiture-avec-recharge-noix-de-coco</text:p>
          </table:table-cell>
          <table:table-cell table:number-columns-repeated="3"/>
        </table:table-row>
        <table:table-row table:style-name="ro1">
          <table:table-cell table:style-name="ce36" office:value-type="string" calcext:value-type="string">
            <text:p>Etiquettes\Entretien\DiffuseursVoitures\NoixDeCoco\img-diffuseur-voiture-noix-de-coco.jpg</text:p>
          </table:table-cell>
          <table:table-cell table:formula="of:=ORG.LIBREOFFICE.REGEX([.A201];&quot;.*\\([^\\]+)\.[^\.]+$&quot;;&quot;$1&quot;)" office:value-type="string" office:string-value="img-diffuseur-voiture-noix-de-coco" calcext:value-type="string">
            <text:p>img-diffuseur-voiture-noix-de-coco</text:p>
          </table:table-cell>
          <table:table-cell table:number-columns-repeated="3"/>
        </table:table-row>
        <table:table-row table:style-name="ro1">
          <table:table-cell table:style-name="ce36" office:value-type="string" calcext:value-type="string">
            <text:p>Etiquettes\Entretien\DiffuseursVoitures\NoixDeCoco\img-recharge-diffuseur-voiture-noix-de-coco.jpg</text:p>
          </table:table-cell>
          <table:table-cell table:formula="of:=ORG.LIBREOFFICE.REGEX([.A202];&quot;.*\\([^\\]+)\.[^\.]+$&quot;;&quot;$1&quot;)" office:value-type="string" office:string-value="img-recharge-diffuseur-voiture-noix-de-coco" calcext:value-type="string">
            <text:p>img-recharge-diffuseur-voiture-noix-de-coco</text:p>
          </table:table-cell>
          <table:table-cell table:number-columns-repeated="3"/>
        </table:table-row>
        <table:table-row table:style-name="ro1">
          <table:table-cell table:style-name="ce36" office:value-type="string" calcext:value-type="string">
            <text:p>Etiquettes\Entretien\DiffuseursVoitures\PeauDAgrumes\img-diffuseur-voiture-avec-recharge-peau-dagrumes.jpg</text:p>
          </table:table-cell>
          <table:table-cell table:formula="of:=ORG.LIBREOFFICE.REGEX([.A203];&quot;.*\\([^\\]+)\.[^\.]+$&quot;;&quot;$1&quot;)" office:value-type="string" office:string-value="img-diffuseur-voiture-avec-recharge-peau-dagrumes" calcext:value-type="string">
            <text:p>img-diffuseur-voiture-avec-recharge-peau-dagrumes</text:p>
          </table:table-cell>
          <table:table-cell table:number-columns-repeated="3"/>
        </table:table-row>
        <table:table-row table:style-name="ro1">
          <table:table-cell table:style-name="ce36" office:value-type="string" calcext:value-type="string">
            <text:p>Etiquettes\Entretien\DiffuseursVoitures\PeauDAgrumes\img-diffuseur-voiture-peau-dagrumes.jpg</text:p>
          </table:table-cell>
          <table:table-cell table:formula="of:=ORG.LIBREOFFICE.REGEX([.A204];&quot;.*\\([^\\]+)\.[^\.]+$&quot;;&quot;$1&quot;)" office:value-type="string" office:string-value="img-diffuseur-voiture-peau-dagrumes" calcext:value-type="string">
            <text:p>img-diffuseur-voiture-peau-dagrumes</text:p>
          </table:table-cell>
          <table:table-cell table:number-columns-repeated="3"/>
        </table:table-row>
        <table:table-row table:style-name="ro1">
          <table:table-cell table:style-name="ce36" office:value-type="string" calcext:value-type="string">
            <text:p>Etiquettes\Entretien\DiffuseursVoitures\PeauDAgrumes\img-recharge-diffuseur-voiture-peau-dagrumes.jpg</text:p>
          </table:table-cell>
          <table:table-cell table:formula="of:=ORG.LIBREOFFICE.REGEX([.A205];&quot;.*\\([^\\]+)\.[^\.]+$&quot;;&quot;$1&quot;)" office:value-type="string" office:string-value="img-recharge-diffuseur-voiture-peau-dagrumes" calcext:value-type="string">
            <text:p>img-recharge-diffuseur-voiture-peau-dagrumes</text:p>
          </table:table-cell>
          <table:table-cell table:number-columns-repeated="3"/>
        </table:table-row>
        <table:table-row table:style-name="ro1">
          <table:table-cell table:style-name="ce36" office:value-type="string" calcext:value-type="string">
            <text:p>Etiquettes\Entretien\DiffuseursVoitures\RoseDesJardins\img-diffuseur-voiture-avec-recharge-rose-des-jardins.jpg</text:p>
          </table:table-cell>
          <table:table-cell table:formula="of:=ORG.LIBREOFFICE.REGEX([.A206];&quot;.*\\([^\\]+)\.[^\.]+$&quot;;&quot;$1&quot;)" office:value-type="string" office:string-value="img-diffuseur-voiture-avec-recharge-rose-des-jardins" calcext:value-type="string">
            <text:p>img-diffuseur-voiture-avec-recharge-rose-des-jardins</text:p>
          </table:table-cell>
          <table:table-cell table:number-columns-repeated="3"/>
        </table:table-row>
        <table:table-row table:style-name="ro1">
          <table:table-cell table:style-name="ce36" office:value-type="string" calcext:value-type="string">
            <text:p>Etiquettes\Entretien\DiffuseursVoitures\RoseDesJardins\img-diffuseur-voiture-rose-des-jardins.jpg</text:p>
          </table:table-cell>
          <table:table-cell table:formula="of:=ORG.LIBREOFFICE.REGEX([.A207];&quot;.*\\([^\\]+)\.[^\.]+$&quot;;&quot;$1&quot;)" office:value-type="string" office:string-value="img-diffuseur-voiture-rose-des-jardins" calcext:value-type="string">
            <text:p>img-diffuseur-voiture-rose-des-jardins</text:p>
          </table:table-cell>
          <table:table-cell table:number-columns-repeated="3"/>
        </table:table-row>
        <table:table-row table:style-name="ro1">
          <table:table-cell table:style-name="ce36" office:value-type="string" calcext:value-type="string">
            <text:p>Etiquettes\Entretien\DiffuseursVoitures\RoseDesJardins\img-recharge-diffuseur-voiture-rose-des-jardins.jpg</text:p>
          </table:table-cell>
          <table:table-cell table:formula="of:=ORG.LIBREOFFICE.REGEX([.A208];&quot;.*\\([^\\]+)\.[^\.]+$&quot;;&quot;$1&quot;)" office:value-type="string" office:string-value="img-recharge-diffuseur-voiture-rose-des-jardins" calcext:value-type="string">
            <text:p>img-recharge-diffuseur-voiture-rose-des-jardins</text:p>
          </table:table-cell>
          <table:table-cell table:number-columns-repeated="3"/>
        </table:table-row>
        <table:table-row table:style-name="ro1">
          <table:table-cell table:style-name="ce36" office:value-type="string" calcext:value-type="string">
            <text:p>Etiquettes\Entretien\DiffuseursVoitures\VanilleDesIles\img-diffuseur-voiture-avec-recharge-vanille-des-iles.jpg</text:p>
          </table:table-cell>
          <table:table-cell table:formula="of:=ORG.LIBREOFFICE.REGEX([.A209];&quot;.*\\([^\\]+)\.[^\.]+$&quot;;&quot;$1&quot;)" office:value-type="string" office:string-value="img-diffuseur-voiture-avec-recharge-vanille-des-iles" calcext:value-type="string">
            <text:p>img-diffuseur-voiture-avec-recharge-vanille-des-iles</text:p>
          </table:table-cell>
          <table:table-cell table:number-columns-repeated="3"/>
        </table:table-row>
        <table:table-row table:style-name="ro1">
          <table:table-cell table:style-name="ce36" office:value-type="string" calcext:value-type="string">
            <text:p>Etiquettes\Entretien\DiffuseursVoitures\VanilleDesIles\img-diffuseur-voiture-vanille-des-iles.jpg</text:p>
          </table:table-cell>
          <table:table-cell table:formula="of:=ORG.LIBREOFFICE.REGEX([.A210];&quot;.*\\([^\\]+)\.[^\.]+$&quot;;&quot;$1&quot;)" office:value-type="string" office:string-value="img-diffuseur-voiture-vanille-des-iles" calcext:value-type="string">
            <text:p>img-diffuseur-voiture-vanille-des-iles</text:p>
          </table:table-cell>
          <table:table-cell table:number-columns-repeated="3"/>
        </table:table-row>
        <table:table-row table:style-name="ro1">
          <table:table-cell table:style-name="ce36" office:value-type="string" calcext:value-type="string">
            <text:p>Etiquettes\Entretien\DiffuseursVoitures\VanilleDesIles\img-recharge-diffuseur-voiture-vanille-des-iles.jpg</text:p>
          </table:table-cell>
          <table:table-cell table:formula="of:=ORG.LIBREOFFICE.REGEX([.A211];&quot;.*\\([^\\]+)\.[^\.]+$&quot;;&quot;$1&quot;)" office:value-type="string" office:string-value="img-recharge-diffuseur-voiture-vanille-des-iles" calcext:value-type="string">
            <text:p>img-recharge-diffuseur-voiture-vanille-des-iles</text:p>
          </table:table-cell>
          <table:table-cell table:number-columns-repeated="3"/>
        </table:table-row>
        <table:table-row table:style-name="ro1">
          <table:table-cell table:style-name="ce36" office:value-type="string" calcext:value-type="string">
            <text:p>Etiquettes\Entretien\NettoyantMultiUsages\img-nettoyant-multi-usages-abricot-and-peche.jpg</text:p>
          </table:table-cell>
          <table:table-cell table:formula="of:=ORG.LIBREOFFICE.REGEX([.A212];&quot;.*\\([^\\]+)\.[^\.]+$&quot;;&quot;$1&quot;)" office:value-type="string" office:string-value="img-nettoyant-multi-usages-abricot-and-peche" calcext:value-type="string">
            <text:p>img-nettoyant-multi-usages-abricot-and-peche</text:p>
          </table:table-cell>
          <table:table-cell table:number-columns-repeated="3"/>
        </table:table-row>
        <table:table-row table:style-name="ro1">
          <table:table-cell table:style-name="ce36" office:value-type="string" calcext:value-type="string">
            <text:p>Etiquettes\Entretien\NettoyantMultiUsages\img-nettoyant-multi-usages-feuilles-de-menthe.jpg</text:p>
          </table:table-cell>
          <table:table-cell table:formula="of:=ORG.LIBREOFFICE.REGEX([.A213];&quot;.*\\([^\\]+)\.[^\.]+$&quot;;&quot;$1&quot;)" office:value-type="string" office:string-value="img-nettoyant-multi-usages-feuilles-de-menthe" calcext:value-type="string">
            <text:p>img-nettoyant-multi-usages-feuilles-de-menthe</text:p>
          </table:table-cell>
          <table:table-cell table:number-columns-repeated="3"/>
        </table:table-row>
        <table:table-row table:style-name="ro1">
          <table:table-cell table:style-name="ce36" office:value-type="string" calcext:value-type="string">
            <text:p>Etiquettes\Entretien\NettoyantMultiUsages\img-nettoyant-multi-usages-fruits-rouges.jpg</text:p>
          </table:table-cell>
          <table:table-cell table:formula="of:=ORG.LIBREOFFICE.REGEX([.A214];&quot;.*\\([^\\]+)\.[^\.]+$&quot;;&quot;$1&quot;)" office:value-type="string" office:string-value="img-nettoyant-multi-usages-fruits-rouges" calcext:value-type="string">
            <text:p>img-nettoyant-multi-usages-fruits-rouges</text:p>
          </table:table-cell>
          <table:table-cell table:number-columns-repeated="3"/>
        </table:table-row>
        <table:table-row table:style-name="ro1">
          <table:table-cell table:style-name="ce36" office:value-type="string" calcext:value-type="string">
            <text:p>Etiquettes\Entretien\PoudresAspirateur\img-poudre-aspirateur-cerise-noire.jpg</text:p>
          </table:table-cell>
          <table:table-cell table:formula="of:=ORG.LIBREOFFICE.REGEX([.A215];&quot;.*\\([^\\]+)\.[^\.]+$&quot;;&quot;$1&quot;)" office:value-type="string" office:string-value="img-poudre-aspirateur-cerise-noire" calcext:value-type="string">
            <text:p>img-poudre-aspirateur-cerise-noire</text:p>
          </table:table-cell>
          <table:table-cell table:number-columns-repeated="3"/>
        </table:table-row>
        <table:table-row table:style-name="ro3">
          <table:table-cell office:value-type="string" calcext:value-type="string">
            <text:p>Etiquettes\Entretien\PoudresAspirateur\img-poudre-aspirateur-fraise-and-menthe-douce.jpg</text:p>
          </table:table-cell>
          <table:table-cell table:formula="of:=ORG.LIBREOFFICE.REGEX([.A216];&quot;.*\\([^\\]+)\.[^\.]+$&quot;;&quot;$1&quot;)" office:value-type="string" office:string-value="img-poudre-aspirateur-fraise-and-menthe-douce" calcext:value-type="string">
            <text:p>img-poudre-aspirateur-fraise-and-menthe-douce</text:p>
          </table:table-cell>
          <table:table-cell table:number-columns-repeated="3"/>
        </table:table-row>
        <table:table-row table:style-name="ro1">
          <table:table-cell table:style-name="ce37" office:value-type="string" calcext:value-type="string">
            <text:p>Etiquettes\Entretien\PoudresAspirateur\img-poudre-aspirateur-lavande.jpg</text:p>
          </table:table-cell>
          <table:table-cell table:formula="of:=ORG.LIBREOFFICE.REGEX([.A217];&quot;.*\\([^\\]+)\.[^\.]+$&quot;;&quot;$1&quot;)" office:value-type="string" office:string-value="img-poudre-aspirateur-lavande" calcext:value-type="string">
            <text:p>img-poudre-aspirateur-lavande</text:p>
          </table:table-cell>
          <table:table-cell table:number-columns-repeated="3"/>
        </table:table-row>
        <table:table-row table:style-name="ro1">
          <table:table-cell table:style-name="ce37" office:value-type="string" calcext:value-type="string">
            <text:p>Etiquettes\Entretien\PoudresAspirateur\img-poudre-aspirateur-peau-dagrumes.jpg</text:p>
          </table:table-cell>
          <table:table-cell table:formula="of:=ORG.LIBREOFFICE.REGEX([.A218];&quot;.*\\([^\\]+)\.[^\.]+$&quot;;&quot;$1&quot;)" office:value-type="string" office:string-value="img-poudre-aspirateur-peau-dagrumes" calcext:value-type="string">
            <text:p>img-poudre-aspirateur-peau-dagrumes</text:p>
          </table:table-cell>
          <table:table-cell table:number-columns-repeated="3"/>
        </table:table-row>
        <table:table-row table:style-name="ro1">
          <table:table-cell table:style-name="ce37" office:value-type="string" calcext:value-type="string">
            <text:p>Etiquettes\Entretien\PoudresAspirateur\img-poudre-aspirateur-vanille-des-iles.jpg</text:p>
          </table:table-cell>
          <table:table-cell table:formula="of:=ORG.LIBREOFFICE.REGEX([.A219];&quot;.*\\([^\\]+)\.[^\.]+$&quot;;&quot;$1&quot;)" office:value-type="string" office:string-value="img-poudre-aspirateur-vanille-des-iles" calcext:value-type="string">
            <text:p>img-poudre-aspirateur-vanille-des-iles</text:p>
          </table:table-cell>
          <table:table-cell table:number-columns-repeated="3"/>
        </table:table-row>
        <table:table-row table:style-name="ro1">
          <table:table-cell table:style-name="ce37" office:value-type="string" calcext:value-type="string">
            <text:p>Etiquettes\Fondants\img-clp-fondtzel-adoucissant.jpg</text:p>
          </table:table-cell>
          <table:table-cell table:formula="of:=ORG.LIBREOFFICE.REGEX([.A220];&quot;.*\\([^\\]+)\.[^\.]+$&quot;;&quot;$1&quot;)" office:value-type="string" office:string-value="img-clp-fondtzel-adoucissant" calcext:value-type="string">
            <text:p>img-clp-fondtzel-adoucissant</text:p>
          </table:table-cell>
          <table:table-cell table:number-columns-repeated="3"/>
        </table:table-row>
        <table:table-row table:style-name="ro1">
          <table:table-cell table:style-name="ce37" office:value-type="string" calcext:value-type="string">
            <text:p>Etiquettes\Fondants\img-clp-fondtzel-apero-quebecois.jpg</text:p>
          </table:table-cell>
          <table:table-cell table:formula="of:=ORG.LIBREOFFICE.REGEX([.A221];&quot;.*\\([^\\]+)\.[^\.]+$&quot;;&quot;$1&quot;)" office:value-type="string" office:string-value="img-clp-fondtzel-apero-quebecois" calcext:value-type="string">
            <text:p>img-clp-fondtzel-apero-quebecois</text:p>
          </table:table-cell>
          <table:table-cell table:number-columns-repeated="3"/>
        </table:table-row>
        <table:table-row table:style-name="ro1">
          <table:table-cell table:style-name="ce37" office:value-type="string" calcext:value-type="string">
            <text:p>Etiquettes\Fondants\img-clp-fondtzel-binome.jpg</text:p>
          </table:table-cell>
          <table:table-cell table:formula="of:=ORG.LIBREOFFICE.REGEX([.A222];&quot;.*\\([^\\]+)\.[^\.]+$&quot;;&quot;$1&quot;)" office:value-type="string" office:string-value="img-clp-fondtzel-binome" calcext:value-type="string">
            <text:p>img-clp-fondtzel-binome</text:p>
          </table:table-cell>
          <table:table-cell table:number-columns-repeated="3"/>
        </table:table-row>
        <table:table-row table:style-name="ro1">
          <table:table-cell table:style-name="ce37" office:value-type="string" calcext:value-type="string">
            <text:p>Etiquettes\Fondants\img-clp-fondtzel-biscuit-de-papa.jpg</text:p>
          </table:table-cell>
          <table:table-cell table:formula="of:=ORG.LIBREOFFICE.REGEX([.A223];&quot;.*\\([^\\]+)\.[^\.]+$&quot;;&quot;$1&quot;)" office:value-type="string" office:string-value="img-clp-fondtzel-biscuit-de-papa" calcext:value-type="string">
            <text:p>img-clp-fondtzel-biscuit-de-papa</text:p>
          </table:table-cell>
          <table:table-cell table:number-columns-repeated="3"/>
        </table:table-row>
        <table:table-row table:style-name="ro1">
          <table:table-cell table:style-name="ce37" office:value-type="string" calcext:value-type="string">
            <text:p>Etiquettes\Fondants\img-clp-fondtzel-claryfils.jpg</text:p>
          </table:table-cell>
          <table:table-cell table:formula="of:=ORG.LIBREOFFICE.REGEX([.A224];&quot;.*\\([^\\]+)\.[^\.]+$&quot;;&quot;$1&quot;)" office:value-type="string" office:string-value="img-clp-fondtzel-claryfils" calcext:value-type="string">
            <text:p>img-clp-fondtzel-claryfils</text:p>
          </table:table-cell>
          <table:table-cell table:number-columns-repeated="3"/>
        </table:table-row>
        <table:table-row table:style-name="ro1">
          <table:table-cell table:style-name="ce37" office:value-type="string" calcext:value-type="string">
            <text:p>Etiquettes\Fondants\img-clp-fondtzel-fleur-tiare.png</text:p>
          </table:table-cell>
          <table:table-cell table:formula="of:=ORG.LIBREOFFICE.REGEX([.A225];&quot;.*\\([^\\]+)\.[^\.]+$&quot;;&quot;$1&quot;)" office:value-type="string" office:string-value="img-clp-fondtzel-fleur-tiare" calcext:value-type="string">
            <text:p>img-clp-fondtzel-fleur-tiare</text:p>
          </table:table-cell>
          <table:table-cell table:number-columns-repeated="3"/>
        </table:table-row>
        <table:table-row table:style-name="ro1">
          <table:table-cell table:style-name="ce37" office:value-type="string" calcext:value-type="string">
            <text:p>Etiquettes\Fondants\img-clp-fondtzel-fruits-rouges.jpg</text:p>
          </table:table-cell>
          <table:table-cell table:formula="of:=ORG.LIBREOFFICE.REGEX([.A226];&quot;.*\\([^\\]+)\.[^\.]+$&quot;;&quot;$1&quot;)" office:value-type="string" office:string-value="img-clp-fondtzel-fruits-rouges" calcext:value-type="string">
            <text:p>img-clp-fondtzel-fruits-rouges</text:p>
          </table:table-cell>
          <table:table-cell table:number-columns-repeated="3"/>
        </table:table-row>
        <table:table-row table:style-name="ro1">
          <table:table-cell table:style-name="ce37" office:value-type="string" calcext:value-type="string">
            <text:p>Etiquettes\Fondants\img-clp-fondtzel-hiver-scandinave.jpg</text:p>
          </table:table-cell>
          <table:table-cell table:formula="of:=ORG.LIBREOFFICE.REGEX([.A227];&quot;.*\\([^\\]+)\.[^\.]+$&quot;;&quot;$1&quot;)" office:value-type="string" office:string-value="img-clp-fondtzel-hiver-scandinave" calcext:value-type="string">
            <text:p>img-clp-fondtzel-hiver-scandinave</text:p>
          </table:table-cell>
          <table:table-cell table:number-columns-repeated="3"/>
        </table:table-row>
        <table:table-row table:style-name="ro1">
          <table:table-cell table:style-name="ce37" office:value-type="string" calcext:value-type="string">
            <text:p>Etiquettes\Fondants\img-clp-fondtzel-la-puce-a-tahiti.jpg</text:p>
          </table:table-cell>
          <table:table-cell table:formula="of:=ORG.LIBREOFFICE.REGEX([.A228];&quot;.*\\([^\\]+)\.[^\.]+$&quot;;&quot;$1&quot;)" office:value-type="string" office:string-value="img-clp-fondtzel-la-puce-a-tahiti" calcext:value-type="string">
            <text:p>img-clp-fondtzel-la-puce-a-tahiti</text:p>
          </table:table-cell>
          <table:table-cell table:number-columns-repeated="3"/>
        </table:table-row>
        <table:table-row table:style-name="ro1">
          <table:table-cell table:style-name="ce37" office:value-type="string" calcext:value-type="string">
            <text:p>Etiquettes\Fondants\img-clp-fondtzel-le-jardin-de-doudou.png</text:p>
          </table:table-cell>
          <table:table-cell table:formula="of:=ORG.LIBREOFFICE.REGEX([.A229];&quot;.*\\([^\\]+)\.[^\.]+$&quot;;&quot;$1&quot;)" office:value-type="string" office:string-value="img-clp-fondtzel-le-jardin-de-doudou" calcext:value-type="string">
            <text:p>img-clp-fondtzel-le-jardin-de-doudou</text:p>
          </table:table-cell>
          <table:table-cell table:number-columns-repeated="3"/>
        </table:table-row>
        <table:table-row table:style-name="ro1">
          <table:table-cell table:style-name="ce37" office:value-type="string" calcext:value-type="string">
            <text:p>Etiquettes\Fondants\img-clp-fondtzel-le-jardin-de-lolo.jpg</text:p>
          </table:table-cell>
          <table:table-cell table:formula="of:=ORG.LIBREOFFICE.REGEX([.A230];&quot;.*\\([^\\]+)\.[^\.]+$&quot;;&quot;$1&quot;)" office:value-type="string" office:string-value="img-clp-fondtzel-le-jardin-de-lolo" calcext:value-type="string">
            <text:p>img-clp-fondtzel-le-jardin-de-lolo</text:p>
          </table:table-cell>
          <table:table-cell table:number-columns-repeated="3"/>
        </table:table-row>
        <table:table-row table:style-name="ro1">
          <table:table-cell table:style-name="ce37" office:value-type="string" calcext:value-type="string">
            <text:p>Etiquettes\Fondants\img-clp-fondtzel-le-voyage-de-kehan.jpg</text:p>
          </table:table-cell>
          <table:table-cell table:formula="of:=ORG.LIBREOFFICE.REGEX([.A231];&quot;.*\\([^\\]+)\.[^\.]+$&quot;;&quot;$1&quot;)" office:value-type="string" office:string-value="img-clp-fondtzel-le-voyage-de-kehan" calcext:value-type="string">
            <text:p>img-clp-fondtzel-le-voyage-de-kehan</text:p>
          </table:table-cell>
          <table:table-cell table:number-columns-repeated="3"/>
        </table:table-row>
        <table:table-row table:style-name="ro1">
          <table:table-cell table:style-name="ce37" office:value-type="string" calcext:value-type="string">
            <text:p>Etiquettes\Fondants\img-clp-fondtzel-mamme.jpg</text:p>
          </table:table-cell>
          <table:table-cell table:formula="of:=ORG.LIBREOFFICE.REGEX([.A232];&quot;.*\\([^\\]+)\.[^\.]+$&quot;;&quot;$1&quot;)" office:value-type="string" office:string-value="img-clp-fondtzel-mamme" calcext:value-type="string">
            <text:p>img-clp-fondtzel-mamme</text:p>
          </table:table-cell>
          <table:table-cell table:number-columns-repeated="3"/>
        </table:table-row>
        <table:table-row table:style-name="ro1">
          <table:table-cell table:style-name="ce37" office:value-type="string" calcext:value-type="string">
            <text:p>Etiquettes\Fondants\img-clp-fondtzel-melon.jpg</text:p>
          </table:table-cell>
          <table:table-cell table:formula="of:=ORG.LIBREOFFICE.REGEX([.A233];&quot;.*\\([^\\]+)\.[^\.]+$&quot;;&quot;$1&quot;)" office:value-type="string" office:string-value="img-clp-fondtzel-melon" calcext:value-type="string">
            <text:p>img-clp-fondtzel-melon</text:p>
          </table:table-cell>
          <table:table-cell table:number-columns-repeated="3"/>
        </table:table-row>
        <table:table-row table:style-name="ro1">
          <table:table-cell table:style-name="ce37" office:value-type="string" calcext:value-type="string">
            <text:p>Etiquettes\Fondants\img-clp-fondtzel-mocaccino-de-noel.jpg</text:p>
          </table:table-cell>
          <table:table-cell table:formula="of:=ORG.LIBREOFFICE.REGEX([.A234];&quot;.*\\([^\\]+)\.[^\.]+$&quot;;&quot;$1&quot;)" office:value-type="string" office:string-value="img-clp-fondtzel-mocaccino-de-noel" calcext:value-type="string">
            <text:p>img-clp-fondtzel-mocaccino-de-noel</text:p>
          </table:table-cell>
          <table:table-cell table:number-columns-repeated="3"/>
        </table:table-row>
        <table:table-row table:style-name="ro1">
          <table:table-cell table:style-name="ce37" office:value-type="string" calcext:value-type="string">
            <text:p>Etiquettes\Fondants\img-clp-fondtzel-mojito.jpg</text:p>
          </table:table-cell>
          <table:table-cell table:formula="of:=ORG.LIBREOFFICE.REGEX([.A235];&quot;.*\\([^\\]+)\.[^\.]+$&quot;;&quot;$1&quot;)" office:value-type="string" office:string-value="img-clp-fondtzel-mojito" calcext:value-type="string">
            <text:p>img-clp-fondtzel-mojito</text:p>
          </table:table-cell>
          <table:table-cell table:number-columns-repeated="3"/>
        </table:table-row>
        <table:table-row table:style-name="ro1">
          <table:table-cell table:style-name="ce37" office:value-type="string" calcext:value-type="string">
            <text:p>Etiquettes\Fondants\img-clp-fondtzel-monoi-passion.png</text:p>
          </table:table-cell>
          <table:table-cell table:formula="of:=ORG.LIBREOFFICE.REGEX([.A236];&quot;.*\\([^\\]+)\.[^\.]+$&quot;;&quot;$1&quot;)" office:value-type="string" office:string-value="img-clp-fondtzel-monoi-passion" calcext:value-type="string">
            <text:p>img-clp-fondtzel-monoi-passion</text:p>
          </table:table-cell>
          <table:table-cell table:number-columns-repeated="3"/>
        </table:table-row>
        <table:table-row table:style-name="ro1">
          <table:table-cell table:style-name="ce37" office:value-type="string" calcext:value-type="string">
            <text:p>Etiquettes\Fondants\img-clp-fondtzel-mure-sauvage.jpg</text:p>
          </table:table-cell>
          <table:table-cell table:formula="of:=ORG.LIBREOFFICE.REGEX([.A237];&quot;.*\\([^\\]+)\.[^\.]+$&quot;;&quot;$1&quot;)" office:value-type="string" office:string-value="img-clp-fondtzel-mure-sauvage" calcext:value-type="string">
            <text:p>img-clp-fondtzel-mure-sauvage</text:p>
          </table:table-cell>
          <table:table-cell table:number-columns-repeated="3"/>
        </table:table-row>
        <table:table-row table:style-name="ro1">
          <table:table-cell table:style-name="ce37" office:value-type="string" calcext:value-type="string">
            <text:p>Etiquettes\Fondants\img-clp-fondtzel-peche.jpg</text:p>
          </table:table-cell>
          <table:table-cell table:formula="of:=ORG.LIBREOFFICE.REGEX([.A238];&quot;.*\\([^\\]+)\.[^\.]+$&quot;;&quot;$1&quot;)" office:value-type="string" office:string-value="img-clp-fondtzel-peche" calcext:value-type="string">
            <text:p>img-clp-fondtzel-peche</text:p>
          </table:table-cell>
          <table:table-cell table:number-columns-repeated="3"/>
        </table:table-row>
        <table:table-row table:style-name="ro1">
          <table:table-cell table:style-name="ce37" office:value-type="string" calcext:value-type="string">
            <text:p>Etiquettes\Fondants\img-clp-fondtzel-perlimpinpin.jpg</text:p>
          </table:table-cell>
          <table:table-cell table:formula="of:=ORG.LIBREOFFICE.REGEX([.A239];&quot;.*\\([^\\]+)\.[^\.]+$&quot;;&quot;$1&quot;)" office:value-type="string" office:string-value="img-clp-fondtzel-perlimpinpin" calcext:value-type="string">
            <text:p>img-clp-fondtzel-perlimpinpin</text:p>
          </table:table-cell>
          <table:table-cell table:number-columns-repeated="3"/>
        </table:table-row>
        <table:table-row table:style-name="ro1">
          <table:table-cell table:style-name="ce37" office:value-type="string" calcext:value-type="string">
            <text:p>Etiquettes\Fondants\img-clp-fondtzel-pivoine.png</text:p>
          </table:table-cell>
          <table:table-cell table:formula="of:=ORG.LIBREOFFICE.REGEX([.A240];&quot;.*\\([^\\]+)\.[^\.]+$&quot;;&quot;$1&quot;)" office:value-type="string" office:string-value="img-clp-fondtzel-pivoine" calcext:value-type="string">
            <text:p>img-clp-fondtzel-pivoine</text:p>
          </table:table-cell>
          <table:table-cell table:number-columns-repeated="3"/>
        </table:table-row>
        <table:table-row table:style-name="ro1">
          <table:table-cell table:style-name="ce37" office:value-type="string" calcext:value-type="string">
            <text:p>Etiquettes\Fondants\img-clp-fondtzel-sapin-de-noel.jpg</text:p>
          </table:table-cell>
          <table:table-cell table:formula="of:=ORG.LIBREOFFICE.REGEX([.A241];&quot;.*\\([^\\]+)\.[^\.]+$&quot;;&quot;$1&quot;)" office:value-type="string" office:string-value="img-clp-fondtzel-sapin-de-noel" calcext:value-type="string">
            <text:p>img-clp-fondtzel-sapin-de-noel</text:p>
          </table:table-cell>
          <table:table-cell table:number-columns-repeated="3"/>
        </table:table-row>
        <table:table-row table:style-name="ro1">
          <table:table-cell table:style-name="ce37" office:value-type="string" calcext:value-type="string">
            <text:p>Etiquettes\Fondants\img-clp-fondtzel-soeurette.jpg</text:p>
          </table:table-cell>
          <table:table-cell table:formula="of:=ORG.LIBREOFFICE.REGEX([.A242];&quot;.*\\([^\\]+)\.[^\.]+$&quot;;&quot;$1&quot;)" office:value-type="string" office:string-value="img-clp-fondtzel-soeurette" calcext:value-type="string">
            <text:p>img-clp-fondtzel-soeurette</text:p>
          </table:table-cell>
          <table:table-cell table:number-columns-repeated="3"/>
        </table:table-row>
        <table:table-row table:style-name="ro1">
          <table:table-cell table:style-name="ce37" office:value-type="string" calcext:value-type="string">
            <text:p>Etiquettes\Fondants\img-clp-fondtzel-titi-violet.jpg</text:p>
          </table:table-cell>
          <table:table-cell table:formula="of:=ORG.LIBREOFFICE.REGEX([.A243];&quot;.*\\([^\\]+)\.[^\.]+$&quot;;&quot;$1&quot;)" office:value-type="string" office:string-value="img-clp-fondtzel-titi-violet" calcext:value-type="string">
            <text:p>img-clp-fondtzel-titi-violet</text:p>
          </table:table-cell>
          <table:table-cell table:number-columns-repeated="3"/>
        </table:table-row>
        <table:table-row table:style-name="ro1">
          <table:table-cell table:style-name="ce37" office:value-type="string" calcext:value-type="string">
            <text:p>Etiquettes\Fondants\Elixir\img-clp-elixir-parfume-ananas.jpg</text:p>
          </table:table-cell>
          <table:table-cell table:formula="of:=ORG.LIBREOFFICE.REGEX([.A244];&quot;.*\\([^\\]+)\.[^\.]+$&quot;;&quot;$1&quot;)" office:value-type="string" office:string-value="img-clp-elixir-parfume-ananas" calcext:value-type="string">
            <text:p>img-clp-elixir-parfume-ananas</text:p>
          </table:table-cell>
          <table:table-cell table:number-columns-repeated="3"/>
        </table:table-row>
        <table:table-row table:style-name="ro1">
          <table:table-cell table:style-name="ce37" office:value-type="string" calcext:value-type="string">
            <text:p>Etiquettes\Fondants\Elixir\img-clp-elixir-parfume-banane.jpg</text:p>
          </table:table-cell>
          <table:table-cell table:formula="of:=ORG.LIBREOFFICE.REGEX([.A245];&quot;.*\\([^\\]+)\.[^\.]+$&quot;;&quot;$1&quot;)" office:value-type="string" office:string-value="img-clp-elixir-parfume-banane" calcext:value-type="string">
            <text:p>img-clp-elixir-parfume-banane</text:p>
          </table:table-cell>
          <table:table-cell table:number-columns-repeated="3"/>
        </table:table-row>
        <table:table-row table:style-name="ro1">
          <table:table-cell table:style-name="ce37" office:value-type="string" calcext:value-type="string">
            <text:p>Etiquettes\Fondants\Elixir\img-clp-elixir-parfume-bois-de-santal.jpg</text:p>
          </table:table-cell>
          <table:table-cell table:formula="of:=ORG.LIBREOFFICE.REGEX([.A246];&quot;.*\\([^\\]+)\.[^\.]+$&quot;;&quot;$1&quot;)" office:value-type="string" office:string-value="img-clp-elixir-parfume-bois-de-santal" calcext:value-type="string">
            <text:p>img-clp-elixir-parfume-bois-de-santal</text:p>
          </table:table-cell>
          <table:table-cell table:number-columns-repeated="3"/>
        </table:table-row>
        <table:table-row table:style-name="ro1">
          <table:table-cell table:style-name="ce37" office:value-type="string" calcext:value-type="string">
            <text:p>Etiquettes\Fondants\Elixir\img-clp-elixir-parfume-chocolat-noisettes.jpg</text:p>
          </table:table-cell>
          <table:table-cell table:formula="of:=ORG.LIBREOFFICE.REGEX([.A247];&quot;.*\\([^\\]+)\.[^\.]+$&quot;;&quot;$1&quot;)" office:value-type="string" office:string-value="img-clp-elixir-parfume-chocolat-noisettes" calcext:value-type="string">
            <text:p>img-clp-elixir-parfume-chocolat-noisettes</text:p>
          </table:table-cell>
          <table:table-cell table:number-columns-repeated="3"/>
        </table:table-row>
        <table:table-row table:style-name="ro1">
          <table:table-cell table:style-name="ce37" office:value-type="string" calcext:value-type="string">
            <text:p>Etiquettes\Fondants\Elixir\img-clp-elixir-parfume-citronnelle.jpg</text:p>
          </table:table-cell>
          <table:table-cell table:formula="of:=ORG.LIBREOFFICE.REGEX([.A248];&quot;.*\\([^\\]+)\.[^\.]+$&quot;;&quot;$1&quot;)" office:value-type="string" office:string-value="img-clp-elixir-parfume-citronnelle" calcext:value-type="string">
            <text:p>img-clp-elixir-parfume-citronnelle</text:p>
          </table:table-cell>
          <table:table-cell table:number-columns-repeated="3"/>
        </table:table-row>
        <table:table-row table:style-name="ro1">
          <table:table-cell table:style-name="ce37" office:value-type="string" calcext:value-type="string">
            <text:p>Etiquettes\Fondants\Elixir\img-clp-elixir-parfume-fleurs-blanches.jpg</text:p>
          </table:table-cell>
          <table:table-cell table:formula="of:=ORG.LIBREOFFICE.REGEX([.A249];&quot;.*\\([^\\]+)\.[^\.]+$&quot;;&quot;$1&quot;)" office:value-type="string" office:string-value="img-clp-elixir-parfume-fleurs-blanches" calcext:value-type="string">
            <text:p>img-clp-elixir-parfume-fleurs-blanches</text:p>
          </table:table-cell>
          <table:table-cell table:number-columns-repeated="3"/>
        </table:table-row>
        <table:table-row table:style-name="ro1">
          <table:table-cell table:style-name="ce37" office:value-type="string" calcext:value-type="string">
            <text:p>Etiquettes\Fondants\Elixir\img-clp-elixir-parfume-fruits-rouges.jpg</text:p>
          </table:table-cell>
          <table:table-cell table:formula="of:=ORG.LIBREOFFICE.REGEX([.A250];&quot;.*\\([^\\]+)\.[^\.]+$&quot;;&quot;$1&quot;)" office:value-type="string" office:string-value="img-clp-elixir-parfume-fruits-rouges" calcext:value-type="string">
            <text:p>img-clp-elixir-parfume-fruits-rouges</text:p>
          </table:table-cell>
          <table:table-cell table:number-columns-repeated="3"/>
        </table:table-row>
        <table:table-row table:style-name="ro1">
          <table:table-cell table:style-name="ce37" office:value-type="string" calcext:value-type="string">
            <text:p>Etiquettes\Fondants\Elixir\img-clp-elixir-parfume-lavande.jpg</text:p>
          </table:table-cell>
          <table:table-cell table:formula="of:=ORG.LIBREOFFICE.REGEX([.A251];&quot;.*\\([^\\]+)\.[^\.]+$&quot;;&quot;$1&quot;)" office:value-type="string" office:string-value="img-clp-elixir-parfume-lavande" calcext:value-type="string">
            <text:p>img-clp-elixir-parfume-lavande</text:p>
          </table:table-cell>
          <table:table-cell table:number-columns-repeated="3"/>
        </table:table-row>
        <table:table-row table:style-name="ro1">
          <table:table-cell table:style-name="ce37" office:value-type="string" calcext:value-type="string">
            <text:p>Etiquettes\Fondants\Elixir\img-clp-elixir-parfume-muguet.jpg</text:p>
          </table:table-cell>
          <table:table-cell table:formula="of:=ORG.LIBREOFFICE.REGEX([.A252];&quot;.*\\([^\\]+)\.[^\.]+$&quot;;&quot;$1&quot;)" office:value-type="string" office:string-value="img-clp-elixir-parfume-muguet" calcext:value-type="string">
            <text:p>img-clp-elixir-parfume-muguet</text:p>
          </table:table-cell>
          <table:table-cell table:number-columns-repeated="3"/>
        </table:table-row>
        <table:table-row table:style-name="ro1">
          <table:table-cell table:style-name="ce37" office:value-type="string" calcext:value-type="string">
            <text:p>Etiquettes\Fondants\Elixir\img-clp-elixir-parfume-noix-de-coco.jpg</text:p>
          </table:table-cell>
          <table:table-cell table:formula="of:=ORG.LIBREOFFICE.REGEX([.A253];&quot;.*\\([^\\]+)\.[^\.]+$&quot;;&quot;$1&quot;)" office:value-type="string" office:string-value="img-clp-elixir-parfume-noix-de-coco" calcext:value-type="string">
            <text:p>img-clp-elixir-parfume-noix-de-coco</text:p>
          </table:table-cell>
          <table:table-cell table:number-columns-repeated="3"/>
        </table:table-row>
        <table:table-row table:style-name="ro1">
          <table:table-cell table:style-name="ce37" office:value-type="string" calcext:value-type="string">
            <text:p>Etiquettes\Fondants\Elixir\img-clp-elixir-parfume-vanille-des-iles.jpg</text:p>
          </table:table-cell>
          <table:table-cell table:formula="of:=ORG.LIBREOFFICE.REGEX([.A254];&quot;.*\\([^\\]+)\.[^\.]+$&quot;;&quot;$1&quot;)" office:value-type="string" office:string-value="img-clp-elixir-parfume-vanille-des-iles" calcext:value-type="string">
            <text:p>img-clp-elixir-parfume-vanille-des-iles</text:p>
          </table:table-cell>
          <table:table-cell table:number-columns-repeated="3"/>
        </table:table-row>
        <table:table-row table:style-name="ro1">
          <table:table-cell table:style-name="ce37" office:value-type="string" calcext:value-type="string">
            <text:p>Etiquettes\Fondants\Tablette\img-clp-tablette-femme-bleue.jpg</text:p>
          </table:table-cell>
          <table:table-cell table:formula="of:=ORG.LIBREOFFICE.REGEX([.A255];&quot;.*\\([^\\]+)\.[^\.]+$&quot;;&quot;$1&quot;)" office:value-type="string" office:string-value="img-clp-tablette-femme-bleue" calcext:value-type="string">
            <text:p>img-clp-tablette-femme-bleue</text:p>
          </table:table-cell>
          <table:table-cell table:number-columns-repeated="3"/>
        </table:table-row>
        <table:table-row table:style-name="ro1">
          <table:table-cell table:style-name="ce37" office:value-type="string" calcext:value-type="string">
            <text:p>Etiquettes\Fondants\Tablette\img-clp-tablette-fruit-defendu.jpg</text:p>
          </table:table-cell>
          <table:table-cell table:formula="of:=ORG.LIBREOFFICE.REGEX([.A256];&quot;.*\\([^\\]+)\.[^\.]+$&quot;;&quot;$1&quot;)" office:value-type="string" office:string-value="img-clp-tablette-fruit-defendu" calcext:value-type="string">
            <text:p>img-clp-tablette-fruit-defendu</text:p>
          </table:table-cell>
          <table:table-cell table:number-columns-repeated="3"/>
        </table:table-row>
        <table:table-row table:style-name="ro1">
          <table:table-cell table:style-name="ce37" office:value-type="string" calcext:value-type="string">
            <text:p>Etiquettes\Fondants\Tablette\img-clp-tablette-gold-love.jpg</text:p>
          </table:table-cell>
          <table:table-cell table:formula="of:=ORG.LIBREOFFICE.REGEX([.A257];&quot;.*\\([^\\]+)\.[^\.]+$&quot;;&quot;$1&quot;)" office:value-type="string" office:string-value="img-clp-tablette-gold-love" calcext:value-type="string">
            <text:p>img-clp-tablette-gold-love</text:p>
          </table:table-cell>
          <table:table-cell table:number-columns-repeated="3"/>
        </table:table-row>
        <table:table-row table:style-name="ro1">
          <table:table-cell table:style-name="ce37" office:value-type="string" calcext:value-type="string">
            <text:p>Etiquettes\Fondants\Tablette\img-clp-tablette-la-glorieuse.jpg</text:p>
          </table:table-cell>
          <table:table-cell table:formula="of:=ORG.LIBREOFFICE.REGEX([.A258];&quot;.*\\([^\\]+)\.[^\.]+$&quot;;&quot;$1&quot;)" office:value-type="string" office:string-value="img-clp-tablette-la-glorieuse" calcext:value-type="string">
            <text:p>img-clp-tablette-la-glorieuse</text:p>
          </table:table-cell>
          <table:table-cell table:number-columns-repeated="3"/>
        </table:table-row>
        <table:table-row table:style-name="ro1">
          <table:table-cell table:style-name="ce37" office:value-type="string" calcext:value-type="string">
            <text:p>Etiquettes\Fondants\Tablette\img-clp-tablette-little-dark.jpg</text:p>
          </table:table-cell>
          <table:table-cell table:formula="of:=ORG.LIBREOFFICE.REGEX([.A259];&quot;.*\\([^\\]+)\.[^\.]+$&quot;;&quot;$1&quot;)" office:value-type="string" office:string-value="img-clp-tablette-little-dark" calcext:value-type="string">
            <text:p>img-clp-tablette-little-dark</text:p>
          </table:table-cell>
          <table:table-cell table:number-columns-repeated="3"/>
        </table:table-row>
        <table:table-row table:style-name="ro1">
          <table:table-cell table:style-name="ce37" office:value-type="string" calcext:value-type="string">
            <text:p>Etiquettes\Fondants\Tablette\img-clp-tablette-millionnaire.jpg</text:p>
          </table:table-cell>
          <table:table-cell table:formula="of:=ORG.LIBREOFFICE.REGEX([.A260];&quot;.*\\([^\\]+)\.[^\.]+$&quot;;&quot;$1&quot;)" office:value-type="string" office:string-value="img-clp-tablette-millionnaire" calcext:value-type="string">
            <text:p>img-clp-tablette-millionnaire</text:p>
          </table:table-cell>
          <table:table-cell table:number-columns-repeated="3"/>
        </table:table-row>
        <table:table-row table:style-name="ro1">
          <table:table-cell table:style-name="ce37" office:value-type="string" calcext:value-type="string">
            <text:p>Etiquettes\Fondants\Tablette\img-clp-tablette-reve-ideal.jpg</text:p>
          </table:table-cell>
          <table:table-cell table:formula="of:=ORG.LIBREOFFICE.REGEX([.A261];&quot;.*\\([^\\]+)\.[^\.]+$&quot;;&quot;$1&quot;)" office:value-type="string" office:string-value="img-clp-tablette-reve-ideal" calcext:value-type="string">
            <text:p>img-clp-tablette-reve-ideal</text:p>
          </table:table-cell>
          <table:table-cell table:number-columns-repeated="3"/>
        </table:table-row>
        <table:table-row table:style-name="ro1">
          <table:table-cell table:style-name="ce37" office:value-type="string" calcext:value-type="string">
            <text:p>Etiquettes\Fondants\Tablette\img-clp-tablette-violet-ambre.jpg</text:p>
          </table:table-cell>
          <table:table-cell table:formula="of:=ORG.LIBREOFFICE.REGEX([.A262];&quot;.*\\([^\\]+)\.[^\.]+$&quot;;&quot;$1&quot;)" office:value-type="string" office:string-value="img-clp-tablette-violet-ambre" calcext:value-type="string">
            <text:p>img-clp-tablette-violet-ambre</text:p>
          </table:table-cell>
          <table:table-cell table:number-columns-repeated="3"/>
        </table:table-row>
        <table:table-row table:style-name="ro1">
          <table:table-cell table:style-name="ce37" office:value-type="string" calcext:value-type="string">
            <text:p>Fondants\Elixir\img-elixir-parfume-ananas.jpg</text:p>
          </table:table-cell>
          <table:table-cell table:formula="of:=ORG.LIBREOFFICE.REGEX([.A263];&quot;.*\\([^\\]+)\.[^\.]+$&quot;;&quot;$1&quot;)" office:value-type="string" office:string-value="img-elixir-parfume-ananas" calcext:value-type="string">
            <text:p>img-elixir-parfume-ananas</text:p>
          </table:table-cell>
          <table:table-cell table:number-columns-repeated="3"/>
        </table:table-row>
        <table:table-row table:style-name="ro1">
          <table:table-cell table:style-name="ce37" office:value-type="string" calcext:value-type="string">
            <text:p>Fondants\Elixir\img-elixir-parfume-bois-de-santal.jpg</text:p>
          </table:table-cell>
          <table:table-cell table:formula="of:=ORG.LIBREOFFICE.REGEX([.A264];&quot;.*\\([^\\]+)\.[^\.]+$&quot;;&quot;$1&quot;)" office:value-type="string" office:string-value="img-elixir-parfume-bois-de-santal" calcext:value-type="string">
            <text:p>img-elixir-parfume-bois-de-santal</text:p>
          </table:table-cell>
          <table:table-cell table:number-columns-repeated="3"/>
        </table:table-row>
        <table:table-row table:style-name="ro1">
          <table:table-cell table:style-name="ce37" office:value-type="string" calcext:value-type="string">
            <text:p>Fondants\Elixir\img-elixir-parfume-chocolat-noisettes.jpg</text:p>
          </table:table-cell>
          <table:table-cell table:formula="of:=ORG.LIBREOFFICE.REGEX([.A265];&quot;.*\\([^\\]+)\.[^\.]+$&quot;;&quot;$1&quot;)" office:value-type="string" office:string-value="img-elixir-parfume-chocolat-noisettes" calcext:value-type="string">
            <text:p>img-elixir-parfume-chocolat-noisettes</text:p>
          </table:table-cell>
          <table:table-cell table:number-columns-repeated="3"/>
        </table:table-row>
        <table:table-row table:style-name="ro1">
          <table:table-cell table:style-name="ce37" office:value-type="string" calcext:value-type="string">
            <text:p>Fondants\Elixir\img-elixir-parfume-citronnelle.jpg</text:p>
          </table:table-cell>
          <table:table-cell table:formula="of:=ORG.LIBREOFFICE.REGEX([.A266];&quot;.*\\([^\\]+)\.[^\.]+$&quot;;&quot;$1&quot;)" office:value-type="string" office:string-value="img-elixir-parfume-citronnelle" calcext:value-type="string">
            <text:p>img-elixir-parfume-citronnelle</text:p>
          </table:table-cell>
          <table:table-cell table:number-columns-repeated="3"/>
        </table:table-row>
        <table:table-row table:style-name="ro1">
          <table:table-cell table:style-name="ce37" office:value-type="string" calcext:value-type="string">
            <text:p>Fondants\Elixir\img-elixir-parfume-fleurs-blanches.jpg</text:p>
          </table:table-cell>
          <table:table-cell table:formula="of:=ORG.LIBREOFFICE.REGEX([.A267];&quot;.*\\([^\\]+)\.[^\.]+$&quot;;&quot;$1&quot;)" office:value-type="string" office:string-value="img-elixir-parfume-fleurs-blanches" calcext:value-type="string">
            <text:p>img-elixir-parfume-fleurs-blanches</text:p>
          </table:table-cell>
          <table:table-cell table:number-columns-repeated="3"/>
        </table:table-row>
        <table:table-row table:style-name="ro1">
          <table:table-cell table:style-name="ce37" office:value-type="string" calcext:value-type="string">
            <text:p>Fondants\Elixir\img-elixir-parfume-fruits-rouges.jpg</text:p>
          </table:table-cell>
          <table:table-cell table:formula="of:=ORG.LIBREOFFICE.REGEX([.A268];&quot;.*\\([^\\]+)\.[^\.]+$&quot;;&quot;$1&quot;)" office:value-type="string" office:string-value="img-elixir-parfume-fruits-rouges" calcext:value-type="string">
            <text:p>img-elixir-parfume-fruits-rouges</text:p>
          </table:table-cell>
          <table:table-cell table:number-columns-repeated="3"/>
        </table:table-row>
        <table:table-row table:style-name="ro1">
          <table:table-cell table:style-name="ce37" office:value-type="string" calcext:value-type="string">
            <text:p>Fondants\Elixir\img-elixir-parfume-lavande.jpg</text:p>
          </table:table-cell>
          <table:table-cell table:formula="of:=ORG.LIBREOFFICE.REGEX([.A269];&quot;.*\\([^\\]+)\.[^\.]+$&quot;;&quot;$1&quot;)" office:value-type="string" office:string-value="img-elixir-parfume-lavande" calcext:value-type="string">
            <text:p>img-elixir-parfume-lavande</text:p>
          </table:table-cell>
          <table:table-cell table:number-columns-repeated="3"/>
        </table:table-row>
        <table:table-row table:style-name="ro1">
          <table:table-cell table:style-name="ce37" office:value-type="string" calcext:value-type="string">
            <text:p>Fondants\Elixir\img-elixir-parfume-mangue.jpg</text:p>
          </table:table-cell>
          <table:table-cell table:formula="of:=ORG.LIBREOFFICE.REGEX([.A270];&quot;.*\\([^\\]+)\.[^\.]+$&quot;;&quot;$1&quot;)" office:value-type="string" office:string-value="img-elixir-parfume-mangue" calcext:value-type="string">
            <text:p>img-elixir-parfume-mangue</text:p>
          </table:table-cell>
          <table:table-cell table:number-columns-repeated="3"/>
        </table:table-row>
        <table:table-row table:style-name="ro1">
          <table:table-cell table:style-name="ce37" office:value-type="string" calcext:value-type="string">
            <text:p>Fondants\Elixir\img-elixir-parfume-muguet.jpg</text:p>
          </table:table-cell>
          <table:table-cell table:formula="of:=ORG.LIBREOFFICE.REGEX([.A271];&quot;.*\\([^\\]+)\.[^\.]+$&quot;;&quot;$1&quot;)" office:value-type="string" office:string-value="img-elixir-parfume-muguet" calcext:value-type="string">
            <text:p>img-elixir-parfume-muguet</text:p>
          </table:table-cell>
          <table:table-cell table:number-columns-repeated="3"/>
        </table:table-row>
        <table:table-row table:style-name="ro1">
          <table:table-cell table:style-name="ce37" office:value-type="string" calcext:value-type="string">
            <text:p>Fondants\Elixir\img-elixir-parfume-noix-de-coco.jpg</text:p>
          </table:table-cell>
          <table:table-cell table:formula="of:=ORG.LIBREOFFICE.REGEX([.A272];&quot;.*\\([^\\]+)\.[^\.]+$&quot;;&quot;$1&quot;)" office:value-type="string" office:string-value="img-elixir-parfume-noix-de-coco" calcext:value-type="string">
            <text:p>img-elixir-parfume-noix-de-coco</text:p>
          </table:table-cell>
          <table:table-cell table:number-columns-repeated="3"/>
        </table:table-row>
        <table:table-row table:style-name="ro1">
          <table:table-cell table:style-name="ce37" office:value-type="string" calcext:value-type="string">
            <text:p>Fondants\Elixir\img-elixir-parfume-vanille-des-iles.jpg</text:p>
          </table:table-cell>
          <table:table-cell table:formula="of:=ORG.LIBREOFFICE.REGEX([.A273];&quot;.*\\([^\\]+)\.[^\.]+$&quot;;&quot;$1&quot;)" office:value-type="string" office:string-value="img-elixir-parfume-vanille-des-iles" calcext:value-type="string">
            <text:p>img-elixir-parfume-vanille-des-iles</text:p>
          </table:table-cell>
          <table:table-cell table:number-columns-repeated="3"/>
        </table:table-row>
        <table:table-row table:style-name="ro1">
          <table:table-cell table:style-name="ce37" office:value-type="string" calcext:value-type="string">
            <text:p>Fondants\Fondtzel\img-fondtzel-adoucissant-paquet.jpg</text:p>
          </table:table-cell>
          <table:table-cell table:formula="of:=ORG.LIBREOFFICE.REGEX([.A274];&quot;.*\\([^\\]+)\.[^\.]+$&quot;;&quot;$1&quot;)" office:value-type="string" office:string-value="img-fondtzel-adoucissant-paquet" calcext:value-type="string">
            <text:p>img-fondtzel-adoucissant-paquet</text:p>
          </table:table-cell>
          <table:table-cell table:number-columns-repeated="3"/>
        </table:table-row>
        <table:table-row table:style-name="ro1">
          <table:table-cell table:style-name="ce37" office:value-type="string" calcext:value-type="string">
            <text:p>Fondants\Fondtzel\img-fondtzel-adoucissant.jpg</text:p>
          </table:table-cell>
          <table:table-cell table:formula="of:=ORG.LIBREOFFICE.REGEX([.A275];&quot;.*\\([^\\]+)\.[^\.]+$&quot;;&quot;$1&quot;)" office:value-type="string" office:string-value="img-fondtzel-adoucissant" calcext:value-type="string">
            <text:p>img-fondtzel-adoucissant</text:p>
          </table:table-cell>
          <table:table-cell table:number-columns-repeated="3"/>
        </table:table-row>
        <table:table-row table:style-name="ro1">
          <table:table-cell table:style-name="ce37" office:value-type="string" calcext:value-type="string">
            <text:p>Fondants\Fondtzel\img-fondtzel-apero-quebecois-paquet.jpg</text:p>
          </table:table-cell>
          <table:table-cell table:formula="of:=ORG.LIBREOFFICE.REGEX([.A276];&quot;.*\\([^\\]+)\.[^\.]+$&quot;;&quot;$1&quot;)" office:value-type="string" office:string-value="img-fondtzel-apero-quebecois-paquet" calcext:value-type="string">
            <text:p>img-fondtzel-apero-quebecois-paquet</text:p>
          </table:table-cell>
          <table:table-cell table:number-columns-repeated="3"/>
        </table:table-row>
        <table:table-row table:style-name="ro1">
          <table:table-cell table:style-name="ce37" office:value-type="string" calcext:value-type="string">
            <text:p>Fondants\Fondtzel\img-fondtzel-apero-quebecois.jpg</text:p>
          </table:table-cell>
          <table:table-cell table:formula="of:=ORG.LIBREOFFICE.REGEX([.A277];&quot;.*\\([^\\]+)\.[^\.]+$&quot;;&quot;$1&quot;)" office:value-type="string" office:string-value="img-fondtzel-apero-quebecois" calcext:value-type="string">
            <text:p>img-fondtzel-apero-quebecois</text:p>
          </table:table-cell>
          <table:table-cell table:number-columns-repeated="3"/>
        </table:table-row>
        <table:table-row table:style-name="ro1">
          <table:table-cell table:style-name="ce37" office:value-type="string" calcext:value-type="string">
            <text:p>Fondants\Fondtzel\img-fondtzel-binome-paquet.jpg</text:p>
          </table:table-cell>
          <table:table-cell table:formula="of:=ORG.LIBREOFFICE.REGEX([.A278];&quot;.*\\([^\\]+)\.[^\.]+$&quot;;&quot;$1&quot;)" office:value-type="string" office:string-value="img-fondtzel-binome-paquet" calcext:value-type="string">
            <text:p>img-fondtzel-binome-paquet</text:p>
          </table:table-cell>
          <table:table-cell table:number-columns-repeated="3"/>
        </table:table-row>
        <table:table-row table:style-name="ro1">
          <table:table-cell table:style-name="ce37" office:value-type="string" calcext:value-type="string">
            <text:p>Fondants\Fondtzel\img-fondtzel-binome.jpg</text:p>
          </table:table-cell>
          <table:table-cell table:formula="of:=ORG.LIBREOFFICE.REGEX([.A279];&quot;.*\\([^\\]+)\.[^\.]+$&quot;;&quot;$1&quot;)" office:value-type="string" office:string-value="img-fondtzel-binome" calcext:value-type="string">
            <text:p>img-fondtzel-binome</text:p>
          </table:table-cell>
          <table:table-cell table:number-columns-repeated="3"/>
        </table:table-row>
        <table:table-row table:style-name="ro1">
          <table:table-cell table:style-name="ce37" office:value-type="string" calcext:value-type="string">
            <text:p>Fondants\Fondtzel\img-fondtzel-biscuit-de-papa-paquet.jpg</text:p>
          </table:table-cell>
          <table:table-cell table:formula="of:=ORG.LIBREOFFICE.REGEX([.A280];&quot;.*\\([^\\]+)\.[^\.]+$&quot;;&quot;$1&quot;)" office:value-type="string" office:string-value="img-fondtzel-biscuit-de-papa-paquet" calcext:value-type="string">
            <text:p>img-fondtzel-biscuit-de-papa-paquet</text:p>
          </table:table-cell>
          <table:table-cell table:number-columns-repeated="3"/>
        </table:table-row>
        <table:table-row table:style-name="ro1">
          <table:table-cell table:style-name="ce37" office:value-type="string" calcext:value-type="string">
            <text:p>Fondants\Fondtzel\img-fondtzel-biscuit-de-papa.jpg</text:p>
          </table:table-cell>
          <table:table-cell table:formula="of:=ORG.LIBREOFFICE.REGEX([.A281];&quot;.*\\([^\\]+)\.[^\.]+$&quot;;&quot;$1&quot;)" office:value-type="string" office:string-value="img-fondtzel-biscuit-de-papa" calcext:value-type="string">
            <text:p>img-fondtzel-biscuit-de-papa</text:p>
          </table:table-cell>
          <table:table-cell table:number-columns-repeated="3"/>
        </table:table-row>
        <table:table-row table:style-name="ro1">
          <table:table-cell table:style-name="ce37" office:value-type="string" calcext:value-type="string">
            <text:p>Fondants\Fondtzel\img-fondtzel-claryfils-paquet.jpg</text:p>
          </table:table-cell>
          <table:table-cell table:formula="of:=ORG.LIBREOFFICE.REGEX([.A282];&quot;.*\\([^\\]+)\.[^\.]+$&quot;;&quot;$1&quot;)" office:value-type="string" office:string-value="img-fondtzel-claryfils-paquet" calcext:value-type="string">
            <text:p>img-fondtzel-claryfils-paquet</text:p>
          </table:table-cell>
          <table:table-cell table:number-columns-repeated="3"/>
        </table:table-row>
        <table:table-row table:style-name="ro1">
          <table:table-cell table:style-name="ce37" office:value-type="string" calcext:value-type="string">
            <text:p>Fondants\Fondtzel\img-fondtzel-claryfils.jpg</text:p>
          </table:table-cell>
          <table:table-cell table:formula="of:=ORG.LIBREOFFICE.REGEX([.A283];&quot;.*\\([^\\]+)\.[^\.]+$&quot;;&quot;$1&quot;)" office:value-type="string" office:string-value="img-fondtzel-claryfils" calcext:value-type="string">
            <text:p>img-fondtzel-claryfils</text:p>
          </table:table-cell>
          <table:table-cell table:number-columns-repeated="3"/>
        </table:table-row>
        <table:table-row table:style-name="ro1">
          <table:table-cell table:style-name="ce37" office:value-type="string" calcext:value-type="string">
            <text:p>Fondants\Fondtzel\img-fondtzel-fleur-tiare-paquet.jpg</text:p>
          </table:table-cell>
          <table:table-cell table:formula="of:=ORG.LIBREOFFICE.REGEX([.A284];&quot;.*\\([^\\]+)\.[^\.]+$&quot;;&quot;$1&quot;)" office:value-type="string" office:string-value="img-fondtzel-fleur-tiare-paquet" calcext:value-type="string">
            <text:p>img-fondtzel-fleur-tiare-paquet</text:p>
          </table:table-cell>
          <table:table-cell table:number-columns-repeated="3"/>
        </table:table-row>
        <table:table-row table:style-name="ro1">
          <table:table-cell table:style-name="ce37" office:value-type="string" calcext:value-type="string">
            <text:p>Fondants\Fondtzel\img-fondtzel-fleur-tiare.jpg</text:p>
          </table:table-cell>
          <table:table-cell table:formula="of:=ORG.LIBREOFFICE.REGEX([.A285];&quot;.*\\([^\\]+)\.[^\.]+$&quot;;&quot;$1&quot;)" office:value-type="string" office:string-value="img-fondtzel-fleur-tiare" calcext:value-type="string">
            <text:p>img-fondtzel-fleur-tiare</text:p>
          </table:table-cell>
          <table:table-cell table:number-columns-repeated="3"/>
        </table:table-row>
        <table:table-row table:style-name="ro1">
          <table:table-cell table:style-name="ce37" office:value-type="string" calcext:value-type="string">
            <text:p>Fondants\Fondtzel\img-fondtzel-fruits-rouges-paquet.jpg</text:p>
          </table:table-cell>
          <table:table-cell table:formula="of:=ORG.LIBREOFFICE.REGEX([.A286];&quot;.*\\([^\\]+)\.[^\.]+$&quot;;&quot;$1&quot;)" office:value-type="string" office:string-value="img-fondtzel-fruits-rouges-paquet" calcext:value-type="string">
            <text:p>img-fondtzel-fruits-rouges-paquet</text:p>
          </table:table-cell>
          <table:table-cell table:number-columns-repeated="3"/>
        </table:table-row>
        <table:table-row table:style-name="ro1">
          <table:table-cell table:style-name="ce37" office:value-type="string" calcext:value-type="string">
            <text:p>Fondants\Fondtzel\img-fondtzel-fruits-rouges.jpg</text:p>
          </table:table-cell>
          <table:table-cell table:formula="of:=ORG.LIBREOFFICE.REGEX([.A287];&quot;.*\\([^\\]+)\.[^\.]+$&quot;;&quot;$1&quot;)" office:value-type="string" office:string-value="img-fondtzel-fruits-rouges" calcext:value-type="string">
            <text:p>img-fondtzel-fruits-rouges</text:p>
          </table:table-cell>
          <table:table-cell table:number-columns-repeated="3"/>
        </table:table-row>
        <table:table-row table:style-name="ro1">
          <table:table-cell office:value-type="string" calcext:value-type="string">
            <text:p>Fondants\Fondtzel\img-fondtzel-fruits-rouges2.jpg</text:p>
          </table:table-cell>
          <table:table-cell table:formula="of:=ORG.LIBREOFFICE.REGEX([.A288];&quot;.*\\([^\\]+)\.[^\.]+$&quot;;&quot;$1&quot;)" office:value-type="string" office:string-value="img-fondtzel-fruits-rouges2" calcext:value-type="string">
            <text:p>img-fondtzel-fruits-rouges2</text:p>
          </table:table-cell>
          <table:table-cell table:number-columns-repeated="3"/>
        </table:table-row>
        <table:table-row table:style-name="ro1">
          <table:table-cell office:value-type="string" calcext:value-type="string">
            <text:p>Fondants\Fondtzel\img-fondtzel-hiver-scandinave-paquet.jpg</text:p>
          </table:table-cell>
          <table:table-cell table:formula="of:=ORG.LIBREOFFICE.REGEX([.A289];&quot;.*\\([^\\]+)\.[^\.]+$&quot;;&quot;$1&quot;)" office:value-type="string" office:string-value="img-fondtzel-hiver-scandinave-paquet" calcext:value-type="string">
            <text:p>img-fondtzel-hiver-scandinave-paquet</text:p>
          </table:table-cell>
          <table:table-cell table:number-columns-repeated="3"/>
        </table:table-row>
        <table:table-row table:style-name="ro1">
          <table:table-cell office:value-type="string" calcext:value-type="string">
            <text:p>Fondants\Fondtzel\img-fondtzel-hiver-scandinave.jpg</text:p>
          </table:table-cell>
          <table:table-cell table:formula="of:=ORG.LIBREOFFICE.REGEX([.A290];&quot;.*\\([^\\]+)\.[^\.]+$&quot;;&quot;$1&quot;)" office:value-type="string" office:string-value="img-fondtzel-hiver-scandinave" calcext:value-type="string">
            <text:p>img-fondtzel-hiver-scandinave</text:p>
          </table:table-cell>
          <table:table-cell table:number-columns-repeated="3"/>
        </table:table-row>
        <table:table-row table:style-name="ro1">
          <table:table-cell office:value-type="string" calcext:value-type="string">
            <text:p>Fondants\Fondtzel\img-fondtzel-jardin-de-doudou-paquet.jpg</text:p>
          </table:table-cell>
          <table:table-cell table:formula="of:=ORG.LIBREOFFICE.REGEX([.A291];&quot;.*\\([^\\]+)\.[^\.]+$&quot;;&quot;$1&quot;)" office:value-type="string" office:string-value="img-fondtzel-jardin-de-doudou-paquet" calcext:value-type="string">
            <text:p>img-fondtzel-jardin-de-doudou-paquet</text:p>
          </table:table-cell>
          <table:table-cell table:number-columns-repeated="3"/>
        </table:table-row>
        <table:table-row table:style-name="ro1">
          <table:table-cell office:value-type="string" calcext:value-type="string">
            <text:p>Fondants\Fondtzel\img-fondtzel-jardin-de-doudou.jpg</text:p>
          </table:table-cell>
          <table:table-cell table:formula="of:=ORG.LIBREOFFICE.REGEX([.A292];&quot;.*\\([^\\]+)\.[^\.]+$&quot;;&quot;$1&quot;)" office:value-type="string" office:string-value="img-fondtzel-jardin-de-doudou" calcext:value-type="string">
            <text:p>img-fondtzel-jardin-de-doudou</text:p>
          </table:table-cell>
          <table:table-cell table:number-columns-repeated="3"/>
        </table:table-row>
        <table:table-row table:style-name="ro1">
          <table:table-cell office:value-type="string" calcext:value-type="string">
            <text:p>Fondants\Fondtzel\img-fondtzel-jardin-de-lolo-paquet.jpg</text:p>
          </table:table-cell>
          <table:table-cell table:formula="of:=ORG.LIBREOFFICE.REGEX([.A293];&quot;.*\\([^\\]+)\.[^\.]+$&quot;;&quot;$1&quot;)" office:value-type="string" office:string-value="img-fondtzel-jardin-de-lolo-paquet" calcext:value-type="string">
            <text:p>img-fondtzel-jardin-de-lolo-paquet</text:p>
          </table:table-cell>
          <table:table-cell table:number-columns-repeated="3"/>
        </table:table-row>
        <table:table-row table:style-name="ro1">
          <table:table-cell office:value-type="string" calcext:value-type="string">
            <text:p>Fondants\Fondtzel\img-fondtzel-jardin-de-lolo.jpg</text:p>
          </table:table-cell>
          <table:table-cell table:formula="of:=ORG.LIBREOFFICE.REGEX([.A294];&quot;.*\\([^\\]+)\.[^\.]+$&quot;;&quot;$1&quot;)" office:value-type="string" office:string-value="img-fondtzel-jardin-de-lolo" calcext:value-type="string">
            <text:p>img-fondtzel-jardin-de-lolo</text:p>
          </table:table-cell>
          <table:table-cell table:number-columns-repeated="3"/>
        </table:table-row>
        <table:table-row table:style-name="ro1">
          <table:table-cell office:value-type="string" calcext:value-type="string">
            <text:p>Fondants\Fondtzel\img-fondtzel-la-puce-a-tahiti-paquet.jpg</text:p>
          </table:table-cell>
          <table:table-cell table:formula="of:=ORG.LIBREOFFICE.REGEX([.A295];&quot;.*\\([^\\]+)\.[^\.]+$&quot;;&quot;$1&quot;)" office:value-type="string" office:string-value="img-fondtzel-la-puce-a-tahiti-paquet" calcext:value-type="string">
            <text:p>img-fondtzel-la-puce-a-tahiti-paquet</text:p>
          </table:table-cell>
          <table:table-cell table:number-columns-repeated="3"/>
        </table:table-row>
        <table:table-row table:style-name="ro1">
          <table:table-cell office:value-type="string" calcext:value-type="string">
            <text:p>Fondants\Fondtzel\img-fondtzel-la-puce-a-tahiti.jpg</text:p>
          </table:table-cell>
          <table:table-cell table:formula="of:=ORG.LIBREOFFICE.REGEX([.A296];&quot;.*\\([^\\]+)\.[^\.]+$&quot;;&quot;$1&quot;)" office:value-type="string" office:string-value="img-fondtzel-la-puce-a-tahiti" calcext:value-type="string">
            <text:p>img-fondtzel-la-puce-a-tahiti</text:p>
          </table:table-cell>
          <table:table-cell table:number-columns-repeated="3"/>
        </table:table-row>
        <table:table-row table:style-name="ro1">
          <table:table-cell office:value-type="string" calcext:value-type="string">
            <text:p>Fondants\Fondtzel\img-fondtzel-mamme-paquet.jpg</text:p>
          </table:table-cell>
          <table:table-cell table:formula="of:=ORG.LIBREOFFICE.REGEX([.A297];&quot;.*\\([^\\]+)\.[^\.]+$&quot;;&quot;$1&quot;)" office:value-type="string" office:string-value="img-fondtzel-mamme-paquet" calcext:value-type="string">
            <text:p>img-fondtzel-mamme-paquet</text:p>
          </table:table-cell>
          <table:table-cell table:number-columns-repeated="3"/>
        </table:table-row>
        <table:table-row table:style-name="ro1">
          <table:table-cell office:value-type="string" calcext:value-type="string">
            <text:p>Fondants\Fondtzel\img-fondtzel-mamme.jpg</text:p>
          </table:table-cell>
          <table:table-cell table:formula="of:=ORG.LIBREOFFICE.REGEX([.A298];&quot;.*\\([^\\]+)\.[^\.]+$&quot;;&quot;$1&quot;)" office:value-type="string" office:string-value="img-fondtzel-mamme" calcext:value-type="string">
            <text:p>img-fondtzel-mamme</text:p>
          </table:table-cell>
          <table:table-cell table:number-columns-repeated="3"/>
        </table:table-row>
        <table:table-row table:style-name="ro1">
          <table:table-cell office:value-type="string" calcext:value-type="string">
            <text:p>Fondants\Fondtzel\img-fondtzel-melon-paquet.jpg</text:p>
          </table:table-cell>
          <table:table-cell table:formula="of:=ORG.LIBREOFFICE.REGEX([.A299];&quot;.*\\([^\\]+)\.[^\.]+$&quot;;&quot;$1&quot;)" office:value-type="string" office:string-value="img-fondtzel-melon-paquet" calcext:value-type="string">
            <text:p>img-fondtzel-melon-paquet</text:p>
          </table:table-cell>
          <table:table-cell table:number-columns-repeated="3"/>
        </table:table-row>
        <table:table-row table:style-name="ro1">
          <table:table-cell office:value-type="string" calcext:value-type="string">
            <text:p>Fondants\Fondtzel\img-fondtzel-melon.jpg</text:p>
          </table:table-cell>
          <table:table-cell table:formula="of:=ORG.LIBREOFFICE.REGEX([.A300];&quot;.*\\([^\\]+)\.[^\.]+$&quot;;&quot;$1&quot;)" office:value-type="string" office:string-value="img-fondtzel-melon" calcext:value-type="string">
            <text:p>img-fondtzel-melon</text:p>
          </table:table-cell>
          <table:table-cell table:number-columns-repeated="3"/>
        </table:table-row>
        <table:table-row table:style-name="ro1">
          <table:table-cell office:value-type="string" calcext:value-type="string">
            <text:p>Fondants\Fondtzel\img-fondtzel-mocaccino-de-noel-paquet.jpg</text:p>
          </table:table-cell>
          <table:table-cell table:formula="of:=ORG.LIBREOFFICE.REGEX([.A301];&quot;.*\\([^\\]+)\.[^\.]+$&quot;;&quot;$1&quot;)" office:value-type="string" office:string-value="img-fondtzel-mocaccino-de-noel-paquet" calcext:value-type="string">
            <text:p>img-fondtzel-mocaccino-de-noel-paquet</text:p>
          </table:table-cell>
          <table:table-cell table:number-columns-repeated="3"/>
        </table:table-row>
        <table:table-row table:style-name="ro1">
          <table:table-cell office:value-type="string" calcext:value-type="string">
            <text:p>Fondants\Fondtzel\img-fondtzel-mocaccino-de-noel.jpg</text:p>
          </table:table-cell>
          <table:table-cell table:formula="of:=ORG.LIBREOFFICE.REGEX([.A302];&quot;.*\\([^\\]+)\.[^\.]+$&quot;;&quot;$1&quot;)" office:value-type="string" office:string-value="img-fondtzel-mocaccino-de-noel" calcext:value-type="string">
            <text:p>img-fondtzel-mocaccino-de-noel</text:p>
          </table:table-cell>
          <table:table-cell table:number-columns-repeated="3"/>
        </table:table-row>
        <table:table-row table:style-name="ro1">
          <table:table-cell office:value-type="string" calcext:value-type="string">
            <text:p>Fondants\Fondtzel\img-fondtzel-mojito-paquet.jpg</text:p>
          </table:table-cell>
          <table:table-cell table:formula="of:=ORG.LIBREOFFICE.REGEX([.A303];&quot;.*\\([^\\]+)\.[^\.]+$&quot;;&quot;$1&quot;)" office:value-type="string" office:string-value="img-fondtzel-mojito-paquet" calcext:value-type="string">
            <text:p>img-fondtzel-mojito-paquet</text:p>
          </table:table-cell>
          <table:table-cell table:number-columns-repeated="3"/>
        </table:table-row>
        <table:table-row table:style-name="ro1">
          <table:table-cell office:value-type="string" calcext:value-type="string">
            <text:p>Fondants\Fondtzel\img-fondtzel-mojito.jpg</text:p>
          </table:table-cell>
          <table:table-cell table:formula="of:=ORG.LIBREOFFICE.REGEX([.A304];&quot;.*\\([^\\]+)\.[^\.]+$&quot;;&quot;$1&quot;)" office:value-type="string" office:string-value="img-fondtzel-mojito" calcext:value-type="string">
            <text:p>img-fondtzel-mojito</text:p>
          </table:table-cell>
          <table:table-cell table:number-columns-repeated="3"/>
        </table:table-row>
        <table:table-row table:style-name="ro1">
          <table:table-cell office:value-type="string" calcext:value-type="string">
            <text:p>Fondants\Fondtzel\img-fondtzel-monoi-passion-paquet.jpg</text:p>
          </table:table-cell>
          <table:table-cell table:formula="of:=ORG.LIBREOFFICE.REGEX([.A305];&quot;.*\\([^\\]+)\.[^\.]+$&quot;;&quot;$1&quot;)" office:value-type="string" office:string-value="img-fondtzel-monoi-passion-paquet" calcext:value-type="string">
            <text:p>img-fondtzel-monoi-passion-paquet</text:p>
          </table:table-cell>
          <table:table-cell table:number-columns-repeated="3"/>
        </table:table-row>
        <table:table-row table:style-name="ro1">
          <table:table-cell office:value-type="string" calcext:value-type="string">
            <text:p>Fondants\Fondtzel\img-fondtzel-monoi-passion.jpg</text:p>
          </table:table-cell>
          <table:table-cell table:formula="of:=ORG.LIBREOFFICE.REGEX([.A306];&quot;.*\\([^\\]+)\.[^\.]+$&quot;;&quot;$1&quot;)" office:value-type="string" office:string-value="img-fondtzel-monoi-passion" calcext:value-type="string">
            <text:p>img-fondtzel-monoi-passion</text:p>
          </table:table-cell>
          <table:table-cell table:number-columns-repeated="3"/>
        </table:table-row>
        <table:table-row table:style-name="ro1">
          <table:table-cell office:value-type="string" calcext:value-type="string">
            <text:p>Fondants\Fondtzel\img-fondtzel-mure-sauvage-paquet.jpg</text:p>
          </table:table-cell>
          <table:table-cell table:formula="of:=ORG.LIBREOFFICE.REGEX([.A307];&quot;.*\\([^\\]+)\.[^\.]+$&quot;;&quot;$1&quot;)" office:value-type="string" office:string-value="img-fondtzel-mure-sauvage-paquet" calcext:value-type="string">
            <text:p>img-fondtzel-mure-sauvage-paquet</text:p>
          </table:table-cell>
          <table:table-cell table:number-columns-repeated="3"/>
        </table:table-row>
        <table:table-row table:style-name="ro1">
          <table:table-cell office:value-type="string" calcext:value-type="string">
            <text:p>Fondants\Fondtzel\img-fondtzel-mure-sauvage.jpg</text:p>
          </table:table-cell>
          <table:table-cell table:formula="of:=ORG.LIBREOFFICE.REGEX([.A308];&quot;.*\\([^\\]+)\.[^\.]+$&quot;;&quot;$1&quot;)" office:value-type="string" office:string-value="img-fondtzel-mure-sauvage" calcext:value-type="string">
            <text:p>img-fondtzel-mure-sauvage</text:p>
          </table:table-cell>
          <table:table-cell table:number-columns-repeated="3"/>
        </table:table-row>
        <table:table-row table:style-name="ro1">
          <table:table-cell office:value-type="string" calcext:value-type="string">
            <text:p>Fondants\Fondtzel\img-fondtzel-peche-paquet.jpg</text:p>
          </table:table-cell>
          <table:table-cell table:formula="of:=ORG.LIBREOFFICE.REGEX([.A309];&quot;.*\\([^\\]+)\.[^\.]+$&quot;;&quot;$1&quot;)" office:value-type="string" office:string-value="img-fondtzel-peche-paquet" calcext:value-type="string">
            <text:p>img-fondtzel-peche-paquet</text:p>
          </table:table-cell>
          <table:table-cell table:number-columns-repeated="3"/>
        </table:table-row>
        <table:table-row table:style-name="ro1">
          <table:table-cell office:value-type="string" calcext:value-type="string">
            <text:p>Fondants\Fondtzel\img-fondtzel-peche.jpg</text:p>
          </table:table-cell>
          <table:table-cell table:formula="of:=ORG.LIBREOFFICE.REGEX([.A310];&quot;.*\\([^\\]+)\.[^\.]+$&quot;;&quot;$1&quot;)" office:value-type="string" office:string-value="img-fondtzel-peche" calcext:value-type="string">
            <text:p>img-fondtzel-peche</text:p>
          </table:table-cell>
          <table:table-cell table:number-columns-repeated="3"/>
        </table:table-row>
        <table:table-row table:style-name="ro1">
          <table:table-cell office:value-type="string" calcext:value-type="string">
            <text:p>Fondants\Fondtzel\img-fondtzel-peche2.jpg</text:p>
          </table:table-cell>
          <table:table-cell table:formula="of:=ORG.LIBREOFFICE.REGEX([.A311];&quot;.*\\([^\\]+)\.[^\.]+$&quot;;&quot;$1&quot;)" office:value-type="string" office:string-value="img-fondtzel-peche2" calcext:value-type="string">
            <text:p>img-fondtzel-peche2</text:p>
          </table:table-cell>
          <table:table-cell table:number-columns-repeated="3"/>
        </table:table-row>
        <table:table-row table:style-name="ro1">
          <table:table-cell office:value-type="string" calcext:value-type="string">
            <text:p>Fondants\Fondtzel\img-fondtzel-perlimpinpin-paquet.jpg</text:p>
          </table:table-cell>
          <table:table-cell table:formula="of:=ORG.LIBREOFFICE.REGEX([.A312];&quot;.*\\([^\\]+)\.[^\.]+$&quot;;&quot;$1&quot;)" office:value-type="string" office:string-value="img-fondtzel-perlimpinpin-paquet" calcext:value-type="string">
            <text:p>img-fondtzel-perlimpinpin-paquet</text:p>
          </table:table-cell>
          <table:table-cell table:number-columns-repeated="3"/>
        </table:table-row>
        <table:table-row table:style-name="ro1">
          <table:table-cell office:value-type="string" calcext:value-type="string">
            <text:p>Fondants\Fondtzel\img-fondtzel-perlimpinpin.jpg</text:p>
          </table:table-cell>
          <table:table-cell table:formula="of:=ORG.LIBREOFFICE.REGEX([.A313];&quot;.*\\([^\\]+)\.[^\.]+$&quot;;&quot;$1&quot;)" office:value-type="string" office:string-value="img-fondtzel-perlimpinpin" calcext:value-type="string">
            <text:p>img-fondtzel-perlimpinpin</text:p>
          </table:table-cell>
          <table:table-cell table:number-columns-repeated="3"/>
        </table:table-row>
        <table:table-row table:style-name="ro1">
          <table:table-cell office:value-type="string" calcext:value-type="string">
            <text:p>Fondants\Fondtzel\img-fondtzel-pivoine-paquet.jpg</text:p>
          </table:table-cell>
          <table:table-cell table:formula="of:=ORG.LIBREOFFICE.REGEX([.A314];&quot;.*\\([^\\]+)\.[^\.]+$&quot;;&quot;$1&quot;)" office:value-type="string" office:string-value="img-fondtzel-pivoine-paquet" calcext:value-type="string">
            <text:p>img-fondtzel-pivoine-paquet</text:p>
          </table:table-cell>
          <table:table-cell table:number-columns-repeated="3"/>
        </table:table-row>
        <table:table-row table:style-name="ro1">
          <table:table-cell office:value-type="string" calcext:value-type="string">
            <text:p>Fondants\Fondtzel\img-fondtzel-pivoine.jpg</text:p>
          </table:table-cell>
          <table:table-cell table:formula="of:=ORG.LIBREOFFICE.REGEX([.A315];&quot;.*\\([^\\]+)\.[^\.]+$&quot;;&quot;$1&quot;)" office:value-type="string" office:string-value="img-fondtzel-pivoine" calcext:value-type="string">
            <text:p>img-fondtzel-pivoine</text:p>
          </table:table-cell>
          <table:table-cell table:number-columns-repeated="3"/>
        </table:table-row>
        <table:table-row table:style-name="ro1">
          <table:table-cell office:value-type="string" calcext:value-type="string">
            <text:p>Fondants\Fondtzel\img-fondtzel-sapin-paquet.jpg</text:p>
          </table:table-cell>
          <table:table-cell table:formula="of:=ORG.LIBREOFFICE.REGEX([.A316];&quot;.*\\([^\\]+)\.[^\.]+$&quot;;&quot;$1&quot;)" office:value-type="string" office:string-value="img-fondtzel-sapin-paquet" calcext:value-type="string">
            <text:p>img-fondtzel-sapin-paquet</text:p>
          </table:table-cell>
          <table:table-cell table:number-columns-repeated="3"/>
        </table:table-row>
        <table:table-row table:style-name="ro1">
          <table:table-cell office:value-type="string" calcext:value-type="string">
            <text:p>Fondants\Fondtzel\img-fondtzel-sapin.jpg</text:p>
          </table:table-cell>
          <table:table-cell table:formula="of:=ORG.LIBREOFFICE.REGEX([.A317];&quot;.*\\([^\\]+)\.[^\.]+$&quot;;&quot;$1&quot;)" office:value-type="string" office:string-value="img-fondtzel-sapin" calcext:value-type="string">
            <text:p>img-fondtzel-sapin</text:p>
          </table:table-cell>
          <table:table-cell table:number-columns-repeated="3"/>
        </table:table-row>
        <table:table-row table:style-name="ro1">
          <table:table-cell office:value-type="string" calcext:value-type="string">
            <text:p>Fondants\Fondtzel\img-fondtzel-soeurette-paquet.jpg</text:p>
          </table:table-cell>
          <table:table-cell table:formula="of:=ORG.LIBREOFFICE.REGEX([.A318];&quot;.*\\([^\\]+)\.[^\.]+$&quot;;&quot;$1&quot;)" office:value-type="string" office:string-value="img-fondtzel-soeurette-paquet" calcext:value-type="string">
            <text:p>img-fondtzel-soeurette-paquet</text:p>
          </table:table-cell>
          <table:table-cell table:number-columns-repeated="3"/>
        </table:table-row>
        <table:table-row table:style-name="ro1">
          <table:table-cell office:value-type="string" calcext:value-type="string">
            <text:p>Fondants\Fondtzel\img-fondtzel-soeurette-paquet2.jpg</text:p>
          </table:table-cell>
          <table:table-cell table:formula="of:=ORG.LIBREOFFICE.REGEX([.A319];&quot;.*\\([^\\]+)\.[^\.]+$&quot;;&quot;$1&quot;)" office:value-type="string" office:string-value="img-fondtzel-soeurette-paquet2" calcext:value-type="string">
            <text:p>img-fondtzel-soeurette-paquet2</text:p>
          </table:table-cell>
          <table:table-cell table:number-columns-repeated="3"/>
        </table:table-row>
        <table:table-row table:style-name="ro1">
          <table:table-cell office:value-type="string" calcext:value-type="string">
            <text:p>Fondants\Fondtzel\img-fondtzel-soeurette.jpg</text:p>
          </table:table-cell>
          <table:table-cell table:formula="of:=ORG.LIBREOFFICE.REGEX([.A320];&quot;.*\\([^\\]+)\.[^\.]+$&quot;;&quot;$1&quot;)" office:value-type="string" office:string-value="img-fondtzel-soeurette" calcext:value-type="string">
            <text:p>img-fondtzel-soeurette</text:p>
          </table:table-cell>
          <table:table-cell table:number-columns-repeated="3"/>
        </table:table-row>
        <table:table-row table:style-name="ro1">
          <table:table-cell office:value-type="string" calcext:value-type="string">
            <text:p>Fondants\Fondtzel\img-fondtzel-titi-violet-paquet.jpg</text:p>
          </table:table-cell>
          <table:table-cell table:formula="of:=ORG.LIBREOFFICE.REGEX([.A321];&quot;.*\\([^\\]+)\.[^\.]+$&quot;;&quot;$1&quot;)" office:value-type="string" office:string-value="img-fondtzel-titi-violet-paquet" calcext:value-type="string">
            <text:p>img-fondtzel-titi-violet-paquet</text:p>
          </table:table-cell>
          <table:table-cell table:number-columns-repeated="3"/>
        </table:table-row>
        <table:table-row table:style-name="ro1">
          <table:table-cell office:value-type="string" calcext:value-type="string">
            <text:p>Fondants\Fondtzel\img-fondtzel-titi-violet.jpg</text:p>
          </table:table-cell>
          <table:table-cell table:formula="of:=ORG.LIBREOFFICE.REGEX([.A322];&quot;.*\\([^\\]+)\.[^\.]+$&quot;;&quot;$1&quot;)" office:value-type="string" office:string-value="img-fondtzel-titi-violet" calcext:value-type="string">
            <text:p>img-fondtzel-titi-violet</text:p>
          </table:table-cell>
          <table:table-cell table:number-columns-repeated="3"/>
        </table:table-row>
        <table:table-row table:style-name="ro1">
          <table:table-cell office:value-type="string" calcext:value-type="string">
            <text:p>Fondants\Fondtzel\img-fondtzel-voyage-de-kehan-paquet.jpg</text:p>
          </table:table-cell>
          <table:table-cell table:formula="of:=ORG.LIBREOFFICE.REGEX([.A323];&quot;.*\\([^\\]+)\.[^\.]+$&quot;;&quot;$1&quot;)" office:value-type="string" office:string-value="img-fondtzel-voyage-de-kehan-paquet" calcext:value-type="string">
            <text:p>img-fondtzel-voyage-de-kehan-paquet</text:p>
          </table:table-cell>
          <table:table-cell table:number-columns-repeated="3"/>
        </table:table-row>
        <table:table-row table:style-name="ro1">
          <table:table-cell office:value-type="string" calcext:value-type="string">
            <text:p>Fondants\Fondtzel\img-fondtzel-voyage-de-kehan.jpg</text:p>
          </table:table-cell>
          <table:table-cell table:formula="of:=ORG.LIBREOFFICE.REGEX([.A324];&quot;.*\\([^\\]+)\.[^\.]+$&quot;;&quot;$1&quot;)" office:value-type="string" office:string-value="img-fondtzel-voyage-de-kehan" calcext:value-type="string">
            <text:p>img-fondtzel-voyage-de-kehan</text:p>
          </table:table-cell>
          <table:table-cell table:number-columns-repeated="3"/>
        </table:table-row>
        <table:table-row table:style-name="ro1">
          <table:table-cell office:value-type="string" calcext:value-type="string">
            <text:p>Fondants\Fondtzel\allergenes-fondant\img-allergenes-fondant-adoucissant.png</text:p>
          </table:table-cell>
          <table:table-cell table:formula="of:=ORG.LIBREOFFICE.REGEX([.A325];&quot;.*\\([^\\]+)\.[^\.]+$&quot;;&quot;$1&quot;)" office:value-type="string" office:string-value="img-allergenes-fondant-adoucissant" calcext:value-type="string">
            <text:p>img-allergenes-fondant-adoucissant</text:p>
          </table:table-cell>
          <table:table-cell table:number-columns-repeated="3"/>
        </table:table-row>
        <table:table-row table:style-name="ro1">
          <table:table-cell office:value-type="string" calcext:value-type="string">
            <text:p>Fondants\Fondtzel\allergenes-fondant\img-allergenes-fondant-fruits-rouges.png</text:p>
          </table:table-cell>
          <table:table-cell table:formula="of:=ORG.LIBREOFFICE.REGEX([.A326];&quot;.*\\([^\\]+)\.[^\.]+$&quot;;&quot;$1&quot;)" office:value-type="string" office:string-value="img-allergenes-fondant-fruits-rouges" calcext:value-type="string">
            <text:p>img-allergenes-fondant-fruits-rouges</text:p>
          </table:table-cell>
          <table:table-cell table:number-columns-repeated="3"/>
        </table:table-row>
        <table:table-row table:style-name="ro1">
          <table:table-cell office:value-type="string" calcext:value-type="string">
            <text:p>Fondants\Fondtzel\allergenes-fondant\img-allergenes-fondant-hiver-scandinave.png</text:p>
          </table:table-cell>
          <table:table-cell table:formula="of:=ORG.LIBREOFFICE.REGEX([.A327];&quot;.*\\([^\\]+)\.[^\.]+$&quot;;&quot;$1&quot;)" office:value-type="string" office:string-value="img-allergenes-fondant-hiver-scandinave" calcext:value-type="string">
            <text:p>img-allergenes-fondant-hiver-scandinave</text:p>
          </table:table-cell>
          <table:table-cell table:number-columns-repeated="3"/>
        </table:table-row>
        <table:table-row table:style-name="ro1">
          <table:table-cell office:value-type="string" calcext:value-type="string">
            <text:p>Fondants\Fondtzel\allergenes-fondant\img-allergenes-fondant-mocaccino-noel.png</text:p>
          </table:table-cell>
          <table:table-cell table:formula="of:=ORG.LIBREOFFICE.REGEX([.A328];&quot;.*\\([^\\]+)\.[^\.]+$&quot;;&quot;$1&quot;)" office:value-type="string" office:string-value="img-allergenes-fondant-mocaccino-noel" calcext:value-type="string">
            <text:p>img-allergenes-fondant-mocaccino-noel</text:p>
          </table:table-cell>
          <table:table-cell table:number-columns-repeated="3"/>
        </table:table-row>
        <table:table-row table:style-name="ro1">
          <table:table-cell office:value-type="string" calcext:value-type="string">
            <text:p>Fondants\Fondtzel\allergenes-fondant\img-allergenes-fondant-mojito.png</text:p>
          </table:table-cell>
          <table:table-cell table:formula="of:=ORG.LIBREOFFICE.REGEX([.A329];&quot;.*\\([^\\]+)\.[^\.]+$&quot;;&quot;$1&quot;)" office:value-type="string" office:string-value="img-allergenes-fondant-mojito" calcext:value-type="string">
            <text:p>img-allergenes-fondant-mojito</text:p>
          </table:table-cell>
          <table:table-cell table:number-columns-repeated="3"/>
        </table:table-row>
        <table:table-row table:style-name="ro1">
          <table:table-cell office:value-type="string" calcext:value-type="string">
            <text:p>Fondants\Fondtzel\allergenes-fondant\img-allergenes-fondant-peche.png</text:p>
          </table:table-cell>
          <table:table-cell table:formula="of:=ORG.LIBREOFFICE.REGEX([.A330];&quot;.*\\([^\\]+)\.[^\.]+$&quot;;&quot;$1&quot;)" office:value-type="string" office:string-value="img-allergenes-fondant-peche" calcext:value-type="string">
            <text:p>img-allergenes-fondant-peche</text:p>
          </table:table-cell>
          <table:table-cell table:number-columns-repeated="3"/>
        </table:table-row>
        <table:table-row table:style-name="ro1">
          <table:table-cell office:value-type="string" calcext:value-type="string">
            <text:p>Fondants\Fondtzel\allergenes-fondant\img-allergenes-fondant-perlimpinpin.png</text:p>
          </table:table-cell>
          <table:table-cell table:formula="of:=ORG.LIBREOFFICE.REGEX([.A331];&quot;.*\\([^\\]+)\.[^\.]+$&quot;;&quot;$1&quot;)" office:value-type="string" office:string-value="img-allergenes-fondant-perlimpinpin" calcext:value-type="string">
            <text:p>img-allergenes-fondant-perlimpinpin</text:p>
          </table:table-cell>
          <table:table-cell table:number-columns-repeated="3"/>
        </table:table-row>
        <table:table-row table:style-name="ro1">
          <table:table-cell office:value-type="string" calcext:value-type="string">
            <text:p>Fondants\Fondtzel\allergenes-fondant\img-allergenes-fondant-sapin.png</text:p>
          </table:table-cell>
          <table:table-cell table:formula="of:=ORG.LIBREOFFICE.REGEX([.A332];&quot;.*\\([^\\]+)\.[^\.]+$&quot;;&quot;$1&quot;)" office:value-type="string" office:string-value="img-allergenes-fondant-sapin" calcext:value-type="string">
            <text:p>img-allergenes-fondant-sapin</text:p>
          </table:table-cell>
          <table:table-cell table:number-columns-repeated="3"/>
        </table:table-row>
        <table:table-row table:style-name="ro1">
          <table:table-cell office:value-type="string" calcext:value-type="string">
            <text:p>Fondants\Tablettes\img-fondant-parfume-tablette-femme-bleue-face.jpg</text:p>
          </table:table-cell>
          <table:table-cell table:formula="of:=ORG.LIBREOFFICE.REGEX([.A333];&quot;.*\\([^\\]+)\.[^\.]+$&quot;;&quot;$1&quot;)" office:value-type="string" office:string-value="img-fondant-parfume-tablette-femme-bleue-face" calcext:value-type="string">
            <text:p>img-fondant-parfume-tablette-femme-bleue-face</text:p>
          </table:table-cell>
          <table:table-cell table:number-columns-repeated="3"/>
        </table:table-row>
        <table:table-row table:style-name="ro1">
          <table:table-cell office:value-type="string" calcext:value-type="string">
            <text:p>Fondants\Tablettes\img-fondant-parfume-tablette-femme-bleue-paquet.jpg</text:p>
          </table:table-cell>
          <table:table-cell table:formula="of:=ORG.LIBREOFFICE.REGEX([.A334];&quot;.*\\([^\\]+)\.[^\.]+$&quot;;&quot;$1&quot;)" office:value-type="string" office:string-value="img-fondant-parfume-tablette-femme-bleue-paquet" calcext:value-type="string">
            <text:p>img-fondant-parfume-tablette-femme-bleue-paquet</text:p>
          </table:table-cell>
          <table:table-cell table:number-columns-repeated="3"/>
        </table:table-row>
        <table:table-row table:style-name="ro1">
          <table:table-cell office:value-type="string" calcext:value-type="string">
            <text:p>Fondants\Tablettes\img-fondant-parfume-tablette-femme-bleue-profil.jpg</text:p>
          </table:table-cell>
          <table:table-cell table:formula="of:=ORG.LIBREOFFICE.REGEX([.A335];&quot;.*\\([^\\]+)\.[^\.]+$&quot;;&quot;$1&quot;)" office:value-type="string" office:string-value="img-fondant-parfume-tablette-femme-bleue-profil" calcext:value-type="string">
            <text:p>img-fondant-parfume-tablette-femme-bleue-profil</text:p>
          </table:table-cell>
          <table:table-cell table:number-columns-repeated="3"/>
        </table:table-row>
        <table:table-row table:style-name="ro1">
          <table:table-cell office:value-type="string" calcext:value-type="string">
            <text:p>Fondants\Tablettes\img-fondant-parfume-tablette-fruit-defendu-face.jpg</text:p>
          </table:table-cell>
          <table:table-cell table:formula="of:=ORG.LIBREOFFICE.REGEX([.A336];&quot;.*\\([^\\]+)\.[^\.]+$&quot;;&quot;$1&quot;)" office:value-type="string" office:string-value="img-fondant-parfume-tablette-fruit-defendu-face" calcext:value-type="string">
            <text:p>img-fondant-parfume-tablette-fruit-defendu-face</text:p>
          </table:table-cell>
          <table:table-cell table:number-columns-repeated="3"/>
        </table:table-row>
        <table:table-row table:style-name="ro1">
          <table:table-cell office:value-type="string" calcext:value-type="string">
            <text:p>Fondants\Tablettes\img-fondant-parfume-tablette-fruit-defendu-paquet.jpg</text:p>
          </table:table-cell>
          <table:table-cell table:formula="of:=ORG.LIBREOFFICE.REGEX([.A337];&quot;.*\\([^\\]+)\.[^\.]+$&quot;;&quot;$1&quot;)" office:value-type="string" office:string-value="img-fondant-parfume-tablette-fruit-defendu-paquet" calcext:value-type="string">
            <text:p>img-fondant-parfume-tablette-fruit-defendu-paquet</text:p>
          </table:table-cell>
          <table:table-cell table:number-columns-repeated="3"/>
        </table:table-row>
        <table:table-row table:style-name="ro1">
          <table:table-cell office:value-type="string" calcext:value-type="string">
            <text:p>Fondants\Tablettes\img-fondant-parfume-tablette-fruit-defendu-profil.jpg</text:p>
          </table:table-cell>
          <table:table-cell table:formula="of:=ORG.LIBREOFFICE.REGEX([.A338];&quot;.*\\([^\\]+)\.[^\.]+$&quot;;&quot;$1&quot;)" office:value-type="string" office:string-value="img-fondant-parfume-tablette-fruit-defendu-profil" calcext:value-type="string">
            <text:p>img-fondant-parfume-tablette-fruit-defendu-profil</text:p>
          </table:table-cell>
          <table:table-cell table:number-columns-repeated="3"/>
        </table:table-row>
        <table:table-row table:style-name="ro1">
          <table:table-cell office:value-type="string" calcext:value-type="string">
            <text:p>Fondants\Tablettes\img-fondant-parfume-tablette-glorieuse-face.jpg</text:p>
          </table:table-cell>
          <table:table-cell table:formula="of:=ORG.LIBREOFFICE.REGEX([.A339];&quot;.*\\([^\\]+)\.[^\.]+$&quot;;&quot;$1&quot;)" office:value-type="string" office:string-value="img-fondant-parfume-tablette-glorieuse-face" calcext:value-type="string">
            <text:p>img-fondant-parfume-tablette-glorieuse-face</text:p>
          </table:table-cell>
          <table:table-cell table:number-columns-repeated="3"/>
        </table:table-row>
        <table:table-row table:style-name="ro1">
          <table:table-cell office:value-type="string" calcext:value-type="string">
            <text:p>Fondants\Tablettes\img-fondant-parfume-tablette-glorieuse-paquet.jpg</text:p>
          </table:table-cell>
          <table:table-cell table:formula="of:=ORG.LIBREOFFICE.REGEX([.A340];&quot;.*\\([^\\]+)\.[^\.]+$&quot;;&quot;$1&quot;)" office:value-type="string" office:string-value="img-fondant-parfume-tablette-glorieuse-paquet" calcext:value-type="string">
            <text:p>img-fondant-parfume-tablette-glorieuse-paquet</text:p>
          </table:table-cell>
          <table:table-cell table:number-columns-repeated="3"/>
        </table:table-row>
        <table:table-row table:style-name="ro1">
          <table:table-cell office:value-type="string" calcext:value-type="string">
            <text:p>Fondants\Tablettes\img-fondant-parfume-tablette-glorieuse-profil.jpg</text:p>
          </table:table-cell>
          <table:table-cell table:formula="of:=ORG.LIBREOFFICE.REGEX([.A341];&quot;.*\\([^\\]+)\.[^\.]+$&quot;;&quot;$1&quot;)" office:value-type="string" office:string-value="img-fondant-parfume-tablette-glorieuse-profil" calcext:value-type="string">
            <text:p>img-fondant-parfume-tablette-glorieuse-profil</text:p>
          </table:table-cell>
          <table:table-cell table:number-columns-repeated="3"/>
        </table:table-row>
        <table:table-row table:style-name="ro1">
          <table:table-cell office:value-type="string" calcext:value-type="string">
            <text:p>Fondants\Tablettes\img-fondant-parfume-tablette-gold-love-face.jpg</text:p>
          </table:table-cell>
          <table:table-cell table:formula="of:=ORG.LIBREOFFICE.REGEX([.A342];&quot;.*\\([^\\]+)\.[^\.]+$&quot;;&quot;$1&quot;)" office:value-type="string" office:string-value="img-fondant-parfume-tablette-gold-love-face" calcext:value-type="string">
            <text:p>img-fondant-parfume-tablette-gold-love-face</text:p>
          </table:table-cell>
          <table:table-cell table:number-columns-repeated="3"/>
        </table:table-row>
        <table:table-row table:style-name="ro1">
          <table:table-cell office:value-type="string" calcext:value-type="string">
            <text:p>Fondants\Tablettes\img-fondant-parfume-tablette-gold-love-paquet.jpg</text:p>
          </table:table-cell>
          <table:table-cell table:formula="of:=ORG.LIBREOFFICE.REGEX([.A343];&quot;.*\\([^\\]+)\.[^\.]+$&quot;;&quot;$1&quot;)" office:value-type="string" office:string-value="img-fondant-parfume-tablette-gold-love-paquet" calcext:value-type="string">
            <text:p>img-fondant-parfume-tablette-gold-love-paquet</text:p>
          </table:table-cell>
          <table:table-cell table:number-columns-repeated="3"/>
        </table:table-row>
        <table:table-row table:style-name="ro1">
          <table:table-cell office:value-type="string" calcext:value-type="string">
            <text:p>Fondants\Tablettes\img-fondant-parfume-tablette-gold-love-profil.jpg</text:p>
          </table:table-cell>
          <table:table-cell table:formula="of:=ORG.LIBREOFFICE.REGEX([.A344];&quot;.*\\([^\\]+)\.[^\.]+$&quot;;&quot;$1&quot;)" office:value-type="string" office:string-value="img-fondant-parfume-tablette-gold-love-profil" calcext:value-type="string">
            <text:p>img-fondant-parfume-tablette-gold-love-profil</text:p>
          </table:table-cell>
          <table:table-cell table:number-columns-repeated="3"/>
        </table:table-row>
        <table:table-row table:style-name="ro1">
          <table:table-cell office:value-type="string" calcext:value-type="string">
            <text:p>Fondants\Tablettes\img-fondant-parfume-tablette-little-dark-face.jpg</text:p>
          </table:table-cell>
          <table:table-cell table:formula="of:=ORG.LIBREOFFICE.REGEX([.A345];&quot;.*\\([^\\]+)\.[^\.]+$&quot;;&quot;$1&quot;)" office:value-type="string" office:string-value="img-fondant-parfume-tablette-little-dark-face" calcext:value-type="string">
            <text:p>img-fondant-parfume-tablette-little-dark-face</text:p>
          </table:table-cell>
          <table:table-cell table:number-columns-repeated="3"/>
        </table:table-row>
        <table:table-row table:style-name="ro1">
          <table:table-cell office:value-type="string" calcext:value-type="string">
            <text:p>Fondants\Tablettes\img-fondant-parfume-tablette-little-dark-paquet.jpg</text:p>
          </table:table-cell>
          <table:table-cell table:formula="of:=ORG.LIBREOFFICE.REGEX([.A346];&quot;.*\\([^\\]+)\.[^\.]+$&quot;;&quot;$1&quot;)" office:value-type="string" office:string-value="img-fondant-parfume-tablette-little-dark-paquet" calcext:value-type="string">
            <text:p>img-fondant-parfume-tablette-little-dark-paquet</text:p>
          </table:table-cell>
          <table:table-cell table:number-columns-repeated="3"/>
        </table:table-row>
        <table:table-row table:style-name="ro1">
          <table:table-cell office:value-type="string" calcext:value-type="string">
            <text:p>Fondants\Tablettes\img-fondant-parfume-tablette-little-dark-profil.jpg</text:p>
          </table:table-cell>
          <table:table-cell table:formula="of:=ORG.LIBREOFFICE.REGEX([.A347];&quot;.*\\([^\\]+)\.[^\.]+$&quot;;&quot;$1&quot;)" office:value-type="string" office:string-value="img-fondant-parfume-tablette-little-dark-profil" calcext:value-type="string">
            <text:p>img-fondant-parfume-tablette-little-dark-profil</text:p>
          </table:table-cell>
          <table:table-cell table:number-columns-repeated="3"/>
        </table:table-row>
        <table:table-row table:style-name="ro1">
          <table:table-cell office:value-type="string" calcext:value-type="string">
            <text:p>Fondants\Tablettes\img-fondant-parfume-tablette-millionaire-paquet.jpg</text:p>
          </table:table-cell>
          <table:table-cell table:formula="of:=ORG.LIBREOFFICE.REGEX([.A348];&quot;.*\\([^\\]+)\.[^\.]+$&quot;;&quot;$1&quot;)" office:value-type="string" office:string-value="img-fondant-parfume-tablette-millionaire-paquet" calcext:value-type="string">
            <text:p>img-fondant-parfume-tablette-millionaire-paquet</text:p>
          </table:table-cell>
          <table:table-cell table:number-columns-repeated="3"/>
        </table:table-row>
        <table:table-row table:style-name="ro1">
          <table:table-cell office:value-type="string" calcext:value-type="string">
            <text:p>Fondants\Tablettes\img-fondant-parfume-tablette-millionnaire-face.jpg</text:p>
          </table:table-cell>
          <table:table-cell table:formula="of:=ORG.LIBREOFFICE.REGEX([.A349];&quot;.*\\([^\\]+)\.[^\.]+$&quot;;&quot;$1&quot;)" office:value-type="string" office:string-value="img-fondant-parfume-tablette-millionnaire-face" calcext:value-type="string">
            <text:p>img-fondant-parfume-tablette-millionnaire-face</text:p>
          </table:table-cell>
          <table:table-cell table:number-columns-repeated="3"/>
        </table:table-row>
        <table:table-row table:style-name="ro1">
          <table:table-cell office:value-type="string" calcext:value-type="string">
            <text:p>Fondants\Tablettes\img-fondant-parfume-tablette-millionnaire-profil.jpg</text:p>
          </table:table-cell>
          <table:table-cell table:formula="of:=ORG.LIBREOFFICE.REGEX([.A350];&quot;.*\\([^\\]+)\.[^\.]+$&quot;;&quot;$1&quot;)" office:value-type="string" office:string-value="img-fondant-parfume-tablette-millionnaire-profil" calcext:value-type="string">
            <text:p>img-fondant-parfume-tablette-millionnaire-profil</text:p>
          </table:table-cell>
          <table:table-cell table:number-columns-repeated="3"/>
        </table:table-row>
        <table:table-row table:style-name="ro1">
          <table:table-cell office:value-type="string" calcext:value-type="string">
            <text:p>Fondants\Tablettes\img-fondant-parfume-tablette-reve-ideal-face.jpg</text:p>
          </table:table-cell>
          <table:table-cell table:formula="of:=ORG.LIBREOFFICE.REGEX([.A351];&quot;.*\\([^\\]+)\.[^\.]+$&quot;;&quot;$1&quot;)" office:value-type="string" office:string-value="img-fondant-parfume-tablette-reve-ideal-face" calcext:value-type="string">
            <text:p>img-fondant-parfume-tablette-reve-ideal-face</text:p>
          </table:table-cell>
          <table:table-cell table:number-columns-repeated="3"/>
        </table:table-row>
        <table:table-row table:style-name="ro1">
          <table:table-cell office:value-type="string" calcext:value-type="string">
            <text:p>Fondants\Tablettes\img-fondant-parfume-tablette-reve-ideal-paquet.jpg</text:p>
          </table:table-cell>
          <table:table-cell table:formula="of:=ORG.LIBREOFFICE.REGEX([.A352];&quot;.*\\([^\\]+)\.[^\.]+$&quot;;&quot;$1&quot;)" office:value-type="string" office:string-value="img-fondant-parfume-tablette-reve-ideal-paquet" calcext:value-type="string">
            <text:p>img-fondant-parfume-tablette-reve-ideal-paquet</text:p>
          </table:table-cell>
          <table:table-cell table:number-columns-repeated="3"/>
        </table:table-row>
        <table:table-row table:style-name="ro1">
          <table:table-cell office:value-type="string" calcext:value-type="string">
            <text:p>Fondants\Tablettes\img-fondant-parfume-tablette-reve-ideal-profil.jpg</text:p>
          </table:table-cell>
          <table:table-cell table:formula="of:=ORG.LIBREOFFICE.REGEX([.A353];&quot;.*\\([^\\]+)\.[^\.]+$&quot;;&quot;$1&quot;)" office:value-type="string" office:string-value="img-fondant-parfume-tablette-reve-ideal-profil" calcext:value-type="string">
            <text:p>img-fondant-parfume-tablette-reve-ideal-profil</text:p>
          </table:table-cell>
          <table:table-cell table:number-columns-repeated="3"/>
        </table:table-row>
        <table:table-row table:style-name="ro1">
          <table:table-cell office:value-type="string" calcext:value-type="string">
            <text:p>Fondants\Tablettes\img-fondant-parfume-tablette-violet-ambre-face.jpg</text:p>
          </table:table-cell>
          <table:table-cell table:formula="of:=ORG.LIBREOFFICE.REGEX([.A354];&quot;.*\\([^\\]+)\.[^\.]+$&quot;;&quot;$1&quot;)" office:value-type="string" office:string-value="img-fondant-parfume-tablette-violet-ambre-face" calcext:value-type="string">
            <text:p>img-fondant-parfume-tablette-violet-ambre-face</text:p>
          </table:table-cell>
          <table:table-cell table:number-columns-repeated="3"/>
        </table:table-row>
        <table:table-row table:style-name="ro1">
          <table:table-cell office:value-type="string" calcext:value-type="string">
            <text:p>Fondants\Tablettes\img-fondant-parfume-tablette-violet-ambre-profil.jpg</text:p>
          </table:table-cell>
          <table:table-cell table:formula="of:=ORG.LIBREOFFICE.REGEX([.A355];&quot;.*\\([^\\]+)\.[^\.]+$&quot;;&quot;$1&quot;)" office:value-type="string" office:string-value="img-fondant-parfume-tablette-violet-ambre-profil" calcext:value-type="string">
            <text:p>img-fondant-parfume-tablette-violet-ambre-profil</text:p>
          </table:table-cell>
          <table:table-cell table:number-columns-repeated="3"/>
        </table:table-row>
        <table:table-row table:style-name="ro1">
          <table:table-cell office:value-type="string" calcext:value-type="string">
            <text:p>Fondants\Tablettes\allergenes-fondant-tablette\img-allergenes-fondant-tablette-femme-bleue.png</text:p>
          </table:table-cell>
          <table:table-cell table:formula="of:=ORG.LIBREOFFICE.REGEX([.A356];&quot;.*\\([^\\]+)\.[^\.]+$&quot;;&quot;$1&quot;)" office:value-type="string" office:string-value="img-allergenes-fondant-tablette-femme-bleue" calcext:value-type="string">
            <text:p>img-allergenes-fondant-tablette-femme-bleue</text:p>
          </table:table-cell>
          <table:table-cell table:number-columns-repeated="3"/>
        </table:table-row>
        <table:table-row table:style-name="ro1">
          <table:table-cell office:value-type="string" calcext:value-type="string">
            <text:p>Fondants\Tablettes\allergenes-fondant-tablette\img-allergenes-fondant-tablette-fruit-defendu.png</text:p>
          </table:table-cell>
          <table:table-cell table:formula="of:=ORG.LIBREOFFICE.REGEX([.A357];&quot;.*\\([^\\]+)\.[^\.]+$&quot;;&quot;$1&quot;)" office:value-type="string" office:string-value="img-allergenes-fondant-tablette-fruit-defendu" calcext:value-type="string">
            <text:p>img-allergenes-fondant-tablette-fruit-defendu</text:p>
          </table:table-cell>
          <table:table-cell table:number-columns-repeated="3"/>
        </table:table-row>
        <table:table-row table:style-name="ro1">
          <table:table-cell office:value-type="string" calcext:value-type="string">
            <text:p>Fondants\Tablettes\allergenes-fondant-tablette\img-allergenes-fondant-tablette-glorieuse.png</text:p>
          </table:table-cell>
          <table:table-cell table:formula="of:=ORG.LIBREOFFICE.REGEX([.A358];&quot;.*\\([^\\]+)\.[^\.]+$&quot;;&quot;$1&quot;)" office:value-type="string" office:string-value="img-allergenes-fondant-tablette-glorieuse" calcext:value-type="string">
            <text:p>img-allergenes-fondant-tablette-glorieuse</text:p>
          </table:table-cell>
          <table:table-cell table:number-columns-repeated="3"/>
        </table:table-row>
        <table:table-row table:style-name="ro1">
          <table:table-cell office:value-type="string" calcext:value-type="string">
            <text:p>Fondants\Tablettes\allergenes-fondant-tablette\img-allergenes-fondant-tablette-little-dark.png</text:p>
          </table:table-cell>
          <table:table-cell table:formula="of:=ORG.LIBREOFFICE.REGEX([.A359];&quot;.*\\([^\\]+)\.[^\.]+$&quot;;&quot;$1&quot;)" office:value-type="string" office:string-value="img-allergenes-fondant-tablette-little-dark" calcext:value-type="string">
            <text:p>img-allergenes-fondant-tablette-little-dark</text:p>
          </table:table-cell>
          <table:table-cell table:number-columns-repeated="3"/>
        </table:table-row>
        <table:table-row table:style-name="ro1">
          <table:table-cell office:value-type="string" calcext:value-type="string">
            <text:p>Fondants\Tablettes\allergenes-fondant-tablette\img-allergenes-fondant-tablette-millionnaire.png</text:p>
          </table:table-cell>
          <table:table-cell table:formula="of:=ORG.LIBREOFFICE.REGEX([.A360];&quot;.*\\([^\\]+)\.[^\.]+$&quot;;&quot;$1&quot;)" office:value-type="string" office:string-value="img-allergenes-fondant-tablette-millionnaire" calcext:value-type="string">
            <text:p>img-allergenes-fondant-tablette-millionnaire</text:p>
          </table:table-cell>
          <table:table-cell table:number-columns-repeated="3"/>
        </table:table-row>
        <table:table-row table:style-name="ro1">
          <table:table-cell office:value-type="string" calcext:value-type="string">
            <text:p>Fondants\Tablettes\allergenes-fondant-tablette\img-allergenes-fondant-tablette-violet-ambre.png</text:p>
          </table:table-cell>
          <table:table-cell table:formula="of:=ORG.LIBREOFFICE.REGEX([.A361];&quot;.*\\([^\\]+)\.[^\.]+$&quot;;&quot;$1&quot;)" office:value-type="string" office:string-value="img-allergenes-fondant-tablette-violet-ambre" calcext:value-type="string">
            <text:p>img-allergenes-fondant-tablette-violet-ambre</text:p>
          </table:table-cell>
          <table:table-cell table:number-columns-repeated="3"/>
        </table:table-row>
        <table:table-row table:style-name="ro1">
          <table:table-cell office:value-type="string" calcext:value-type="string">
            <text:p>Logo\img-fond-neutre-logo.png</text:p>
          </table:table-cell>
          <table:table-cell table:formula="of:=ORG.LIBREOFFICE.REGEX([.A362];&quot;.*\\([^\\]+)\.[^\.]+$&quot;;&quot;$1&quot;)" office:value-type="string" office:string-value="img-fond-neutre-logo" calcext:value-type="string">
            <text:p>img-fond-neutre-logo</text:p>
          </table:table-cell>
          <table:table-cell table:number-columns-repeated="3"/>
        </table:table-row>
        <table:table-row table:style-name="ro1">
          <table:table-cell office:value-type="string" calcext:value-type="string">
            <text:p>Logo\img-fond-neutre.jpg</text:p>
          </table:table-cell>
          <table:table-cell table:formula="of:=ORG.LIBREOFFICE.REGEX([.A363];&quot;.*\\([^\\]+)\.[^\.]+$&quot;;&quot;$1&quot;)" office:value-type="string" office:string-value="img-fond-neutre" calcext:value-type="string">
            <text:p>img-fond-neutre</text:p>
          </table:table-cell>
          <table:table-cell table:number-columns-repeated="3"/>
        </table:table-row>
        <table:table-row table:style-name="ro1">
          <table:table-cell office:value-type="string" calcext:value-type="string">
            <text:p>Logo\img-logo-lescreationsdemissbleue-fond-transparent-resize.png</text:p>
          </table:table-cell>
          <table:table-cell table:formula="of:=ORG.LIBREOFFICE.REGEX([.A364];&quot;.*\\([^\\]+)\.[^\.]+$&quot;;&quot;$1&quot;)" office:value-type="string" office:string-value="img-logo-lescreationsdemissbleue-fond-transparent-resize" calcext:value-type="string">
            <text:p>img-logo-lescreationsdemissbleue-fond-transparent-resize</text:p>
          </table:table-cell>
          <table:table-cell table:number-columns-repeated="3"/>
        </table:table-row>
        <table:table-row table:style-name="ro1">
          <table:table-cell office:value-type="string" calcext:value-type="string">
            <text:p>Logo\img-logo-lescreationsdemissbleue-fond-transparent.png</text:p>
          </table:table-cell>
          <table:table-cell table:formula="of:=ORG.LIBREOFFICE.REGEX([.A365];&quot;.*\\([^\\]+)\.[^\.]+$&quot;;&quot;$1&quot;)" office:value-type="string" office:string-value="img-logo-lescreationsdemissbleue-fond-transparent" calcext:value-type="string">
            <text:p>img-logo-lescreationsdemissbleue-fond-transparent</text:p>
          </table:table-cell>
          <table:table-cell table:number-columns-repeated="3"/>
        </table:table-row>
        <table:table-row table:style-name="ro1">
          <table:table-cell office:value-type="string" calcext:value-type="string">
            <text:p>Logo\img-logo-lescreationsdemissbleue-resize.png</text:p>
          </table:table-cell>
          <table:table-cell table:formula="of:=ORG.LIBREOFFICE.REGEX([.A366];&quot;.*\\([^\\]+)\.[^\.]+$&quot;;&quot;$1&quot;)" office:value-type="string" office:string-value="img-logo-lescreationsdemissbleue-resize" calcext:value-type="string">
            <text:p>img-logo-lescreationsdemissbleue-resize</text:p>
          </table:table-cell>
          <table:table-cell table:number-columns-repeated="3"/>
        </table:table-row>
        <table:table-row table:style-name="ro1">
          <table:table-cell office:value-type="string" calcext:value-type="string">
            <text:p>Logo\img-logo-lescreationsdemissbleue.jpg</text:p>
          </table:table-cell>
          <table:table-cell table:formula="of:=ORG.LIBREOFFICE.REGEX([.A367];&quot;.*\\([^\\]+)\.[^\.]+$&quot;;&quot;$1&quot;)" office:value-type="string" office:string-value="img-logo-lescreationsdemissbleue" calcext:value-type="string">
            <text:p>img-logo-lescreationsdemissbleue</text:p>
          </table:table-cell>
          <table:table-cell table:number-columns-repeated="3"/>
        </table:table-row>
        <table:table-row table:style-name="ro1">
          <table:table-cell office:value-type="string" calcext:value-type="string">
            <text:p>PyramideOlfactive\img-pyramide-olfactive-adoucissant.png</text:p>
          </table:table-cell>
          <table:table-cell table:formula="of:=ORG.LIBREOFFICE.REGEX([.A368];&quot;.*\\([^\\]+)\.[^\.]+$&quot;;&quot;$1&quot;)" office:value-type="string" office:string-value="img-pyramide-olfactive-adoucissant" calcext:value-type="string">
            <text:p>img-pyramide-olfactive-adoucissant</text:p>
          </table:table-cell>
          <table:table-cell table:number-columns-repeated="3"/>
        </table:table-row>
        <table:table-row table:style-name="ro1">
          <table:table-cell office:value-type="string" calcext:value-type="string">
            <text:p>PyramideOlfactive\img-pyramide-olfactive-ambre-nuit.png</text:p>
          </table:table-cell>
          <table:table-cell table:formula="of:=ORG.LIBREOFFICE.REGEX([.A369];&quot;.*\\([^\\]+)\.[^\.]+$&quot;;&quot;$1&quot;)" office:value-type="string" office:string-value="img-pyramide-olfactive-ambre-nuit" calcext:value-type="string">
            <text:p>img-pyramide-olfactive-ambre-nuit</text:p>
          </table:table-cell>
          <table:table-cell table:number-columns-repeated="3"/>
        </table:table-row>
        <table:table-row table:style-name="ro1">
          <table:table-cell office:value-type="string" calcext:value-type="string">
            <text:p>PyramideOlfactive\img-pyramide-olfactive-baie-givree.png</text:p>
          </table:table-cell>
          <table:table-cell table:formula="of:=ORG.LIBREOFFICE.REGEX([.A370];&quot;.*\\([^\\]+)\.[^\.]+$&quot;;&quot;$1&quot;)" office:value-type="string" office:string-value="img-pyramide-olfactive-baie-givree" calcext:value-type="string">
            <text:p>img-pyramide-olfactive-baie-givree</text:p>
          </table:table-cell>
          <table:table-cell table:number-columns-repeated="3"/>
        </table:table-row>
        <table:table-row table:style-name="ro1">
          <table:table-cell office:value-type="string" calcext:value-type="string">
            <text:p>PyramideOlfactive\img-pyramide-olfactive-bois-de-santal.png</text:p>
          </table:table-cell>
          <table:table-cell table:formula="of:=ORG.LIBREOFFICE.REGEX([.A371];&quot;.*\\([^\\]+)\.[^\.]+$&quot;;&quot;$1&quot;)" office:value-type="string" office:string-value="img-pyramide-olfactive-bois-de-santal" calcext:value-type="string">
            <text:p>img-pyramide-olfactive-bois-de-santal</text:p>
          </table:table-cell>
          <table:table-cell table:number-columns-repeated="3"/>
        </table:table-row>
        <table:table-row table:style-name="ro1">
          <table:table-cell office:value-type="string" calcext:value-type="string">
            <text:p>PyramideOlfactive\img-pyramide-olfactive-cafe-bresilien.png</text:p>
          </table:table-cell>
          <table:table-cell table:formula="of:=ORG.LIBREOFFICE.REGEX([.A372];&quot;.*\\([^\\]+)\.[^\.]+$&quot;;&quot;$1&quot;)" office:value-type="string" office:string-value="img-pyramide-olfactive-cafe-bresilien" calcext:value-type="string">
            <text:p>img-pyramide-olfactive-cafe-bresilien</text:p>
          </table:table-cell>
          <table:table-cell table:number-columns-repeated="3"/>
        </table:table-row>
        <table:table-row table:style-name="ro1">
          <table:table-cell office:value-type="string" calcext:value-type="string">
            <text:p>PyramideOlfactive\img-pyramide-olfactive-calanque-a-cassis.png</text:p>
          </table:table-cell>
          <table:table-cell table:formula="of:=ORG.LIBREOFFICE.REGEX([.A373];&quot;.*\\([^\\]+)\.[^\.]+$&quot;;&quot;$1&quot;)" office:value-type="string" office:string-value="img-pyramide-olfactive-calanque-a-cassis" calcext:value-type="string">
            <text:p>img-pyramide-olfactive-calanque-a-cassis</text:p>
          </table:table-cell>
          <table:table-cell table:number-columns-repeated="3"/>
        </table:table-row>
        <table:table-row table:style-name="ro1">
          <table:table-cell office:value-type="string" calcext:value-type="string">
            <text:p>PyramideOlfactive\img-pyramide-olfactive-caramel-beurre-sale.png</text:p>
          </table:table-cell>
          <table:table-cell table:formula="of:=ORG.LIBREOFFICE.REGEX([.A374];&quot;.*\\([^\\]+)\.[^\.]+$&quot;;&quot;$1&quot;)" office:value-type="string" office:string-value="img-pyramide-olfactive-caramel-beurre-sale" calcext:value-type="string">
            <text:p>img-pyramide-olfactive-caramel-beurre-sale</text:p>
          </table:table-cell>
          <table:table-cell table:number-columns-repeated="3"/>
        </table:table-row>
        <table:table-row table:style-name="ro1">
          <table:table-cell office:value-type="string" calcext:value-type="string">
            <text:p>PyramideOlfactive\img-pyramide-olfactive-cerise-noire-explosive.png</text:p>
          </table:table-cell>
          <table:table-cell table:formula="of:=ORG.LIBREOFFICE.REGEX([.A375];&quot;.*\\([^\\]+)\.[^\.]+$&quot;;&quot;$1&quot;)" office:value-type="string" office:string-value="img-pyramide-olfactive-cerise-noire-explosive" calcext:value-type="string">
            <text:p>img-pyramide-olfactive-cerise-noire-explosive</text:p>
          </table:table-cell>
          <table:table-cell table:number-columns-repeated="3"/>
        </table:table-row>
        <table:table-row table:style-name="ro1">
          <table:table-cell office:value-type="string" calcext:value-type="string">
            <text:p>PyramideOlfactive\img-pyramide-olfactive-chocolat-noisettes.png</text:p>
          </table:table-cell>
          <table:table-cell table:formula="of:=ORG.LIBREOFFICE.REGEX([.A376];&quot;.*\\([^\\]+)\.[^\.]+$&quot;;&quot;$1&quot;)" office:value-type="string" office:string-value="img-pyramide-olfactive-chocolat-noisettes" calcext:value-type="string">
            <text:p>img-pyramide-olfactive-chocolat-noisettes</text:p>
          </table:table-cell>
          <table:table-cell table:number-columns-repeated="3"/>
        </table:table-row>
        <table:table-row table:style-name="ro1">
          <table:table-cell office:value-type="string" calcext:value-type="string">
            <text:p>PyramideOlfactive\img-pyramide-olfactive-citron-meringue.png</text:p>
          </table:table-cell>
          <table:table-cell table:formula="of:=ORG.LIBREOFFICE.REGEX([.A377];&quot;.*\\([^\\]+)\.[^\.]+$&quot;;&quot;$1&quot;)" office:value-type="string" office:string-value="img-pyramide-olfactive-citron-meringue" calcext:value-type="string">
            <text:p>img-pyramide-olfactive-citron-meringue</text:p>
          </table:table-cell>
          <table:table-cell table:number-columns-repeated="3"/>
        </table:table-row>
        <table:table-row table:style-name="ro1">
          <table:table-cell office:value-type="string" calcext:value-type="string">
            <text:p>PyramideOlfactive\img-pyramide-olfactive-for-her.png</text:p>
          </table:table-cell>
          <table:table-cell table:formula="of:=ORG.LIBREOFFICE.REGEX([.A378];&quot;.*\\([^\\]+)\.[^\.]+$&quot;;&quot;$1&quot;)" office:value-type="string" office:string-value="img-pyramide-olfactive-for-her" calcext:value-type="string">
            <text:p>img-pyramide-olfactive-for-her</text:p>
          </table:table-cell>
          <table:table-cell table:number-columns-repeated="3"/>
        </table:table-row>
        <table:table-row table:style-name="ro1">
          <table:table-cell office:value-type="string" calcext:value-type="string">
            <text:p>PyramideOlfactive\img-pyramide-olfactive-fraise-menthe.png</text:p>
          </table:table-cell>
          <table:table-cell table:formula="of:=ORG.LIBREOFFICE.REGEX([.A379];&quot;.*\\([^\\]+)\.[^\.]+$&quot;;&quot;$1&quot;)" office:value-type="string" office:string-value="img-pyramide-olfactive-fraise-menthe" calcext:value-type="string">
            <text:p>img-pyramide-olfactive-fraise-menthe</text:p>
          </table:table-cell>
          <table:table-cell table:number-columns-repeated="3"/>
        </table:table-row>
        <table:table-row table:style-name="ro1">
          <table:table-cell office:value-type="string" calcext:value-type="string">
            <text:p>PyramideOlfactive\img-pyramide-olfactive-framboise.png</text:p>
          </table:table-cell>
          <table:table-cell table:formula="of:=ORG.LIBREOFFICE.REGEX([.A380];&quot;.*\\([^\\]+)\.[^\.]+$&quot;;&quot;$1&quot;)" office:value-type="string" office:string-value="img-pyramide-olfactive-framboise" calcext:value-type="string">
            <text:p>img-pyramide-olfactive-framboise</text:p>
          </table:table-cell>
          <table:table-cell table:number-columns-repeated="3"/>
        </table:table-row>
        <table:table-row table:style-name="ro1">
          <table:table-cell office:value-type="string" calcext:value-type="string">
            <text:p>PyramideOlfactive\img-pyramide-olfactive-frangipanier.png</text:p>
          </table:table-cell>
          <table:table-cell table:formula="of:=ORG.LIBREOFFICE.REGEX([.A381];&quot;.*\\([^\\]+)\.[^\.]+$&quot;;&quot;$1&quot;)" office:value-type="string" office:string-value="img-pyramide-olfactive-frangipanier" calcext:value-type="string">
            <text:p>img-pyramide-olfactive-frangipanier</text:p>
          </table:table-cell>
          <table:table-cell table:number-columns-repeated="3"/>
        </table:table-row>
        <table:table-row table:style-name="ro1">
          <table:table-cell office:value-type="string" calcext:value-type="string">
            <text:p>PyramideOlfactive\img-pyramide-olfactive-fruit-defendu.png</text:p>
          </table:table-cell>
          <table:table-cell table:formula="of:=ORG.LIBREOFFICE.REGEX([.A382];&quot;.*\\([^\\]+)\.[^\.]+$&quot;;&quot;$1&quot;)" office:value-type="string" office:string-value="img-pyramide-olfactive-fruit-defendu" calcext:value-type="string">
            <text:p>img-pyramide-olfactive-fruit-defendu</text:p>
          </table:table-cell>
          <table:table-cell table:number-columns-repeated="3"/>
        </table:table-row>
        <table:table-row table:style-name="ro1">
          <table:table-cell office:value-type="string" calcext:value-type="string">
            <text:p>PyramideOlfactive\img-pyramide-olfactive-glorieuse.png</text:p>
          </table:table-cell>
          <table:table-cell table:formula="of:=ORG.LIBREOFFICE.REGEX([.A383];&quot;.*\\([^\\]+)\.[^\.]+$&quot;;&quot;$1&quot;)" office:value-type="string" office:string-value="img-pyramide-olfactive-glorieuse" calcext:value-type="string">
            <text:p>img-pyramide-olfactive-glorieuse</text:p>
          </table:table-cell>
          <table:table-cell table:number-columns-repeated="3"/>
        </table:table-row>
        <table:table-row table:style-name="ro1">
          <table:table-cell office:value-type="string" calcext:value-type="string">
            <text:p>PyramideOlfactive\img-pyramide-olfactive-hiver-scandinave.png</text:p>
          </table:table-cell>
          <table:table-cell table:formula="of:=ORG.LIBREOFFICE.REGEX([.A384];&quot;.*\\([^\\]+)\.[^\.]+$&quot;;&quot;$1&quot;)" office:value-type="string" office:string-value="img-pyramide-olfactive-hiver-scandinave" calcext:value-type="string">
            <text:p>img-pyramide-olfactive-hiver-scandinave</text:p>
          </table:table-cell>
          <table:table-cell table:number-columns-repeated="3"/>
        </table:table-row>
        <table:table-row table:style-name="ro1">
          <table:table-cell office:value-type="string" calcext:value-type="string">
            <text:p>PyramideOlfactive\img-pyramide-olfactive-la-petite-robe-noire.png</text:p>
          </table:table-cell>
          <table:table-cell table:formula="of:=ORG.LIBREOFFICE.REGEX([.A385];&quot;.*\\([^\\]+)\.[^\.]+$&quot;;&quot;$1&quot;)" office:value-type="string" office:string-value="img-pyramide-olfactive-la-petite-robe-noire" calcext:value-type="string">
            <text:p>img-pyramide-olfactive-la-petite-robe-noire</text:p>
          </table:table-cell>
          <table:table-cell table:number-columns-repeated="3"/>
        </table:table-row>
        <table:table-row table:style-name="ro1">
          <table:table-cell office:value-type="string" calcext:value-type="string">
            <text:p>PyramideOlfactive\img-pyramide-olfactive-lavande.png</text:p>
          </table:table-cell>
          <table:table-cell table:formula="of:=ORG.LIBREOFFICE.REGEX([.A386];&quot;.*\\([^\\]+)\.[^\.]+$&quot;;&quot;$1&quot;)" office:value-type="string" office:string-value="img-pyramide-olfactive-lavande" calcext:value-type="string">
            <text:p>img-pyramide-olfactive-lavande</text:p>
          </table:table-cell>
          <table:table-cell table:number-columns-repeated="3"/>
        </table:table-row>
        <table:table-row table:style-name="ro1">
          <table:table-cell office:value-type="string" calcext:value-type="string">
            <text:p>PyramideOlfactive\img-pyramide-olfactive-melon.png</text:p>
          </table:table-cell>
          <table:table-cell table:formula="of:=ORG.LIBREOFFICE.REGEX([.A387];&quot;.*\\([^\\]+)\.[^\.]+$&quot;;&quot;$1&quot;)" office:value-type="string" office:string-value="img-pyramide-olfactive-melon" calcext:value-type="string">
            <text:p>img-pyramide-olfactive-melon</text:p>
          </table:table-cell>
          <table:table-cell table:number-columns-repeated="3"/>
        </table:table-row>
        <table:table-row table:style-name="ro1">
          <table:table-cell office:value-type="string" calcext:value-type="string">
            <text:p>PyramideOlfactive\img-pyramide-olfactive-millionnaire.png</text:p>
          </table:table-cell>
          <table:table-cell table:formula="of:=ORG.LIBREOFFICE.REGEX([.A388];&quot;.*\\([^\\]+)\.[^\.]+$&quot;;&quot;$1&quot;)" office:value-type="string" office:string-value="img-pyramide-olfactive-millionnaire" calcext:value-type="string">
            <text:p>img-pyramide-olfactive-millionnaire</text:p>
          </table:table-cell>
          <table:table-cell table:number-columns-repeated="3"/>
        </table:table-row>
        <table:table-row table:style-name="ro1">
          <table:table-cell office:value-type="string" calcext:value-type="string">
            <text:p>PyramideOlfactive\img-pyramide-olfactive-mocaccino-de-noel.png</text:p>
          </table:table-cell>
          <table:table-cell table:formula="of:=ORG.LIBREOFFICE.REGEX([.A389];&quot;.*\\([^\\]+)\.[^\.]+$&quot;;&quot;$1&quot;)" office:value-type="string" office:string-value="img-pyramide-olfactive-mocaccino-de-noel" calcext:value-type="string">
            <text:p>img-pyramide-olfactive-mocaccino-de-noel</text:p>
          </table:table-cell>
          <table:table-cell table:number-columns-repeated="3"/>
        </table:table-row>
        <table:table-row table:style-name="ro1">
          <table:table-cell office:value-type="string" calcext:value-type="string">
            <text:p>PyramideOlfactive\img-pyramide-olfactive-mojito.png</text:p>
          </table:table-cell>
          <table:table-cell table:formula="of:=ORG.LIBREOFFICE.REGEX([.A390];&quot;.*\\([^\\]+)\.[^\.]+$&quot;;&quot;$1&quot;)" office:value-type="string" office:string-value="img-pyramide-olfactive-mojito" calcext:value-type="string">
            <text:p>img-pyramide-olfactive-mojito</text:p>
          </table:table-cell>
          <table:table-cell table:number-columns-repeated="3"/>
        </table:table-row>
        <table:table-row table:style-name="ro1">
          <table:table-cell office:value-type="string" calcext:value-type="string">
            <text:p>PyramideOlfactive\img-pyramide-olfactive-noix-de-coco.png</text:p>
          </table:table-cell>
          <table:table-cell table:formula="of:=ORG.LIBREOFFICE.REGEX([.A391];&quot;.*\\([^\\]+)\.[^\.]+$&quot;;&quot;$1&quot;)" office:value-type="string" office:string-value="img-pyramide-olfactive-noix-de-coco" calcext:value-type="string">
            <text:p>img-pyramide-olfactive-noix-de-coco</text:p>
          </table:table-cell>
          <table:table-cell table:number-columns-repeated="3"/>
        </table:table-row>
        <table:table-row table:style-name="ro1">
          <table:table-cell office:value-type="string" calcext:value-type="string">
            <text:p>PyramideOlfactive\img-pyramide-olfactive-pain-epices-et-figue.png</text:p>
          </table:table-cell>
          <table:table-cell table:formula="of:=ORG.LIBREOFFICE.REGEX([.A392];&quot;.*\\([^\\]+)\.[^\.]+$&quot;;&quot;$1&quot;)" office:value-type="string" office:string-value="img-pyramide-olfactive-pain-epices-et-figue" calcext:value-type="string">
            <text:p>img-pyramide-olfactive-pain-epices-et-figue</text:p>
          </table:table-cell>
          <table:table-cell table:number-columns-repeated="3"/>
        </table:table-row>
        <table:table-row table:style-name="ro1">
          <table:table-cell office:value-type="string" calcext:value-type="string">
            <text:p>PyramideOlfactive\img-pyramide-olfactive-peche.png</text:p>
          </table:table-cell>
          <table:table-cell table:formula="of:=ORG.LIBREOFFICE.REGEX([.A393];&quot;.*\\([^\\]+)\.[^\.]+$&quot;;&quot;$1&quot;)" office:value-type="string" office:string-value="img-pyramide-olfactive-peche" calcext:value-type="string">
            <text:p>img-pyramide-olfactive-peche</text:p>
          </table:table-cell>
          <table:table-cell table:number-columns-repeated="3"/>
        </table:table-row>
        <table:table-row table:style-name="ro1">
          <table:table-cell office:value-type="string" calcext:value-type="string">
            <text:p>PyramideOlfactive\img-pyramide-olfactive-perlimpinpin.png</text:p>
          </table:table-cell>
          <table:table-cell table:formula="of:=ORG.LIBREOFFICE.REGEX([.A394];&quot;.*\\([^\\]+)\.[^\.]+$&quot;;&quot;$1&quot;)" office:value-type="string" office:string-value="img-pyramide-olfactive-perlimpinpin" calcext:value-type="string">
            <text:p>img-pyramide-olfactive-perlimpinpin</text:p>
          </table:table-cell>
          <table:table-cell table:number-columns-repeated="3"/>
        </table:table-row>
        <table:table-row table:style-name="ro1">
          <table:table-cell office:value-type="string" calcext:value-type="string">
            <text:p>PyramideOlfactive\img-pyramide-olfactive-relaxation-a-tahiti.png</text:p>
          </table:table-cell>
          <table:table-cell table:formula="of:=ORG.LIBREOFFICE.REGEX([.A395];&quot;.*\\([^\\]+)\.[^\.]+$&quot;;&quot;$1&quot;)" office:value-type="string" office:string-value="img-pyramide-olfactive-relaxation-a-tahiti" calcext:value-type="string">
            <text:p>img-pyramide-olfactive-relaxation-a-tahiti</text:p>
          </table:table-cell>
          <table:table-cell table:number-columns-repeated="3"/>
        </table:table-row>
        <table:table-row table:style-name="ro1">
          <table:table-cell office:value-type="string" calcext:value-type="string">
            <text:p>PyramideOlfactive\img-pyramide-olfactive-rose-des-jardins.png</text:p>
          </table:table-cell>
          <table:table-cell table:formula="of:=ORG.LIBREOFFICE.REGEX([.A396];&quot;.*\\([^\\]+)\.[^\.]+$&quot;;&quot;$1&quot;)" office:value-type="string" office:string-value="img-pyramide-olfactive-rose-des-jardins" calcext:value-type="string">
            <text:p>img-pyramide-olfactive-rose-des-jardins</text:p>
          </table:table-cell>
          <table:table-cell table:number-columns-repeated="3"/>
        </table:table-row>
        <table:table-row table:style-name="ro1">
          <table:table-cell office:value-type="string" calcext:value-type="string">
            <text:p>PyramideOlfactive\img-pyramide-olfactive-sapin-de-noel.png</text:p>
          </table:table-cell>
          <table:table-cell table:formula="of:=ORG.LIBREOFFICE.REGEX([.A397];&quot;.*\\([^\\]+)\.[^\.]+$&quot;;&quot;$1&quot;)" office:value-type="string" office:string-value="img-pyramide-olfactive-sapin-de-noel" calcext:value-type="string">
            <text:p>img-pyramide-olfactive-sapin-de-noel</text:p>
          </table:table-cell>
          <table:table-cell table:number-columns-repeated="3"/>
        </table:table-row>
        <table:table-row table:style-name="ro1">
          <table:table-cell office:value-type="string" calcext:value-type="string">
            <text:p>PyramideOlfactive\img-pyramide-olfactive-vanille-des-iles.png</text:p>
          </table:table-cell>
          <table:table-cell table:formula="of:=ORG.LIBREOFFICE.REGEX([.A398];&quot;.*\\([^\\]+)\.[^\.]+$&quot;;&quot;$1&quot;)" office:value-type="string" office:string-value="img-pyramide-olfactive-vanille-des-iles" calcext:value-type="string">
            <text:p>img-pyramide-olfactive-vanille-des-iles</text:p>
          </table:table-cell>
          <table:table-cell table:number-columns-repeated="3"/>
        </table:table-row>
        <table:table-row table:style-name="ro1">
          <table:table-cell office:value-type="string" calcext:value-type="string">
            <text:p>PyramideOlfactive\BrumeAmbiance\img-pyramide-olfactive-fleur-oranger-apaisante.png</text:p>
          </table:table-cell>
          <table:table-cell table:formula="of:=ORG.LIBREOFFICE.REGEX([.A399];&quot;.*\\([^\\]+)\.[^\.]+$&quot;;&quot;$1&quot;)" office:value-type="string" office:string-value="img-pyramide-olfactive-fleur-oranger-apaisante" calcext:value-type="string">
            <text:p>img-pyramide-olfactive-fleur-oranger-apaisante</text:p>
          </table:table-cell>
          <table:table-cell table:number-columns-repeated="3"/>
        </table:table-row>
        <table:table-row table:style-name="ro1">
          <table:table-cell office:value-type="string" calcext:value-type="string">
            <text:p>PyramideOlfactive\BrumeAmbiance\img-pyramide-olfactive-fleurs-du-soleil.png</text:p>
          </table:table-cell>
          <table:table-cell table:formula="of:=ORG.LIBREOFFICE.REGEX([.A400];&quot;.*\\([^\\]+)\.[^\.]+$&quot;;&quot;$1&quot;)" office:value-type="string" office:string-value="img-pyramide-olfactive-fleurs-du-soleil" calcext:value-type="string">
            <text:p>img-pyramide-olfactive-fleurs-du-soleil</text:p>
          </table:table-cell>
          <table:table-cell table:number-columns-repeated="3"/>
        </table:table-row>
        <table:table-row table:style-name="ro1">
          <table:table-cell office:value-type="string" calcext:value-type="string">
            <text:p>PyramideOlfactive\BrumeAmbiance\img-pyramide-olfactive-monoi-brume.png</text:p>
          </table:table-cell>
          <table:table-cell table:formula="of:=ORG.LIBREOFFICE.REGEX([.A401];&quot;.*\\([^\\]+)\.[^\.]+$&quot;;&quot;$1&quot;)" office:value-type="string" office:string-value="img-pyramide-olfactive-monoi-brume" calcext:value-type="string">
            <text:p>img-pyramide-olfactive-monoi-brume</text:p>
          </table:table-cell>
          <table:table-cell table:number-columns-repeated="3"/>
        </table:table-row>
        <table:table-row table:style-name="ro1">
          <table:table-cell office:value-type="string" calcext:value-type="string">
            <text:p>PyramideOlfactive\CoffretAstro\img-pyramide-olfactive-balance.png</text:p>
          </table:table-cell>
          <table:table-cell table:formula="of:=ORG.LIBREOFFICE.REGEX([.A402];&quot;.*\\([^\\]+)\.[^\.]+$&quot;;&quot;$1&quot;)" office:value-type="string" office:string-value="img-pyramide-olfactive-balance" calcext:value-type="string">
            <text:p>img-pyramide-olfactive-balance</text:p>
          </table:table-cell>
          <table:table-cell table:number-columns-repeated="3"/>
        </table:table-row>
        <table:table-row table:style-name="ro1">
          <table:table-cell office:value-type="string" calcext:value-type="string">
            <text:p>PyramideOlfactive\CoffretAstro\img-pyramide-olfactive-belier.png</text:p>
          </table:table-cell>
          <table:table-cell table:formula="of:=ORG.LIBREOFFICE.REGEX([.A403];&quot;.*\\([^\\]+)\.[^\.]+$&quot;;&quot;$1&quot;)" office:value-type="string" office:string-value="img-pyramide-olfactive-belier" calcext:value-type="string">
            <text:p>img-pyramide-olfactive-belier</text:p>
          </table:table-cell>
          <table:table-cell table:number-columns-repeated="3"/>
        </table:table-row>
        <table:table-row table:style-name="ro1">
          <table:table-cell office:value-type="string" calcext:value-type="string">
            <text:p>PyramideOlfactive\CoffretAstro\img-pyramide-olfactive-cancer.png</text:p>
          </table:table-cell>
          <table:table-cell table:formula="of:=ORG.LIBREOFFICE.REGEX([.A404];&quot;.*\\([^\\]+)\.[^\.]+$&quot;;&quot;$1&quot;)" office:value-type="string" office:string-value="img-pyramide-olfactive-cancer" calcext:value-type="string">
            <text:p>img-pyramide-olfactive-cancer</text:p>
          </table:table-cell>
          <table:table-cell table:number-columns-repeated="3"/>
        </table:table-row>
        <table:table-row table:style-name="ro1">
          <table:table-cell office:value-type="string" calcext:value-type="string">
            <text:p>PyramideOlfactive\CoffretAstro\img-pyramide-olfactive-capricorne.png</text:p>
          </table:table-cell>
          <table:table-cell table:formula="of:=ORG.LIBREOFFICE.REGEX([.A405];&quot;.*\\([^\\]+)\.[^\.]+$&quot;;&quot;$1&quot;)" office:value-type="string" office:string-value="img-pyramide-olfactive-capricorne" calcext:value-type="string">
            <text:p>img-pyramide-olfactive-capricorne</text:p>
          </table:table-cell>
          <table:table-cell table:number-columns-repeated="3"/>
        </table:table-row>
        <table:table-row table:style-name="ro1">
          <table:table-cell office:value-type="string" calcext:value-type="string">
            <text:p>PyramideOlfactive\CoffretAstro\img-pyramide-olfactive-gemeaux.png</text:p>
          </table:table-cell>
          <table:table-cell table:formula="of:=ORG.LIBREOFFICE.REGEX([.A406];&quot;.*\\([^\\]+)\.[^\.]+$&quot;;&quot;$1&quot;)" office:value-type="string" office:string-value="img-pyramide-olfactive-gemeaux" calcext:value-type="string">
            <text:p>img-pyramide-olfactive-gemeaux</text:p>
          </table:table-cell>
          <table:table-cell table:number-columns-repeated="3"/>
        </table:table-row>
        <table:table-row table:style-name="ro1">
          <table:table-cell office:value-type="string" calcext:value-type="string">
            <text:p>PyramideOlfactive\CoffretAstro\img-pyramide-olfactive-lion.png</text:p>
          </table:table-cell>
          <table:table-cell table:formula="of:=ORG.LIBREOFFICE.REGEX([.A407];&quot;.*\\([^\\]+)\.[^\.]+$&quot;;&quot;$1&quot;)" office:value-type="string" office:string-value="img-pyramide-olfactive-lion" calcext:value-type="string">
            <text:p>img-pyramide-olfactive-lion</text:p>
          </table:table-cell>
          <table:table-cell table:number-columns-repeated="3"/>
        </table:table-row>
        <table:table-row table:style-name="ro1">
          <table:table-cell office:value-type="string" calcext:value-type="string">
            <text:p>PyramideOlfactive\CoffretAstro\img-pyramide-olfactive-poisson.png</text:p>
          </table:table-cell>
          <table:table-cell table:formula="of:=ORG.LIBREOFFICE.REGEX([.A408];&quot;.*\\([^\\]+)\.[^\.]+$&quot;;&quot;$1&quot;)" office:value-type="string" office:string-value="img-pyramide-olfactive-poisson" calcext:value-type="string">
            <text:p>img-pyramide-olfactive-poisson</text:p>
          </table:table-cell>
          <table:table-cell table:number-columns-repeated="3"/>
        </table:table-row>
        <table:table-row table:style-name="ro1">
          <table:table-cell office:value-type="string" calcext:value-type="string">
            <text:p>PyramideOlfactive\CoffretAstro\img-pyramide-olfactive-sagittaire.png</text:p>
          </table:table-cell>
          <table:table-cell table:formula="of:=ORG.LIBREOFFICE.REGEX([.A409];&quot;.*\\([^\\]+)\.[^\.]+$&quot;;&quot;$1&quot;)" office:value-type="string" office:string-value="img-pyramide-olfactive-sagittaire" calcext:value-type="string">
            <text:p>img-pyramide-olfactive-sagittaire</text:p>
          </table:table-cell>
          <table:table-cell table:number-columns-repeated="3"/>
        </table:table-row>
        <table:table-row table:style-name="ro1">
          <table:table-cell office:value-type="string" calcext:value-type="string">
            <text:p>PyramideOlfactive\CoffretAstro\img-pyramide-olfactive-scorpion.png</text:p>
          </table:table-cell>
          <table:table-cell table:formula="of:=ORG.LIBREOFFICE.REGEX([.A410];&quot;.*\\([^\\]+)\.[^\.]+$&quot;;&quot;$1&quot;)" office:value-type="string" office:string-value="img-pyramide-olfactive-scorpion" calcext:value-type="string">
            <text:p>img-pyramide-olfactive-scorpion</text:p>
          </table:table-cell>
          <table:table-cell table:number-columns-repeated="3"/>
        </table:table-row>
        <table:table-row table:style-name="ro1">
          <table:table-cell office:value-type="string" calcext:value-type="string">
            <text:p>PyramideOlfactive\CoffretAstro\img-pyramide-olfactive-taureau.png</text:p>
          </table:table-cell>
          <table:table-cell table:formula="of:=ORG.LIBREOFFICE.REGEX([.A411];&quot;.*\\([^\\]+)\.[^\.]+$&quot;;&quot;$1&quot;)" office:value-type="string" office:string-value="img-pyramide-olfactive-taureau" calcext:value-type="string">
            <text:p>img-pyramide-olfactive-taureau</text:p>
          </table:table-cell>
          <table:table-cell table:number-columns-repeated="3"/>
        </table:table-row>
        <table:table-row table:style-name="ro1">
          <table:table-cell office:value-type="string" calcext:value-type="string">
            <text:p>PyramideOlfactive\CoffretAstro\img-pyramide-olfactive-verseau.png</text:p>
          </table:table-cell>
          <table:table-cell table:formula="of:=ORG.LIBREOFFICE.REGEX([.A412];&quot;.*\\([^\\]+)\.[^\.]+$&quot;;&quot;$1&quot;)" office:value-type="string" office:string-value="img-pyramide-olfactive-verseau" calcext:value-type="string">
            <text:p>img-pyramide-olfactive-verseau</text:p>
          </table:table-cell>
          <table:table-cell table:number-columns-repeated="3"/>
        </table:table-row>
        <table:table-row table:style-name="ro1">
          <table:table-cell office:value-type="string" calcext:value-type="string">
            <text:p>PyramideOlfactive\CoffretAstro\img-pyramide-olfactive-vierge.png</text:p>
          </table:table-cell>
          <table:table-cell table:formula="of:=ORG.LIBREOFFICE.REGEX([.A413];&quot;.*\\([^\\]+)\.[^\.]+$&quot;;&quot;$1&quot;)" office:value-type="string" office:string-value="img-pyramide-olfactive-vierge" calcext:value-type="string">
            <text:p>img-pyramide-olfactive-vierge</text:p>
          </table:table-cell>
          <table:table-cell table:number-columns-repeated="3"/>
        </table:table-row>
        <table:table-row table:style-name="ro1">
          <table:table-cell office:value-type="string" calcext:value-type="string">
            <text:p>PyramideOlfactive\Fruits\img-pyramide-olfactive-ananas.png</text:p>
          </table:table-cell>
          <table:table-cell table:formula="of:=ORG.LIBREOFFICE.REGEX([.A414];&quot;.*\\([^\\]+)\.[^\.]+$&quot;;&quot;$1&quot;)" office:value-type="string" office:string-value="img-pyramide-olfactive-ananas" calcext:value-type="string">
            <text:p>img-pyramide-olfactive-ananas</text:p>
          </table:table-cell>
          <table:table-cell table:number-columns-repeated="3"/>
        </table:table-row>
        <table:table-row table:style-name="ro1">
          <table:table-cell office:value-type="string" calcext:value-type="string">
            <text:p>PyramideOlfactive\Fruits\img-pyramide-olfactive-banane.png</text:p>
          </table:table-cell>
          <table:table-cell table:formula="of:=ORG.LIBREOFFICE.REGEX([.A415];&quot;.*\\([^\\]+)\.[^\.]+$&quot;;&quot;$1&quot;)" office:value-type="string" office:string-value="img-pyramide-olfactive-banane" calcext:value-type="string">
            <text:p>img-pyramide-olfactive-banane</text:p>
          </table:table-cell>
          <table:table-cell table:number-columns-repeated="3"/>
        </table:table-row>
        <table:table-row table:style-name="ro1">
          <table:table-cell office:value-type="string" calcext:value-type="string">
            <text:p>PyramideOlfactive\Fruits\img-pyramide-olfactive-cerise-noire.png</text:p>
          </table:table-cell>
          <table:table-cell table:formula="of:=ORG.LIBREOFFICE.REGEX([.A416];&quot;.*\\([^\\]+)\.[^\.]+$&quot;;&quot;$1&quot;)" office:value-type="string" office:string-value="img-pyramide-olfactive-cerise-noire" calcext:value-type="string">
            <text:p>img-pyramide-olfactive-cerise-noire</text:p>
          </table:table-cell>
          <table:table-cell table:number-columns-repeated="3"/>
        </table:table-row>
        <table:table-row table:style-name="ro1">
          <table:table-cell office:value-type="string" calcext:value-type="string">
            <text:p>PyramideOlfactive\Fruits\img-pyramide-olfactive-citronnelle.png</text:p>
          </table:table-cell>
          <table:table-cell table:formula="of:=ORG.LIBREOFFICE.REGEX([.A417];&quot;.*\\([^\\]+)\.[^\.]+$&quot;;&quot;$1&quot;)" office:value-type="string" office:string-value="img-pyramide-olfactive-citronnelle" calcext:value-type="string">
            <text:p>img-pyramide-olfactive-citronnelle</text:p>
          </table:table-cell>
          <table:table-cell table:number-columns-repeated="3"/>
        </table:table-row>
        <table:table-row table:style-name="ro1">
          <table:table-cell office:value-type="string" calcext:value-type="string">
            <text:p>PyramideOlfactive\Fruits\img-pyramide-olfactive-fleur-sakura.png</text:p>
          </table:table-cell>
          <table:table-cell table:formula="of:=ORG.LIBREOFFICE.REGEX([.A418];&quot;.*\\([^\\]+)\.[^\.]+$&quot;;&quot;$1&quot;)" office:value-type="string" office:string-value="img-pyramide-olfactive-fleur-sakura" calcext:value-type="string">
            <text:p>img-pyramide-olfactive-fleur-sakura</text:p>
          </table:table-cell>
          <table:table-cell table:number-columns-repeated="3"/>
        </table:table-row>
        <table:table-row table:style-name="ro1">
          <table:table-cell office:value-type="string" calcext:value-type="string">
            <text:p>PyramideOlfactive\Fruits\img-pyramide-olfactive-fleur-tiare.png</text:p>
          </table:table-cell>
          <table:table-cell table:formula="of:=ORG.LIBREOFFICE.REGEX([.A419];&quot;.*\\([^\\]+)\.[^\.]+$&quot;;&quot;$1&quot;)" office:value-type="string" office:string-value="img-pyramide-olfactive-fleur-tiare" calcext:value-type="string">
            <text:p>img-pyramide-olfactive-fleur-tiare</text:p>
          </table:table-cell>
          <table:table-cell table:number-columns-repeated="3"/>
        </table:table-row>
        <table:table-row table:style-name="ro1">
          <table:table-cell office:value-type="string" calcext:value-type="string">
            <text:p>PyramideOlfactive\Fruits\img-pyramide-olfactive-fleurs-blanches.png</text:p>
          </table:table-cell>
          <table:table-cell table:formula="of:=ORG.LIBREOFFICE.REGEX([.A420];&quot;.*\\([^\\]+)\.[^\.]+$&quot;;&quot;$1&quot;)" office:value-type="string" office:string-value="img-pyramide-olfactive-fleurs-blanches" calcext:value-type="string">
            <text:p>img-pyramide-olfactive-fleurs-blanches</text:p>
          </table:table-cell>
          <table:table-cell table:number-columns-repeated="3"/>
        </table:table-row>
        <table:table-row table:style-name="ro1">
          <table:table-cell office:value-type="string" calcext:value-type="string">
            <text:p>PyramideOlfactive\Fruits\img-pyramide-olfactive-fruits-rouges.png</text:p>
          </table:table-cell>
          <table:table-cell table:formula="of:=ORG.LIBREOFFICE.REGEX([.A421];&quot;.*\\([^\\]+)\.[^\.]+$&quot;;&quot;$1&quot;)" office:value-type="string" office:string-value="img-pyramide-olfactive-fruits-rouges" calcext:value-type="string">
            <text:p>img-pyramide-olfactive-fruits-rouges</text:p>
          </table:table-cell>
          <table:table-cell table:number-columns-repeated="3"/>
        </table:table-row>
        <table:table-row table:style-name="ro1">
          <table:table-cell office:value-type="string" calcext:value-type="string">
            <text:p>PyramideOlfactive\Fruits\img-pyramide-olfactive-jadore.png</text:p>
          </table:table-cell>
          <table:table-cell table:formula="of:=ORG.LIBREOFFICE.REGEX([.A422];&quot;.*\\([^\\]+)\.[^\.]+$&quot;;&quot;$1&quot;)" office:value-type="string" office:string-value="img-pyramide-olfactive-jadore" calcext:value-type="string">
            <text:p>img-pyramide-olfactive-jadore</text:p>
          </table:table-cell>
          <table:table-cell table:number-columns-repeated="3"/>
        </table:table-row>
        <table:table-row table:style-name="ro1">
          <table:table-cell office:value-type="string" calcext:value-type="string">
            <text:p>PyramideOlfactive\Fruits\img-pyramide-olfactive-jus-goyave.png</text:p>
          </table:table-cell>
          <table:table-cell table:formula="of:=ORG.LIBREOFFICE.REGEX([.A423];&quot;.*\\([^\\]+)\.[^\.]+$&quot;;&quot;$1&quot;)" office:value-type="string" office:string-value="img-pyramide-olfactive-jus-goyave" calcext:value-type="string">
            <text:p>img-pyramide-olfactive-jus-goyave</text:p>
          </table:table-cell>
          <table:table-cell table:number-columns-repeated="3"/>
        </table:table-row>
        <table:table-row table:style-name="ro1">
          <table:table-cell office:value-type="string" calcext:value-type="string">
            <text:p>PyramideOlfactive\Fruits\img-pyramide-olfactive-la-vie-est-belle.png</text:p>
          </table:table-cell>
          <table:table-cell table:formula="of:=ORG.LIBREOFFICE.REGEX([.A424];&quot;.*\\([^\\]+)\.[^\.]+$&quot;;&quot;$1&quot;)" office:value-type="string" office:string-value="img-pyramide-olfactive-la-vie-est-belle" calcext:value-type="string">
            <text:p>img-pyramide-olfactive-la-vie-est-belle</text:p>
          </table:table-cell>
          <table:table-cell table:number-columns-repeated="3"/>
        </table:table-row>
        <table:table-row table:style-name="ro1">
          <table:table-cell office:value-type="string" calcext:value-type="string">
            <text:p>PyramideOlfactive\Fruits\img-pyramide-olfactive-mangue.png</text:p>
          </table:table-cell>
          <table:table-cell table:formula="of:=ORG.LIBREOFFICE.REGEX([.A425];&quot;.*\\([^\\]+)\.[^\.]+$&quot;;&quot;$1&quot;)" office:value-type="string" office:string-value="img-pyramide-olfactive-mangue" calcext:value-type="string">
            <text:p>img-pyramide-olfactive-mangue</text:p>
          </table:table-cell>
          <table:table-cell table:number-columns-repeated="3"/>
        </table:table-row>
        <table:table-row table:style-name="ro1">
          <table:table-cell office:value-type="string" calcext:value-type="string">
            <text:p>PyramideOlfactive\Fruits\img-pyramide-olfactive-monoi-passion.png</text:p>
          </table:table-cell>
          <table:table-cell table:formula="of:=ORG.LIBREOFFICE.REGEX([.A426];&quot;.*\\([^\\]+)\.[^\.]+$&quot;;&quot;$1&quot;)" office:value-type="string" office:string-value="img-pyramide-olfactive-monoi-passion" calcext:value-type="string">
            <text:p>img-pyramide-olfactive-monoi-passion</text:p>
          </table:table-cell>
          <table:table-cell table:number-columns-repeated="3"/>
        </table:table-row>
        <table:table-row table:style-name="ro1">
          <table:table-cell office:value-type="string" calcext:value-type="string">
            <text:p>PyramideOlfactive\Fruits\img-pyramide-olfactive-monoi-peche.png</text:p>
          </table:table-cell>
          <table:table-cell table:formula="of:=ORG.LIBREOFFICE.REGEX([.A427];&quot;.*\\([^\\]+)\.[^\.]+$&quot;;&quot;$1&quot;)" office:value-type="string" office:string-value="img-pyramide-olfactive-monoi-peche" calcext:value-type="string">
            <text:p>img-pyramide-olfactive-monoi-peche</text:p>
          </table:table-cell>
          <table:table-cell table:number-columns-repeated="3"/>
        </table:table-row>
        <table:table-row table:style-name="ro1">
          <table:table-cell office:value-type="string" calcext:value-type="string">
            <text:p>PyramideOlfactive\Fruits\img-pyramide-olfactive-monoi.png</text:p>
          </table:table-cell>
          <table:table-cell table:formula="of:=ORG.LIBREOFFICE.REGEX([.A428];&quot;.*\\([^\\]+)\.[^\.]+$&quot;;&quot;$1&quot;)" office:value-type="string" office:string-value="img-pyramide-olfactive-monoi" calcext:value-type="string">
            <text:p>img-pyramide-olfactive-monoi</text:p>
          </table:table-cell>
          <table:table-cell table:number-columns-repeated="3"/>
        </table:table-row>
        <table:table-row table:style-name="ro1">
          <table:table-cell office:value-type="string" calcext:value-type="string">
            <text:p>PyramideOlfactive\Fruits\img-pyramide-olfactive-muguet.png</text:p>
          </table:table-cell>
          <table:table-cell table:formula="of:=ORG.LIBREOFFICE.REGEX([.A429];&quot;.*\\([^\\]+)\.[^\.]+$&quot;;&quot;$1&quot;)" office:value-type="string" office:string-value="img-pyramide-olfactive-muguet" calcext:value-type="string">
            <text:p>img-pyramide-olfactive-muguet</text:p>
          </table:table-cell>
          <table:table-cell table:number-columns-repeated="3"/>
        </table:table-row>
        <table:table-row table:style-name="ro1">
          <table:table-cell office:value-type="string" calcext:value-type="string">
            <text:p>PyramideOlfactive\Fruits\img-pyramide-olfactive-mure-sauvage.png</text:p>
          </table:table-cell>
          <table:table-cell table:formula="of:=ORG.LIBREOFFICE.REGEX([.A430];&quot;.*\\([^\\]+)\.[^\.]+$&quot;;&quot;$1&quot;)" office:value-type="string" office:string-value="img-pyramide-olfactive-mure-sauvage" calcext:value-type="string">
            <text:p>img-pyramide-olfactive-mure-sauvage</text:p>
          </table:table-cell>
          <table:table-cell table:number-columns-repeated="3"/>
        </table:table-row>
        <table:table-row table:style-name="ro1">
          <table:table-cell office:value-type="string" calcext:value-type="string">
            <text:p>PyramideOlfactive\Fruits\img-pyramide-olfactive-noix-coco.png</text:p>
          </table:table-cell>
          <table:table-cell table:formula="of:=ORG.LIBREOFFICE.REGEX([.A431];&quot;.*\\([^\\]+)\.[^\.]+$&quot;;&quot;$1&quot;)" office:value-type="string" office:string-value="img-pyramide-olfactive-noix-coco" calcext:value-type="string">
            <text:p>img-pyramide-olfactive-noix-coco</text:p>
          </table:table-cell>
          <table:table-cell table:number-columns-repeated="3"/>
        </table:table-row>
        <table:table-row table:style-name="ro1">
          <table:table-cell office:value-type="string" calcext:value-type="string">
            <text:p>PyramideOlfactive\Fruits\img-pyramide-olfactive-peau-agrumes.png</text:p>
          </table:table-cell>
          <table:table-cell table:formula="of:=ORG.LIBREOFFICE.REGEX([.A432];&quot;.*\\([^\\]+)\.[^\.]+$&quot;;&quot;$1&quot;)" office:value-type="string" office:string-value="img-pyramide-olfactive-peau-agrumes" calcext:value-type="string">
            <text:p>img-pyramide-olfactive-peau-agrumes</text:p>
          </table:table-cell>
          <table:table-cell table:number-columns-repeated="3"/>
        </table:table-row>
        <table:table-row table:style-name="ro1">
          <table:table-cell office:value-type="string" calcext:value-type="string">
            <text:p>PyramideOlfactive\Fruits\img-pyramide-olfactive-petales-oranger.png</text:p>
          </table:table-cell>
          <table:table-cell table:formula="of:=ORG.LIBREOFFICE.REGEX([.A433];&quot;.*\\([^\\]+)\.[^\.]+$&quot;;&quot;$1&quot;)" office:value-type="string" office:string-value="img-pyramide-olfactive-petales-oranger" calcext:value-type="string">
            <text:p>img-pyramide-olfactive-petales-oranger</text:p>
          </table:table-cell>
          <table:table-cell table:number-columns-repeated="3"/>
        </table:table-row>
        <table:table-row table:style-name="ro1">
          <table:table-cell office:value-type="string" calcext:value-type="string">
            <text:p>PyramideOlfactive\Fruits\img-pyramide-olfactive-pinacolada.png</text:p>
          </table:table-cell>
          <table:table-cell table:formula="of:=ORG.LIBREOFFICE.REGEX([.A434];&quot;.*\\([^\\]+)\.[^\.]+$&quot;;&quot;$1&quot;)" office:value-type="string" office:string-value="img-pyramide-olfactive-pinacolada" calcext:value-type="string">
            <text:p>img-pyramide-olfactive-pinacolada</text:p>
          </table:table-cell>
          <table:table-cell table:number-columns-repeated="3"/>
        </table:table-row>
        <table:table-row table:style-name="ro1">
          <table:table-cell office:value-type="string" calcext:value-type="string">
            <text:p>PyramideOlfactive\Fruits\img-pyramide-olfactive-pivoine.png</text:p>
          </table:table-cell>
          <table:table-cell table:formula="of:=ORG.LIBREOFFICE.REGEX([.A435];&quot;.*\\([^\\]+)\.[^\.]+$&quot;;&quot;$1&quot;)" office:value-type="string" office:string-value="img-pyramide-olfactive-pivoine" calcext:value-type="string">
            <text:p>img-pyramide-olfactive-pivoine</text:p>
          </table:table-cell>
          <table:table-cell table:number-columns-repeated="3"/>
        </table:table-row>
        <table:table-row table:style-name="ro1">
          <table:table-cell office:value-type="string" calcext:value-type="string">
            <text:p>PyramideOlfactive\Fruits\img-pyramide-olfactive-relaxation-tahiti.png</text:p>
          </table:table-cell>
          <table:table-cell table:formula="of:=ORG.LIBREOFFICE.REGEX([.A436];&quot;.*\\([^\\]+)\.[^\.]+$&quot;;&quot;$1&quot;)" office:value-type="string" office:string-value="img-pyramide-olfactive-relaxation-tahiti" calcext:value-type="string">
            <text:p>img-pyramide-olfactive-relaxation-tahiti</text:p>
          </table:table-cell>
          <table:table-cell table:number-columns-repeated="3"/>
        </table:table-row>
        <table:table-row table:style-name="ro1">
          <table:table-cell office:value-type="string" calcext:value-type="string">
            <text:p>PyramideOlfactive\Fruits\img-pyramide-olfactive-violette.png</text:p>
          </table:table-cell>
          <table:table-cell table:formula="of:=ORG.LIBREOFFICE.REGEX([.A437];&quot;.*\\([^\\]+)\.[^\.]+$&quot;;&quot;$1&quot;)" office:value-type="string" office:string-value="img-pyramide-olfactive-violette" calcext:value-type="string">
            <text:p>img-pyramide-olfactive-violette</text:p>
          </table:table-cell>
          <table:table-cell table:number-columns-repeated="3"/>
        </table:table-row>
        <table:table-row table:style-name="ro1">
          <table:table-cell office:value-type="string" calcext:value-type="string">
            <text:p>PyramideOlfactive\NettoyantMultiUsages\img-pyramide-olfactive-abricot-peche.png</text:p>
          </table:table-cell>
          <table:table-cell table:formula="of:=ORG.LIBREOFFICE.REGEX([.A438];&quot;.*\\([^\\]+)\.[^\.]+$&quot;;&quot;$1&quot;)" office:value-type="string" office:string-value="img-pyramide-olfactive-abricot-peche" calcext:value-type="string">
            <text:p>img-pyramide-olfactive-abricot-peche</text:p>
          </table:table-cell>
          <table:table-cell table:number-columns-repeated="3"/>
        </table:table-row>
        <table:table-row table:style-name="ro1">
          <table:table-cell office:value-type="string" calcext:value-type="string">
            <text:p>PyramideOlfactive\NettoyantMultiUsages\img-pyramide-olfactive-feuille-menthe.png</text:p>
          </table:table-cell>
          <table:table-cell table:formula="of:=ORG.LIBREOFFICE.REGEX([.A439];&quot;.*\\([^\\]+)\.[^\.]+$&quot;;&quot;$1&quot;)" office:value-type="string" office:string-value="img-pyramide-olfactive-feuille-menthe" calcext:value-type="string">
            <text:p>img-pyramide-olfactive-feuille-menthe</text:p>
          </table:table-cell>
          <table:table-cell table:number-columns-repeated="3"/>
        </table:table-row>
        <table:table-row table:style-name="ro1">
          <table:table-cell office:value-type="string" calcext:value-type="string">
            <text:p>PyramideOlfactive\NettoyantMultiUsages\img-pyramide-olfactive-fruits-rouges-nettoyant.png</text:p>
          </table:table-cell>
          <table:table-cell table:formula="of:=ORG.LIBREOFFICE.REGEX([.A440];&quot;.*\\([^\\]+)\.[^\.]+$&quot;;&quot;$1&quot;)" office:value-type="string" office:string-value="img-pyramide-olfactive-fruits-rouges-nettoyant" calcext:value-type="string">
            <text:p>img-pyramide-olfactive-fruits-rouges-nettoyant</text:p>
          </table:table-cell>
          <table:table-cell table:number-columns-repeated="3"/>
        </table:table-row>
        <table:table-row table:style-name="ro1" table:number-rows-repeated="30">
          <table:table-cell table:number-columns-repeated="5"/>
        </table:table-row>
        <table:table-row table:style-name="ro1">
          <table:table-cell/>
          <table:table-cell table:formula="of:=ORG.LIBREOFFICE.REGEX([.A471];&quot;.*\\([^\\]+)\.[^\.]+$&quot;;&quot;$1&quot;)">
            <text:p/>
          </table:table-cell>
          <table:table-cell table:number-columns-repeated="3"/>
        </table:table-row>
        <table:table-row table:style-name="ro1">
          <table:table-cell/>
          <table:table-cell table:formula="of:=ORG.LIBREOFFICE.REGEX([.A472];&quot;.*\\([^\\]+)\.[^\.]+$&quot;;&quot;$1&quot;)">
            <text:p/>
          </table:table-cell>
          <table:table-cell table:number-columns-repeated="3"/>
        </table:table-row>
        <table:table-row table:style-name="ro1">
          <table:table-cell/>
          <table:table-cell table:formula="of:=ORG.LIBREOFFICE.REGEX([.A473];&quot;.*\\([^\\]+)\.[^\.]+$&quot;;&quot;$1&quot;)">
            <text:p/>
          </table:table-cell>
          <table:table-cell table:number-columns-repeated="3"/>
        </table:table-row>
        <table:table-row table:style-name="ro1">
          <table:table-cell/>
          <table:table-cell table:formula="of:=ORG.LIBREOFFICE.REGEX([.A474];&quot;.*\\([^\\]+)\.[^\.]+$&quot;;&quot;$1&quot;)">
            <text:p/>
          </table:table-cell>
          <table:table-cell table:number-columns-repeated="3"/>
        </table:table-row>
        <table:table-row table:style-name="ro1">
          <table:table-cell/>
          <table:table-cell table:formula="of:=ORG.LIBREOFFICE.REGEX([.A475];&quot;.*\\([^\\]+)\.[^\.]+$&quot;;&quot;$1&quot;)">
            <text:p/>
          </table:table-cell>
          <table:table-cell table:number-columns-repeated="3"/>
        </table:table-row>
        <table:table-row table:style-name="ro1">
          <table:table-cell/>
          <table:table-cell table:formula="of:=ORG.LIBREOFFICE.REGEX([.A476];&quot;.*\\([^\\]+)\.[^\.]+$&quot;;&quot;$1&quot;)">
            <text:p/>
          </table:table-cell>
          <table:table-cell table:number-columns-repeated="3"/>
        </table:table-row>
        <table:table-row table:style-name="ro1">
          <table:table-cell/>
          <table:table-cell table:formula="of:=ORG.LIBREOFFICE.REGEX([.A477];&quot;.*\\([^\\]+)\.[^\.]+$&quot;;&quot;$1&quot;)">
            <text:p/>
          </table:table-cell>
          <table:table-cell table:number-columns-repeated="3"/>
        </table:table-row>
        <table:table-row table:style-name="ro1">
          <table:table-cell/>
          <table:table-cell table:formula="of:=ORG.LIBREOFFICE.REGEX([.A478];&quot;.*\\([^\\]+)\.[^\.]+$&quot;;&quot;$1&quot;)">
            <text:p/>
          </table:table-cell>
          <table:table-cell table:number-columns-repeated="3"/>
        </table:table-row>
        <table:table-row table:style-name="ro1">
          <table:table-cell/>
          <table:table-cell table:formula="of:=ORG.LIBREOFFICE.REGEX([.A479];&quot;.*\\([^\\]+)\.[^\.]+$&quot;;&quot;$1&quot;)">
            <text:p/>
          </table:table-cell>
          <table:table-cell table:number-columns-repeated="3"/>
        </table:table-row>
        <table:table-row table:style-name="ro1">
          <table:table-cell/>
          <table:table-cell table:formula="of:=ORG.LIBREOFFICE.REGEX([.A480];&quot;.*\\([^\\]+)\.[^\.]+$&quot;;&quot;$1&quot;)">
            <text:p/>
          </table:table-cell>
          <table:table-cell table:number-columns-repeated="3"/>
        </table:table-row>
        <table:table-row table:style-name="ro1">
          <table:table-cell/>
          <table:table-cell table:formula="of:=ORG.LIBREOFFICE.REGEX([.A481];&quot;.*\\([^\\]+)\.[^\.]+$&quot;;&quot;$1&quot;)">
            <text:p/>
          </table:table-cell>
          <table:table-cell table:number-columns-repeated="3"/>
        </table:table-row>
        <table:table-row table:style-name="ro1">
          <table:table-cell/>
          <table:table-cell table:formula="of:=ORG.LIBREOFFICE.REGEX([.A482];&quot;.*\\([^\\]+)\.[^\.]+$&quot;;&quot;$1&quot;)">
            <text:p/>
          </table:table-cell>
          <table:table-cell table:number-columns-repeated="3"/>
        </table:table-row>
        <table:table-row table:style-name="ro1">
          <table:table-cell/>
          <table:table-cell table:formula="of:=ORG.LIBREOFFICE.REGEX([.A483];&quot;.*\\([^\\]+)\.[^\.]+$&quot;;&quot;$1&quot;)">
            <text:p/>
          </table:table-cell>
          <table:table-cell table:number-columns-repeated="3"/>
        </table:table-row>
        <table:table-row table:style-name="ro1">
          <table:table-cell/>
          <table:table-cell table:formula="of:=ORG.LIBREOFFICE.REGEX([.A484];&quot;.*\\([^\\]+)\.[^\.]+$&quot;;&quot;$1&quot;)">
            <text:p/>
          </table:table-cell>
          <table:table-cell table:number-columns-repeated="3"/>
        </table:table-row>
        <table:table-row table:style-name="ro1">
          <table:table-cell/>
          <table:table-cell table:formula="of:=ORG.LIBREOFFICE.REGEX([.A485];&quot;.*\\([^\\]+)\.[^\.]+$&quot;;&quot;$1&quot;)">
            <text:p/>
          </table:table-cell>
          <table:table-cell table:number-columns-repeated="3"/>
        </table:table-row>
        <table:table-row table:style-name="ro1">
          <table:table-cell/>
          <table:table-cell table:formula="of:=ORG.LIBREOFFICE.REGEX([.A486];&quot;.*\\([^\\]+)\.[^\.]+$&quot;;&quot;$1&quot;)">
            <text:p/>
          </table:table-cell>
          <table:table-cell table:number-columns-repeated="3"/>
        </table:table-row>
        <table:table-row table:style-name="ro1">
          <table:table-cell/>
          <table:table-cell table:formula="of:=ORG.LIBREOFFICE.REGEX([.A487];&quot;.*\\([^\\]+)\.[^\.]+$&quot;;&quot;$1&quot;)">
            <text:p/>
          </table:table-cell>
          <table:table-cell table:number-columns-repeated="3"/>
        </table:table-row>
        <table:table-row table:style-name="ro1">
          <table:table-cell/>
          <table:table-cell table:formula="of:=ORG.LIBREOFFICE.REGEX([.A488];&quot;.*\\([^\\]+)\.[^\.]+$&quot;;&quot;$1&quot;)">
            <text:p/>
          </table:table-cell>
          <table:table-cell table:number-columns-repeated="3"/>
        </table:table-row>
        <table:table-row table:style-name="ro1">
          <table:table-cell/>
          <table:table-cell table:formula="of:=ORG.LIBREOFFICE.REGEX([.A489];&quot;.*\\([^\\]+)\.[^\.]+$&quot;;&quot;$1&quot;)">
            <text:p/>
          </table:table-cell>
          <table:table-cell table:number-columns-repeated="3"/>
        </table:table-row>
        <table:table-row table:style-name="ro1">
          <table:table-cell/>
          <table:table-cell table:formula="of:=ORG.LIBREOFFICE.REGEX([.A490];&quot;.*\\([^\\]+)\.[^\.]+$&quot;;&quot;$1&quot;)">
            <text:p/>
          </table:table-cell>
          <table:table-cell table:number-columns-repeated="3"/>
        </table:table-row>
        <table:table-row table:style-name="ro1">
          <table:table-cell/>
          <table:table-cell table:formula="of:=ORG.LIBREOFFICE.REGEX([.A491];&quot;.*\\([^\\]+)\.[^\.]+$&quot;;&quot;$1&quot;)">
            <text:p/>
          </table:table-cell>
          <table:table-cell table:number-columns-repeated="3"/>
        </table:table-row>
        <table:table-row table:style-name="ro1">
          <table:table-cell/>
          <table:table-cell table:formula="of:=ORG.LIBREOFFICE.REGEX([.A492];&quot;.*\\([^\\]+)\.[^\.]+$&quot;;&quot;$1&quot;)">
            <text:p/>
          </table:table-cell>
          <table:table-cell table:number-columns-repeated="3"/>
        </table:table-row>
        <table:table-row table:style-name="ro1">
          <table:table-cell/>
          <table:table-cell table:formula="of:=ORG.LIBREOFFICE.REGEX([.A493];&quot;.*\\([^\\]+)\.[^\.]+$&quot;;&quot;$1&quot;)">
            <text:p/>
          </table:table-cell>
          <table:table-cell table:number-columns-repeated="3"/>
        </table:table-row>
        <table:table-row table:style-name="ro1">
          <table:table-cell/>
          <table:table-cell table:formula="of:=ORG.LIBREOFFICE.REGEX([.A494];&quot;.*\\([^\\]+)\.[^\.]+$&quot;;&quot;$1&quot;)">
            <text:p/>
          </table:table-cell>
          <table:table-cell table:number-columns-repeated="3"/>
        </table:table-row>
        <table:table-row table:style-name="ro1">
          <table:table-cell/>
          <table:table-cell table:formula="of:=ORG.LIBREOFFICE.REGEX([.A495];&quot;.*\\([^\\]+)\.[^\.]+$&quot;;&quot;$1&quot;)">
            <text:p/>
          </table:table-cell>
          <table:table-cell table:number-columns-repeated="3"/>
        </table:table-row>
        <table:table-row table:style-name="ro1">
          <table:table-cell/>
          <table:table-cell table:formula="of:=ORG.LIBREOFFICE.REGEX([.A496];&quot;.*\\([^\\]+)\.[^\.]+$&quot;;&quot;$1&quot;)">
            <text:p/>
          </table:table-cell>
          <table:table-cell table:number-columns-repeated="3"/>
        </table:table-row>
        <table:table-row table:style-name="ro1">
          <table:table-cell/>
          <table:table-cell table:formula="of:=ORG.LIBREOFFICE.REGEX([.A497];&quot;.*\\([^\\]+)\.[^\.]+$&quot;;&quot;$1&quot;)">
            <text:p/>
          </table:table-cell>
          <table:table-cell table:number-columns-repeated="3"/>
        </table:table-row>
        <table:table-row table:style-name="ro1">
          <table:table-cell/>
          <table:table-cell table:formula="of:=ORG.LIBREOFFICE.REGEX([.A498];&quot;.*\\([^\\]+)\.[^\.]+$&quot;;&quot;$1&quot;)">
            <text:p/>
          </table:table-cell>
          <table:table-cell table:number-columns-repeated="3"/>
        </table:table-row>
        <table:table-row table:style-name="ro1">
          <table:table-cell/>
          <table:table-cell table:formula="of:=ORG.LIBREOFFICE.REGEX([.A499];&quot;.*\\([^\\]+)\.[^\.]+$&quot;;&quot;$1&quot;)">
            <text:p/>
          </table:table-cell>
          <table:table-cell table:number-columns-repeated="3"/>
        </table:table-row>
        <table:table-row table:style-name="ro1">
          <table:table-cell/>
          <table:table-cell table:formula="of:=ORG.LIBREOFFICE.REGEX([.A500];&quot;.*\\([^\\]+)\.[^\.]+$&quot;;&quot;$1&quot;)">
            <text:p/>
          </table:table-cell>
          <table:table-cell table:number-columns-repeated="3"/>
        </table:table-row>
        <table:table-row table:style-name="ro1">
          <table:table-cell/>
          <table:table-cell table:formula="of:=ORG.LIBREOFFICE.REGEX([.A501];&quot;.*\\([^\\]+)\.[^\.]+$&quot;;&quot;$1&quot;)">
            <text:p/>
          </table:table-cell>
          <table:table-cell table:number-columns-repeated="3"/>
        </table:table-row>
        <table:table-row table:style-name="ro1">
          <table:table-cell/>
          <table:table-cell table:formula="of:=ORG.LIBREOFFICE.REGEX([.A502];&quot;.*\\([^\\]+)\.[^\.]+$&quot;;&quot;$1&quot;)">
            <text:p/>
          </table:table-cell>
          <table:table-cell table:number-columns-repeated="3"/>
        </table:table-row>
        <table:table-row table:style-name="ro1">
          <table:table-cell/>
          <table:table-cell table:formula="of:=ORG.LIBREOFFICE.REGEX([.A503];&quot;.*\\([^\\]+)\.[^\.]+$&quot;;&quot;$1&quot;)">
            <text:p/>
          </table:table-cell>
          <table:table-cell table:number-columns-repeated="3"/>
        </table:table-row>
        <table:table-row table:style-name="ro1">
          <table:table-cell/>
          <table:table-cell table:formula="of:=ORG.LIBREOFFICE.REGEX([.A504];&quot;.*\\([^\\]+)\.[^\.]+$&quot;;&quot;$1&quot;)">
            <text:p/>
          </table:table-cell>
          <table:table-cell table:number-columns-repeated="3"/>
        </table:table-row>
        <table:table-row table:style-name="ro1">
          <table:table-cell/>
          <table:table-cell table:formula="of:=ORG.LIBREOFFICE.REGEX([.A505];&quot;.*\\([^\\]+)\.[^\.]+$&quot;;&quot;$1&quot;)">
            <text:p/>
          </table:table-cell>
          <table:table-cell table:number-columns-repeated="3"/>
        </table:table-row>
        <table:table-row table:style-name="ro1">
          <table:table-cell/>
          <table:table-cell table:formula="of:=ORG.LIBREOFFICE.REGEX([.A506];&quot;.*\\([^\\]+)\.[^\.]+$&quot;;&quot;$1&quot;)">
            <text:p/>
          </table:table-cell>
          <table:table-cell table:number-columns-repeated="3"/>
        </table:table-row>
        <table:table-row table:style-name="ro1">
          <table:table-cell/>
          <table:table-cell table:formula="of:=ORG.LIBREOFFICE.REGEX([.A507];&quot;.*\\([^\\]+)\.[^\.]+$&quot;;&quot;$1&quot;)">
            <text:p/>
          </table:table-cell>
          <table:table-cell table:number-columns-repeated="3"/>
        </table:table-row>
        <table:table-row table:style-name="ro1">
          <table:table-cell/>
          <table:table-cell table:formula="of:=ORG.LIBREOFFICE.REGEX([.A508];&quot;.*\\([^\\]+)\.[^\.]+$&quot;;&quot;$1&quot;)">
            <text:p/>
          </table:table-cell>
          <table:table-cell table:number-columns-repeated="3"/>
        </table:table-row>
        <table:table-row table:style-name="ro1">
          <table:table-cell/>
          <table:table-cell table:formula="of:=ORG.LIBREOFFICE.REGEX([.A509];&quot;.*\\([^\\]+)\.[^\.]+$&quot;;&quot;$1&quot;)">
            <text:p/>
          </table:table-cell>
          <table:table-cell table:number-columns-repeated="3"/>
        </table:table-row>
        <table:table-row table:style-name="ro1">
          <table:table-cell/>
          <table:table-cell table:formula="of:=ORG.LIBREOFFICE.REGEX([.A510];&quot;.*\\([^\\]+)\.[^\.]+$&quot;;&quot;$1&quot;)">
            <text:p/>
          </table:table-cell>
          <table:table-cell table:number-columns-repeated="3"/>
        </table:table-row>
        <table:table-row table:style-name="ro1">
          <table:table-cell/>
          <table:table-cell table:formula="of:=ORG.LIBREOFFICE.REGEX([.A511];&quot;.*\\([^\\]+)\.[^\.]+$&quot;;&quot;$1&quot;)">
            <text:p/>
          </table:table-cell>
          <table:table-cell table:number-columns-repeated="3"/>
        </table:table-row>
        <table:table-row table:style-name="ro1">
          <table:table-cell/>
          <table:table-cell table:formula="of:=ORG.LIBREOFFICE.REGEX([.A512];&quot;.*\\([^\\]+)\.[^\.]+$&quot;;&quot;$1&quot;)">
            <text:p/>
          </table:table-cell>
          <table:table-cell table:number-columns-repeated="3"/>
        </table:table-row>
        <table:table-row table:style-name="ro1">
          <table:table-cell/>
          <table:table-cell table:formula="of:=ORG.LIBREOFFICE.REGEX([.A513];&quot;.*\\([^\\]+)\.[^\.]+$&quot;;&quot;$1&quot;)">
            <text:p/>
          </table:table-cell>
          <table:table-cell table:number-columns-repeated="3"/>
        </table:table-row>
        <table:table-row table:style-name="ro1">
          <table:table-cell/>
          <table:table-cell table:formula="of:=ORG.LIBREOFFICE.REGEX([.A514];&quot;.*\\([^\\]+)\.[^\.]+$&quot;;&quot;$1&quot;)">
            <text:p/>
          </table:table-cell>
          <table:table-cell table:number-columns-repeated="3"/>
        </table:table-row>
        <table:table-row table:style-name="ro1">
          <table:table-cell/>
          <table:table-cell table:formula="of:=ORG.LIBREOFFICE.REGEX([.A515];&quot;.*\\([^\\]+)\.[^\.]+$&quot;;&quot;$1&quot;)">
            <text:p/>
          </table:table-cell>
          <table:table-cell table:number-columns-repeated="3"/>
        </table:table-row>
        <table:table-row table:style-name="ro1">
          <table:table-cell/>
          <table:table-cell table:formula="of:=ORG.LIBREOFFICE.REGEX([.A516];&quot;.*\\([^\\]+)\.[^\.]+$&quot;;&quot;$1&quot;)">
            <text:p/>
          </table:table-cell>
          <table:table-cell table:number-columns-repeated="3"/>
        </table:table-row>
        <table:table-row table:style-name="ro1">
          <table:table-cell/>
          <table:table-cell table:formula="of:=ORG.LIBREOFFICE.REGEX([.A517];&quot;.*\\([^\\]+)\.[^\.]+$&quot;;&quot;$1&quot;)">
            <text:p/>
          </table:table-cell>
          <table:table-cell table:number-columns-repeated="3"/>
        </table:table-row>
        <table:table-row table:style-name="ro1">
          <table:table-cell/>
          <table:table-cell table:formula="of:=ORG.LIBREOFFICE.REGEX([.A518];&quot;.*\\([^\\]+)\.[^\.]+$&quot;;&quot;$1&quot;)">
            <text:p/>
          </table:table-cell>
          <table:table-cell table:number-columns-repeated="3"/>
        </table:table-row>
        <table:table-row table:style-name="ro1">
          <table:table-cell/>
          <table:table-cell table:formula="of:=ORG.LIBREOFFICE.REGEX([.A519];&quot;.*\\([^\\]+)\.[^\.]+$&quot;;&quot;$1&quot;)">
            <text:p/>
          </table:table-cell>
          <table:table-cell table:number-columns-repeated="3"/>
        </table:table-row>
        <table:table-row table:style-name="ro1">
          <table:table-cell/>
          <table:table-cell table:formula="of:=ORG.LIBREOFFICE.REGEX([.A520];&quot;.*\\([^\\]+)\.[^\.]+$&quot;;&quot;$1&quot;)">
            <text:p/>
          </table:table-cell>
          <table:table-cell table:number-columns-repeated="3"/>
        </table:table-row>
        <table:table-row table:style-name="ro1">
          <table:table-cell/>
          <table:table-cell table:formula="of:=ORG.LIBREOFFICE.REGEX([.A521];&quot;.*\\([^\\]+)\.[^\.]+$&quot;;&quot;$1&quot;)">
            <text:p/>
          </table:table-cell>
          <table:table-cell table:number-columns-repeated="3"/>
        </table:table-row>
        <table:table-row table:style-name="ro1">
          <table:table-cell/>
          <table:table-cell table:formula="of:=ORG.LIBREOFFICE.REGEX([.A522];&quot;.*\\([^\\]+)\.[^\.]+$&quot;;&quot;$1&quot;)">
            <text:p/>
          </table:table-cell>
          <table:table-cell table:number-columns-repeated="3"/>
        </table:table-row>
        <table:table-row table:style-name="ro1">
          <table:table-cell/>
          <table:table-cell table:formula="of:=ORG.LIBREOFFICE.REGEX([.A523];&quot;.*\\([^\\]+)\.[^\.]+$&quot;;&quot;$1&quot;)">
            <text:p/>
          </table:table-cell>
          <table:table-cell table:number-columns-repeated="3"/>
        </table:table-row>
        <table:table-row table:style-name="ro1">
          <table:table-cell/>
          <table:table-cell table:formula="of:=ORG.LIBREOFFICE.REGEX([.A524];&quot;.*\\([^\\]+)\.[^\.]+$&quot;;&quot;$1&quot;)">
            <text:p/>
          </table:table-cell>
          <table:table-cell table:number-columns-repeated="3"/>
        </table:table-row>
        <table:table-row table:style-name="ro1">
          <table:table-cell/>
          <table:table-cell table:formula="of:=ORG.LIBREOFFICE.REGEX([.A525];&quot;.*\\([^\\]+)\.[^\.]+$&quot;;&quot;$1&quot;)">
            <text:p/>
          </table:table-cell>
          <table:table-cell table:number-columns-repeated="3"/>
        </table:table-row>
        <table:table-row table:style-name="ro1">
          <table:table-cell/>
          <table:table-cell table:formula="of:=ORG.LIBREOFFICE.REGEX([.A526];&quot;.*\\([^\\]+)\.[^\.]+$&quot;;&quot;$1&quot;)">
            <text:p/>
          </table:table-cell>
          <table:table-cell table:number-columns-repeated="3"/>
        </table:table-row>
        <table:table-row table:style-name="ro1">
          <table:table-cell/>
          <table:table-cell table:formula="of:=ORG.LIBREOFFICE.REGEX([.A527];&quot;.*\\([^\\]+)\.[^\.]+$&quot;;&quot;$1&quot;)">
            <text:p/>
          </table:table-cell>
          <table:table-cell table:number-columns-repeated="3"/>
        </table:table-row>
        <table:table-row table:style-name="ro1">
          <table:table-cell/>
          <table:table-cell table:formula="of:=ORG.LIBREOFFICE.REGEX([.A528];&quot;.*\\([^\\]+)\.[^\.]+$&quot;;&quot;$1&quot;)">
            <text:p/>
          </table:table-cell>
          <table:table-cell table:number-columns-repeated="3"/>
        </table:table-row>
        <table:table-row table:style-name="ro1">
          <table:table-cell/>
          <table:table-cell table:formula="of:=ORG.LIBREOFFICE.REGEX([.A529];&quot;.*\\([^\\]+)\.[^\.]+$&quot;;&quot;$1&quot;)">
            <text:p/>
          </table:table-cell>
          <table:table-cell table:number-columns-repeated="3"/>
        </table:table-row>
        <table:table-row table:style-name="ro1">
          <table:table-cell/>
          <table:table-cell table:formula="of:=ORG.LIBREOFFICE.REGEX([.A530];&quot;.*\\([^\\]+)\.[^\.]+$&quot;;&quot;$1&quot;)">
            <text:p/>
          </table:table-cell>
          <table:table-cell table:number-columns-repeated="3"/>
        </table:table-row>
        <table:table-row table:style-name="ro1">
          <table:table-cell/>
          <table:table-cell table:formula="of:=ORG.LIBREOFFICE.REGEX([.A531];&quot;.*\\([^\\]+)\.[^\.]+$&quot;;&quot;$1&quot;)">
            <text:p/>
          </table:table-cell>
          <table:table-cell table:number-columns-repeated="3"/>
        </table:table-row>
        <table:table-row table:style-name="ro1">
          <table:table-cell/>
          <table:table-cell table:formula="of:=ORG.LIBREOFFICE.REGEX([.A532];&quot;.*\\([^\\]+)\.[^\.]+$&quot;;&quot;$1&quot;)">
            <text:p/>
          </table:table-cell>
          <table:table-cell table:number-columns-repeated="3"/>
        </table:table-row>
        <table:table-row table:style-name="ro1">
          <table:table-cell/>
          <table:table-cell table:formula="of:=ORG.LIBREOFFICE.REGEX([.A533];&quot;.*\\([^\\]+)\.[^\.]+$&quot;;&quot;$1&quot;)">
            <text:p/>
          </table:table-cell>
          <table:table-cell table:number-columns-repeated="3"/>
        </table:table-row>
        <table:table-row table:style-name="ro1">
          <table:table-cell/>
          <table:table-cell table:formula="of:=ORG.LIBREOFFICE.REGEX([.A534];&quot;.*\\([^\\]+)\.[^\.]+$&quot;;&quot;$1&quot;)">
            <text:p/>
          </table:table-cell>
          <table:table-cell table:number-columns-repeated="3"/>
        </table:table-row>
        <table:table-row table:style-name="ro1">
          <table:table-cell/>
          <table:table-cell table:formula="of:=ORG.LIBREOFFICE.REGEX([.A535];&quot;.*\\([^\\]+)\.[^\.]+$&quot;;&quot;$1&quot;)">
            <text:p/>
          </table:table-cell>
          <table:table-cell table:number-columns-repeated="3"/>
        </table:table-row>
        <table:table-row table:style-name="ro1">
          <table:table-cell/>
          <table:table-cell table:formula="of:=ORG.LIBREOFFICE.REGEX([.A536];&quot;.*\\([^\\]+)\.[^\.]+$&quot;;&quot;$1&quot;)">
            <text:p/>
          </table:table-cell>
          <table:table-cell table:number-columns-repeated="3"/>
        </table:table-row>
        <table:table-row table:style-name="ro1">
          <table:table-cell/>
          <table:table-cell table:formula="of:=ORG.LIBREOFFICE.REGEX([.A537];&quot;.*\\([^\\]+)\.[^\.]+$&quot;;&quot;$1&quot;)">
            <text:p/>
          </table:table-cell>
          <table:table-cell table:number-columns-repeated="3"/>
        </table:table-row>
        <table:table-row table:style-name="ro1">
          <table:table-cell/>
          <table:table-cell table:formula="of:=ORG.LIBREOFFICE.REGEX([.A538];&quot;.*\\([^\\]+)\.[^\.]+$&quot;;&quot;$1&quot;)">
            <text:p/>
          </table:table-cell>
          <table:table-cell table:number-columns-repeated="3"/>
        </table:table-row>
        <table:table-row table:style-name="ro1">
          <table:table-cell/>
          <table:table-cell table:formula="of:=ORG.LIBREOFFICE.REGEX([.A539];&quot;.*\\([^\\]+)\.[^\.]+$&quot;;&quot;$1&quot;)">
            <text:p/>
          </table:table-cell>
          <table:table-cell table:number-columns-repeated="3"/>
        </table:table-row>
        <table:table-row table:style-name="ro1">
          <table:table-cell/>
          <table:table-cell table:formula="of:=ORG.LIBREOFFICE.REGEX([.A540];&quot;.*\\([^\\]+)\.[^\.]+$&quot;;&quot;$1&quot;)">
            <text:p/>
          </table:table-cell>
          <table:table-cell table:number-columns-repeated="3"/>
        </table:table-row>
        <table:table-row table:style-name="ro1">
          <table:table-cell/>
          <table:table-cell table:formula="of:=ORG.LIBREOFFICE.REGEX([.A541];&quot;.*\\([^\\]+)\.[^\.]+$&quot;;&quot;$1&quot;)">
            <text:p/>
          </table:table-cell>
          <table:table-cell table:number-columns-repeated="3"/>
        </table:table-row>
        <table:table-row table:style-name="ro1">
          <table:table-cell/>
          <table:table-cell table:formula="of:=ORG.LIBREOFFICE.REGEX([.A542];&quot;.*\\([^\\]+)\.[^\.]+$&quot;;&quot;$1&quot;)">
            <text:p/>
          </table:table-cell>
          <table:table-cell table:number-columns-repeated="3"/>
        </table:table-row>
        <table:table-row table:style-name="ro1">
          <table:table-cell/>
          <table:table-cell table:formula="of:=ORG.LIBREOFFICE.REGEX([.A543];&quot;.*\\([^\\]+)\.[^\.]+$&quot;;&quot;$1&quot;)">
            <text:p/>
          </table:table-cell>
          <table:table-cell table:number-columns-repeated="3"/>
        </table:table-row>
        <table:table-row table:style-name="ro1">
          <table:table-cell/>
          <table:table-cell table:formula="of:=ORG.LIBREOFFICE.REGEX([.A544];&quot;.*\\([^\\]+)\.[^\.]+$&quot;;&quot;$1&quot;)">
            <text:p/>
          </table:table-cell>
          <table:table-cell table:number-columns-repeated="3"/>
        </table:table-row>
        <table:table-row table:style-name="ro1">
          <table:table-cell/>
          <table:table-cell table:formula="of:=ORG.LIBREOFFICE.REGEX([.A545];&quot;.*\\([^\\]+)\.[^\.]+$&quot;;&quot;$1&quot;)">
            <text:p/>
          </table:table-cell>
          <table:table-cell table:number-columns-repeated="3"/>
        </table:table-row>
        <table:table-row table:style-name="ro1">
          <table:table-cell/>
          <table:table-cell table:formula="of:=ORG.LIBREOFFICE.REGEX([.A546];&quot;.*\\([^\\]+)\.[^\.]+$&quot;;&quot;$1&quot;)">
            <text:p/>
          </table:table-cell>
          <table:table-cell table:number-columns-repeated="3"/>
        </table:table-row>
        <table:table-row table:style-name="ro1">
          <table:table-cell/>
          <table:table-cell table:formula="of:=ORG.LIBREOFFICE.REGEX([.A547];&quot;.*\\([^\\]+)\.[^\.]+$&quot;;&quot;$1&quot;)">
            <text:p/>
          </table:table-cell>
          <table:table-cell table:number-columns-repeated="3"/>
        </table:table-row>
        <table:table-row table:style-name="ro1">
          <table:table-cell/>
          <table:table-cell table:formula="of:=ORG.LIBREOFFICE.REGEX([.A548];&quot;.*\\([^\\]+)\.[^\.]+$&quot;;&quot;$1&quot;)">
            <text:p/>
          </table:table-cell>
          <table:table-cell table:number-columns-repeated="3"/>
        </table:table-row>
        <table:table-row table:style-name="ro1">
          <table:table-cell/>
          <table:table-cell table:formula="of:=ORG.LIBREOFFICE.REGEX([.A549];&quot;.*\\([^\\]+)\.[^\.]+$&quot;;&quot;$1&quot;)">
            <text:p/>
          </table:table-cell>
          <table:table-cell table:number-columns-repeated="3"/>
        </table:table-row>
        <table:table-row table:style-name="ro1">
          <table:table-cell/>
          <table:table-cell table:formula="of:=ORG.LIBREOFFICE.REGEX([.A550];&quot;.*\\([^\\]+)\.[^\.]+$&quot;;&quot;$1&quot;)">
            <text:p/>
          </table:table-cell>
          <table:table-cell table:number-columns-repeated="3"/>
        </table:table-row>
        <table:table-row table:style-name="ro1">
          <table:table-cell/>
          <table:table-cell table:formula="of:=ORG.LIBREOFFICE.REGEX([.A551];&quot;.*\\([^\\]+)\.[^\.]+$&quot;;&quot;$1&quot;)">
            <text:p/>
          </table:table-cell>
          <table:table-cell table:number-columns-repeated="3"/>
        </table:table-row>
        <table:table-row table:style-name="ro1">
          <table:table-cell/>
          <table:table-cell table:formula="of:=ORG.LIBREOFFICE.REGEX([.A552];&quot;.*\\([^\\]+)\.[^\.]+$&quot;;&quot;$1&quot;)">
            <text:p/>
          </table:table-cell>
          <table:table-cell table:number-columns-repeated="3"/>
        </table:table-row>
        <table:table-row table:style-name="ro1">
          <table:table-cell/>
          <table:table-cell table:formula="of:=ORG.LIBREOFFICE.REGEX([.A553];&quot;.*\\([^\\]+)\.[^\.]+$&quot;;&quot;$1&quot;)">
            <text:p/>
          </table:table-cell>
          <table:table-cell table:number-columns-repeated="3"/>
        </table:table-row>
        <table:table-row table:style-name="ro1">
          <table:table-cell/>
          <table:table-cell table:formula="of:=ORG.LIBREOFFICE.REGEX([.A554];&quot;.*\\([^\\]+)\.[^\.]+$&quot;;&quot;$1&quot;)">
            <text:p/>
          </table:table-cell>
          <table:table-cell table:number-columns-repeated="3"/>
        </table:table-row>
        <table:table-row table:style-name="ro1">
          <table:table-cell/>
          <table:table-cell table:formula="of:=ORG.LIBREOFFICE.REGEX([.A555];&quot;.*\\([^\\]+)\.[^\.]+$&quot;;&quot;$1&quot;)">
            <text:p/>
          </table:table-cell>
          <table:table-cell table:number-columns-repeated="3"/>
        </table:table-row>
        <table:table-row table:style-name="ro1">
          <table:table-cell/>
          <table:table-cell table:formula="of:=ORG.LIBREOFFICE.REGEX([.A556];&quot;.*\\([^\\]+)\.[^\.]+$&quot;;&quot;$1&quot;)">
            <text:p/>
          </table:table-cell>
          <table:table-cell table:number-columns-repeated="3"/>
        </table:table-row>
        <table:table-row table:style-name="ro1">
          <table:table-cell/>
          <table:table-cell table:formula="of:=ORG.LIBREOFFICE.REGEX([.A557];&quot;.*\\([^\\]+)\.[^\.]+$&quot;;&quot;$1&quot;)">
            <text:p/>
          </table:table-cell>
          <table:table-cell table:number-columns-repeated="3"/>
        </table:table-row>
        <table:table-row table:style-name="ro1">
          <table:table-cell/>
          <table:table-cell table:formula="of:=ORG.LIBREOFFICE.REGEX([.A558];&quot;.*\\([^\\]+)\.[^\.]+$&quot;;&quot;$1&quot;)">
            <text:p/>
          </table:table-cell>
          <table:table-cell table:number-columns-repeated="3"/>
        </table:table-row>
        <table:table-row table:style-name="ro1">
          <table:table-cell/>
          <table:table-cell table:formula="of:=ORG.LIBREOFFICE.REGEX([.A559];&quot;.*\\([^\\]+)\.[^\.]+$&quot;;&quot;$1&quot;)">
            <text:p/>
          </table:table-cell>
          <table:table-cell table:number-columns-repeated="3"/>
        </table:table-row>
        <table:table-row table:style-name="ro1">
          <table:table-cell/>
          <table:table-cell table:formula="of:=ORG.LIBREOFFICE.REGEX([.A560];&quot;.*\\([^\\]+)\.[^\.]+$&quot;;&quot;$1&quot;)">
            <text:p/>
          </table:table-cell>
          <table:table-cell table:number-columns-repeated="3"/>
        </table:table-row>
        <table:table-row table:style-name="ro1">
          <table:table-cell/>
          <table:table-cell table:formula="of:=ORG.LIBREOFFICE.REGEX([.A561];&quot;.*\\([^\\]+)\.[^\.]+$&quot;;&quot;$1&quot;)">
            <text:p/>
          </table:table-cell>
          <table:table-cell table:number-columns-repeated="3"/>
        </table:table-row>
        <table:table-row table:style-name="ro1">
          <table:table-cell/>
          <table:table-cell table:formula="of:=ORG.LIBREOFFICE.REGEX([.A562];&quot;.*\\([^\\]+)\.[^\.]+$&quot;;&quot;$1&quot;)">
            <text:p/>
          </table:table-cell>
          <table:table-cell table:number-columns-repeated="3"/>
        </table:table-row>
        <table:table-row table:style-name="ro1">
          <table:table-cell/>
          <table:table-cell table:formula="of:=ORG.LIBREOFFICE.REGEX([.A563];&quot;.*\\([^\\]+)\.[^\.]+$&quot;;&quot;$1&quot;)">
            <text:p/>
          </table:table-cell>
          <table:table-cell table:number-columns-repeated="3"/>
        </table:table-row>
        <table:table-row table:style-name="ro1">
          <table:table-cell/>
          <table:table-cell table:formula="of:=ORG.LIBREOFFICE.REGEX([.A564];&quot;.*\\([^\\]+)\.[^\.]+$&quot;;&quot;$1&quot;)">
            <text:p/>
          </table:table-cell>
          <table:table-cell table:number-columns-repeated="3"/>
        </table:table-row>
        <table:table-row table:style-name="ro1">
          <table:table-cell/>
          <table:table-cell table:formula="of:=ORG.LIBREOFFICE.REGEX([.A565];&quot;.*\\([^\\]+)\.[^\.]+$&quot;;&quot;$1&quot;)">
            <text:p/>
          </table:table-cell>
          <table:table-cell table:number-columns-repeated="3"/>
        </table:table-row>
        <table:table-row table:style-name="ro1">
          <table:table-cell/>
          <table:table-cell table:formula="of:=ORG.LIBREOFFICE.REGEX([.A566];&quot;.*\\([^\\]+)\.[^\.]+$&quot;;&quot;$1&quot;)">
            <text:p/>
          </table:table-cell>
          <table:table-cell table:number-columns-repeated="3"/>
        </table:table-row>
        <table:table-row table:style-name="ro1">
          <table:table-cell/>
          <table:table-cell table:formula="of:=ORG.LIBREOFFICE.REGEX([.A567];&quot;.*\\([^\\]+)\.[^\.]+$&quot;;&quot;$1&quot;)">
            <text:p/>
          </table:table-cell>
          <table:table-cell table:number-columns-repeated="3"/>
        </table:table-row>
        <table:table-row table:style-name="ro1">
          <table:table-cell/>
          <table:table-cell table:formula="of:=ORG.LIBREOFFICE.REGEX([.A568];&quot;.*\\([^\\]+)\.[^\.]+$&quot;;&quot;$1&quot;)">
            <text:p/>
          </table:table-cell>
          <table:table-cell table:number-columns-repeated="3"/>
        </table:table-row>
        <table:table-row table:style-name="ro1">
          <table:table-cell/>
          <table:table-cell table:formula="of:=ORG.LIBREOFFICE.REGEX([.A569];&quot;.*\\([^\\]+)\.[^\.]+$&quot;;&quot;$1&quot;)">
            <text:p/>
          </table:table-cell>
          <table:table-cell table:number-columns-repeated="3"/>
        </table:table-row>
        <table:table-row table:style-name="ro1">
          <table:table-cell/>
          <table:table-cell table:formula="of:=ORG.LIBREOFFICE.REGEX([.A570];&quot;.*\\([^\\]+)\.[^\.]+$&quot;;&quot;$1&quot;)">
            <text:p/>
          </table:table-cell>
          <table:table-cell table:number-columns-repeated="3"/>
        </table:table-row>
        <table:table-row table:style-name="ro1">
          <table:table-cell/>
          <table:table-cell table:formula="of:=ORG.LIBREOFFICE.REGEX([.A571];&quot;.*\\([^\\]+)\.[^\.]+$&quot;;&quot;$1&quot;)">
            <text:p/>
          </table:table-cell>
          <table:table-cell table:number-columns-repeated="3"/>
        </table:table-row>
        <table:table-row table:style-name="ro1">
          <table:table-cell/>
          <table:table-cell table:formula="of:=ORG.LIBREOFFICE.REGEX([.A572];&quot;.*\\([^\\]+)\.[^\.]+$&quot;;&quot;$1&quot;)">
            <text:p/>
          </table:table-cell>
          <table:table-cell table:number-columns-repeated="3"/>
        </table:table-row>
        <table:table-row table:style-name="ro1">
          <table:table-cell/>
          <table:table-cell table:formula="of:=ORG.LIBREOFFICE.REGEX([.A573];&quot;.*\\([^\\]+)\.[^\.]+$&quot;;&quot;$1&quot;)">
            <text:p/>
          </table:table-cell>
          <table:table-cell table:number-columns-repeated="3"/>
        </table:table-row>
        <table:table-row table:style-name="ro1">
          <table:table-cell/>
          <table:table-cell table:formula="of:=ORG.LIBREOFFICE.REGEX([.A574];&quot;.*\\([^\\]+)\.[^\.]+$&quot;;&quot;$1&quot;)">
            <text:p/>
          </table:table-cell>
          <table:table-cell table:number-columns-repeated="3"/>
        </table:table-row>
        <table:table-row table:style-name="ro1">
          <table:table-cell/>
          <table:table-cell table:formula="of:=ORG.LIBREOFFICE.REGEX([.A575];&quot;.*\\([^\\]+)\.[^\.]+$&quot;;&quot;$1&quot;)">
            <text:p/>
          </table:table-cell>
          <table:table-cell table:number-columns-repeated="3"/>
        </table:table-row>
        <table:table-row table:style-name="ro1">
          <table:table-cell/>
          <table:table-cell table:formula="of:=ORG.LIBREOFFICE.REGEX([.A576];&quot;.*\\([^\\]+)\.[^\.]+$&quot;;&quot;$1&quot;)">
            <text:p/>
          </table:table-cell>
          <table:table-cell table:number-columns-repeated="3"/>
        </table:table-row>
        <table:table-row table:style-name="ro1">
          <table:table-cell/>
          <table:table-cell table:formula="of:=ORG.LIBREOFFICE.REGEX([.A577];&quot;.*\\([^\\]+)\.[^\.]+$&quot;;&quot;$1&quot;)">
            <text:p/>
          </table:table-cell>
          <table:table-cell table:number-columns-repeated="3"/>
        </table:table-row>
        <table:table-row table:style-name="ro1">
          <table:table-cell/>
          <table:table-cell table:formula="of:=ORG.LIBREOFFICE.REGEX([.A578];&quot;.*\\([^\\]+)\.[^\.]+$&quot;;&quot;$1&quot;)">
            <text:p/>
          </table:table-cell>
          <table:table-cell table:number-columns-repeated="3"/>
        </table:table-row>
        <table:table-row table:style-name="ro1">
          <table:table-cell/>
          <table:table-cell table:formula="of:=ORG.LIBREOFFICE.REGEX([.A579];&quot;.*\\([^\\]+)\.[^\.]+$&quot;;&quot;$1&quot;)">
            <text:p/>
          </table:table-cell>
          <table:table-cell table:number-columns-repeated="3"/>
        </table:table-row>
        <table:table-row table:style-name="ro1">
          <table:table-cell/>
          <table:table-cell table:formula="of:=ORG.LIBREOFFICE.REGEX([.A580];&quot;.*\\([^\\]+)\.[^\.]+$&quot;;&quot;$1&quot;)">
            <text:p/>
          </table:table-cell>
          <table:table-cell table:number-columns-repeated="3"/>
        </table:table-row>
        <table:table-row table:style-name="ro1">
          <table:table-cell/>
          <table:table-cell table:formula="of:=ORG.LIBREOFFICE.REGEX([.A581];&quot;.*\\([^\\]+)\.[^\.]+$&quot;;&quot;$1&quot;)">
            <text:p/>
          </table:table-cell>
          <table:table-cell table:number-columns-repeated="3"/>
        </table:table-row>
        <table:table-row table:style-name="ro1">
          <table:table-cell/>
          <table:table-cell table:formula="of:=ORG.LIBREOFFICE.REGEX([.A582];&quot;.*\\([^\\]+)\.[^\.]+$&quot;;&quot;$1&quot;)">
            <text:p/>
          </table:table-cell>
          <table:table-cell table:number-columns-repeated="3"/>
        </table:table-row>
        <table:table-row table:style-name="ro1">
          <table:table-cell/>
          <table:table-cell table:formula="of:=ORG.LIBREOFFICE.REGEX([.A583];&quot;.*\\([^\\]+)\.[^\.]+$&quot;;&quot;$1&quot;)">
            <text:p/>
          </table:table-cell>
          <table:table-cell table:number-columns-repeated="3"/>
        </table:table-row>
        <table:table-row table:style-name="ro1">
          <table:table-cell/>
          <table:table-cell table:formula="of:=ORG.LIBREOFFICE.REGEX([.A584];&quot;.*\\([^\\]+)\.[^\.]+$&quot;;&quot;$1&quot;)">
            <text:p/>
          </table:table-cell>
          <table:table-cell table:number-columns-repeated="3"/>
        </table:table-row>
        <table:table-row table:style-name="ro1">
          <table:table-cell/>
          <table:table-cell table:formula="of:=ORG.LIBREOFFICE.REGEX([.A585];&quot;.*\\([^\\]+)\.[^\.]+$&quot;;&quot;$1&quot;)">
            <text:p/>
          </table:table-cell>
          <table:table-cell table:number-columns-repeated="3"/>
        </table:table-row>
        <table:table-row table:style-name="ro1">
          <table:table-cell/>
          <table:table-cell table:formula="of:=ORG.LIBREOFFICE.REGEX([.A586];&quot;.*\\([^\\]+)\.[^\.]+$&quot;;&quot;$1&quot;)">
            <text:p/>
          </table:table-cell>
          <table:table-cell table:number-columns-repeated="3"/>
        </table:table-row>
        <table:table-row table:style-name="ro1">
          <table:table-cell/>
          <table:table-cell table:formula="of:=ORG.LIBREOFFICE.REGEX([.A587];&quot;.*\\([^\\]+)\.[^\.]+$&quot;;&quot;$1&quot;)">
            <text:p/>
          </table:table-cell>
          <table:table-cell table:number-columns-repeated="3"/>
        </table:table-row>
        <table:table-row table:style-name="ro1">
          <table:table-cell/>
          <table:table-cell table:formula="of:=ORG.LIBREOFFICE.REGEX([.A588];&quot;.*\\([^\\]+)\.[^\.]+$&quot;;&quot;$1&quot;)">
            <text:p/>
          </table:table-cell>
          <table:table-cell table:number-columns-repeated="3"/>
        </table:table-row>
        <table:table-row table:style-name="ro1">
          <table:table-cell/>
          <table:table-cell table:formula="of:=ORG.LIBREOFFICE.REGEX([.A589];&quot;.*\\([^\\]+)\.[^\.]+$&quot;;&quot;$1&quot;)">
            <text:p/>
          </table:table-cell>
          <table:table-cell table:number-columns-repeated="3"/>
        </table:table-row>
        <table:table-row table:style-name="ro1">
          <table:table-cell/>
          <table:table-cell table:formula="of:=ORG.LIBREOFFICE.REGEX([.A590];&quot;.*\\([^\\]+)\.[^\.]+$&quot;;&quot;$1&quot;)">
            <text:p/>
          </table:table-cell>
          <table:table-cell table:number-columns-repeated="3"/>
        </table:table-row>
        <table:table-row table:style-name="ro1">
          <table:table-cell/>
          <table:table-cell table:formula="of:=ORG.LIBREOFFICE.REGEX([.A591];&quot;.*\\([^\\]+)\.[^\.]+$&quot;;&quot;$1&quot;)">
            <text:p/>
          </table:table-cell>
          <table:table-cell table:number-columns-repeated="3"/>
        </table:table-row>
        <table:table-row table:style-name="ro1">
          <table:table-cell/>
          <table:table-cell table:formula="of:=ORG.LIBREOFFICE.REGEX([.A592];&quot;.*\\([^\\]+)\.[^\.]+$&quot;;&quot;$1&quot;)">
            <text:p/>
          </table:table-cell>
          <table:table-cell table:number-columns-repeated="3"/>
        </table:table-row>
        <table:table-row table:style-name="ro1">
          <table:table-cell/>
          <table:table-cell table:formula="of:=ORG.LIBREOFFICE.REGEX([.A593];&quot;.*\\([^\\]+)\.[^\.]+$&quot;;&quot;$1&quot;)">
            <text:p/>
          </table:table-cell>
          <table:table-cell table:number-columns-repeated="3"/>
        </table:table-row>
        <table:table-row table:style-name="ro1">
          <table:table-cell/>
          <table:table-cell table:formula="of:=ORG.LIBREOFFICE.REGEX([.A594];&quot;.*\\([^\\]+)\.[^\.]+$&quot;;&quot;$1&quot;)">
            <text:p/>
          </table:table-cell>
          <table:table-cell table:number-columns-repeated="3"/>
        </table:table-row>
        <table:table-row table:style-name="ro1">
          <table:table-cell/>
          <table:table-cell table:formula="of:=ORG.LIBREOFFICE.REGEX([.A595];&quot;.*\\([^\\]+)\.[^\.]+$&quot;;&quot;$1&quot;)">
            <text:p/>
          </table:table-cell>
          <table:table-cell table:number-columns-repeated="3"/>
        </table:table-row>
        <table:table-row table:style-name="ro1">
          <table:table-cell/>
          <table:table-cell table:formula="of:=ORG.LIBREOFFICE.REGEX([.A596];&quot;.*\\([^\\]+)\.[^\.]+$&quot;;&quot;$1&quot;)">
            <text:p/>
          </table:table-cell>
          <table:table-cell table:number-columns-repeated="3"/>
        </table:table-row>
        <table:table-row table:style-name="ro1">
          <table:table-cell/>
          <table:table-cell table:formula="of:=ORG.LIBREOFFICE.REGEX([.A597];&quot;.*\\([^\\]+)\.[^\.]+$&quot;;&quot;$1&quot;)">
            <text:p/>
          </table:table-cell>
          <table:table-cell table:number-columns-repeated="3"/>
        </table:table-row>
        <table:table-row table:style-name="ro1">
          <table:table-cell/>
          <table:table-cell table:formula="of:=ORG.LIBREOFFICE.REGEX([.A598];&quot;.*\\([^\\]+)\.[^\.]+$&quot;;&quot;$1&quot;)">
            <text:p/>
          </table:table-cell>
          <table:table-cell table:number-columns-repeated="3"/>
        </table:table-row>
        <table:table-row table:style-name="ro1">
          <table:table-cell/>
          <table:table-cell table:formula="of:=ORG.LIBREOFFICE.REGEX([.A599];&quot;.*\\([^\\]+)\.[^\.]+$&quot;;&quot;$1&quot;)">
            <text:p/>
          </table:table-cell>
          <table:table-cell table:number-columns-repeated="3"/>
        </table:table-row>
        <table:table-row table:style-name="ro1">
          <table:table-cell/>
          <table:table-cell table:formula="of:=ORG.LIBREOFFICE.REGEX([.A600];&quot;.*\\([^\\]+)\.[^\.]+$&quot;;&quot;$1&quot;)">
            <text:p/>
          </table:table-cell>
          <table:table-cell table:number-columns-repeated="3"/>
        </table:table-row>
        <table:table-row table:style-name="ro1">
          <table:table-cell/>
          <table:table-cell table:formula="of:=ORG.LIBREOFFICE.REGEX([.A601];&quot;.*\\([^\\]+)\.[^\.]+$&quot;;&quot;$1&quot;)">
            <text:p/>
          </table:table-cell>
          <table:table-cell table:number-columns-repeated="3"/>
        </table:table-row>
        <table:table-row table:style-name="ro1">
          <table:table-cell/>
          <table:table-cell table:formula="of:=ORG.LIBREOFFICE.REGEX([.A602];&quot;.*\\([^\\]+)\.[^\.]+$&quot;;&quot;$1&quot;)">
            <text:p/>
          </table:table-cell>
          <table:table-cell table:number-columns-repeated="3"/>
        </table:table-row>
        <table:table-row table:style-name="ro1">
          <table:table-cell/>
          <table:table-cell table:formula="of:=ORG.LIBREOFFICE.REGEX([.A603];&quot;.*\\([^\\]+)\.[^\.]+$&quot;;&quot;$1&quot;)">
            <text:p/>
          </table:table-cell>
          <table:table-cell table:number-columns-repeated="3"/>
        </table:table-row>
        <table:table-row table:style-name="ro1">
          <table:table-cell/>
          <table:table-cell table:formula="of:=ORG.LIBREOFFICE.REGEX([.A604];&quot;.*\\([^\\]+)\.[^\.]+$&quot;;&quot;$1&quot;)">
            <text:p/>
          </table:table-cell>
          <table:table-cell table:number-columns-repeated="3"/>
        </table:table-row>
        <table:table-row table:style-name="ro1">
          <table:table-cell/>
          <table:table-cell table:formula="of:=ORG.LIBREOFFICE.REGEX([.A605];&quot;.*\\([^\\]+)\.[^\.]+$&quot;;&quot;$1&quot;)">
            <text:p/>
          </table:table-cell>
          <table:table-cell table:number-columns-repeated="3"/>
        </table:table-row>
        <table:table-row table:style-name="ro1">
          <table:table-cell/>
          <table:table-cell table:formula="of:=ORG.LIBREOFFICE.REGEX([.A606];&quot;.*\\([^\\]+)\.[^\.]+$&quot;;&quot;$1&quot;)">
            <text:p/>
          </table:table-cell>
          <table:table-cell table:number-columns-repeated="3"/>
        </table:table-row>
        <table:table-row table:style-name="ro1">
          <table:table-cell/>
          <table:table-cell table:formula="of:=ORG.LIBREOFFICE.REGEX([.A607];&quot;.*\\([^\\]+)\.[^\.]+$&quot;;&quot;$1&quot;)">
            <text:p/>
          </table:table-cell>
          <table:table-cell table:number-columns-repeated="3"/>
        </table:table-row>
        <table:table-row table:style-name="ro1">
          <table:table-cell/>
          <table:table-cell table:formula="of:=ORG.LIBREOFFICE.REGEX([.A608];&quot;.*\\([^\\]+)\.[^\.]+$&quot;;&quot;$1&quot;)">
            <text:p/>
          </table:table-cell>
          <table:table-cell table:number-columns-repeated="3"/>
        </table:table-row>
        <table:table-row table:style-name="ro1">
          <table:table-cell/>
          <table:table-cell table:formula="of:=ORG.LIBREOFFICE.REGEX([.A609];&quot;.*\\([^\\]+)\.[^\.]+$&quot;;&quot;$1&quot;)">
            <text:p/>
          </table:table-cell>
          <table:table-cell table:number-columns-repeated="3"/>
        </table:table-row>
        <table:table-row table:style-name="ro1">
          <table:table-cell/>
          <table:table-cell table:formula="of:=ORG.LIBREOFFICE.REGEX([.A610];&quot;.*\\([^\\]+)\.[^\.]+$&quot;;&quot;$1&quot;)">
            <text:p/>
          </table:table-cell>
          <table:table-cell table:number-columns-repeated="3"/>
        </table:table-row>
        <table:table-row table:style-name="ro1">
          <table:table-cell/>
          <table:table-cell table:formula="of:=ORG.LIBREOFFICE.REGEX([.A611];&quot;.*\\([^\\]+)\.[^\.]+$&quot;;&quot;$1&quot;)">
            <text:p/>
          </table:table-cell>
          <table:table-cell table:number-columns-repeated="3"/>
        </table:table-row>
        <table:table-row table:style-name="ro1">
          <table:table-cell/>
          <table:table-cell table:formula="of:=ORG.LIBREOFFICE.REGEX([.A612];&quot;.*\\([^\\]+)\.[^\.]+$&quot;;&quot;$1&quot;)">
            <text:p/>
          </table:table-cell>
          <table:table-cell table:number-columns-repeated="3"/>
        </table:table-row>
        <table:table-row table:style-name="ro1">
          <table:table-cell/>
          <table:table-cell table:formula="of:=ORG.LIBREOFFICE.REGEX([.A613];&quot;.*\\([^\\]+)\.[^\.]+$&quot;;&quot;$1&quot;)">
            <text:p/>
          </table:table-cell>
          <table:table-cell table:number-columns-repeated="3"/>
        </table:table-row>
        <table:table-row table:style-name="ro1">
          <table:table-cell/>
          <table:table-cell table:formula="of:=ORG.LIBREOFFICE.REGEX([.A614];&quot;.*\\([^\\]+)\.[^\.]+$&quot;;&quot;$1&quot;)">
            <text:p/>
          </table:table-cell>
          <table:table-cell table:number-columns-repeated="3"/>
        </table:table-row>
        <table:table-row table:style-name="ro1">
          <table:table-cell/>
          <table:table-cell table:formula="of:=ORG.LIBREOFFICE.REGEX([.A615];&quot;.*\\([^\\]+)\.[^\.]+$&quot;;&quot;$1&quot;)">
            <text:p/>
          </table:table-cell>
          <table:table-cell table:number-columns-repeated="3"/>
        </table:table-row>
        <table:table-row table:style-name="ro1">
          <table:table-cell/>
          <table:table-cell table:formula="of:=ORG.LIBREOFFICE.REGEX([.A616];&quot;.*\\([^\\]+)\.[^\.]+$&quot;;&quot;$1&quot;)">
            <text:p/>
          </table:table-cell>
          <table:table-cell table:number-columns-repeated="3"/>
        </table:table-row>
        <table:table-row table:style-name="ro1">
          <table:table-cell/>
          <table:table-cell table:formula="of:=ORG.LIBREOFFICE.REGEX([.A617];&quot;.*\\([^\\]+)\.[^\.]+$&quot;;&quot;$1&quot;)">
            <text:p/>
          </table:table-cell>
          <table:table-cell table:number-columns-repeated="3"/>
        </table:table-row>
        <table:table-row table:style-name="ro1">
          <table:table-cell/>
          <table:table-cell table:formula="of:=ORG.LIBREOFFICE.REGEX([.A618];&quot;.*\\([^\\]+)\.[^\.]+$&quot;;&quot;$1&quot;)">
            <text:p/>
          </table:table-cell>
          <table:table-cell table:number-columns-repeated="3"/>
        </table:table-row>
        <table:table-row table:style-name="ro1">
          <table:table-cell/>
          <table:table-cell table:formula="of:=ORG.LIBREOFFICE.REGEX([.A619];&quot;.*\\([^\\]+)\.[^\.]+$&quot;;&quot;$1&quot;)">
            <text:p/>
          </table:table-cell>
          <table:table-cell table:number-columns-repeated="3"/>
        </table:table-row>
        <table:table-row table:style-name="ro1">
          <table:table-cell/>
          <table:table-cell table:formula="of:=ORG.LIBREOFFICE.REGEX([.A620];&quot;.*\\([^\\]+)\.[^\.]+$&quot;;&quot;$1&quot;)">
            <text:p/>
          </table:table-cell>
          <table:table-cell table:number-columns-repeated="3"/>
        </table:table-row>
        <table:table-row table:style-name="ro1">
          <table:table-cell/>
          <table:table-cell table:formula="of:=ORG.LIBREOFFICE.REGEX([.A621];&quot;.*\\([^\\]+)\.[^\.]+$&quot;;&quot;$1&quot;)">
            <text:p/>
          </table:table-cell>
          <table:table-cell table:number-columns-repeated="3"/>
        </table:table-row>
        <table:table-row table:style-name="ro1">
          <table:table-cell/>
          <table:table-cell table:formula="of:=ORG.LIBREOFFICE.REGEX([.A622];&quot;.*\\([^\\]+)\.[^\.]+$&quot;;&quot;$1&quot;)">
            <text:p/>
          </table:table-cell>
          <table:table-cell table:number-columns-repeated="3"/>
        </table:table-row>
        <table:table-row table:style-name="ro1">
          <table:table-cell/>
          <table:table-cell table:formula="of:=ORG.LIBREOFFICE.REGEX([.A623];&quot;.*\\([^\\]+)\.[^\.]+$&quot;;&quot;$1&quot;)">
            <text:p/>
          </table:table-cell>
          <table:table-cell table:number-columns-repeated="3"/>
        </table:table-row>
        <table:table-row table:style-name="ro1">
          <table:table-cell/>
          <table:table-cell table:formula="of:=ORG.LIBREOFFICE.REGEX([.A624];&quot;.*\\([^\\]+)\.[^\.]+$&quot;;&quot;$1&quot;)">
            <text:p/>
          </table:table-cell>
          <table:table-cell table:number-columns-repeated="3"/>
        </table:table-row>
        <table:table-row table:style-name="ro1">
          <table:table-cell/>
          <table:table-cell table:formula="of:=ORG.LIBREOFFICE.REGEX([.A625];&quot;.*\\([^\\]+)\.[^\.]+$&quot;;&quot;$1&quot;)">
            <text:p/>
          </table:table-cell>
          <table:table-cell table:number-columns-repeated="3"/>
        </table:table-row>
        <table:table-row table:style-name="ro1">
          <table:table-cell/>
          <table:table-cell table:formula="of:=ORG.LIBREOFFICE.REGEX([.A626];&quot;.*\\([^\\]+)\.[^\.]+$&quot;;&quot;$1&quot;)">
            <text:p/>
          </table:table-cell>
          <table:table-cell table:number-columns-repeated="3"/>
        </table:table-row>
        <table:table-row table:style-name="ro1">
          <table:table-cell/>
          <table:table-cell table:formula="of:=ORG.LIBREOFFICE.REGEX([.A627];&quot;.*\\([^\\]+)\.[^\.]+$&quot;;&quot;$1&quot;)">
            <text:p/>
          </table:table-cell>
          <table:table-cell table:number-columns-repeated="3"/>
        </table:table-row>
        <table:table-row table:style-name="ro1">
          <table:table-cell/>
          <table:table-cell table:formula="of:=ORG.LIBREOFFICE.REGEX([.A628];&quot;.*\\([^\\]+)\.[^\.]+$&quot;;&quot;$1&quot;)">
            <text:p/>
          </table:table-cell>
          <table:table-cell table:number-columns-repeated="3"/>
        </table:table-row>
        <table:table-row table:style-name="ro1">
          <table:table-cell/>
          <table:table-cell table:formula="of:=ORG.LIBREOFFICE.REGEX([.A629];&quot;.*\\([^\\]+)\.[^\.]+$&quot;;&quot;$1&quot;)">
            <text:p/>
          </table:table-cell>
          <table:table-cell table:number-columns-repeated="3"/>
        </table:table-row>
        <table:table-row table:style-name="ro1">
          <table:table-cell/>
          <table:table-cell table:formula="of:=ORG.LIBREOFFICE.REGEX([.A630];&quot;.*\\([^\\]+)\.[^\.]+$&quot;;&quot;$1&quot;)">
            <text:p/>
          </table:table-cell>
          <table:table-cell table:number-columns-repeated="3"/>
        </table:table-row>
        <table:table-row table:style-name="ro1">
          <table:table-cell/>
          <table:table-cell table:formula="of:=ORG.LIBREOFFICE.REGEX([.A631];&quot;.*\\([^\\]+)\.[^\.]+$&quot;;&quot;$1&quot;)">
            <text:p/>
          </table:table-cell>
          <table:table-cell table:number-columns-repeated="3"/>
        </table:table-row>
        <table:table-row table:style-name="ro1">
          <table:table-cell/>
          <table:table-cell table:formula="of:=ORG.LIBREOFFICE.REGEX([.A632];&quot;.*\\([^\\]+)\.[^\.]+$&quot;;&quot;$1&quot;)">
            <text:p/>
          </table:table-cell>
          <table:table-cell table:number-columns-repeated="3"/>
        </table:table-row>
        <table:table-row table:style-name="ro1">
          <table:table-cell/>
          <table:table-cell table:formula="of:=ORG.LIBREOFFICE.REGEX([.A633];&quot;.*\\([^\\]+)\.[^\.]+$&quot;;&quot;$1&quot;)">
            <text:p/>
          </table:table-cell>
          <table:table-cell table:number-columns-repeated="3"/>
        </table:table-row>
        <table:table-row table:style-name="ro1">
          <table:table-cell/>
          <table:table-cell table:formula="of:=ORG.LIBREOFFICE.REGEX([.A634];&quot;.*\\([^\\]+)\.[^\.]+$&quot;;&quot;$1&quot;)">
            <text:p/>
          </table:table-cell>
          <table:table-cell table:number-columns-repeated="3"/>
        </table:table-row>
        <table:table-row table:style-name="ro1">
          <table:table-cell/>
          <table:table-cell table:formula="of:=ORG.LIBREOFFICE.REGEX([.A635];&quot;.*\\([^\\]+)\.[^\.]+$&quot;;&quot;$1&quot;)">
            <text:p/>
          </table:table-cell>
          <table:table-cell table:number-columns-repeated="3"/>
        </table:table-row>
        <table:table-row table:style-name="ro1">
          <table:table-cell/>
          <table:table-cell table:formula="of:=ORG.LIBREOFFICE.REGEX([.A636];&quot;.*\\([^\\]+)\.[^\.]+$&quot;;&quot;$1&quot;)">
            <text:p/>
          </table:table-cell>
          <table:table-cell table:number-columns-repeated="3"/>
        </table:table-row>
        <table:table-row table:style-name="ro1">
          <table:table-cell/>
          <table:table-cell table:formula="of:=ORG.LIBREOFFICE.REGEX([.A637];&quot;.*\\([^\\]+)\.[^\.]+$&quot;;&quot;$1&quot;)">
            <text:p/>
          </table:table-cell>
          <table:table-cell table:number-columns-repeated="3"/>
        </table:table-row>
        <table:table-row table:style-name="ro1">
          <table:table-cell/>
          <table:table-cell table:formula="of:=ORG.LIBREOFFICE.REGEX([.A638];&quot;.*\\([^\\]+)\.[^\.]+$&quot;;&quot;$1&quot;)">
            <text:p/>
          </table:table-cell>
          <table:table-cell table:number-columns-repeated="3"/>
        </table:table-row>
        <table:table-row table:style-name="ro1">
          <table:table-cell/>
          <table:table-cell table:formula="of:=ORG.LIBREOFFICE.REGEX([.A639];&quot;.*\\([^\\]+)\.[^\.]+$&quot;;&quot;$1&quot;)">
            <text:p/>
          </table:table-cell>
          <table:table-cell table:number-columns-repeated="3"/>
        </table:table-row>
        <table:table-row table:style-name="ro1">
          <table:table-cell/>
          <table:table-cell table:formula="of:=ORG.LIBREOFFICE.REGEX([.A640];&quot;.*\\([^\\]+)\.[^\.]+$&quot;;&quot;$1&quot;)">
            <text:p/>
          </table:table-cell>
          <table:table-cell table:number-columns-repeated="3"/>
        </table:table-row>
        <table:table-row table:style-name="ro1">
          <table:table-cell/>
          <table:table-cell table:formula="of:=ORG.LIBREOFFICE.REGEX([.A641];&quot;.*\\([^\\]+)\.[^\.]+$&quot;;&quot;$1&quot;)">
            <text:p/>
          </table:table-cell>
          <table:table-cell table:number-columns-repeated="3"/>
        </table:table-row>
        <table:table-row table:style-name="ro1">
          <table:table-cell/>
          <table:table-cell table:formula="of:=ORG.LIBREOFFICE.REGEX([.A642];&quot;.*\\([^\\]+)\.[^\.]+$&quot;;&quot;$1&quot;)">
            <text:p/>
          </table:table-cell>
          <table:table-cell table:number-columns-repeated="3"/>
        </table:table-row>
        <table:table-row table:style-name="ro1">
          <table:table-cell/>
          <table:table-cell table:formula="of:=ORG.LIBREOFFICE.REGEX([.A643];&quot;.*\\([^\\]+)\.[^\.]+$&quot;;&quot;$1&quot;)">
            <text:p/>
          </table:table-cell>
          <table:table-cell table:number-columns-repeated="3"/>
        </table:table-row>
        <table:table-row table:style-name="ro1">
          <table:table-cell/>
          <table:table-cell table:formula="of:=ORG.LIBREOFFICE.REGEX([.A644];&quot;.*\\([^\\]+)\.[^\.]+$&quot;;&quot;$1&quot;)">
            <text:p/>
          </table:table-cell>
          <table:table-cell table:number-columns-repeated="3"/>
        </table:table-row>
        <table:table-row table:style-name="ro1">
          <table:table-cell/>
          <table:table-cell table:formula="of:=ORG.LIBREOFFICE.REGEX([.A645];&quot;.*\\([^\\]+)\.[^\.]+$&quot;;&quot;$1&quot;)">
            <text:p/>
          </table:table-cell>
          <table:table-cell table:number-columns-repeated="3"/>
        </table:table-row>
        <table:table-row table:style-name="ro1">
          <table:table-cell/>
          <table:table-cell table:formula="of:=ORG.LIBREOFFICE.REGEX([.A646];&quot;.*\\([^\\]+)\.[^\.]+$&quot;;&quot;$1&quot;)">
            <text:p/>
          </table:table-cell>
          <table:table-cell table:number-columns-repeated="3"/>
        </table:table-row>
        <table:table-row table:style-name="ro1">
          <table:table-cell/>
          <table:table-cell table:formula="of:=ORG.LIBREOFFICE.REGEX([.A647];&quot;.*\\([^\\]+)\.[^\.]+$&quot;;&quot;$1&quot;)">
            <text:p/>
          </table:table-cell>
          <table:table-cell table:number-columns-repeated="3"/>
        </table:table-row>
        <table:table-row table:style-name="ro1">
          <table:table-cell/>
          <table:table-cell table:formula="of:=ORG.LIBREOFFICE.REGEX([.A648];&quot;.*\\([^\\]+)\.[^\.]+$&quot;;&quot;$1&quot;)">
            <text:p/>
          </table:table-cell>
          <table:table-cell table:number-columns-repeated="3"/>
        </table:table-row>
        <table:table-row table:style-name="ro1">
          <table:table-cell/>
          <table:table-cell table:formula="of:=ORG.LIBREOFFICE.REGEX([.A649];&quot;.*\\([^\\]+)\.[^\.]+$&quot;;&quot;$1&quot;)">
            <text:p/>
          </table:table-cell>
          <table:table-cell table:number-columns-repeated="3"/>
        </table:table-row>
        <table:table-row table:style-name="ro1">
          <table:table-cell/>
          <table:table-cell table:formula="of:=ORG.LIBREOFFICE.REGEX([.A650];&quot;.*\\([^\\]+)\.[^\.]+$&quot;;&quot;$1&quot;)">
            <text:p/>
          </table:table-cell>
          <table:table-cell table:number-columns-repeated="3"/>
        </table:table-row>
        <table:table-row table:style-name="ro1">
          <table:table-cell/>
          <table:table-cell table:formula="of:=ORG.LIBREOFFICE.REGEX([.A651];&quot;.*\\([^\\]+)\.[^\.]+$&quot;;&quot;$1&quot;)">
            <text:p/>
          </table:table-cell>
          <table:table-cell table:number-columns-repeated="3"/>
        </table:table-row>
        <table:table-row table:style-name="ro1">
          <table:table-cell/>
          <table:table-cell table:formula="of:=ORG.LIBREOFFICE.REGEX([.A652];&quot;.*\\([^\\]+)\.[^\.]+$&quot;;&quot;$1&quot;)">
            <text:p/>
          </table:table-cell>
          <table:table-cell table:number-columns-repeated="3"/>
        </table:table-row>
        <table:table-row table:style-name="ro1">
          <table:table-cell/>
          <table:table-cell table:formula="of:=ORG.LIBREOFFICE.REGEX([.A653];&quot;.*\\([^\\]+)\.[^\.]+$&quot;;&quot;$1&quot;)">
            <text:p/>
          </table:table-cell>
          <table:table-cell table:number-columns-repeated="3"/>
        </table:table-row>
        <table:table-row table:style-name="ro1">
          <table:table-cell/>
          <table:table-cell table:formula="of:=ORG.LIBREOFFICE.REGEX([.A654];&quot;.*\\([^\\]+)\.[^\.]+$&quot;;&quot;$1&quot;)">
            <text:p/>
          </table:table-cell>
          <table:table-cell table:number-columns-repeated="3"/>
        </table:table-row>
        <table:table-row table:style-name="ro1">
          <table:table-cell/>
          <table:table-cell table:formula="of:=ORG.LIBREOFFICE.REGEX([.A655];&quot;.*\\([^\\]+)\.[^\.]+$&quot;;&quot;$1&quot;)">
            <text:p/>
          </table:table-cell>
          <table:table-cell table:number-columns-repeated="3"/>
        </table:table-row>
        <table:table-row table:style-name="ro1">
          <table:table-cell/>
          <table:table-cell table:formula="of:=ORG.LIBREOFFICE.REGEX([.A656];&quot;.*\\([^\\]+)\.[^\.]+$&quot;;&quot;$1&quot;)">
            <text:p/>
          </table:table-cell>
          <table:table-cell table:number-columns-repeated="3"/>
        </table:table-row>
        <table:table-row table:style-name="ro1">
          <table:table-cell/>
          <table:table-cell table:formula="of:=ORG.LIBREOFFICE.REGEX([.A657];&quot;.*\\([^\\]+)\.[^\.]+$&quot;;&quot;$1&quot;)">
            <text:p/>
          </table:table-cell>
          <table:table-cell table:number-columns-repeated="3"/>
        </table:table-row>
        <table:table-row table:style-name="ro1">
          <table:table-cell/>
          <table:table-cell table:formula="of:=ORG.LIBREOFFICE.REGEX([.A658];&quot;.*\\([^\\]+)\.[^\.]+$&quot;;&quot;$1&quot;)">
            <text:p/>
          </table:table-cell>
          <table:table-cell table:number-columns-repeated="3"/>
        </table:table-row>
        <table:table-row table:style-name="ro1">
          <table:table-cell/>
          <table:table-cell table:formula="of:=ORG.LIBREOFFICE.REGEX([.A659];&quot;.*\\([^\\]+)\.[^\.]+$&quot;;&quot;$1&quot;)">
            <text:p/>
          </table:table-cell>
          <table:table-cell table:number-columns-repeated="3"/>
        </table:table-row>
        <table:table-row table:style-name="ro1">
          <table:table-cell/>
          <table:table-cell table:formula="of:=ORG.LIBREOFFICE.REGEX([.A660];&quot;.*\\([^\\]+)\.[^\.]+$&quot;;&quot;$1&quot;)">
            <text:p/>
          </table:table-cell>
          <table:table-cell table:number-columns-repeated="3"/>
        </table:table-row>
        <table:table-row table:style-name="ro1">
          <table:table-cell/>
          <table:table-cell table:formula="of:=ORG.LIBREOFFICE.REGEX([.A661];&quot;.*\\([^\\]+)\.[^\.]+$&quot;;&quot;$1&quot;)">
            <text:p/>
          </table:table-cell>
          <table:table-cell table:number-columns-repeated="3"/>
        </table:table-row>
        <table:table-row table:style-name="ro1">
          <table:table-cell/>
          <table:table-cell table:formula="of:=ORG.LIBREOFFICE.REGEX([.A662];&quot;.*\\([^\\]+)\.[^\.]+$&quot;;&quot;$1&quot;)">
            <text:p/>
          </table:table-cell>
          <table:table-cell table:number-columns-repeated="3"/>
        </table:table-row>
        <table:table-row table:style-name="ro1">
          <table:table-cell/>
          <table:table-cell table:formula="of:=ORG.LIBREOFFICE.REGEX([.A663];&quot;.*\\([^\\]+)\.[^\.]+$&quot;;&quot;$1&quot;)">
            <text:p/>
          </table:table-cell>
          <table:table-cell table:number-columns-repeated="3"/>
        </table:table-row>
        <table:table-row table:style-name="ro1">
          <table:table-cell/>
          <table:table-cell table:formula="of:=ORG.LIBREOFFICE.REGEX([.A664];&quot;.*\\([^\\]+)\.[^\.]+$&quot;;&quot;$1&quot;)">
            <text:p/>
          </table:table-cell>
          <table:table-cell table:number-columns-repeated="3"/>
        </table:table-row>
        <table:table-row table:style-name="ro1">
          <table:table-cell/>
          <table:table-cell table:formula="of:=ORG.LIBREOFFICE.REGEX([.A665];&quot;.*\\([^\\]+)\.[^\.]+$&quot;;&quot;$1&quot;)">
            <text:p/>
          </table:table-cell>
          <table:table-cell table:number-columns-repeated="3"/>
        </table:table-row>
        <table:table-row table:style-name="ro1">
          <table:table-cell/>
          <table:table-cell table:formula="of:=ORG.LIBREOFFICE.REGEX([.A666];&quot;.*\\([^\\]+)\.[^\.]+$&quot;;&quot;$1&quot;)">
            <text:p/>
          </table:table-cell>
          <table:table-cell table:number-columns-repeated="3"/>
        </table:table-row>
        <table:table-row table:style-name="ro1">
          <table:table-cell/>
          <table:table-cell table:formula="of:=ORG.LIBREOFFICE.REGEX([.A667];&quot;.*\\([^\\]+)\.[^\.]+$&quot;;&quot;$1&quot;)">
            <text:p/>
          </table:table-cell>
          <table:table-cell table:number-columns-repeated="3"/>
        </table:table-row>
        <table:table-row table:style-name="ro1">
          <table:table-cell/>
          <table:table-cell table:formula="of:=ORG.LIBREOFFICE.REGEX([.A668];&quot;.*\\([^\\]+)\.[^\.]+$&quot;;&quot;$1&quot;)">
            <text:p/>
          </table:table-cell>
          <table:table-cell table:number-columns-repeated="3"/>
        </table:table-row>
        <table:table-row table:style-name="ro1">
          <table:table-cell/>
          <table:table-cell table:formula="of:=ORG.LIBREOFFICE.REGEX([.A669];&quot;.*\\([^\\]+)\.[^\.]+$&quot;;&quot;$1&quot;)">
            <text:p/>
          </table:table-cell>
          <table:table-cell table:number-columns-repeated="3"/>
        </table:table-row>
        <table:table-row table:style-name="ro1">
          <table:table-cell/>
          <table:table-cell table:formula="of:=ORG.LIBREOFFICE.REGEX([.A670];&quot;.*\\([^\\]+)\.[^\.]+$&quot;;&quot;$1&quot;)">
            <text:p/>
          </table:table-cell>
          <table:table-cell table:number-columns-repeated="3"/>
        </table:table-row>
        <table:table-row table:style-name="ro1">
          <table:table-cell/>
          <table:table-cell table:formula="of:=ORG.LIBREOFFICE.REGEX([.A671];&quot;.*\\([^\\]+)\.[^\.]+$&quot;;&quot;$1&quot;)">
            <text:p/>
          </table:table-cell>
          <table:table-cell table:number-columns-repeated="3"/>
        </table:table-row>
        <table:table-row table:style-name="ro1">
          <table:table-cell/>
          <table:table-cell table:formula="of:=ORG.LIBREOFFICE.REGEX([.A672];&quot;.*\\([^\\]+)\.[^\.]+$&quot;;&quot;$1&quot;)">
            <text:p/>
          </table:table-cell>
          <table:table-cell table:number-columns-repeated="3"/>
        </table:table-row>
        <table:table-row table:style-name="ro1">
          <table:table-cell/>
          <table:table-cell table:formula="of:=ORG.LIBREOFFICE.REGEX([.A673];&quot;.*\\([^\\]+)\.[^\.]+$&quot;;&quot;$1&quot;)">
            <text:p/>
          </table:table-cell>
          <table:table-cell table:number-columns-repeated="3"/>
        </table:table-row>
        <table:table-row table:style-name="ro1">
          <table:table-cell/>
          <table:table-cell table:formula="of:=ORG.LIBREOFFICE.REGEX([.A674];&quot;.*\\([^\\]+)\.[^\.]+$&quot;;&quot;$1&quot;)">
            <text:p/>
          </table:table-cell>
          <table:table-cell table:number-columns-repeated="3"/>
        </table:table-row>
        <table:table-row table:style-name="ro1">
          <table:table-cell/>
          <table:table-cell table:formula="of:=ORG.LIBREOFFICE.REGEX([.A675];&quot;.*\\([^\\]+)\.[^\.]+$&quot;;&quot;$1&quot;)">
            <text:p/>
          </table:table-cell>
          <table:table-cell table:number-columns-repeated="3"/>
        </table:table-row>
        <table:table-row table:style-name="ro1">
          <table:table-cell/>
          <table:table-cell table:formula="of:=ORG.LIBREOFFICE.REGEX([.A676];&quot;.*\\([^\\]+)\.[^\.]+$&quot;;&quot;$1&quot;)">
            <text:p/>
          </table:table-cell>
          <table:table-cell table:number-columns-repeated="3"/>
        </table:table-row>
        <table:table-row table:style-name="ro1">
          <table:table-cell/>
          <table:table-cell table:formula="of:=ORG.LIBREOFFICE.REGEX([.A677];&quot;.*\\([^\\]+)\.[^\.]+$&quot;;&quot;$1&quot;)">
            <text:p/>
          </table:table-cell>
          <table:table-cell table:number-columns-repeated="3"/>
        </table:table-row>
        <table:table-row table:style-name="ro1">
          <table:table-cell/>
          <table:table-cell table:formula="of:=ORG.LIBREOFFICE.REGEX([.A678];&quot;.*\\([^\\]+)\.[^\.]+$&quot;;&quot;$1&quot;)">
            <text:p/>
          </table:table-cell>
          <table:table-cell table:number-columns-repeated="3"/>
        </table:table-row>
        <table:table-row table:style-name="ro1">
          <table:table-cell/>
          <table:table-cell table:formula="of:=ORG.LIBREOFFICE.REGEX([.A679];&quot;.*\\([^\\]+)\.[^\.]+$&quot;;&quot;$1&quot;)">
            <text:p/>
          </table:table-cell>
          <table:table-cell table:number-columns-repeated="3"/>
        </table:table-row>
        <table:table-row table:style-name="ro1">
          <table:table-cell/>
          <table:table-cell table:formula="of:=ORG.LIBREOFFICE.REGEX([.A680];&quot;.*\\([^\\]+)\.[^\.]+$&quot;;&quot;$1&quot;)">
            <text:p/>
          </table:table-cell>
          <table:table-cell table:number-columns-repeated="3"/>
        </table:table-row>
        <table:table-row table:style-name="ro1">
          <table:table-cell/>
          <table:table-cell table:formula="of:=ORG.LIBREOFFICE.REGEX([.A681];&quot;.*\\([^\\]+)\.[^\.]+$&quot;;&quot;$1&quot;)">
            <text:p/>
          </table:table-cell>
          <table:table-cell table:number-columns-repeated="3"/>
        </table:table-row>
        <table:table-row table:style-name="ro1">
          <table:table-cell/>
          <table:table-cell table:formula="of:=ORG.LIBREOFFICE.REGEX([.A682];&quot;.*\\([^\\]+)\.[^\.]+$&quot;;&quot;$1&quot;)">
            <text:p/>
          </table:table-cell>
          <table:table-cell table:number-columns-repeated="3"/>
        </table:table-row>
        <table:table-row table:style-name="ro1">
          <table:table-cell/>
          <table:table-cell table:formula="of:=ORG.LIBREOFFICE.REGEX([.A683];&quot;.*\\([^\\]+)\.[^\.]+$&quot;;&quot;$1&quot;)">
            <text:p/>
          </table:table-cell>
          <table:table-cell table:number-columns-repeated="3"/>
        </table:table-row>
        <table:table-row table:style-name="ro1">
          <table:table-cell/>
          <table:table-cell table:formula="of:=ORG.LIBREOFFICE.REGEX([.A684];&quot;.*\\([^\\]+)\.[^\.]+$&quot;;&quot;$1&quot;)">
            <text:p/>
          </table:table-cell>
          <table:table-cell table:number-columns-repeated="3"/>
        </table:table-row>
        <table:table-row table:style-name="ro1">
          <table:table-cell/>
          <table:table-cell table:formula="of:=ORG.LIBREOFFICE.REGEX([.A685];&quot;.*\\([^\\]+)\.[^\.]+$&quot;;&quot;$1&quot;)">
            <text:p/>
          </table:table-cell>
          <table:table-cell table:number-columns-repeated="3"/>
        </table:table-row>
        <table:table-row table:style-name="ro1">
          <table:table-cell/>
          <table:table-cell table:formula="of:=ORG.LIBREOFFICE.REGEX([.A686];&quot;.*\\([^\\]+)\.[^\.]+$&quot;;&quot;$1&quot;)">
            <text:p/>
          </table:table-cell>
          <table:table-cell table:number-columns-repeated="3"/>
        </table:table-row>
        <table:table-row table:style-name="ro1">
          <table:table-cell/>
          <table:table-cell table:formula="of:=ORG.LIBREOFFICE.REGEX([.A687];&quot;.*\\([^\\]+)\.[^\.]+$&quot;;&quot;$1&quot;)">
            <text:p/>
          </table:table-cell>
          <table:table-cell table:number-columns-repeated="3"/>
        </table:table-row>
        <table:table-row table:style-name="ro1">
          <table:table-cell/>
          <table:table-cell table:formula="of:=ORG.LIBREOFFICE.REGEX([.A688];&quot;.*\\([^\\]+)\.[^\.]+$&quot;;&quot;$1&quot;)">
            <text:p/>
          </table:table-cell>
          <table:table-cell table:number-columns-repeated="3"/>
        </table:table-row>
        <table:table-row table:style-name="ro1">
          <table:table-cell/>
          <table:table-cell table:formula="of:=ORG.LIBREOFFICE.REGEX([.A689];&quot;.*\\([^\\]+)\.[^\.]+$&quot;;&quot;$1&quot;)">
            <text:p/>
          </table:table-cell>
          <table:table-cell table:number-columns-repeated="3"/>
        </table:table-row>
        <table:table-row table:style-name="ro1">
          <table:table-cell/>
          <table:table-cell table:formula="of:=ORG.LIBREOFFICE.REGEX([.A690];&quot;.*\\([^\\]+)\.[^\.]+$&quot;;&quot;$1&quot;)">
            <text:p/>
          </table:table-cell>
          <table:table-cell table:number-columns-repeated="3"/>
        </table:table-row>
        <table:table-row table:style-name="ro1">
          <table:table-cell/>
          <table:table-cell table:formula="of:=ORG.LIBREOFFICE.REGEX([.A691];&quot;.*\\([^\\]+)\.[^\.]+$&quot;;&quot;$1&quot;)">
            <text:p/>
          </table:table-cell>
          <table:table-cell table:number-columns-repeated="3"/>
        </table:table-row>
        <table:table-row table:style-name="ro1">
          <table:table-cell/>
          <table:table-cell table:formula="of:=ORG.LIBREOFFICE.REGEX([.A692];&quot;.*\\([^\\]+)\.[^\.]+$&quot;;&quot;$1&quot;)">
            <text:p/>
          </table:table-cell>
          <table:table-cell table:number-columns-repeated="3"/>
        </table:table-row>
        <table:table-row table:style-name="ro1">
          <table:table-cell/>
          <table:table-cell table:formula="of:=ORG.LIBREOFFICE.REGEX([.A693];&quot;.*\\([^\\]+)\.[^\.]+$&quot;;&quot;$1&quot;)">
            <text:p/>
          </table:table-cell>
          <table:table-cell table:number-columns-repeated="3"/>
        </table:table-row>
        <table:table-row table:style-name="ro1">
          <table:table-cell/>
          <table:table-cell table:formula="of:=ORG.LIBREOFFICE.REGEX([.A694];&quot;.*\\([^\\]+)\.[^\.]+$&quot;;&quot;$1&quot;)">
            <text:p/>
          </table:table-cell>
          <table:table-cell table:number-columns-repeated="3"/>
        </table:table-row>
        <table:table-row table:style-name="ro1">
          <table:table-cell/>
          <table:table-cell table:formula="of:=ORG.LIBREOFFICE.REGEX([.A695];&quot;.*\\([^\\]+)\.[^\.]+$&quot;;&quot;$1&quot;)">
            <text:p/>
          </table:table-cell>
          <table:table-cell table:number-columns-repeated="3"/>
        </table:table-row>
        <table:table-row table:style-name="ro1">
          <table:table-cell/>
          <table:table-cell table:formula="of:=ORG.LIBREOFFICE.REGEX([.A696];&quot;.*\\([^\\]+)\.[^\.]+$&quot;;&quot;$1&quot;)">
            <text:p/>
          </table:table-cell>
          <table:table-cell table:number-columns-repeated="3"/>
        </table:table-row>
        <table:table-row table:style-name="ro1">
          <table:table-cell/>
          <table:table-cell table:formula="of:=ORG.LIBREOFFICE.REGEX([.A697];&quot;.*\\([^\\]+)\.[^\.]+$&quot;;&quot;$1&quot;)">
            <text:p/>
          </table:table-cell>
          <table:table-cell table:number-columns-repeated="3"/>
        </table:table-row>
        <table:table-row table:style-name="ro1">
          <table:table-cell/>
          <table:table-cell table:formula="of:=ORG.LIBREOFFICE.REGEX([.A698];&quot;.*\\([^\\]+)\.[^\.]+$&quot;;&quot;$1&quot;)">
            <text:p/>
          </table:table-cell>
          <table:table-cell table:number-columns-repeated="3"/>
        </table:table-row>
        <table:table-row table:style-name="ro1">
          <table:table-cell/>
          <table:table-cell table:formula="of:=ORG.LIBREOFFICE.REGEX([.A699];&quot;.*\\([^\\]+)\.[^\.]+$&quot;;&quot;$1&quot;)">
            <text:p/>
          </table:table-cell>
          <table:table-cell table:number-columns-repeated="3"/>
        </table:table-row>
        <table:table-row table:style-name="ro1">
          <table:table-cell/>
          <table:table-cell table:formula="of:=ORG.LIBREOFFICE.REGEX([.A700];&quot;.*\\([^\\]+)\.[^\.]+$&quot;;&quot;$1&quot;)">
            <text:p/>
          </table:table-cell>
          <table:table-cell table:number-columns-repeated="3"/>
        </table:table-row>
        <table:table-row table:style-name="ro1">
          <table:table-cell/>
          <table:table-cell table:formula="of:=ORG.LIBREOFFICE.REGEX([.A701];&quot;.*\\([^\\]+)\.[^\.]+$&quot;;&quot;$1&quot;)">
            <text:p/>
          </table:table-cell>
          <table:table-cell table:number-columns-repeated="3"/>
        </table:table-row>
        <table:table-row table:style-name="ro1">
          <table:table-cell/>
          <table:table-cell table:formula="of:=ORG.LIBREOFFICE.REGEX([.A702];&quot;.*\\([^\\]+)\.[^\.]+$&quot;;&quot;$1&quot;)">
            <text:p/>
          </table:table-cell>
          <table:table-cell table:number-columns-repeated="3"/>
        </table:table-row>
        <table:table-row table:style-name="ro1">
          <table:table-cell/>
          <table:table-cell table:formula="of:=ORG.LIBREOFFICE.REGEX([.A703];&quot;.*\\([^\\]+)\.[^\.]+$&quot;;&quot;$1&quot;)">
            <text:p/>
          </table:table-cell>
          <table:table-cell table:number-columns-repeated="3"/>
        </table:table-row>
        <table:table-row table:style-name="ro1">
          <table:table-cell/>
          <table:table-cell table:formula="of:=ORG.LIBREOFFICE.REGEX([.A704];&quot;.*\\([^\\]+)\.[^\.]+$&quot;;&quot;$1&quot;)">
            <text:p/>
          </table:table-cell>
          <table:table-cell table:number-columns-repeated="3"/>
        </table:table-row>
        <table:table-row table:style-name="ro1">
          <table:table-cell/>
          <table:table-cell table:formula="of:=ORG.LIBREOFFICE.REGEX([.A705];&quot;.*\\([^\\]+)\.[^\.]+$&quot;;&quot;$1&quot;)">
            <text:p/>
          </table:table-cell>
          <table:table-cell table:number-columns-repeated="3"/>
        </table:table-row>
        <table:table-row table:style-name="ro1">
          <table:table-cell/>
          <table:table-cell table:formula="of:=ORG.LIBREOFFICE.REGEX([.A706];&quot;.*\\([^\\]+)\.[^\.]+$&quot;;&quot;$1&quot;)">
            <text:p/>
          </table:table-cell>
          <table:table-cell table:number-columns-repeated="3"/>
        </table:table-row>
        <table:table-row table:style-name="ro1">
          <table:table-cell/>
          <table:table-cell table:formula="of:=ORG.LIBREOFFICE.REGEX([.A707];&quot;.*\\([^\\]+)\.[^\.]+$&quot;;&quot;$1&quot;)">
            <text:p/>
          </table:table-cell>
          <table:table-cell table:number-columns-repeated="3"/>
        </table:table-row>
        <table:table-row table:style-name="ro1">
          <table:table-cell/>
          <table:table-cell table:formula="of:=ORG.LIBREOFFICE.REGEX([.A708];&quot;.*\\([^\\]+)\.[^\.]+$&quot;;&quot;$1&quot;)">
            <text:p/>
          </table:table-cell>
          <table:table-cell table:number-columns-repeated="3"/>
        </table:table-row>
        <table:table-row table:style-name="ro1">
          <table:table-cell/>
          <table:table-cell table:formula="of:=ORG.LIBREOFFICE.REGEX([.A709];&quot;.*\\([^\\]+)\.[^\.]+$&quot;;&quot;$1&quot;)">
            <text:p/>
          </table:table-cell>
          <table:table-cell table:number-columns-repeated="3"/>
        </table:table-row>
        <table:table-row table:style-name="ro1">
          <table:table-cell/>
          <table:table-cell table:formula="of:=ORG.LIBREOFFICE.REGEX([.A710];&quot;.*\\([^\\]+)\.[^\.]+$&quot;;&quot;$1&quot;)">
            <text:p/>
          </table:table-cell>
          <table:table-cell table:number-columns-repeated="3"/>
        </table:table-row>
        <table:table-row table:style-name="ro1">
          <table:table-cell/>
          <table:table-cell table:formula="of:=ORG.LIBREOFFICE.REGEX([.A711];&quot;.*\\([^\\]+)\.[^\.]+$&quot;;&quot;$1&quot;)">
            <text:p/>
          </table:table-cell>
          <table:table-cell table:number-columns-repeated="3"/>
        </table:table-row>
        <table:table-row table:style-name="ro1">
          <table:table-cell/>
          <table:table-cell table:formula="of:=ORG.LIBREOFFICE.REGEX([.A712];&quot;.*\\([^\\]+)\.[^\.]+$&quot;;&quot;$1&quot;)">
            <text:p/>
          </table:table-cell>
          <table:table-cell table:number-columns-repeated="3"/>
        </table:table-row>
        <table:table-row table:style-name="ro1">
          <table:table-cell/>
          <table:table-cell table:formula="of:=ORG.LIBREOFFICE.REGEX([.A713];&quot;.*\\([^\\]+)\.[^\.]+$&quot;;&quot;$1&quot;)">
            <text:p/>
          </table:table-cell>
          <table:table-cell table:number-columns-repeated="3"/>
        </table:table-row>
        <table:table-row table:style-name="ro1">
          <table:table-cell/>
          <table:table-cell table:formula="of:=ORG.LIBREOFFICE.REGEX([.A714];&quot;.*\\([^\\]+)\.[^\.]+$&quot;;&quot;$1&quot;)">
            <text:p/>
          </table:table-cell>
          <table:table-cell table:number-columns-repeated="3"/>
        </table:table-row>
        <table:table-row table:style-name="ro1">
          <table:table-cell/>
          <table:table-cell table:formula="of:=ORG.LIBREOFFICE.REGEX([.A715];&quot;.*\\([^\\]+)\.[^\.]+$&quot;;&quot;$1&quot;)">
            <text:p/>
          </table:table-cell>
          <table:table-cell table:number-columns-repeated="3"/>
        </table:table-row>
        <table:table-row table:style-name="ro1">
          <table:table-cell/>
          <table:table-cell table:formula="of:=ORG.LIBREOFFICE.REGEX([.A716];&quot;.*\\([^\\]+)\.[^\.]+$&quot;;&quot;$1&quot;)">
            <text:p/>
          </table:table-cell>
          <table:table-cell table:number-columns-repeated="3"/>
        </table:table-row>
        <table:table-row table:style-name="ro1">
          <table:table-cell/>
          <table:table-cell table:formula="of:=ORG.LIBREOFFICE.REGEX([.A717];&quot;.*\\([^\\]+)\.[^\.]+$&quot;;&quot;$1&quot;)">
            <text:p/>
          </table:table-cell>
          <table:table-cell table:number-columns-repeated="3"/>
        </table:table-row>
        <table:table-row table:style-name="ro1">
          <table:table-cell/>
          <table:table-cell table:formula="of:=ORG.LIBREOFFICE.REGEX([.A718];&quot;.*\\([^\\]+)\.[^\.]+$&quot;;&quot;$1&quot;)">
            <text:p/>
          </table:table-cell>
          <table:table-cell table:number-columns-repeated="3"/>
        </table:table-row>
        <table:table-row table:style-name="ro1">
          <table:table-cell/>
          <table:table-cell table:formula="of:=ORG.LIBREOFFICE.REGEX([.A719];&quot;.*\\([^\\]+)\.[^\.]+$&quot;;&quot;$1&quot;)">
            <text:p/>
          </table:table-cell>
          <table:table-cell table:number-columns-repeated="3"/>
        </table:table-row>
        <table:table-row table:style-name="ro1">
          <table:table-cell/>
          <table:table-cell table:formula="of:=ORG.LIBREOFFICE.REGEX([.A720];&quot;.*\\([^\\]+)\.[^\.]+$&quot;;&quot;$1&quot;)">
            <text:p/>
          </table:table-cell>
          <table:table-cell table:number-columns-repeated="3"/>
        </table:table-row>
        <table:table-row table:style-name="ro1">
          <table:table-cell/>
          <table:table-cell table:formula="of:=ORG.LIBREOFFICE.REGEX([.A721];&quot;.*\\([^\\]+)\.[^\.]+$&quot;;&quot;$1&quot;)">
            <text:p/>
          </table:table-cell>
          <table:table-cell table:number-columns-repeated="3"/>
        </table:table-row>
        <table:table-row table:style-name="ro1">
          <table:table-cell/>
          <table:table-cell table:formula="of:=ORG.LIBREOFFICE.REGEX([.A722];&quot;.*\\([^\\]+)\.[^\.]+$&quot;;&quot;$1&quot;)">
            <text:p/>
          </table:table-cell>
          <table:table-cell table:number-columns-repeated="3"/>
        </table:table-row>
        <table:table-row table:style-name="ro1">
          <table:table-cell/>
          <table:table-cell table:formula="of:=ORG.LIBREOFFICE.REGEX([.A723];&quot;.*\\([^\\]+)\.[^\.]+$&quot;;&quot;$1&quot;)">
            <text:p/>
          </table:table-cell>
          <table:table-cell table:number-columns-repeated="3"/>
        </table:table-row>
        <table:table-row table:style-name="ro1">
          <table:table-cell/>
          <table:table-cell table:formula="of:=ORG.LIBREOFFICE.REGEX([.A724];&quot;.*\\([^\\]+)\.[^\.]+$&quot;;&quot;$1&quot;)">
            <text:p/>
          </table:table-cell>
          <table:table-cell table:number-columns-repeated="3"/>
        </table:table-row>
        <table:table-row table:style-name="ro1">
          <table:table-cell/>
          <table:table-cell table:formula="of:=ORG.LIBREOFFICE.REGEX([.A725];&quot;.*\\([^\\]+)\.[^\.]+$&quot;;&quot;$1&quot;)">
            <text:p/>
          </table:table-cell>
          <table:table-cell table:number-columns-repeated="3"/>
        </table:table-row>
        <table:table-row table:style-name="ro1">
          <table:table-cell/>
          <table:table-cell table:formula="of:=ORG.LIBREOFFICE.REGEX([.A726];&quot;.*\\([^\\]+)\.[^\.]+$&quot;;&quot;$1&quot;)">
            <text:p/>
          </table:table-cell>
          <table:table-cell table:number-columns-repeated="3"/>
        </table:table-row>
      </table:table>
      <table:table table:name="Categories" table:style-name="ta1">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office:value-type="string" calcext:value-type="string">
            <text:p>Nom</text:p>
          </table:table-cell>
          <table:table-cell office:value-type="string" calcext:value-type="string">
            <text:p>Slug</text:p>
          </table:table-cell>
          <table:table-cell office:value-type="string" calcext:value-type="string">
            <text:p>Parent Slug</text:p>
          </table:table-cell>
          <table:table-cell office:value-type="string" calcext:value-type="string">
            <text:p>Description</text:p>
          </table:table-cell>
          <table:table-cell office:value-type="string" calcext:value-type="string">
            <text:p>Media</text:p>
          </table:table-cell>
          <table:table-cell office:value-type="string" calcext:value-type="string">
            <text:p>Media Slug</text:p>
          </table:table-cell>
        </table:table-row>
        <table:table-row table:style-name="ro1">
          <table:table-cell office:value-type="string" calcext:value-type="string">
            <text:p>Bougies</text:p>
          </table:table-cell>
          <table:table-cell office:value-type="string" calcext:value-type="string">
            <text:p>bougies</text:p>
          </table:table-cell>
          <table:table-cell table:number-columns-repeated="2"/>
          <table:table-cell office:value-type="string" calcext:value-type="string">
            <text:p>bougie-verre-pink-lover-face</text:p>
          </table:table-cell>
          <table:table-cell table:formula="of:=&quot;img-&quot; &amp; [.E2]" office:value-type="string" office:string-value="img-bougie-verre-pink-lover-face" calcext:value-type="string">
            <text:p>img-bougie-verre-pink-lover-face</text:p>
          </table:table-cell>
        </table:table-row>
        <table:table-row table:style-name="ro1">
          <table:table-cell office:value-type="string" calcext:value-type="string">
            <text:p>Chopes</text:p>
          </table:table-cell>
          <table:table-cell office:value-type="string" calcext:value-type="string">
            <text:p>chopes</text:p>
          </table:table-cell>
          <table:table-cell office:value-type="string" calcext:value-type="string">
            <text:p>bougies</text:p>
          </table:table-cell>
          <table:table-cell/>
          <table:table-cell office:value-type="string" calcext:value-type="string">
            <text:p>bougie-chope-lavande-face</text:p>
          </table:table-cell>
          <table:table-cell table:formula="of:=&quot;img-&quot; &amp; [.E3]" office:value-type="string" office:string-value="img-bougie-chope-lavande-face" calcext:value-type="string">
            <text:p>img-bougie-chope-lavande-face</text:p>
          </table:table-cell>
        </table:table-row>
        <table:table-row table:style-name="ro1">
          <table:table-cell office:value-type="string" calcext:value-type="string">
            <text:p>Ambré</text:p>
          </table:table-cell>
          <table:table-cell office:value-type="string" calcext:value-type="string">
            <text:p>ambre</text:p>
          </table:table-cell>
          <table:table-cell office:value-type="string" calcext:value-type="string">
            <text:p>bougies</text:p>
          </table:table-cell>
          <table:table-cell/>
          <table:table-cell table:style-name="ce27" office:value-type="string" calcext:value-type="string">
            <text:p>bougie-verre-ambre-bois-de-santal-face</text:p>
          </table:table-cell>
          <table:table-cell table:formula="of:=&quot;img-&quot; &amp; [.E4]" office:value-type="string" office:string-value="img-bougie-verre-ambre-bois-de-santal-face" calcext:value-type="string">
            <text:p>img-bougie-verre-ambre-bois-de-santal-face</text:p>
          </table:table-cell>
        </table:table-row>
        <table:table-row table:style-name="ro1">
          <table:table-cell office:value-type="string" calcext:value-type="string">
            <text:p>Irisé</text:p>
          </table:table-cell>
          <table:table-cell office:value-type="string" calcext:value-type="string">
            <text:p>irise</text:p>
          </table:table-cell>
          <table:table-cell office:value-type="string" calcext:value-type="string">
            <text:p>bougies</text:p>
          </table:table-cell>
          <table:table-cell/>
          <table:table-cell office:value-type="string" calcext:value-type="string">
            <text:p>bougie-verre-irise-cerise-noire-explosive-face</text:p>
          </table:table-cell>
          <table:table-cell table:formula="of:=&quot;img-&quot; &amp; [.E5]" office:value-type="string" office:string-value="img-bougie-verre-irise-cerise-noire-explosive-face" calcext:value-type="string">
            <text:p>img-bougie-verre-irise-cerise-noire-explosive-face</text:p>
          </table:table-cell>
        </table:table-row>
        <table:table-row table:style-name="ro1">
          <table:table-cell office:value-type="string" calcext:value-type="string">
            <text:p>Chauffe-plat</text:p>
          </table:table-cell>
          <table:table-cell office:value-type="string" calcext:value-type="string">
            <text:p>bougie-chauffe-plat</text:p>
          </table:table-cell>
          <table:table-cell office:value-type="string" calcext:value-type="string">
            <text:p>bougies</text:p>
          </table:table-cell>
          <table:table-cell/>
          <table:table-cell office:value-type="string" calcext:value-type="string">
            <text:p>bougie-chauffe-plat-citron-meringue-lot-2</text:p>
          </table:table-cell>
          <table:table-cell table:formula="of:=&quot;img-&quot; &amp; [.E6]" office:value-type="string" office:string-value="img-bougie-chauffe-plat-citron-meringue-lot-2" calcext:value-type="string">
            <text:p>img-bougie-chauffe-plat-citron-meringue-lot-2</text:p>
          </table:table-cell>
        </table:table-row>
        <table:table-row table:style-name="ro1">
          <table:table-cell office:value-type="string" calcext:value-type="string">
            <text:p>Coffret astro</text:p>
          </table:table-cell>
          <table:table-cell office:value-type="string" calcext:value-type="string">
            <text:p>coffret-astro</text:p>
          </table:table-cell>
          <table:table-cell office:value-type="string" calcext:value-type="string">
            <text:p>bougies</text:p>
          </table:table-cell>
          <table:table-cell/>
          <table:table-cell office:value-type="string" calcext:value-type="string">
            <text:p>bougie-verre-bois-de-santal-face</text:p>
          </table:table-cell>
          <table:table-cell table:formula="of:=&quot;img-&quot; &amp; [.E7]" office:value-type="string" office:string-value="img-bougie-verre-bois-de-santal-face" calcext:value-type="string">
            <text:p>img-bougie-verre-bois-de-santal-face</text:p>
          </table:table-cell>
        </table:table-row>
        <table:table-row table:style-name="ro1">
          <table:table-cell office:value-type="string" calcext:value-type="string">
            <text:p>Verre</text:p>
          </table:table-cell>
          <table:table-cell office:value-type="string" calcext:value-type="string">
            <text:p>verre</text:p>
          </table:table-cell>
          <table:table-cell office:value-type="string" calcext:value-type="string">
            <text:p>bougies</text:p>
          </table:table-cell>
          <table:table-cell/>
          <table:table-cell office:value-type="string" calcext:value-type="string">
            <text:p>bougie-verre-cocodream-face</text:p>
          </table:table-cell>
          <table:table-cell table:formula="of:=&quot;img-&quot; &amp; [.E8]" office:value-type="string" office:string-value="img-bougie-verre-cocodream-face" calcext:value-type="string">
            <text:p>img-bougie-verre-cocodream-face</text:p>
          </table:table-cell>
        </table:table-row>
        <table:table-row table:style-name="ro1">
          <table:table-cell table:number-columns-repeated="6"/>
        </table:table-row>
        <table:table-row table:style-name="ro1">
          <table:table-cell office:value-type="string" calcext:value-type="string">
            <text:p>Diffuseur</text:p>
          </table:table-cell>
          <table:table-cell office:value-type="string" calcext:value-type="string">
            <text:p>diffuseur</text:p>
          </table:table-cell>
          <table:table-cell table:number-columns-repeated="2"/>
          <table:table-cell office:value-type="string" calcext:value-type="string">
            <text:p>diffuseur-rainbow-allumee-bleue</text:p>
          </table:table-cell>
          <table:table-cell table:formula="of:=&quot;img-&quot; &amp; [.E10]" office:value-type="string" office:string-value="img-diffuseur-rainbow-allumee-bleue" calcext:value-type="string">
            <text:p>img-diffuseur-rainbow-allumee-bleue</text:p>
          </table:table-cell>
        </table:table-row>
        <table:table-row table:style-name="ro1">
          <table:table-cell office:value-type="string" calcext:value-type="string">
            <text:p>Diffuseur à chaleur douce</text:p>
          </table:table-cell>
          <table:table-cell office:value-type="string" calcext:value-type="string">
            <text:p>diffuseur-chaleur-douce</text:p>
          </table:table-cell>
          <table:table-cell office:value-type="string" calcext:value-type="string">
            <text:p>diffuseur</text:p>
          </table:table-cell>
          <table:table-cell/>
          <table:table-cell office:value-type="string" calcext:value-type="string">
            <text:p>diffuseur-rainbow-eteinte-lot-fondants</text:p>
          </table:table-cell>
          <table:table-cell table:formula="of:=&quot;img-&quot; &amp; [.E11]" office:value-type="string" office:string-value="img-diffuseur-rainbow-eteinte-lot-fondants" calcext:value-type="string">
            <text:p>img-diffuseur-rainbow-eteinte-lot-fondants</text:p>
          </table:table-cell>
        </table:table-row>
        <table:table-row table:style-name="ro1">
          <table:table-cell office:value-type="string" calcext:value-type="string">
            <text:p>Diffuseur à chauffe-plat</text:p>
          </table:table-cell>
          <table:table-cell office:value-type="string" calcext:value-type="string">
            <text:p>diffuseur-chauffe-plat</text:p>
          </table:table-cell>
          <table:table-cell office:value-type="string" calcext:value-type="string">
            <text:p>diffuseur</text:p>
          </table:table-cell>
          <table:table-cell/>
          <table:table-cell office:value-type="string" calcext:value-type="string">
            <text:p>diffuseur-celebration-face</text:p>
          </table:table-cell>
          <table:table-cell table:formula="of:=&quot;img-&quot; &amp; [.E12]" office:value-type="string" office:string-value="img-diffuseur-celebration-face" calcext:value-type="string">
            <text:p>img-diffuseur-celebration-face</text:p>
          </table:table-cell>
        </table:table-row>
        <table:table-row table:style-name="ro1">
          <table:table-cell office:value-type="string" calcext:value-type="string">
            <text:p>Lumière bleue</text:p>
          </table:table-cell>
          <table:table-cell office:value-type="string" calcext:value-type="string">
            <text:p>lumiere-bleue</text:p>
          </table:table-cell>
          <table:table-cell office:value-type="string" calcext:value-type="string">
            <text:p>diffuseur-chaleur-douce</text:p>
          </table:table-cell>
          <table:table-cell/>
          <table:table-cell office:value-type="string" calcext:value-type="string">
            <text:p>diffuseur-lumiere-bleue-face-eteinte-lot-5-fondants</text:p>
          </table:table-cell>
          <table:table-cell table:formula="of:=&quot;img-&quot; &amp; [.E13]" office:value-type="string" office:string-value="img-diffuseur-lumiere-bleue-face-eteinte-lot-5-fondants" calcext:value-type="string">
            <text:p>img-diffuseur-lumiere-bleue-face-eteinte-lot-5-fondants</text:p>
          </table:table-cell>
        </table:table-row>
        <table:table-row table:style-name="ro1">
          <table:table-cell office:value-type="string" calcext:value-type="string">
            <text:p>Rainbow</text:p>
          </table:table-cell>
          <table:table-cell office:value-type="string" calcext:value-type="string">
            <text:p>rainbow</text:p>
          </table:table-cell>
          <table:table-cell office:value-type="string" calcext:value-type="string">
            <text:p>diffuseur-chaleur-douce</text:p>
          </table:table-cell>
          <table:table-cell/>
          <table:table-cell office:value-type="string" calcext:value-type="string">
            <text:p>diffuseur-rainbow-allumee-rose</text:p>
          </table:table-cell>
          <table:table-cell table:formula="of:=&quot;img-&quot; &amp; [.E14]" office:value-type="string" office:string-value="img-diffuseur-rainbow-allumee-rose" calcext:value-type="string">
            <text:p>img-diffuseur-rainbow-allumee-rose</text:p>
          </table:table-cell>
        </table:table-row>
        <table:table-row table:style-name="ro1">
          <table:table-cell table:number-columns-repeated="6"/>
        </table:table-row>
        <table:table-row table:style-name="ro1">
          <table:table-cell office:value-type="string" calcext:value-type="string">
            <text:p>Entretien maison</text:p>
          </table:table-cell>
          <table:table-cell office:value-type="string" calcext:value-type="string">
            <text:p>entretien-maison</text:p>
          </table:table-cell>
          <table:table-cell table:number-columns-repeated="2"/>
          <table:table-cell office:value-type="string" calcext:value-type="string">
            <text:p>nettoyant-multi-usages-abricot-peche-1</text:p>
          </table:table-cell>
          <table:table-cell table:formula="of:=&quot;img-&quot; &amp; [.E16]" office:value-type="string" office:string-value="img-nettoyant-multi-usages-abricot-peche-1" calcext:value-type="string">
            <text:p>img-nettoyant-multi-usages-abricot-peche-1</text:p>
          </table:table-cell>
        </table:table-row>
        <table:table-row table:style-name="ro1">
          <table:table-cell office:value-type="string" calcext:value-type="string">
            <text:p>Diffuseur voiture</text:p>
          </table:table-cell>
          <table:table-cell office:value-type="string" calcext:value-type="string">
            <text:p>diffuseur-voiture</text:p>
          </table:table-cell>
          <table:table-cell office:value-type="string" calcext:value-type="string">
            <text:p>entretien-maison</text:p>
          </table:table-cell>
          <table:table-cell/>
          <table:table-cell office:value-type="string" calcext:value-type="string">
            <text:p>diffuseur-voiture-dore-pose</text:p>
          </table:table-cell>
          <table:table-cell table:formula="of:=&quot;img-&quot; &amp; [.E17]" office:value-type="string" office:string-value="img-diffuseur-voiture-dore-pose" calcext:value-type="string">
            <text:p>img-diffuseur-voiture-dore-pose</text:p>
          </table:table-cell>
        </table:table-row>
        <table:table-row table:style-name="ro1">
          <table:table-cell office:value-type="string" calcext:value-type="string">
            <text:p>Nettoyant multi usage</text:p>
          </table:table-cell>
          <table:table-cell office:value-type="string" calcext:value-type="string">
            <text:p>nettoyant-multi-usage</text:p>
          </table:table-cell>
          <table:table-cell office:value-type="string" calcext:value-type="string">
            <text:p>entretien-maison</text:p>
          </table:table-cell>
          <table:table-cell/>
          <table:table-cell office:value-type="string" calcext:value-type="string">
            <text:p>nettoyant-multi-usages-abricot-peche-1</text:p>
          </table:table-cell>
          <table:table-cell table:formula="of:=&quot;img-&quot; &amp; [.E18]" office:value-type="string" office:string-value="img-nettoyant-multi-usages-abricot-peche-1" calcext:value-type="string">
            <text:p>img-nettoyant-multi-usages-abricot-peche-1</text:p>
          </table:table-cell>
        </table:table-row>
        <table:table-row table:style-name="ro1">
          <table:table-cell office:value-type="string" calcext:value-type="string">
            <text:p>Poudre aspirateur</text:p>
          </table:table-cell>
          <table:table-cell office:value-type="string" calcext:value-type="string">
            <text:p>poudre-aspirateur</text:p>
          </table:table-cell>
          <table:table-cell office:value-type="string" calcext:value-type="string">
            <text:p>entretien-maison</text:p>
          </table:table-cell>
          <table:table-cell/>
          <table:table-cell office:value-type="string" calcext:value-type="string">
            <text:p>poudre-aspirateur-100ml</text:p>
          </table:table-cell>
          <table:table-cell table:formula="of:=&quot;img-&quot; &amp; [.E19]" office:value-type="string" office:string-value="img-poudre-aspirateur-100ml" calcext:value-type="string">
            <text:p>img-poudre-aspirateur-100ml</text:p>
          </table:table-cell>
        </table:table-row>
        <table:table-row table:style-name="ro1">
          <table:table-cell office:value-type="string" calcext:value-type="string">
            <text:p>Spray d’ambiance</text:p>
          </table:table-cell>
          <table:table-cell office:value-type="string" calcext:value-type="string">
            <text:p>spray-ambiance</text:p>
          </table:table-cell>
          <table:table-cell office:value-type="string" calcext:value-type="string">
            <text:p>entretien-maison</text:p>
          </table:table-cell>
          <table:table-cell/>
          <table:table-cell office:value-type="string" calcext:value-type="string">
            <text:p>brume-ambiance-fleur-oranger-apaisante-100ml</text:p>
          </table:table-cell>
          <table:table-cell table:formula="of:=&quot;img-&quot; &amp; [.E20]" office:value-type="string" office:string-value="img-brume-ambiance-fleur-oranger-apaisante-100ml" calcext:value-type="string">
            <text:p>img-brume-ambiance-fleur-oranger-apaisante-100ml</text:p>
          </table:table-cell>
        </table:table-row>
        <table:table-row table:style-name="ro1">
          <table:table-cell table:number-columns-repeated="6"/>
        </table:table-row>
        <table:table-row table:style-name="ro1">
          <table:table-cell office:value-type="string" calcext:value-type="string">
            <text:p>Fondants parfumés</text:p>
          </table:table-cell>
          <table:table-cell office:value-type="string" calcext:value-type="string">
            <text:p>fondants</text:p>
          </table:table-cell>
          <table:table-cell table:number-columns-repeated="2"/>
          <table:table-cell office:value-type="string" calcext:value-type="string">
            <text:p>fondtzel-adoucissant</text:p>
          </table:table-cell>
          <table:table-cell table:formula="of:=&quot;img-&quot; &amp; [.E22]" office:value-type="string" office:string-value="img-fondtzel-adoucissant" calcext:value-type="string">
            <text:p>img-fondtzel-adoucissant</text:p>
          </table:table-cell>
        </table:table-row>
        <table:table-row table:style-name="ro1">
          <table:table-cell office:value-type="string" calcext:value-type="string">
            <text:p>Elixir</text:p>
          </table:table-cell>
          <table:table-cell office:value-type="string" calcext:value-type="string">
            <text:p>elixir</text:p>
          </table:table-cell>
          <table:table-cell office:value-type="string" calcext:value-type="string">
            <text:p>fondants</text:p>
          </table:table-cell>
          <table:table-cell/>
          <table:table-cell office:value-type="string" calcext:value-type="string">
            <text:p>elixir-parfume-ananas</text:p>
          </table:table-cell>
          <table:table-cell table:formula="of:=&quot;img-&quot; &amp; [.E23]" office:value-type="string" office:string-value="img-elixir-parfume-ananas" calcext:value-type="string">
            <text:p>img-elixir-parfume-ananas</text:p>
          </table:table-cell>
        </table:table-row>
        <table:table-row table:style-name="ro1">
          <table:table-cell office:value-type="string" calcext:value-type="string">
            <text:p>Fondtzel</text:p>
          </table:table-cell>
          <table:table-cell office:value-type="string" calcext:value-type="string">
            <text:p>fondtzel</text:p>
          </table:table-cell>
          <table:table-cell office:value-type="string" calcext:value-type="string">
            <text:p>fondants</text:p>
          </table:table-cell>
          <table:table-cell/>
          <table:table-cell office:value-type="string" calcext:value-type="string">
            <text:p>fondtzel-perlimpinpin</text:p>
          </table:table-cell>
          <table:table-cell table:formula="of:=&quot;img-&quot; &amp; [.E24]" office:value-type="string" office:string-value="img-fondtzel-perlimpinpin" calcext:value-type="string">
            <text:p>img-fondtzel-perlimpinpin</text:p>
          </table:table-cell>
        </table:table-row>
        <table:table-row table:style-name="ro1">
          <table:table-cell office:value-type="string" calcext:value-type="string">
            <text:p>Tablettes</text:p>
          </table:table-cell>
          <table:table-cell office:value-type="string" calcext:value-type="string">
            <text:p>tablettes</text:p>
          </table:table-cell>
          <table:table-cell office:value-type="string" calcext:value-type="string">
            <text:p>fondants</text:p>
          </table:table-cell>
          <table:table-cell/>
          <table:table-cell office:value-type="string" calcext:value-type="string">
            <text:p>fondant-parfume-tablette-femme-bleue-face</text:p>
          </table:table-cell>
          <table:table-cell table:formula="of:=&quot;img-&quot; &amp; [.E25]" office:value-type="string" office:string-value="img-fondant-parfume-tablette-femme-bleue-face" calcext:value-type="string">
            <text:p>img-fondant-parfume-tablette-femme-bleue-face</text:p>
          </table:table-cell>
        </table:table-row>
        <table:table-row table:style-name="ro1">
          <table:table-cell table:number-columns-repeated="6"/>
        </table:table-row>
        <table:table-row table:style-name="ro1">
          <table:table-cell office:value-type="string" calcext:value-type="string">
            <text:p>Accessoires</text:p>
          </table:table-cell>
          <table:table-cell office:value-type="string" calcext:value-type="string">
            <text:p>accessoires</text:p>
          </table:table-cell>
          <table:table-cell table:number-columns-repeated="4"/>
        </table:table-row>
      </table:table>
      <table:table table:name="Produits" table:style-name="ta1">
        <office:forms form:automatic-focus="false" form:apply-design-mode="false"/>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visibility="collapse" table:default-cell-style-name="ce81"/>
        <table:table-column table:style-name="co18" table:default-cell-style-name="ce78"/>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27" table:default-cell-style-name="ce78"/>
        <table:table-column table:style-name="co28" table:default-cell-style-name="ce78"/>
        <table:table-column table:style-name="co29" table:number-columns-repeated="2" table:default-cell-style-name="ce81"/>
        <table:table-column table:style-name="co6" table:default-cell-style-name="ce78"/>
        <table:table-column table:style-name="co30" table:default-cell-style-name="ce78"/>
        <table:table-column table:style-name="co31" table:number-columns-repeated="2" table:default-cell-style-name="ce78"/>
        <table:table-column table:style-name="co6" table:default-cell-style-name="ce111"/>
        <table:table-column table:style-name="co6" table:default-cell-style-name="ce78"/>
        <table:table-column table:style-name="co6" table:default-cell-style-name="ce79"/>
        <table:table-column table:style-name="co32" table:default-cell-style-name="ce78"/>
        <table:table-column table:style-name="co33" table:default-cell-style-name="ce81"/>
        <table:table-column table:style-name="co34" table:default-cell-style-name="ce81"/>
        <table:table-column table:style-name="co35" table:default-cell-style-name="ce81"/>
        <table:table-column table:style-name="co36" table:default-cell-style-name="ce106"/>
        <table:table-column table:style-name="co37" table:default-cell-style-name="ce81"/>
        <table:table-column table:style-name="co6" table:number-columns-repeated="2" table:default-cell-style-name="ce81"/>
        <table:table-column table:style-name="co6" table:number-columns-repeated="16351" table:default-cell-style-name="ce78"/>
        <table:table-row table:style-name="ro1">
          <table:table-cell table:style-name="ce42" office:value-type="string" calcext:value-type="string">
            <text:p>Nom</text:p>
          </table:table-cell>
          <table:table-cell office:value-type="string" calcext:value-type="string">
            <text:p>Catégories</text:p>
          </table:table-cell>
          <table:table-cell office:value-type="string" calcext:value-type="string">
            <text:p>Slug</text:p>
          </table:table-cell>
          <table:table-cell office:value-type="string" calcext:value-type="string">
            <text:p>Parfums</text:p>
          </table:table-cell>
          <table:table-cell office:value-type="string" calcext:value-type="string">
            <text:p>Courte Description</text:p>
          </table:table-cell>
          <table:table-cell office:value-type="string" calcext:value-type="string">
            <text:p>Media Slugs</text:p>
          </table:table-cell>
          <table:table-cell office:value-type="string" calcext:value-type="string">
            <office:annotation draw:style-name="gr1" svg:width="2.899cm" svg:height="3.361cm" svg:x="27.547cm" svg:y="0cm" draw:caption-point-x="-0.61cm" draw:caption-point-y="0.01cm">
              <dc:creator>Auteur inconnu</dc:creator>
              <dc:date>2025-05-10T10:36:00</dc:date>
              <text:p/>
              <text:p>si <text:s/>la cellule commence par ‘img-’, l’intégralité de la cellule sera copié dans la colonne Image1</text:p>
            </office:annotation>
            <text:p>TypeImage1</text:p>
          </table:table-cell>
          <table:table-cell office:value-type="string" calcext:value-type="string">
            <text:p>TypeImage2</text:p>
          </table:table-cell>
          <table:table-cell office:value-type="string" calcext:value-type="string">
            <text:p>TypeImage3</text:p>
          </table:table-cell>
          <table:table-cell office:value-type="string" calcext:value-type="string">
            <text:p>TypeCtp</text:p>
          </table:table-cell>
          <table:table-cell office:value-type="string" calcext:value-type="string">
            <text:p>Image1</text:p>
          </table:table-cell>
          <table:table-cell office:value-type="string" calcext:value-type="string">
            <text:p>Image2</text:p>
          </table:table-cell>
          <table:table-cell office:value-type="string" calcext:value-type="string">
            <text:p>Image3</text:p>
          </table:table-cell>
          <table:table-cell office:value-type="string" calcext:value-type="string">
            <text:p>Clp</text:p>
          </table:table-cell>
          <table:table-cell office:value-type="string" calcext:value-type="string">
            <text:p>Pyramide</text:p>
          </table:table-cell>
          <table:table-cell office:value-type="string" calcext:value-type="string">
            <text:p>Temps de combustion</text:p>
          </table:table-cell>
          <table:table-cell office:value-type="string" calcext:value-type="string">
            <text:p>Poids</text:p>
          </table:table-cell>
          <table:table-cell office:value-type="string" calcext:value-type="string">
            <text:p>Type de cire</text:p>
          </table:table-cell>
          <table:table-cell office:value-type="string" calcext:value-type="string">
            <text:p>Mèche</text:p>
          </table:table-cell>
          <table:table-cell office:value-type="string" calcext:value-type="string">
            <text:p>Fabrication</text:p>
          </table:table-cell>
          <table:table-cell office:value-type="string" calcext:value-type="string">
            <text:p>Composition</text:p>
          </table:table-cell>
          <table:table-cell office:value-type="string" calcext:value-type="string">
            <text:p>Ingrédients et engagements</text:p>
          </table:table-cell>
          <table:table-cell office:value-type="string" calcext:value-type="string">
            <text:p>Prix</text:p>
          </table:table-cell>
          <table:table-cell office:value-type="string" calcext:value-type="string">
            <text:p>Promo</text:p>
          </table:table-cell>
          <table:table-cell office:value-type="string" calcext:value-type="string">
            <text:p>Stock</text:p>
          </table:table-cell>
          <table:table-cell office:value-type="string" calcext:value-type="string">
            <text:p>Numéro de référence</text:p>
          </table:table-cell>
          <table:table-cell office:value-type="string" calcext:value-type="string">
            <text:p>Conseils d’utilisation</text:p>
          </table:table-cell>
          <table:table-cell office:value-type="string" calcext:value-type="string">
            <text:p>Allergènes</text:p>
          </table:table-cell>
          <table:table-cell office:value-type="string" calcext:value-type="string">
            <text:p>Précautions articles</text:p>
          </table:table-cell>
          <table:table-cell office:value-type="string" calcext:value-type="string">
            <text:p>Description</text:p>
          </table:table-cell>
          <table:table-cell office:value-type="string" calcext:value-type="string">
            <text:p>Choix parfums</text:p>
          </table:table-cell>
          <table:table-cell office:value-type="string" calcext:value-type="string">
            <text:p>Volume</text:p>
          </table:table-cell>
          <table:table-cell office:value-type="string" calcext:value-type="string">
            <text:p>Prix pour</text:p>
          </table:table-cell>
          <table:table-cell office:value-type="string" calcext:value-type="string">
            <text:p>Type</text:p>
          </table:table-cell>
          <table:table-cell table:number-columns-repeated="16350"/>
        </table:table-row>
        <table:table-row table:style-name="ro4">
          <table:table-cell table:style-name="ce42" office:value-type="string" calcext:value-type="string">
            <text:p>Chope citron meringué</text:p>
          </table:table-cell>
          <table:table-cell table:style-name="ce46" office:value-type="string" calcext:value-type="string">
            <text:p>Bougies / Chopes</text:p>
          </table:table-cell>
          <table:table-cell office:value-type="string" calcext:value-type="string">
            <text:p>bougie-chope-citron-meringue</text:p>
          </table:table-cell>
          <table:table-cell office:value-type="string" calcext:value-type="string">
            <text:p>citron-meringue</text:p>
          </table:table-cell>
          <table:table-cell office:value-type="string" calcext:value-type="string">
            <text:p><text:span text:style-name="T4">Plongez dans une ambiance ensoleillée avec cette bougie au parfum gourmand de citron meringué, fabriquée à la main avec un verre soufflé par un artisan verrier du Sud de la France.</text:span></text:p>
            <text:p><text:span text:style-name="T4">Son parfum frais et délicat, issu des célèbres parfums de Grasse, créera une atmosphère chaleureuse et raffinée dans votre intérieur.</text:span></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2]" office:value-type="string" office:string-value="bougie-chope-citron-meringue" calcext:value-type="string">
            <text:p>bougie-chope-citron-meringue</text:p>
          </table:table-cell>
          <table:table-cell table:style-name="ce90" table:formula="of:=IF(LEFT([.G2];4)=&quot;img-&quot;;[.G2];IF(NOT(ISBLANK([.G2]));COM.MICROSOFT.CONCAT(&quot;img-&quot;;[.C2];&quot;-&quot;;[.G2]);COM.MICROSOFT.CONCAT(&quot;img-&quot;;[.C2])))" office:value-type="string" office:string-value="img-bougie-chope-citron-meringue-face" calcext:value-type="string">
            <text:p>img-bougie-chope-citron-meringue-face</text:p>
          </table:table-cell>
          <table:table-cell table:style-name="ce90" table:formula="of:=IF(LEFT([.H2];4)=&quot;img-&quot;;[.H2];IF(NOT(ISBLANK([.H2]));COM.MICROSOFT.CONCAT(&quot;img-&quot;;[.C2];&quot;-&quot;;[.H2]);&quot;&quot;))" office:value-type="string" office:string-value="img-bougie-chope-citron-meringue-haut" calcext:value-type="string">
            <text:p>img-bougie-chope-citron-meringue-haut</text:p>
          </table:table-cell>
          <table:table-cell table:style-name="ce90" table:formula="of:=IF(LEFT([.I2];4)=&quot;img-&quot;;[.I2];IF(NOT(ISBLANK([.I2]));COM.MICROSOFT.CONCAT(&quot;img-&quot;;[.C2];&quot;-&quot;;[.I2]);&quot;&quot;))" office:value-type="string" office:string-value="img-bougie-chope-citron-meringue-profil" calcext:value-type="string">
            <text:p>img-bougie-chope-citron-meringue-profil</text:p>
          </table:table-cell>
          <table:table-cell table:style-name="ce90" table:formula="of:=IF(LEFT([.J2];4)=&quot;img-&quot;;[.J2];IF(NOT(ISBLANK([.J2]));COM.MICROSOFT.CONCAT(&quot;img-clp-&quot;;[.J2]);&quot;&quot;))" office:value-type="string" office:string-value="img-clp-bougie-chope-citron-meringue" calcext:value-type="string">
            <text:p>img-clp-bougie-chope-citron-meringue</text:p>
          </table:table-cell>
          <table:table-cell table:style-name="ce90" table:formula="of:=IF(NOT(ISBLANK([.D2]));COM.MICROSOFT.CONCAT(&quot;img-pyramide-olfactive-&quot;;[.D2]);&quot;&quot;)" office:value-type="string" office:string-value="img-pyramide-olfactive-citron-meringue" calcext:value-type="string">
            <text:p>img-pyramide-olfactive-citron-meringu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5">Sans CMR</text:span></text:p>
            <text:p><text:span text:style-name="T5">Sans phtalates</text:span></text:p>
            <text:p><text:span text:style-name="T5">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54" calcext:value-type="float">
            <text:p>100954</text:p>
          </table:table-cell>
          <table:table-cell table:style-name="ce54" table:formula="of:=SUBSTITUTE(VLOOKUP(&quot;BOUGIE&quot;;PlageLesConseils;2;0);&quot;{ENVIRON}&quot;;LOWER([.P2]))" office:value-type="string" office:string-value="- Allumez la bougie et laissez un puits se creuser autour de la mèche afin que l'odeur se diffuse. Ne dépassez pas les 3h continues de brûlage. &#10;- La cire de soja se nettoie facilement avec de l’eau chaude, vous pourrez ainsi récupérer le contenant après avoir consumé toute la bougie,&#10;- Toutes les bougies disposent d’étiquettes de sécurité, merci d’en prendre connaissance avant d’allumer le produit.&#10;- La bougie brûlera environ 38h" calcext:value-type="string">
            <text:p>- Allumez la bougie et laissez un puits se creuser autour de la mèche afin que l'odeur se diffuse. Ne dépassez pas les 3h continues de brûlage. </text:p>
            <text:p>- La cire de soja se nettoie facilement avec de l’eau chaude, vous pourrez ainsi récupérer le contenant après avoir consumé toute la bougie,</text:p>
            <text:p>- Toutes les bougies disposent d’étiquettes de sécurité, merci d’en prendre connaissance avant d’allumer le produit.</text:p>
            <text:p>- La bougie brûlera environ 38h</text:p>
          </table:table-cell>
          <table:table-cell table:style-name="ce86" office:value-type="string" calcext:value-type="string">
            <text:p><text:span text:style-name="T16">H302 – Nocif en cas d’indigestion ; H315 – Provoque une irritation cutanée ; H317 – Peut provoquer une allergie cutanée ; H410 Très toxique pour les organismes aquatiques, entraîne des effets néfastes à long terme.</text:span></text:p>
            <text:p><text:span text:style-name="T16">Contient : Limonene droit (+100) ; Neral cru ; Acetate linalyle ; Benzoate de benzyle,</text:span></text:p>
            <text:p/>
          </table:table-cell>
          <table:table-cell table:style-name="ce102" office:value-type="string" calcext:value-type="string">
            <text:p><text:span text:style-name="T55">Gardez la mèche coupée à environ 0,5 cm pour assurer une combustion propre.</text:span></text:p>
            <text:p><text:span text:style-name="T55">Tenir hors de portée des enfants</text:span></text:p>
            <text:p><text:span text:style-name="T55">Éviter de laisser allumée sans surveillance </text:span></text:p>
            <text:p><text:span text:style-name="T55">Ne pas l’exposer à des courants d’air pour prolonger sa durée de vie</text:span></text:p>
          </table:table-cell>
          <table:table-cell table:style-name="ce107" office:value-type="string" calcext:value-type="string">
            <text:p><text:span text:style-name="T58">La  Chope au parfum citron meringué est une véritable œuvre d'art, entièrement fabriquée à la main avec soin et précision, tant par le verre qui a été réalisé par un artisan verrier à Montauroux dans le Sud de la France, que par la bougie elle-même qui est faite avec passion par mes soins. </text:span></text:p>
            <text:p><text:span text:style-name="T58">Cette bougie offre une expérience olfactive unique, combinant les notes sophistiquées des parfums de Grasse avec la fraîcheur acidulée du citron meringué. Parfaite pour créer une ambiance chaleureuse et accueillante, elle diffuse un parfum délicat et fruité qui enveloppera votre intérieur. Que ce soit pour une soirée relaxante ou pour ajouter une touche originale à votre décoration, cette bougie  est un choix raffiné qui séduira vos sens et émerveillera vos invités. </text:span></text:p>
            <text:p><text:span text:style-name="T58">La couleur jaune est associée à la joie, à la gaieté et à la fête. Elle est la couleur de l'amitié, des relations sociales ou encore de la fraternité. Le jaune peut aussi faire référence à la douceur et à la fraîcheur. Il est associé au bien-être et à la bonne humeur et transmet un côté ludique et rafraîchissant.</text:span></text:p>
            <text:p><text:span text:style-name="T58">Si vous souhaitez apporter une touche ensoleillée et acidulée à votre intérieur cette chope est faite pour vous.</text:span></text:p>
            <text:p/>
          </table:table-cell>
          <table:table-cell office:value-type="string" calcext:value-type="string">
            <text:p>citron meringué, lavande, framboise</text:p>
          </table:table-cell>
          <table:table-cell table:number-columns-repeated="16353"/>
        </table:table-row>
        <table:table-row table:style-name="ro5">
          <table:table-cell table:style-name="ce42" office:value-type="string" calcext:value-type="string">
            <text:p>Chope lavande</text:p>
          </table:table-cell>
          <table:table-cell office:value-type="string" calcext:value-type="string">
            <text:p>Bougies / Chopes</text:p>
          </table:table-cell>
          <table:table-cell office:value-type="string" calcext:value-type="string">
            <text:p>bougie-chope-lavande</text:p>
          </table:table-cell>
          <table:table-cell office:value-type="string" calcext:value-type="string">
            <text:p>lavande</text:p>
          </table:table-cell>
          <table:table-cell office:value-type="string" calcext:value-type="string">
            <text:p><text:span text:style-name="T4">Créer une ambiance chaleureuse et relaxante avec cette bougie au parfum lavande, fabriquée à la main avec un verre soufflé par un artisan verrier du Sud de la France.</text:span></text:p>
            <text:p><text:span text:style-name="T4">Une chope parfumée à la lavande, issu des célèbres parfums de Grasse, et des touches de violet transformeront votre espace en un havre de paix où vous vous sentirez détendus et choyés.</text:span></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3]" office:value-type="string" office:string-value="bougie-chope-lavande" calcext:value-type="string">
            <text:p>bougie-chope-lavande</text:p>
          </table:table-cell>
          <table:table-cell table:style-name="ce90" table:formula="of:=IF(LEFT([.G3];4)=&quot;img-&quot;;[.G3];IF(NOT(ISBLANK([.G3]));COM.MICROSOFT.CONCAT(&quot;img-&quot;;[.C3];&quot;-&quot;;[.G3]);COM.MICROSOFT.CONCAT(&quot;img-&quot;;[.C3])))" office:value-type="string" office:string-value="img-bougie-chope-lavande-face" calcext:value-type="string">
            <text:p>img-bougie-chope-lavande-face</text:p>
          </table:table-cell>
          <table:table-cell table:style-name="ce90" table:formula="of:=IF(LEFT([.H3];4)=&quot;img-&quot;;[.H3];IF(NOT(ISBLANK([.H3]));COM.MICROSOFT.CONCAT(&quot;img-&quot;;[.C3];&quot;-&quot;;[.H3]);&quot;&quot;))" office:value-type="string" office:string-value="img-bougie-chope-lavande-haut" calcext:value-type="string">
            <text:p>img-bougie-chope-lavande-haut</text:p>
          </table:table-cell>
          <table:table-cell table:style-name="ce90" table:formula="of:=IF(LEFT([.I3];4)=&quot;img-&quot;;[.I3];IF(NOT(ISBLANK([.I3]));COM.MICROSOFT.CONCAT(&quot;img-&quot;;[.C3];&quot;-&quot;;[.I3]);&quot;&quot;))" office:value-type="string" office:string-value="img-bougie-chope-lavande-profil" calcext:value-type="string">
            <text:p>img-bougie-chope-lavande-profil</text:p>
          </table:table-cell>
          <table:table-cell table:style-name="ce90" table:formula="of:=IF(LEFT([.J3];4)=&quot;img-&quot;;[.J3];IF(NOT(ISBLANK([.J3]));COM.MICROSOFT.CONCAT(&quot;img-clp-&quot;;[.J3]);&quot;&quot;))" office:value-type="string" office:string-value="img-clp-bougie-chope-lavande" calcext:value-type="string">
            <text:p>img-clp-bougie-chope-lavande</text:p>
          </table:table-cell>
          <table:table-cell table:style-name="ce90" table:formula="of:=IF(NOT(ISBLANK([.D3]));COM.MICROSOFT.CONCAT(&quot;img-pyramide-olfactive-&quot;;[.D3]);&quot;&quot;)" office:value-type="string" office:string-value="img-pyramide-olfactive-lavande" calcext:value-type="string">
            <text:p>img-pyramide-olfactive-lavand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57" calcext:value-type="float">
            <text:p>100957</text:p>
          </table:table-cell>
          <table:table-cell table:style-name="ce54" table:formula="of:=SUBSTITUTE(VLOOKUP(&quot;BOUGIE&quot;;PlageLesConseils;2;0);&quot;{ENVIRON}&quot;;LOWER([.P3]))" office:value-type="string" office:string-value="- Allumez la bougie et laissez un puits se creuser autour de la mèche afin que l'odeur se diffuse. Ne dépassez pas les 3h continues de brûlage. &#10;- La cire de soja se nettoie facilement avec de l’eau chaude, vous pourrez ainsi récupérer le contenant après avoir consumé toute la bougie,&#10;- Toutes les bougies disposent d’étiquettes de sécurité, merci d’en prendre connaissance avant d’allumer le produit.&#10;- La bougie brûlera environ 38h" calcext:value-type="string">
            <text:p>- Allumez la bougie et laissez un puits se creuser autour de la mèche afin que l'odeur se diffuse. Ne dépassez pas les 3h continues de brûlage. </text:p>
            <text:p>- La cire de soja se nettoie facilement avec de l’eau chaude, vous pourrez ainsi récupérer le contenant après avoir consumé toute la bougie,</text:p>
            <text:p>- Toutes les bougies disposent d’étiquettes de sécurité, merci d’en prendre connaissance avant d’allumer le produit.</text:p>
            <text:p>- La bougie brûlera environ 38h</text:p>
          </table:table-cell>
          <table:table-cell office:value-type="string" calcext:value-type="string">
            <text:p><text:span text:style-name="T21"> H315 – Provoque une irritation cutanée ; H317 – Peut provoquer une allergie cutanée ; H318 -Provoque des graves lésions des yeux.</text:span></text:p>
            <text:p/>
            <text:p><text:span text:style-name="T21">EUH 208 – contient geraniol, coumarin, (R)-p-mentha-1,8-diene, caryophyllene, linalyl acetate, cineole, citronellol, linalool. Peut provoquer une réaction allergique.</text:span></text:p>
            <text:p/>
            <text:p><text:span text:style-name="T21">Contient : bornan-2-one, linalyl acetate, coumarin, DL-borneol,</text:span></text:p>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office:value-type="string" calcext:value-type="string">
            <text:p>La bougie Chope au parfum de lavande est une œuvre d’art entièrement fabriquée à la main avec soin et précision, tant par le verre qui a été réalisé par un artisan verrier à Montauroux dans le Sud de la France, que par la bougie elle-même qui est faite avec passion par mes soins.</text:p>
            <text:p>Vous pouvez créer une ambiance chaleureuse et relaxante avec la chope lavande qui est connue pour ses propriétés apaisantes, tout en apportant une touche colorée de violet à votre espace.</text:p>
            <text:p>En combinant ces éléments, vous pouvez créer une soirée qui est non seulement belle à regarder, mais aussi apaisante et mémorable. Une chope parfumée à la lavande et des touches de violet transformeront votre espace en un havre de paix où vous vous sentirez détendus et choyés. Profitez de chaque moment et laissez la magie opérer.</text:p>
          </table:table-cell>
          <table:table-cell office:value-type="string" calcext:value-type="string">
            <text:p>lavande</text:p>
          </table:table-cell>
          <table:table-cell table:number-columns-repeated="16353"/>
        </table:table-row>
        <table:table-row table:style-name="ro6">
          <table:table-cell office:value-type="string" calcext:value-type="string">
            <text:p>Chope framboise</text:p>
          </table:table-cell>
          <table:table-cell table:style-name="ce47" office:value-type="string" calcext:value-type="string">
            <text:p>Bougies / Chopes</text:p>
          </table:table-cell>
          <table:table-cell office:value-type="string" calcext:value-type="string">
            <text:p>bougie-chope-framboise</text:p>
          </table:table-cell>
          <table:table-cell office:value-type="string" calcext:value-type="string">
            <text:p>framboise</text:p>
          </table:table-cell>
          <table:table-cell table:formula="of:=LEFT([.AD4];SEARCH(&quot;.&quot;;[.AD4]))" office:value-type="string" office:string-value="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4]" office:value-type="string" office:string-value="bougie-chope-framboise" calcext:value-type="string">
            <text:p>bougie-chope-framboise</text:p>
          </table:table-cell>
          <table:table-cell table:style-name="ce90" table:formula="of:=IF(LEFT([.G4];4)=&quot;img-&quot;;[.G4];IF(NOT(ISBLANK([.G4]));COM.MICROSOFT.CONCAT(&quot;img-&quot;;[.C4];&quot;-&quot;;[.G4]);COM.MICROSOFT.CONCAT(&quot;img-&quot;;[.C4])))" office:value-type="string" office:string-value="img-bougie-chope-framboise-face" calcext:value-type="string">
            <text:p>img-bougie-chope-framboise-face</text:p>
          </table:table-cell>
          <table:table-cell table:style-name="ce90" table:formula="of:=IF(LEFT([.H4];4)=&quot;img-&quot;;[.H4];IF(NOT(ISBLANK([.H4]));COM.MICROSOFT.CONCAT(&quot;img-&quot;;[.C4];&quot;-&quot;;[.H4]);&quot;&quot;))" office:value-type="string" office:string-value="img-bougie-chope-framboise-haut" calcext:value-type="string">
            <text:p>img-bougie-chope-framboise-haut</text:p>
          </table:table-cell>
          <table:table-cell table:style-name="ce90" table:formula="of:=IF(LEFT([.I4];4)=&quot;img-&quot;;[.I4];IF(NOT(ISBLANK([.I4]));COM.MICROSOFT.CONCAT(&quot;img-&quot;;[.C4];&quot;-&quot;;[.I4]);&quot;&quot;))" office:value-type="string" office:string-value="img-bougie-chope-framboise-profil" calcext:value-type="string">
            <text:p>img-bougie-chope-framboise-profil</text:p>
          </table:table-cell>
          <table:table-cell table:style-name="ce90" table:formula="of:=IF(LEFT([.J4];4)=&quot;img-&quot;;[.J4];IF(NOT(ISBLANK([.J4]));COM.MICROSOFT.CONCAT(&quot;img-clp-&quot;;[.J4]);&quot;&quot;))" office:value-type="string" office:string-value="img-clp-bougie-chope-framboise" calcext:value-type="string">
            <text:p>img-clp-bougie-chope-framboise</text:p>
          </table:table-cell>
          <table:table-cell table:style-name="ce90" table:formula="of:=IF(NOT(ISBLANK([.D4]));COM.MICROSOFT.CONCAT(&quot;img-pyramide-olfactive-&quot;;[.D4]);&quot;&quot;)" office:value-type="string" office:string-value="img-pyramide-olfactive-framboise" calcext:value-type="string">
            <text:p>img-pyramide-olfactive-frambois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59" calcext:value-type="float">
            <text:p>100959</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office:value-type="string" calcext:value-type="string">
            <text:p><text:span text:style-name="T59">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text:span><text:span text:style-name="T60">La bougie parfumée à la framboise est un véritable plaisir pour les sens, cette odeur est très subtile et légère, apportant une touche de douceur et de gourmandise à votre intérieur. Son arôme fruité et sucré évoque des souvenirs d'été et de moments de détente. Avec son contenant de couleur rose, qui est associée au bonheur et à l'optimisme, comme le suggère l'expression « voir la vie en rose ». Le rose peut aussi être associé à la joie, à la créativité ou encore à la fraîcheur. Il peut représenter la nature, au printemps et aux fleurs dont elle prend la couleur. </text:span></text:p>
            <text:p><text:span text:style-name="T61">Cette bougie s'intègre parfaitement dans une décoration chaleureuse et accueillante. Elle peut être placée sur une table basse, une étagère ou même dans la salle de bain pour créer une atmosphère apaisante. En outre, elle constitue un excellent cadeau pour les amateurs de fragrances fruitées, ajoutant une note de couleur et de parfum irrésistible à votre intérieur.</text:span></text:p>
            <text:p/>
          </table:table-cell>
          <table:table-cell office:value-type="string" calcext:value-type="string">
            <text:p>framboise</text:p>
          </table:table-cell>
          <table:table-cell table:number-columns-repeated="16353"/>
        </table:table-row>
        <table:table-row table:style-name="ro7">
          <table:table-cell office:value-type="string" calcext:value-type="string">
            <text:p>Chope melon</text:p>
          </table:table-cell>
          <table:table-cell table:style-name="ce47" office:value-type="string" calcext:value-type="string">
            <text:p>Bougies / Chopes</text:p>
          </table:table-cell>
          <table:table-cell office:value-type="string" calcext:value-type="string">
            <text:p>bougie-chope-melon</text:p>
          </table:table-cell>
          <table:table-cell office:value-type="string" calcext:value-type="string">
            <text:p>melon</text:p>
          </table:table-cell>
          <table:table-cell table:formula="of:=LEFT([.AD5];SEARCH(&quot;.&quot;;[.AD5]))" office:value-type="string" office:string-value="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5]" office:value-type="string" office:string-value="bougie-chope-melon" calcext:value-type="string">
            <text:p>bougie-chope-melon</text:p>
          </table:table-cell>
          <table:table-cell table:style-name="ce90" table:formula="of:=IF(LEFT([.G5];4)=&quot;img-&quot;;[.G5];IF(NOT(ISBLANK([.G5]));COM.MICROSOFT.CONCAT(&quot;img-&quot;;[.C5];&quot;-&quot;;[.G5]);COM.MICROSOFT.CONCAT(&quot;img-&quot;;[.C5])))" office:value-type="string" office:string-value="img-bougie-chope-melon-face" calcext:value-type="string">
            <text:p>img-bougie-chope-melon-face</text:p>
          </table:table-cell>
          <table:table-cell table:style-name="ce90" table:formula="of:=IF(LEFT([.H5];4)=&quot;img-&quot;;[.H5];IF(NOT(ISBLANK([.H5]));COM.MICROSOFT.CONCAT(&quot;img-&quot;;[.C5];&quot;-&quot;;[.H5]);&quot;&quot;))" office:value-type="string" office:string-value="img-bougie-chope-melon-haut" calcext:value-type="string">
            <text:p>img-bougie-chope-melon-haut</text:p>
          </table:table-cell>
          <table:table-cell table:style-name="ce90" table:formula="of:=IF(LEFT([.I5];4)=&quot;img-&quot;;[.I5];IF(NOT(ISBLANK([.I5]));COM.MICROSOFT.CONCAT(&quot;img-&quot;;[.C5];&quot;-&quot;;[.I5]);&quot;&quot;))" office:value-type="string" office:string-value="img-bougie-chope-melon-profil" calcext:value-type="string">
            <text:p>img-bougie-chope-melon-profil</text:p>
          </table:table-cell>
          <table:table-cell table:style-name="ce90" table:formula="of:=IF(LEFT([.J5];4)=&quot;img-&quot;;[.J5];IF(NOT(ISBLANK([.J5]));COM.MICROSOFT.CONCAT(&quot;img-clp-&quot;;[.J5]);&quot;&quot;))" office:value-type="string" office:string-value="img-clp-bougie-chope-melon" calcext:value-type="string">
            <text:p>img-clp-bougie-chope-melon</text:p>
          </table:table-cell>
          <table:table-cell table:style-name="ce90" table:formula="of:=IF(NOT(ISBLANK([.D5]));COM.MICROSOFT.CONCAT(&quot;img-pyramide-olfactive-&quot;;[.D5]);&quot;&quot;)" office:value-type="string" office:string-value="img-pyramide-olfactive-melon" calcext:value-type="string">
            <text:p>img-pyramide-olfactive-melon</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58" calcext:value-type="float">
            <text:p>100958</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office:value-type="string" calcext:value-type="string">
            <text:p><text:span text:style-name="T62">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text:span></text:p>
            <text:p><text:span text:style-name="T62">Cette  bougie au parfum doux et sucré du melon, rappelant les délices d'un marché estival, est un choix parfait pour ceux qui souhaitent apporter une touche de fraîcheur et de douceur à leur intérieur. Son arôme fruité et délicat évoque l'été et les journées ensoleillées, créant une ambiance chaleureuse et accueillante. </text:span></text:p>
            <text:p><text:span text:style-name="T62">Dans son contenant orange, une teinte qui symbolise la chaleur, l'énergie et la créativité. Cette couleur ajoute une touche de vivacité à toute pièce, tout en complétant harmonieusement le parfum fruité.</text:span></text:p>
            <text:p/>
          </table:table-cell>
          <table:table-cell office:value-type="string" calcext:value-type="string">
            <text:p>melon</text:p>
          </table:table-cell>
          <table:table-cell table:number-columns-repeated="16353"/>
        </table:table-row>
        <table:table-row table:style-name="ro6">
          <table:table-cell office:value-type="string" calcext:value-type="string">
            <text:p>Chope fraise-menthe</text:p>
          </table:table-cell>
          <table:table-cell office:value-type="string" calcext:value-type="string">
            <text:p>Bougies / Chopes</text:p>
          </table:table-cell>
          <table:table-cell office:value-type="string" calcext:value-type="string">
            <text:p>bougie-chope-fraise-menthe</text:p>
          </table:table-cell>
          <table:table-cell office:value-type="string" calcext:value-type="string">
            <text:p>fraise-menthe</text:p>
          </table:table-cell>
          <table:table-cell table:formula="of:=LEFT([.AD6];SEARCH(&quot;.&quot;;[.AD6]))" office:value-type="string" office:string-value=" 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text:s/>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6]" office:value-type="string" office:string-value="bougie-chope-fraise-menthe" calcext:value-type="string">
            <text:p>bougie-chope-fraise-menthe</text:p>
          </table:table-cell>
          <table:table-cell table:style-name="ce90" table:formula="of:=IF(LEFT([.G6];4)=&quot;img-&quot;;[.G6];IF(NOT(ISBLANK([.G6]));COM.MICROSOFT.CONCAT(&quot;img-&quot;;[.C6];&quot;-&quot;;[.G6]);COM.MICROSOFT.CONCAT(&quot;img-&quot;;[.C6])))" office:value-type="string" office:string-value="img-bougie-chope-fraise-menthe-face" calcext:value-type="string">
            <text:p>img-bougie-chope-fraise-menthe-face</text:p>
          </table:table-cell>
          <table:table-cell table:style-name="ce90" table:formula="of:=IF(LEFT([.H6];4)=&quot;img-&quot;;[.H6];IF(NOT(ISBLANK([.H6]));COM.MICROSOFT.CONCAT(&quot;img-&quot;;[.C6];&quot;-&quot;;[.H6]);&quot;&quot;))" office:value-type="string" office:string-value="img-bougie-chope-fraise-menthe-haut" calcext:value-type="string">
            <text:p>img-bougie-chope-fraise-menthe-haut</text:p>
          </table:table-cell>
          <table:table-cell table:style-name="ce90" table:formula="of:=IF(LEFT([.I6];4)=&quot;img-&quot;;[.I6];IF(NOT(ISBLANK([.I6]));COM.MICROSOFT.CONCAT(&quot;img-&quot;;[.C6];&quot;-&quot;;[.I6]);&quot;&quot;))" office:value-type="string" office:string-value="img-bougie-chope-fraise-menthe-profil" calcext:value-type="string">
            <text:p>img-bougie-chope-fraise-menthe-profil</text:p>
          </table:table-cell>
          <table:table-cell table:style-name="ce90" table:formula="of:=IF(LEFT([.J6];4)=&quot;img-&quot;;[.J6];IF(NOT(ISBLANK([.J6]));COM.MICROSOFT.CONCAT(&quot;img-clp-&quot;;[.J6]);&quot;&quot;))" office:value-type="string" office:string-value="img-clp-bougie-chope-fraise-menthe" calcext:value-type="string">
            <text:p>img-clp-bougie-chope-fraise-menthe</text:p>
          </table:table-cell>
          <table:table-cell table:style-name="ce90" table:formula="of:=IF(NOT(ISBLANK([.D6]));COM.MICROSOFT.CONCAT(&quot;img-pyramide-olfactive-&quot;;[.D6]);&quot;&quot;)" office:value-type="string" office:string-value="img-pyramide-olfactive-fraise-menthe" calcext:value-type="string">
            <text:p>img-pyramide-olfactive-fraise-menth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60" calcext:value-type="float">
            <text:p>100960</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office:value-type="string" calcext:value-type="string">
            <text:p><text:s/>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 Cette Chope parfumée fraise-menthe dans son contenant de couleur vert clair est un véritable délice sensoriel et visuel. Cette bougie combine l'arôme sucré et fruité de la fraise avec la fraîcheur vivifiante de la menthe, créant ainsi une ambiance apaisante et revitalisante dans n'importe quelle pièce. La teinte vert clair de la bougie évoque la nature et la tranquillité, ajoutant une touche de douceur à votre décoration intérieure. Idéale pour les moments de détente ou pour créer une atmosphère accueillante lors de réceptions, cette bougie est parfaite pour ceux qui recherchent un équilibre harmonieux entre une fragrance douce et une esthétique élégante. </text:p>
          </table:table-cell>
          <table:table-cell office:value-type="string" calcext:value-type="string">
            <text:p>fraise &amp; menthe</text:p>
          </table:table-cell>
          <table:table-cell table:number-columns-repeated="16353"/>
        </table:table-row>
        <table:table-row table:style-name="ro6">
          <table:table-cell office:value-type="string" calcext:value-type="string">
            <text:p>Chope baie givrée</text:p>
          </table:table-cell>
          <table:table-cell table:style-name="ce47" office:value-type="string" calcext:value-type="string">
            <text:p>Bougies / Chopes</text:p>
          </table:table-cell>
          <table:table-cell office:value-type="string" calcext:value-type="string">
            <text:p>bougie-chope-baie-givree</text:p>
          </table:table-cell>
          <table:table-cell office:value-type="string" calcext:value-type="string">
            <text:p>baie-givree</text:p>
          </table:table-cell>
          <table:table-cell table:formula="of:=LEFT([.AD7];SEARCH(&quot;.&quot;;[.AD7]))" office:value-type="string" office:string-value="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7]" office:value-type="string" office:string-value="bougie-chope-baie-givree" calcext:value-type="string">
            <text:p>bougie-chope-baie-givree</text:p>
          </table:table-cell>
          <table:table-cell table:style-name="ce90" table:formula="of:=IF(LEFT([.G7];4)=&quot;img-&quot;;[.G7];IF(NOT(ISBLANK([.G7]));COM.MICROSOFT.CONCAT(&quot;img-&quot;;[.C7];&quot;-&quot;;[.G7]);COM.MICROSOFT.CONCAT(&quot;img-&quot;;[.C7])))" office:value-type="string" office:string-value="img-bougie-chope-baie-givree-face" calcext:value-type="string">
            <text:p>img-bougie-chope-baie-givree-face</text:p>
          </table:table-cell>
          <table:table-cell table:style-name="ce90" table:formula="of:=IF(LEFT([.H7];4)=&quot;img-&quot;;[.H7];IF(NOT(ISBLANK([.H7]));COM.MICROSOFT.CONCAT(&quot;img-&quot;;[.C7];&quot;-&quot;;[.H7]);&quot;&quot;))" office:value-type="string" office:string-value="img-bougie-chope-baie-givree-haut" calcext:value-type="string">
            <text:p>img-bougie-chope-baie-givree-haut</text:p>
          </table:table-cell>
          <table:table-cell table:style-name="ce90" table:formula="of:=IF(LEFT([.I7];4)=&quot;img-&quot;;[.I7];IF(NOT(ISBLANK([.I7]));COM.MICROSOFT.CONCAT(&quot;img-&quot;;[.C7];&quot;-&quot;;[.I7]);&quot;&quot;))" office:value-type="string" office:string-value="img-bougie-chope-baie-givree-profil" calcext:value-type="string">
            <text:p>img-bougie-chope-baie-givree-profil</text:p>
          </table:table-cell>
          <table:table-cell table:style-name="ce90" table:formula="of:=IF(LEFT([.J7];4)=&quot;img-&quot;;[.J7];IF(NOT(ISBLANK([.J7]));COM.MICROSOFT.CONCAT(&quot;img-clp-&quot;;[.J7]);&quot;&quot;))" office:value-type="string" office:string-value="img-clp-bougie-chope-baie-givree" calcext:value-type="string">
            <text:p>img-clp-bougie-chope-baie-givree</text:p>
          </table:table-cell>
          <table:table-cell table:style-name="ce90" table:formula="of:=IF(NOT(ISBLANK([.D7]));COM.MICROSOFT.CONCAT(&quot;img-pyramide-olfactive-&quot;;[.D7]);&quot;&quot;)" office:value-type="string" office:string-value="img-pyramide-olfactive-baie-givree" calcext:value-type="string">
            <text:p>img-pyramide-olfactive-baie-givre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61" calcext:value-type="float">
            <text:p>100961</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 La bougie parfumée aux baies givrées dans son contenant bleu foncé évoque une ambiance à la fois apaisante et hivernale. Le parfum envoûtant des baies givrées rappelle les promenades en forêt par une froide journée d'hiver, où l'air est frais et les arômes de fruits rouges se mêlent à la pureté de la neige. Avec sa touche d'élégance et de mystère, créant une atmosphère intime et réconfortante dans n'importe quel espace. Idéale pour les soirées cocooning ou pour apporter une note festive à votre intérieur, cette bougie est un véritable plaisir pour les sens. </text:p>
          </table:table-cell>
          <table:table-cell office:value-type="string" calcext:value-type="string">
            <text:p>baies givrées</text:p>
          </table:table-cell>
          <table:table-cell table:number-columns-repeated="16353"/>
        </table:table-row>
        <table:table-row table:style-name="ro6">
          <table:table-cell office:value-type="string" calcext:value-type="string">
            <text:p>Chope adoucissant</text:p>
          </table:table-cell>
          <table:table-cell table:style-name="ce47" office:value-type="string" calcext:value-type="string">
            <text:p>Bougies / Chopes</text:p>
          </table:table-cell>
          <table:table-cell office:value-type="string" calcext:value-type="string">
            <text:p>bougie-chope-adoucissant</text:p>
          </table:table-cell>
          <table:table-cell office:value-type="string" calcext:value-type="string">
            <text:p>adoucissant</text:p>
          </table:table-cell>
          <table:table-cell table:formula="of:=LEFT([.AD8];SEARCH(&quot;.&quot;;[.AD8]))" office:value-type="string" office:string-value="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8]" office:value-type="string" office:string-value="bougie-chope-adoucissant" calcext:value-type="string">
            <text:p>bougie-chope-adoucissant</text:p>
          </table:table-cell>
          <table:table-cell table:style-name="ce90" table:formula="of:=IF(LEFT([.G8];4)=&quot;img-&quot;;[.G8];IF(NOT(ISBLANK([.G8]));COM.MICROSOFT.CONCAT(&quot;img-&quot;;[.C8];&quot;-&quot;;[.G8]);COM.MICROSOFT.CONCAT(&quot;img-&quot;;[.C8])))" office:value-type="string" office:string-value="img-bougie-chope-adoucissant-face" calcext:value-type="string">
            <text:p>img-bougie-chope-adoucissant-face</text:p>
          </table:table-cell>
          <table:table-cell table:style-name="ce90" table:formula="of:=IF(LEFT([.H8];4)=&quot;img-&quot;;[.H8];IF(NOT(ISBLANK([.H8]));COM.MICROSOFT.CONCAT(&quot;img-&quot;;[.C8];&quot;-&quot;;[.H8]);&quot;&quot;))" office:value-type="string" office:string-value="img-bougie-chope-adoucissant-haut" calcext:value-type="string">
            <text:p>img-bougie-chope-adoucissant-haut</text:p>
          </table:table-cell>
          <table:table-cell table:style-name="ce90" table:formula="of:=IF(LEFT([.I8];4)=&quot;img-&quot;;[.I8];IF(NOT(ISBLANK([.I8]));COM.MICROSOFT.CONCAT(&quot;img-&quot;;[.C8];&quot;-&quot;;[.I8]);&quot;&quot;))" office:value-type="string" office:string-value="img-bougie-chope-adoucissant-profil" calcext:value-type="string">
            <text:p>img-bougie-chope-adoucissant-profil</text:p>
          </table:table-cell>
          <table:table-cell table:style-name="ce90" table:formula="of:=IF(LEFT([.J8];4)=&quot;img-&quot;;[.J8];IF(NOT(ISBLANK([.J8]));COM.MICROSOFT.CONCAT(&quot;img-clp-&quot;;[.J8]);&quot;&quot;))" office:value-type="string" office:string-value="img-clp-bougie-chope-adoucissant" calcext:value-type="string">
            <text:p>img-clp-bougie-chope-adoucissant</text:p>
          </table:table-cell>
          <table:table-cell table:style-name="ce90" table:formula="of:=IF(NOT(ISBLANK([.D8]));COM.MICROSOFT.CONCAT(&quot;img-pyramide-olfactive-&quot;;[.D8]);&quot;&quot;)" office:value-type="string" office:string-value="img-pyramide-olfactive-adoucissant" calcext:value-type="string">
            <text:p>img-pyramide-olfactive-adoucissant</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62" calcext:value-type="float">
            <text:p>100962</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text:span text:style-name="T63">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63">Cette bougie parfumée évoque une sensation de pureté et de sérénité. Son parfum adoucissant transforme n'importe quel espace en un havre de douceur, évoquant ainsi la sensation d’une matinée de printemps, avec la lessive étendue au grand air, et la caresse d’une couverture fraîchement lavée. </text:span></text:p>
            <text:p><text:span text:style-name="T63">Le blanc, symbole de clarté et d'élégance, se marie harmonieusement avec divers décors, ajoutant une touche de sophistication subtile à votre espace de vie.</text:span></text:p>
          </table:table-cell>
          <table:table-cell office:value-type="string" calcext:value-type="string">
            <text:p>adoucissant</text:p>
          </table:table-cell>
          <table:table-cell table:number-columns-repeated="16353"/>
        </table:table-row>
        <table:table-row table:style-name="ro6">
          <table:table-cell office:value-type="string" calcext:value-type="string">
            <text:p>Chope chocolat noisette</text:p>
          </table:table-cell>
          <table:table-cell office:value-type="string" calcext:value-type="string">
            <text:p>Bougies / Chopes</text:p>
          </table:table-cell>
          <table:table-cell office:value-type="string" calcext:value-type="string">
            <text:p>bougie-chope-chocolat-noisettes</text:p>
          </table:table-cell>
          <table:table-cell office:value-type="string" calcext:value-type="string">
            <text:p>chocolat-noisettes</text:p>
          </table:table-cell>
          <table:table-cell table:formula="of:=LEFT([.AD9];SEARCH(&quot;.&quot;;[.AD9]))" office:value-type="string" office:string-value="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9]" office:value-type="string" office:string-value="bougie-chope-chocolat-noisettes" calcext:value-type="string">
            <text:p>bougie-chope-chocolat-noisettes</text:p>
          </table:table-cell>
          <table:table-cell table:style-name="ce90" table:formula="of:=IF(LEFT([.G9];4)=&quot;img-&quot;;[.G9];IF(NOT(ISBLANK([.G9]));COM.MICROSOFT.CONCAT(&quot;img-&quot;;[.C9];&quot;-&quot;;[.G9]);COM.MICROSOFT.CONCAT(&quot;img-&quot;;[.C9])))" office:value-type="string" office:string-value="img-bougie-chope-chocolat-noisettes-face" calcext:value-type="string">
            <text:p>img-bougie-chope-chocolat-noisettes-face</text:p>
          </table:table-cell>
          <table:table-cell table:style-name="ce90" table:formula="of:=IF(LEFT([.H9];4)=&quot;img-&quot;;[.H9];IF(NOT(ISBLANK([.H9]));COM.MICROSOFT.CONCAT(&quot;img-&quot;;[.C9];&quot;-&quot;;[.H9]);&quot;&quot;))" office:value-type="string" office:string-value="img-bougie-chope-chocolat-noisettes-haut" calcext:value-type="string">
            <text:p>img-bougie-chope-chocolat-noisettes-haut</text:p>
          </table:table-cell>
          <table:table-cell table:style-name="ce90" table:formula="of:=IF(LEFT([.I9];4)=&quot;img-&quot;;[.I9];IF(NOT(ISBLANK([.I9]));COM.MICROSOFT.CONCAT(&quot;img-&quot;;[.C9];&quot;-&quot;;[.I9]);&quot;&quot;))" office:value-type="string" office:string-value="img-bougie-chope-chocolat-noisettes-profil" calcext:value-type="string">
            <text:p>img-bougie-chope-chocolat-noisettes-profil</text:p>
          </table:table-cell>
          <table:table-cell table:style-name="ce90" table:formula="of:=IF(LEFT([.J9];4)=&quot;img-&quot;;[.J9];IF(NOT(ISBLANK([.J9]));COM.MICROSOFT.CONCAT(&quot;img-clp-&quot;;[.J9]);&quot;&quot;))" office:value-type="string" office:string-value="img-clp-bougie-chope-chocolat-noisettes" calcext:value-type="string">
            <text:p>img-clp-bougie-chope-chocolat-noisettes</text:p>
          </table:table-cell>
          <table:table-cell table:style-name="ce90" table:formula="of:=IF(NOT(ISBLANK([.D9]));COM.MICROSOFT.CONCAT(&quot;img-pyramide-olfactive-&quot;;[.D9]);&quot;&quot;)" office:value-type="string" office:string-value="img-pyramide-olfactive-chocolat-noisettes" calcext:value-type="string">
            <text:p>img-pyramide-olfactive-chocolat-noisettes</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63" calcext:value-type="float">
            <text:p>100963</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text:span text:style-name="T63">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63">Cette bougie parfumée chocolat noisettes, rappelant une pâte à tartiner bien connue, est une invitation à la détente et à la gourmandise. Sa couleur brun clair évoque la douceur et l'élégance, tandis que son parfum riche et réconfortant emplit l'air d'une chaleur enveloppante. Parfaite pour créer une ambiance cosy dans un salon ou pour un bain relaxant, elle diffuse des notes sucrées de chocolat combinées à la subtilité des noisettes grillées. Cette bougie peut transformer n'importe quel espace en un cocon accueillant, rappelant les plaisirs simples d'une soirée d'hiver passée au coin du feu. Que ce soit pour vous faire plaisir ou comme cadeau, elle ravira tous les gourmands.</text:span></text:p>
          </table:table-cell>
          <table:table-cell office:value-type="string" calcext:value-type="string">
            <text:p>chocolat noisettes</text:p>
          </table:table-cell>
          <table:table-cell table:number-columns-repeated="16353"/>
        </table:table-row>
        <table:table-row table:style-name="ro6">
          <table:table-cell office:value-type="string" calcext:value-type="string">
            <text:p>Chope hiver scandinave</text:p>
          </table:table-cell>
          <table:table-cell table:style-name="ce47" office:value-type="string" calcext:value-type="string">
            <text:p>Bougies / Chopes</text:p>
          </table:table-cell>
          <table:table-cell office:value-type="string" calcext:value-type="string">
            <text:p>bougie-chope-hiver-scandinave</text:p>
          </table:table-cell>
          <table:table-cell office:value-type="string" calcext:value-type="string">
            <text:p>hiver-scandinave</text:p>
          </table:table-cell>
          <table:table-cell table:formula="of:=LEFT([.AD10];SEARCH(&quot;.&quot;;[.AD10]))" office:value-type="string" office:string-value="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office:value-type="string" calcext:value-type="string">
            <text:p>profil</text:p>
          </table:table-cell>
          <table:table-cell table:style-name="ce74" table:formula="of:=[.C10]" office:value-type="string" office:string-value="bougie-chope-hiver-scandinave" calcext:value-type="string">
            <text:p>bougie-chope-hiver-scandinave</text:p>
          </table:table-cell>
          <table:table-cell table:style-name="ce90" table:formula="of:=IF(LEFT([.G10];4)=&quot;img-&quot;;[.G10];IF(NOT(ISBLANK([.G10]));COM.MICROSOFT.CONCAT(&quot;img-&quot;;[.C10];&quot;-&quot;;[.G10]);COM.MICROSOFT.CONCAT(&quot;img-&quot;;[.C10])))" office:value-type="string" office:string-value="img-bougie-chope-hiver-scandinave-face" calcext:value-type="string">
            <text:p>img-bougie-chope-hiver-scandinave-face</text:p>
          </table:table-cell>
          <table:table-cell table:style-name="ce90" table:formula="of:=IF(LEFT([.H10];4)=&quot;img-&quot;;[.H10];IF(NOT(ISBLANK([.H10]));COM.MICROSOFT.CONCAT(&quot;img-&quot;;[.C10];&quot;-&quot;;[.H10]);&quot;&quot;))" office:value-type="string" office:string-value="img-bougie-chope-hiver-scandinave-haut" calcext:value-type="string">
            <text:p>img-bougie-chope-hiver-scandinave-haut</text:p>
          </table:table-cell>
          <table:table-cell table:style-name="ce90" table:formula="of:=IF(LEFT([.I10];4)=&quot;img-&quot;;[.I10];IF(NOT(ISBLANK([.I10]));COM.MICROSOFT.CONCAT(&quot;img-&quot;;[.C10];&quot;-&quot;;[.I10]);&quot;&quot;))" office:value-type="string" office:string-value="img-bougie-chope-hiver-scandinave-profil" calcext:value-type="string">
            <text:p>img-bougie-chope-hiver-scandinave-profil</text:p>
          </table:table-cell>
          <table:table-cell table:style-name="ce90" table:formula="of:=IF(LEFT([.J10];4)=&quot;img-&quot;;[.J10];IF(NOT(ISBLANK([.J10]));COM.MICROSOFT.CONCAT(&quot;img-clp-&quot;;[.J10]);&quot;&quot;))" office:value-type="string" office:string-value="img-clp-bougie-chope-hiver-scandinave" calcext:value-type="string">
            <text:p>img-clp-bougie-chope-hiver-scandinave</text:p>
          </table:table-cell>
          <table:table-cell table:style-name="ce90" table:formula="of:=IF(NOT(ISBLANK([.D10]));COM.MICROSOFT.CONCAT(&quot;img-pyramide-olfactive-&quot;;[.D10]);&quot;&quot;)" office:value-type="string" office:string-value="img-pyramide-olfactive-hiver-scandinave" calcext:value-type="string">
            <text:p>img-pyramide-olfactive-hiver-scandinav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36.00</text:p>
          </table:table-cell>
          <table:table-cell/>
          <table:table-cell office:value-type="float" office:value="1" calcext:value-type="float">
            <text:p>1</text:p>
          </table:table-cell>
          <table:table-cell office:value-type="float" office:value="100964" calcext:value-type="float">
            <text:p>100964</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38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text:span text:style-name="T63">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63">Cette bougie parfumée aux accents de l'hiver scandinave évoque une atmosphère chaleureuse et apaisante, idéale pour les longues soirées d'hiver. Avec sa couleur grise qui est une couleur neutre et équilibrée, symbolisant le raffinement, la maturité. </text:span></text:p>
            <text:p><text:span text:style-name="T63">Elle s'intègre parfaitement dans tout type de décoration intérieure, ajoutant une touche de sophistication. Le parfum de cette bougie pourrait rappeler une terrasse d’un chalet avec une vue sur les forêts enneigées. En allumant cette bougie, on imagine être transporté dans une cabane en bois au cœur de la Scandinavie, enveloppé dans une couverture douillette, tandis que la douce lueur de la flamme danse sur les murs. Elle constitue un parfait cadeau pour soi-même ou pour quelqu'un de spécial, apportant chaleur et sérénité durant les mois froids.</text:span></text:p>
          </table:table-cell>
          <table:table-cell office:value-type="string" calcext:value-type="string">
            <text:p>hiver scandinave</text:p>
          </table:table-cell>
          <table:table-cell table:number-columns-repeated="16353"/>
        </table:table-row>
        <table:table-row table:style-name="ro6">
          <table:table-cell office:value-type="string" calcext:value-type="string">
            <text:p>Bougie Pétales d’oranger</text:p>
          </table:table-cell>
          <table:table-cell office:value-type="string" calcext:value-type="string">
            <text:p>Bougies / Verre</text:p>
          </table:table-cell>
          <table:table-cell office:value-type="string" calcext:value-type="string">
            <text:p>bougie-verre-petales-oranger</text:p>
          </table:table-cell>
          <table:table-cell office:value-type="string" calcext:value-type="string">
            <text:p>petales-oranger</text:p>
          </table:table-cell>
          <table:table-cell table:formula="of:=LEFT([.AD11];SEARCH(&quot;.&quot;;[.AD11]))" office:value-type="string" office:string-value="Cette bougie est entièrement fabriquée à la main avec soin, et passion, avec son parfum à la rose des jardins, elle est une véritable invitation à la détente et à l'évasion." calcext:value-type="string">
            <text:p>Cette bougie est entièrement fabriquée à la main avec soin, et passion, avec son parfum à la rose des jardins, elle est une véritable invitation à la détente et à l'évasion.</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1])" office:value-type="string" office:string-value="bougie-petales-oranger" calcext:value-type="string">
            <text:p>bougie-petales-oranger</text:p>
          </table:table-cell>
          <table:table-cell table:style-name="ce90" table:formula="of:=IF(LEFT([.G11];4)=&quot;img-&quot;;[.G11];IF(NOT(ISBLANK([.G11]));COM.MICROSOFT.CONCAT(&quot;img-&quot;;[.C11];&quot;-&quot;;[.G11]);COM.MICROSOFT.CONCAT(&quot;img-&quot;;[.C11])))" office:value-type="string" office:string-value="img-bougie-verre-petales-oranger-face" calcext:value-type="string">
            <text:p>img-bougie-verre-petales-oranger-face</text:p>
          </table:table-cell>
          <table:table-cell table:style-name="ce90" table:formula="of:=IF(LEFT([.H11];4)=&quot;img-&quot;;[.H11];IF(NOT(ISBLANK([.H11]));COM.MICROSOFT.CONCAT(&quot;img-&quot;;[.C11];&quot;-&quot;;[.H11]);&quot;&quot;))" office:value-type="string" office:string-value="img-bougie-verre-petales-oranger-haut" calcext:value-type="string">
            <text:p>img-bougie-verre-petales-oranger-haut</text:p>
          </table:table-cell>
          <table:table-cell table:style-name="ce90" table:formula="of:=IF(LEFT([.I11];4)=&quot;img-&quot;;[.I11];IF(NOT(ISBLANK([.I11]));COM.MICROSOFT.CONCAT(&quot;img-&quot;;[.C11];&quot;-&quot;;[.I11]);&quot;&quot;))">
            <text:p/>
          </table:table-cell>
          <table:table-cell table:style-name="ce90" table:formula="of:=IF(LEFT([.J11];4)=&quot;img-&quot;;[.J11];IF(NOT(ISBLANK([.J11]));COM.MICROSOFT.CONCAT(&quot;img-clp-&quot;;[.J11]);&quot;&quot;))" office:value-type="string" office:string-value="img-clp-bougie-petales-oranger" calcext:value-type="string">
            <text:p>img-clp-bougie-petales-oranger</text:p>
          </table:table-cell>
          <table:table-cell table:style-name="ce90" table:formula="of:=IF(NOT(ISBLANK([.D11]));COM.MICROSOFT.CONCAT(&quot;img-pyramide-olfactive-&quot;;[.D11]);&quot;&quot;)" office:value-type="string" office:string-value="img-pyramide-olfactive-petales-oranger" calcext:value-type="string">
            <text:p>img-pyramide-olfactive-petales-oranger</text:p>
          </table:table-cell>
          <table:table-cell office:value-type="string" calcext:value-type="string">
            <text:p>Environ 21h</text:p>
          </table:table-cell>
          <table:table-cell office:value-type="float" office:value="0.449" calcext:value-type="float">
            <text:p>0,449</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16.00</text:p>
          </table:table-cell>
          <table:table-cell/>
          <table:table-cell office:value-type="float" office:value="12" calcext:value-type="float">
            <text:p>12</text:p>
          </table:table-cell>
          <table:table-cell office:value-type="float" office:value="71088" calcext:value-type="float">
            <text:p>71088</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Cette bougie est entièrement fabriquée à la main avec soin, et passion, avec son parfum à la rose des jardins, elle est une véritable invitation à la détente et à l'évasion. Sa douce couleur rose évoque la délicatesse et la beauté des pétales fraîchement cueillis, tandis que son parfum envoûtant emplit l'air d'une fragrance florale et apaisante. Conçue pour recréer l'ambiance sereine d'un jardin en fleurs, cette bougie transforme n'importe quel espace en un havre de paix et de sérénité. Que ce soit pour un moment de relaxation personnel ou pour créer une atmosphère accueillante lors d'une réunion entre amis, elle saura séduire par son élégance et son charme intemporel.</text:p>
          </table:table-cell>
          <table:table-cell office:value-type="string" calcext:value-type="string">
            <text:p>rose des jardins</text:p>
          </table:table-cell>
          <table:table-cell table:number-columns-repeated="16353"/>
        </table:table-row>
        <table:table-row table:style-name="ro6">
          <table:table-cell office:value-type="string" calcext:value-type="string">
            <text:p>Bougie Pink lover</text:p>
          </table:table-cell>
          <table:table-cell office:value-type="string" calcext:value-type="string">
            <text:p>Bougies / Verre</text:p>
          </table:table-cell>
          <table:table-cell office:value-type="string" calcext:value-type="string">
            <text:p>bougie-verre-pink-lover</text:p>
          </table:table-cell>
          <table:table-cell office:value-type="string" calcext:value-type="string">
            <text:p>rose-des-jardins</text:p>
          </table:table-cell>
          <table:table-cell table:formula="of:=LEFT([.AD12];SEARCH(&quot;.&quot;;[.AD12]))" office:value-type="string" office:string-value="Cette bougie est entièrement fabriquée à la main avec soin, et passion, avec son parfum à la rose des jardins, elle est une véritable invitation à la détente et à l'évasion." calcext:value-type="string">
            <text:p>Cette bougie est entièrement fabriquée à la main avec soin, et passion, avec son parfum à la rose des jardins, elle est une véritable invitation à la détente et à l'évasion.</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office:value-type="string" calcext:value-type="string">
            <text:p>bougie-pink-lover</text:p>
          </table:table-cell>
          <table:table-cell table:style-name="ce90" table:formula="of:=IF(LEFT([.G12];4)=&quot;img-&quot;;[.G12];IF(NOT(ISBLANK([.G12]));COM.MICROSOFT.CONCAT(&quot;img-&quot;;[.C12];&quot;-&quot;;[.G12]);COM.MICROSOFT.CONCAT(&quot;img-&quot;;[.C12])))" office:value-type="string" office:string-value="img-bougie-verre-pink-lover-face" calcext:value-type="string">
            <text:p>img-bougie-verre-pink-lover-face</text:p>
          </table:table-cell>
          <table:table-cell table:style-name="ce90" table:formula="of:=IF(LEFT([.H12];4)=&quot;img-&quot;;[.H12];IF(NOT(ISBLANK([.H12]));COM.MICROSOFT.CONCAT(&quot;img-&quot;;[.C12];&quot;-&quot;;[.H12]);&quot;&quot;))" office:value-type="string" office:string-value="img-bougie-verre-pink-lover-haut" calcext:value-type="string">
            <text:p>img-bougie-verre-pink-lover-haut</text:p>
          </table:table-cell>
          <table:table-cell table:style-name="ce90" table:formula="of:=IF(LEFT([.I12];4)=&quot;img-&quot;;[.I12];IF(NOT(ISBLANK([.I12]));COM.MICROSOFT.CONCAT(&quot;img-&quot;;[.C12];&quot;-&quot;;[.I12]);&quot;&quot;))">
            <text:p/>
          </table:table-cell>
          <table:table-cell table:style-name="ce90" table:formula="of:=IF(LEFT([.J12];4)=&quot;img-&quot;;[.J12];IF(NOT(ISBLANK([.J12]));COM.MICROSOFT.CONCAT(&quot;img-clp-&quot;;[.J12]);&quot;&quot;))" office:value-type="string" office:string-value="img-clp-bougie-pink-lover" calcext:value-type="string">
            <text:p>img-clp-bougie-pink-lover</text:p>
          </table:table-cell>
          <table:table-cell table:style-name="ce90" table:formula="of:=IF(NOT(ISBLANK([.D12]));COM.MICROSOFT.CONCAT(&quot;img-pyramide-olfactive-&quot;;[.D12]);&quot;&quot;)" office:value-type="string" office:string-value="img-pyramide-olfactive-rose-des-jardins" calcext:value-type="string">
            <text:p>img-pyramide-olfactive-rose-des-jardins</text:p>
          </table:table-cell>
          <table:table-cell office:value-type="string" calcext:value-type="string">
            <text:p>Environ 21h</text:p>
          </table:table-cell>
          <table:table-cell office:value-type="float" office:value="0.449" calcext:value-type="float">
            <text:p>0,449</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7">Sans CMR</text:span></text:p>
            <text:p><text:span text:style-name="T7">Sans phtalates</text:span></text:p>
            <text:p><text:span text:style-name="T7">Non testé sur des animaux</text:span></text:p>
          </table:table-cell>
          <table:table-cell office:value-type="string" calcext:value-type="string">
            <text:p>16.00</text:p>
          </table:table-cell>
          <table:table-cell/>
          <table:table-cell office:value-type="float" office:value="10" calcext:value-type="float">
            <text:p>10</text:p>
          </table:table-cell>
          <table:table-cell office:value-type="float" office:value="71089" calcext:value-type="float">
            <text:p>71089</text:p>
          </table:table-cell>
          <table:table-cell table:style-name="ce54"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3" office:value-type="string" calcext:value-type="string">
            <text:p><text:span text:style-name="T7">Gardez la mèche coupée à environ 0,5 cm pour assurer une combustion propre.</text:span></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able:table-cell>
          <table:table-cell table:style-name="ce108" office:value-type="string" calcext:value-type="string">
            <text:p>Cette bougie est entièrement fabriquée à la main avec soin, et passion, avec son parfum à la rose des jardins, elle est une véritable invitation à la détente et à l'évasion. Sa douce couleur rose évoque la délicatesse et la beauté des pétales fraîchement cueillis, tandis que son parfum envoûtant emplit l'air d'une fragrance florale et apaisante. Conçue pour recréer l'ambiance sereine d'un jardin en fleurs, cette bougie transforme n'importe quel espace en un havre de paix et de sérénité. Que ce soit pour un moment de relaxation personnel ou pour créer une atmosphère accueillante lors d'une réunion entre amis, elle saura séduire par son élégance et son charme intemporel.</text:p>
          </table:table-cell>
          <table:table-cell office:value-type="string" calcext:value-type="string">
            <text:p>rose des jardins</text:p>
          </table:table-cell>
          <table:table-cell table:number-columns-repeated="16353"/>
        </table:table-row>
        <table:table-row table:style-name="ro6">
          <table:table-cell office:value-type="string" calcext:value-type="string">
            <text:p>Bougie Bois de santal</text:p>
          </table:table-cell>
          <table:table-cell office:value-type="string" calcext:value-type="string">
            <text:p>Bougies / Verre</text:p>
          </table:table-cell>
          <table:table-cell office:value-type="string" calcext:value-type="string">
            <text:p>bougie-verre-bois-de-santal</text:p>
          </table:table-cell>
          <table:table-cell office:value-type="string" calcext:value-type="string">
            <text:p>bois-de-santal</text:p>
          </table:table-cell>
          <table:table-cell table:formula="of:=LEFT([.AD13];SEARCH(&quot;.&quot;;[.AD13]))" office:value-type="string" office:string-value="Cette bougie est entièrement fabriquée à la main avec soin, et passion, avec son parfum au bois de santal, elle est un choix prisé pour ceux qui cherchent à créer une ambiance apaisante et chaleureuse chez eux." calcext:value-type="string">
            <text:p>Cette bougie est entièrement fabriquée à la main avec soin, et passion, avec son parfum au bois de santal, elle est un choix prisé pour ceux qui cherchent à créer une ambiance apaisante et chaleureuse chez eux.</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3])" office:value-type="string" office:string-value="bougie-bois-de-santal" calcext:value-type="string">
            <text:p>bougie-bois-de-santal</text:p>
          </table:table-cell>
          <table:table-cell table:style-name="ce90" table:formula="of:=IF(LEFT([.G13];4)=&quot;img-&quot;;[.G13];IF(NOT(ISBLANK([.G13]));COM.MICROSOFT.CONCAT(&quot;img-&quot;;[.C13];&quot;-&quot;;[.G13]);COM.MICROSOFT.CONCAT(&quot;img-&quot;;[.C13])))" office:value-type="string" office:string-value="img-bougie-verre-bois-de-santal-face" calcext:value-type="string">
            <text:p>img-bougie-verre-bois-de-santal-face</text:p>
          </table:table-cell>
          <table:table-cell table:style-name="ce90" table:formula="of:=IF(LEFT([.H13];4)=&quot;img-&quot;;[.H13];IF(NOT(ISBLANK([.H13]));COM.MICROSOFT.CONCAT(&quot;img-&quot;;[.C13];&quot;-&quot;;[.H13]);&quot;&quot;))" office:value-type="string" office:string-value="img-bougie-verre-bois-de-santal-haut" calcext:value-type="string">
            <text:p>img-bougie-verre-bois-de-santal-haut</text:p>
          </table:table-cell>
          <table:table-cell table:style-name="ce90" table:formula="of:=IF(LEFT([.I13];4)=&quot;img-&quot;;[.I13];IF(NOT(ISBLANK([.I13]));COM.MICROSOFT.CONCAT(&quot;img-&quot;;[.C13];&quot;-&quot;;[.I13]);&quot;&quot;))">
            <text:p/>
          </table:table-cell>
          <table:table-cell table:style-name="ce90" table:formula="of:=IF(LEFT([.J13];4)=&quot;img-&quot;;[.J13];IF(NOT(ISBLANK([.J13]));COM.MICROSOFT.CONCAT(&quot;img-clp-&quot;;[.J13]);&quot;&quot;))" office:value-type="string" office:string-value="img-clp-bougie-bois-de-santal" calcext:value-type="string">
            <text:p>img-clp-bougie-bois-de-santal</text:p>
          </table:table-cell>
          <table:table-cell table:style-name="ce90" table:formula="of:=IF(NOT(ISBLANK([.D13]));COM.MICROSOFT.CONCAT(&quot;img-pyramide-olfactive-&quot;;[.D13]);&quot;&quot;)" office:value-type="string" office:string-value="img-pyramide-olfactive-bois-de-santal" calcext:value-type="string">
            <text:p>img-pyramide-olfactive-bois-de-santal</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0" calcext:value-type="float">
            <text:p>0</text:p>
          </table:table-cell>
          <table:table-cell office:value-type="float" office:value="71090" calcext:value-type="float">
            <text:p>71090</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1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text:span text:style-name="T62">Cette bougie est entièrement fabriquée à la main avec soin, et passion, avec son parfum au bois de santal, elle est un choix prisé pour ceux qui cherchent à créer une ambiance apaisante et chaleureuse chez eux. Le bois de santal est réputé pour son arôme riche et terreux, souvent associé à des propriétés relaxantes et méditatives. En allumant une bougie parfumée à ce bois précieux accompagné de son verre ambré rouge, avec ses couleurs chaudes et captivantes, vous pourrez vous évader dans un univers de sérénité, idéal pour se détendre après une journée bien remplie ou pour accompagner une séance de méditation.  Utilisé dans les rituels spirituels depuis des siècles, cette fragrance continue d'enchanter par sa capacité à évoquer un sentiment de paix intérieure et de confort.</text:span></text:p>
            <text:p><text:span text:style-name="T5">Cette bougie est vendue avec un couvercle en métal noir, afin de la préserver plus longtemps, et de la protéger de la poussière,</text:span></text:p>
          </table:table-cell>
          <table:table-cell office:value-type="string" calcext:value-type="string">
            <text:p>bois de santal</text:p>
          </table:table-cell>
          <table:table-cell table:number-columns-repeated="16353"/>
        </table:table-row>
        <table:table-row table:style-name="ro6">
          <table:table-cell office:value-type="string" calcext:value-type="string">
            <text:p>Bougie Frangipanier</text:p>
          </table:table-cell>
          <table:table-cell office:value-type="string" calcext:value-type="string">
            <text:p>Bougies / Verre</text:p>
          </table:table-cell>
          <table:table-cell office:value-type="string" calcext:value-type="string">
            <text:p>bougie-verre-frangipanier</text:p>
          </table:table-cell>
          <table:table-cell office:value-type="string" calcext:value-type="string">
            <text:p>frangipanier</text:p>
          </table:table-cell>
          <table:table-cell table:formula="of:=LEFT([.AD14];SEARCH(&quot;.&quot;;[.AD14]))" office:value-type="string" office:string-value="Cette bougie est entièrement fabriquée à la main avec soin, et passion, avec son  parfum frangipanier et sa couleur rose, elle est un véritable délice pour les sens." calcext:value-type="string">
            <text:p>Cette bougie est entièrement fabriquée à la main avec soin, et passion, avec son <text:s/>parfum frangipanier et sa couleur rose, elle est un véritable délice pour les sens.</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4])" office:value-type="string" office:string-value="bougie-frangipanier" calcext:value-type="string">
            <text:p>bougie-frangipanier</text:p>
          </table:table-cell>
          <table:table-cell table:style-name="ce90" table:formula="of:=IF(LEFT([.G14];4)=&quot;img-&quot;;[.G14];IF(NOT(ISBLANK([.G14]));COM.MICROSOFT.CONCAT(&quot;img-&quot;;[.C14];&quot;-&quot;;[.G14]);COM.MICROSOFT.CONCAT(&quot;img-&quot;;[.C14])))" office:value-type="string" office:string-value="img-bougie-verre-frangipanier-face" calcext:value-type="string">
            <text:p>img-bougie-verre-frangipanier-face</text:p>
          </table:table-cell>
          <table:table-cell table:style-name="ce90" table:formula="of:=IF(LEFT([.H14];4)=&quot;img-&quot;;[.H14];IF(NOT(ISBLANK([.H14]));COM.MICROSOFT.CONCAT(&quot;img-&quot;;[.C14];&quot;-&quot;;[.H14]);&quot;&quot;))" office:value-type="string" office:string-value="img-bougie-verre-frangipanier-haut" calcext:value-type="string">
            <text:p>img-bougie-verre-frangipanier-haut</text:p>
          </table:table-cell>
          <table:table-cell table:style-name="ce90" table:formula="of:=IF(LEFT([.I14];4)=&quot;img-&quot;;[.I14];IF(NOT(ISBLANK([.I14]));COM.MICROSOFT.CONCAT(&quot;img-&quot;;[.C14];&quot;-&quot;;[.I14]);&quot;&quot;))">
            <text:p/>
          </table:table-cell>
          <table:table-cell table:style-name="ce90" table:formula="of:=IF(LEFT([.J14];4)=&quot;img-&quot;;[.J14];IF(NOT(ISBLANK([.J14]));COM.MICROSOFT.CONCAT(&quot;img-clp-&quot;;[.J14]);&quot;&quot;))" office:value-type="string" office:string-value="img-clp-bougie-frangipanier" calcext:value-type="string">
            <text:p>img-clp-bougie-frangipanier</text:p>
          </table:table-cell>
          <table:table-cell table:style-name="ce90" table:formula="of:=IF(NOT(ISBLANK([.D14]));COM.MICROSOFT.CONCAT(&quot;img-pyramide-olfactive-&quot;;[.D14]);&quot;&quot;)" office:value-type="string" office:string-value="img-pyramide-olfactive-frangipanier" calcext:value-type="string">
            <text:p>img-pyramide-olfactive-frangipanier</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Bois de cerisier</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10" calcext:value-type="float">
            <text:p>10</text:p>
          </table:table-cell>
          <table:table-cell office:value-type="float" office:value="71091" calcext:value-type="float">
            <text:p>71091</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1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table:style-name="ce108" office:value-type="string" calcext:value-type="string">
            <text:p>Cette bougie est entièrement fabriquée à la main avec soin, et passion, avec son <text:s/>parfum frangipanier et sa couleur rose, elle est un véritable délice pour les sens. Le frangipanier, avec son arôme exotique et envoûtant, évoque des images de jardins tropicaux en fleurs, ajoutant une touche de sérénité et de douceur à n'importe quel espace. La couleur rose de la bougie n'est pas seulement esthétiquement plaisante, mais elle évoque également des sentiments de tendresse et de calme, Avec sa mèche en bois en forme de fleur de lotus, elle apportera une atmosphère accueillante et apaisante, avec le petit crépitement évoquant une soirée détente au coin d’un feu de cheminée. Que ce soit pour une soirée relaxante à la maison, un bain moussant ou un dîner romantique, cette bougie est l'accessoire parfait pour instaurer une ambiance chaleureuse et raffinée.</text:p>
          </table:table-cell>
          <table:table-cell office:value-type="string" calcext:value-type="string">
            <text:p>frangipanier</text:p>
          </table:table-cell>
          <table:table-cell table:number-columns-repeated="16353"/>
        </table:table-row>
        <table:table-row table:style-name="ro6">
          <table:table-cell office:value-type="string" calcext:value-type="string">
            <text:p>Bougie Coco’dream</text:p>
          </table:table-cell>
          <table:table-cell office:value-type="string" calcext:value-type="string">
            <text:p>Bougies / Verre</text:p>
          </table:table-cell>
          <table:table-cell office:value-type="string" calcext:value-type="string">
            <text:p>bougie-verre-cocodream</text:p>
          </table:table-cell>
          <table:table-cell office:value-type="string" calcext:value-type="string">
            <text:p>noix-de-coco</text:p>
          </table:table-cell>
          <table:table-cell table:formula="of:=LEFT([.AD15];SEARCH(&quot;.&quot;;[.AD15]))" office:value-type="string" office:string-value="Cette bougie est entièrement fabriquée à la main avec soin, et passion, avec son parfum à la noix de coco, et sa couleur blanche, elle est un excellent choix pour créer une ambiance apaisante et tropicale dans n'importe quel espace." calcext:value-type="string">
            <text:p>Cette bougie est entièrement fabriquée à la main avec soin, et passion, avec son parfum à la noix de coco, et sa couleur blanche, elle est un excellent choix pour créer une ambiance apaisante et tropicale dans n'importe quel espac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5])" office:value-type="string" office:string-value="bougie-noix-de-coco" calcext:value-type="string">
            <text:p>bougie-noix-de-coco</text:p>
          </table:table-cell>
          <table:table-cell table:style-name="ce90" table:formula="of:=IF(LEFT([.G15];4)=&quot;img-&quot;;[.G15];IF(NOT(ISBLANK([.G15]));COM.MICROSOFT.CONCAT(&quot;img-&quot;;[.C15];&quot;-&quot;;[.G15]);COM.MICROSOFT.CONCAT(&quot;img-&quot;;[.C15])))" office:value-type="string" office:string-value="img-bougie-verre-cocodream-face" calcext:value-type="string">
            <text:p>img-bougie-verre-cocodream-face</text:p>
          </table:table-cell>
          <table:table-cell table:style-name="ce90" table:formula="of:=IF(LEFT([.H15];4)=&quot;img-&quot;;[.H15];IF(NOT(ISBLANK([.H15]));COM.MICROSOFT.CONCAT(&quot;img-&quot;;[.C15];&quot;-&quot;;[.H15]);&quot;&quot;))" office:value-type="string" office:string-value="img-bougie-verre-cocodream-haut" calcext:value-type="string">
            <text:p>img-bougie-verre-cocodream-haut</text:p>
          </table:table-cell>
          <table:table-cell table:style-name="ce90" table:formula="of:=IF(LEFT([.I15];4)=&quot;img-&quot;;[.I15];IF(NOT(ISBLANK([.I15]));COM.MICROSOFT.CONCAT(&quot;img-&quot;;[.C15];&quot;-&quot;;[.I15]);&quot;&quot;))">
            <text:p/>
          </table:table-cell>
          <table:table-cell table:style-name="ce90" office:value-type="string" calcext:value-type="string">
            <text:p>img-clp-bougie-cocodream</text:p>
          </table:table-cell>
          <table:table-cell table:style-name="ce90" table:formula="of:=IF(NOT(ISBLANK([.D15]));COM.MICROSOFT.CONCAT(&quot;img-pyramide-olfactive-&quot;;[.D15]);&quot;&quot;)" office:value-type="string" office:string-value="img-pyramide-olfactive-noix-de-coco" calcext:value-type="string">
            <text:p>img-pyramide-olfactive-noix-de-coco</text:p>
          </table:table-cell>
          <table:table-cell office:value-type="string" calcext:value-type="string">
            <text:p>Environ 18h</text:p>
          </table:table-cell>
          <table:table-cell office:value-type="float" office:value="0.141" calcext:value-type="float">
            <text:p>0,141</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0</text:p>
          </table:table-cell>
          <table:table-cell/>
          <table:table-cell office:value-type="float" office:value="10" calcext:value-type="float">
            <text:p>10</text:p>
          </table:table-cell>
          <table:table-cell office:value-type="float" office:value="71092" calcext:value-type="float">
            <text:p>71092</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table:style-name="ce109" office:value-type="string" calcext:value-type="string">
            <text:p>Cette bougie est entièrement fabriquée à la main avec soin, et passion, avec son parfum à la noix de coco, et sa couleur blanche, elle est un excellent choix pour créer une ambiance apaisante et tropicale dans n'importe quel espace. Le parfum doux et exotique de la noix de coco évoque des souvenirs de vacances sur des plages ensoleillées et invite à la détente. La couleur blanche de la bougie ajoute une touche de pureté et d'élégance, s'harmonisant facilement avec tous les décors intérieurs. En allumant cette bougie, vous transformez votre environnement en un havre de paix, propice à la relaxation et à l'évasion sensorielle.</text:p>
          </table:table-cell>
          <table:table-cell office:value-type="string" calcext:value-type="string">
            <text:p>noix de coco</text:p>
          </table:table-cell>
          <table:table-cell table:number-columns-repeated="16353"/>
        </table:table-row>
        <table:table-row table:style-name="ro6">
          <table:table-cell office:value-type="string" calcext:value-type="string">
            <text:p>Bougie Dark Flowers</text:p>
          </table:table-cell>
          <table:table-cell office:value-type="string" calcext:value-type="string">
            <text:p>Bougies / Verre</text:p>
          </table:table-cell>
          <table:table-cell office:value-type="string" calcext:value-type="string">
            <text:p>bougie-verre-dark-flowers</text:p>
          </table:table-cell>
          <table:table-cell office:value-type="string" calcext:value-type="string">
            <text:p>fleurs-blanches</text:p>
          </table:table-cell>
          <table:table-cell table:formula="of:=LEFT([.AD16];SEARCH(&quot;.&quot;;[.AD16]))" office:value-type="string" office:string-value="Cette bougie est entièrement fabriquée à la main avec soin, et passion, parfumée aux fleurs blanches dans un contenant de couleur noire allie élégance et raffinement pour créer une atmosphère apaisante et sophistiquée." calcext:value-type="string">
            <text:p>Cette bougie est entièrement fabriquée à la main avec soin, et passion, parfumée aux fleurs blanches dans un contenant de couleur noire allie élégance et raffinement pour créer une atmosphère apaisante et sophistiqué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6])" office:value-type="string" office:string-value="bougie-fleurs-blanches" calcext:value-type="string">
            <text:p>bougie-fleurs-blanches</text:p>
          </table:table-cell>
          <table:table-cell table:style-name="ce90" table:formula="of:=IF(LEFT([.G16];4)=&quot;img-&quot;;[.G16];IF(NOT(ISBLANK([.G16]));COM.MICROSOFT.CONCAT(&quot;img-&quot;;[.C16];&quot;-&quot;;[.G16]);COM.MICROSOFT.CONCAT(&quot;img-&quot;;[.C16])))" office:value-type="string" office:string-value="img-bougie-verre-dark-flowers-face" calcext:value-type="string">
            <text:p>img-bougie-verre-dark-flowers-face</text:p>
          </table:table-cell>
          <table:table-cell table:style-name="ce90" table:formula="of:=IF(LEFT([.H16];4)=&quot;img-&quot;;[.H16];IF(NOT(ISBLANK([.H16]));COM.MICROSOFT.CONCAT(&quot;img-&quot;;[.C16];&quot;-&quot;;[.H16]);&quot;&quot;))" office:value-type="string" office:string-value="img-bougie-verre-dark-flowers-haut" calcext:value-type="string">
            <text:p>img-bougie-verre-dark-flowers-haut</text:p>
          </table:table-cell>
          <table:table-cell table:style-name="ce90" table:formula="of:=IF(LEFT([.I16];4)=&quot;img-&quot;;[.I16];IF(NOT(ISBLANK([.I16]));COM.MICROSOFT.CONCAT(&quot;img-&quot;;[.C16];&quot;-&quot;;[.I16]);&quot;&quot;))">
            <text:p/>
          </table:table-cell>
          <table:table-cell table:style-name="ce90" office:value-type="string" calcext:value-type="string">
            <text:p>img-clp-bougie-dark-flowers</text:p>
          </table:table-cell>
          <table:table-cell table:style-name="ce90" table:formula="of:=IF(NOT(ISBLANK([.D16]));COM.MICROSOFT.CONCAT(&quot;img-pyramide-olfactive-&quot;;[.D16]);&quot;&quot;)" office:value-type="string" office:string-value="img-pyramide-olfactive-fleurs-blanches" calcext:value-type="string">
            <text:p>img-pyramide-olfactive-fleurs-blanches</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12" calcext:value-type="float">
            <text:p>12</text:p>
          </table:table-cell>
          <table:table-cell office:value-type="float" office:value="71093" calcext:value-type="float">
            <text:p>71093</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1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table:style-name="ce108" office:value-type="string" calcext:value-type="string">
            <text:p><text:span text:style-name="T63">Cette bougie est entièrement fabriquée à la main avec soin, et passion, parfumée aux fleurs blanches dans un contenant de couleur noire allie élégance et raffinement pour créer une atmosphère apaisante et sophistiquée. </text:span></text:p>
            <text:p><text:span text:style-name="T63">Le parfum délicat des fleurs blanches, telles que le gardénia ou la tubéreuse, évoque une sensation de pureté et de sérénité, transformant n'importe quel espace en un havre de paix. Le contraste entre le parfum léger et le récipient noir ajoute une touche moderne et chic,ce qui en fait un élément de décoration à part entière.</text:span></text:p>
          </table:table-cell>
          <table:table-cell office:value-type="string" calcext:value-type="string">
            <text:p>fleurs blanches</text:p>
          </table:table-cell>
          <table:table-cell table:number-columns-repeated="16353"/>
        </table:table-row>
        <table:table-row table:style-name="ro6">
          <table:table-cell office:value-type="string" calcext:value-type="string">
            <text:p>Bougie Framboise</text:p>
          </table:table-cell>
          <table:table-cell office:value-type="string" calcext:value-type="string">
            <text:p>Bougies / Verre</text:p>
          </table:table-cell>
          <table:table-cell office:value-type="string" calcext:value-type="string">
            <text:p>bougie-verre-framboise</text:p>
          </table:table-cell>
          <table:table-cell office:value-type="string" calcext:value-type="string">
            <text:p>framboise</text:p>
          </table:table-cell>
          <table:table-cell table:formula="of:=LEFT([.AD17];SEARCH(&quot;.&quot;;[.AD17]))" office:value-type="string" office:string-value="Cette bougie est entièrement fabriquée à la main avec soin, et passion, avec son parfum à la framboise, et sa couleur rose délicate, elle est une merveilleuse addition à n'importe quel espace de vie." calcext:value-type="string">
            <text:p>Cette bougie est entièrement fabriquée à la main avec soin, et passion, avec son parfum à la framboise, et sa couleur rose délicate, elle est une merveilleuse addition à n'importe quel espace de vie.</text:p>
          </table:table-cell>
          <table:table-cell table:style-name="ce74"/>
          <table:table-cell table:style-name="ce74" office:value-type="string" calcext:value-type="string">
            <text:p>face</text:p>
          </table:table-cell>
          <table:table-cell table:style-name="ce74" office:value-type="string" calcext:value-type="string">
            <text:p>haut</text:p>
          </table:table-cell>
          <table:table-cell table:style-name="ce74"/>
          <table:table-cell table:style-name="ce74" table:formula="of:=COM.MICROSOFT.CONCAT(&quot;bougie-&quot;;[.D17])" office:value-type="string" office:string-value="bougie-framboise" calcext:value-type="string">
            <text:p>bougie-framboise</text:p>
          </table:table-cell>
          <table:table-cell table:style-name="ce90" table:formula="of:=IF(LEFT([.G17];4)=&quot;img-&quot;;[.G17];IF(NOT(ISBLANK([.G17]));COM.MICROSOFT.CONCAT(&quot;img-&quot;;[.C17];&quot;-&quot;;[.G17]);COM.MICROSOFT.CONCAT(&quot;img-&quot;;[.C17])))" office:value-type="string" office:string-value="img-bougie-verre-framboise-face" calcext:value-type="string">
            <text:p>img-bougie-verre-framboise-face</text:p>
          </table:table-cell>
          <table:table-cell table:style-name="ce90" table:formula="of:=IF(LEFT([.H17];4)=&quot;img-&quot;;[.H17];IF(NOT(ISBLANK([.H17]));COM.MICROSOFT.CONCAT(&quot;img-&quot;;[.C17];&quot;-&quot;;[.H17]);&quot;&quot;))" office:value-type="string" office:string-value="img-bougie-verre-framboise-haut" calcext:value-type="string">
            <text:p>img-bougie-verre-framboise-haut</text:p>
          </table:table-cell>
          <table:table-cell table:style-name="ce90" table:formula="of:=IF(LEFT([.I17];4)=&quot;img-&quot;;[.I17];IF(NOT(ISBLANK([.I17]));COM.MICROSOFT.CONCAT(&quot;img-&quot;;[.C17];&quot;-&quot;;[.I17]);&quot;&quot;))">
            <text:p/>
          </table:table-cell>
          <table:table-cell table:style-name="ce90" table:formula="of:=IF(LEFT([.J17];4)=&quot;img-&quot;;[.J17];IF(NOT(ISBLANK([.J17]));COM.MICROSOFT.CONCAT(&quot;img-clp-&quot;;[.J17]);&quot;&quot;))" office:value-type="string" office:string-value="img-clp-bougie-framboise" calcext:value-type="string">
            <text:p>img-clp-bougie-framboise</text:p>
          </table:table-cell>
          <table:table-cell table:style-name="ce90" table:formula="of:=IF(NOT(ISBLANK([.D17]));COM.MICROSOFT.CONCAT(&quot;img-pyramide-olfactive-&quot;;[.D17]);&quot;&quot;)" office:value-type="string" office:string-value="img-pyramide-olfactive-framboise" calcext:value-type="string">
            <text:p>img-pyramide-olfactive-framboise</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1" calcext:value-type="float">
            <text:p>1</text:p>
          </table:table-cell>
          <table:table-cell office:value-type="float" office:value="71094" calcext:value-type="float">
            <text:p>71094</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1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table:style-name="ce108" office:value-type="string" calcext:value-type="string">
            <text:p>Cette bougie est entièrement fabriquée à la main avec soin, et passion, avec son parfum à la framboise, et sa couleur rose délicate, elle est une merveilleuse addition à n'importe quel espace de vie. Son arôme sucré et fruité évoque des souvenirs d'été et de promenades dans les champs de framboisiers. La teinte rose de la bougie ajoute une touche de douceur et d'élégance à votre décoration intérieure, créant une ambiance chaleureuse et accueillante. Lorsque la flamme vacille doucement, elle diffuse non seulement une lumière apaisante, mais elle emplit également la pièce d'un parfum envoûtant, transformant votre espace en un havre de paix et de sérénité. Que ce soit pour un moment de détente personnel ou pour impressionner vos invités, cette bougie est un choix parfait pour enrichir l'atmosphère de votre maison.</text:p>
          </table:table-cell>
          <table:table-cell office:value-type="string" calcext:value-type="string">
            <text:p>framboise</text:p>
          </table:table-cell>
          <table:table-cell table:number-columns-repeated="16353"/>
        </table:table-row>
        <table:table-row table:style-name="ro8">
          <table:table-cell office:value-type="string" calcext:value-type="string">
            <text:p>Bougie Citron meringué</text:p>
          </table:table-cell>
          <table:table-cell office:value-type="string" calcext:value-type="string">
            <text:p>Bougies / Ambré</text:p>
          </table:table-cell>
          <table:table-cell office:value-type="string" calcext:value-type="string">
            <text:p>bougie-verre-ambre-citron-meringue</text:p>
          </table:table-cell>
          <table:table-cell office:value-type="string" calcext:value-type="string">
            <text:p>citron-meringue</text:p>
          </table:table-cell>
          <table:table-cell table:formula="of:=LEFT([.AD18];SEARCH(&quot;.&quot;;[.AD18]))" office:value-type="string" office:string-value="Cette bougie est entièrement fabriquée à la main avec soin, et passion, avec son parfum citron meringué, elle offre une expérience olfactive unique, combinant les notes sophistiquées des parfums de Grasse avec la fraîcheur acidulée du citron." calcext:value-type="string">
            <text:p>Cette bougie est entièrement fabriquée à la main avec soin, et passion, avec son parfum citron meringué, elle offre une expérience olfactive unique, combinant les notes sophistiquées des parfums de Grasse avec la fraîcheur acidulée du citron.</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18])" office:value-type="string" office:string-value="bougie-citron-meringue" calcext:value-type="string">
            <text:p>bougie-citron-meringue</text:p>
          </table:table-cell>
          <table:table-cell table:style-name="ce90" table:formula="of:=IF(LEFT([.G18];4)=&quot;img-&quot;;[.G18];IF(NOT(ISBLANK([.G18]));COM.MICROSOFT.CONCAT(&quot;img-&quot;;[.C18];&quot;-&quot;;[.G18]);COM.MICROSOFT.CONCAT(&quot;img-&quot;;[.C18])))" office:value-type="string" office:string-value="img-bougie-verre-ambre-citron-meringue-face" calcext:value-type="string">
            <text:p>img-bougie-verre-ambre-citron-meringue-face</text:p>
          </table:table-cell>
          <table:table-cell table:style-name="ce90" table:formula="of:=IF(LEFT([.H18];4)=&quot;img-&quot;;[.H18];IF(NOT(ISBLANK([.H18]));COM.MICROSOFT.CONCAT(&quot;img-&quot;;[.C18];&quot;-&quot;;[.H18]);&quot;&quot;))" office:value-type="string" office:string-value="img-bougie-verre-ambre-citron-meringue-haut" calcext:value-type="string">
            <text:p>img-bougie-verre-ambre-citron-meringue-haut</text:p>
          </table:table-cell>
          <table:table-cell table:style-name="ce90" table:formula="of:=IF(LEFT([.I18];4)=&quot;img-&quot;;[.I18];IF(NOT(ISBLANK([.I18]));COM.MICROSOFT.CONCAT(&quot;img-&quot;;[.C18];&quot;-&quot;;[.I18]);&quot;&quot;))">
            <text:p/>
          </table:table-cell>
          <table:table-cell table:style-name="ce90" table:formula="of:=IF(LEFT([.J18];4)=&quot;img-&quot;;[.J18];IF(NOT(ISBLANK([.J18]));COM.MICROSOFT.CONCAT(&quot;img-clp-&quot;;[.J18]);&quot;&quot;))" office:value-type="string" office:string-value="img-clp-bougie-citron-meringue" calcext:value-type="string">
            <text:p>img-clp-bougie-citron-meringue</text:p>
          </table:table-cell>
          <table:table-cell table:style-name="ce90" table:formula="of:=IF(NOT(ISBLANK([.D18]));COM.MICROSOFT.CONCAT(&quot;img-pyramide-olfactive-&quot;;[.D18]);&quot;&quot;)" office:value-type="string" office:string-value="img-pyramide-olfactive-citron-meringue" calcext:value-type="string">
            <text:p>img-pyramide-olfactive-citron-meringue</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3" calcext:value-type="float">
            <text:p>3</text:p>
          </table:table-cell>
          <table:table-cell office:value-type="float" office:value="100559" calcext:value-type="float">
            <text:p>100559</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1 heures.</text:span></text:p>
          </table:table-cell>
          <table:table-cell/>
          <table:table-cell table:style-name="ce103" office:value-type="string" calcext:value-type="string">
            <text:p><text:span text:style-name="T56">Gardez la mèche coupée à environ 0,5 cm pour assurer une combustion propre.</text:span></text:p>
            <text:p><text:span text:style-name="T56">Tenir hors de portée des enfants</text:span></text:p>
            <text:p><text:span text:style-name="T56">Éviter de laisser allumée sans surveillance </text:span></text:p>
            <text:p><text:span text:style-name="T56">Ne pas l’exposer à des courants d’air pour prolonger sa durée de vie</text:span></text:p>
          </table:table-cell>
          <table:table-cell office:value-type="string" calcext:value-type="string">
            <text:p><text:span text:style-name="T62">Cette bougie est entièrement fabriquée à la main avec soin, et passion, avec son parfum citron meringué, elle</text:span><text:span text:style-name="T64"> offre une expérience olfactive unique, combinant les notes sophistiquées des parfums de Grasse avec la fraîcheur acidulée du citron. Parfaite pour créer une ambiance chaleureuse et accueillante, elle diffuse un parfum délicat et fruité qui enveloppera votre intérieur. </text:span></text:p>
            <text:p><text:span text:style-name="T5">Le verre Ambré rouge, avec sa couleur chaude et captivante  ajoutera une touche originale à votre décoration, cette bougie est un choix raffiné qui séduira vos sens et émerveillera vos invités. </text:span></text:p>
            <text:p><text:span text:style-name="T5">Si vous souhaitez apporter une touche ensoleillée et acidulée à votre intérieur cette bougie est faite pour vous.</text:span></text:p>
            <text:p><text:span text:style-name="T5">Cette bougie est vendue avec un couvercle en métal noir, afin de la préserver plus longtemps, et de la protéger de la poussière,</text:span></text:p>
          </table:table-cell>
          <table:table-cell office:value-type="string" calcext:value-type="string">
            <text:p>citron meringué</text:p>
          </table:table-cell>
          <table:table-cell table:number-columns-repeated="16353"/>
        </table:table-row>
        <table:table-row table:style-name="ro9">
          <table:table-cell office:value-type="string" calcext:value-type="string">
            <text:p>Bougie Figue et pain d’épices</text:p>
          </table:table-cell>
          <table:table-cell office:value-type="string" calcext:value-type="string">
            <text:p>Bougies / Ambré</text:p>
          </table:table-cell>
          <table:table-cell office:value-type="string" calcext:value-type="string">
            <text:p>bougie-verre-ambre-figue-pain-epices</text:p>
          </table:table-cell>
          <table:table-cell office:value-type="string" calcext:value-type="string">
            <text:p>pain-epices-et-figue</text:p>
          </table:table-cell>
          <table:table-cell table:formula="of:=LEFT([.AD19];SEARCH(&quot;.&quot;;[.AD19]))" office:value-type="string" office:string-value="&#10;Cette bougie est entièrement fabriquée à la main avec soin, et passion, avec son parfum de figue et de pain d'épices, elle est un véritable délice olfactif qui évoque des souvenirs gourmands et réconfortants." calcext:value-type="string">
            <text:p/>
            <text:p>Cette bougie est entièrement fabriquée à la main avec soin, et passion, avec son parfum de figue et de pain d'épices, elle est un véritable délice olfactif qui évoque des souvenirs gourmands et réconfortants.</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19])" office:value-type="string" office:string-value="bougie-pain-epices-et-figue" calcext:value-type="string">
            <text:p>bougie-pain-epices-et-figue</text:p>
          </table:table-cell>
          <table:table-cell table:style-name="ce90" table:formula="of:=IF(LEFT([.G19];4)=&quot;img-&quot;;[.G19];IF(NOT(ISBLANK([.G19]));COM.MICROSOFT.CONCAT(&quot;img-&quot;;[.C19];&quot;-&quot;;[.G19]);COM.MICROSOFT.CONCAT(&quot;img-&quot;;[.C19])))" office:value-type="string" office:string-value="img-bougie-verre-ambre-figue-pain-epices-face" calcext:value-type="string">
            <text:p>img-bougie-verre-ambre-figue-pain-epices-face</text:p>
          </table:table-cell>
          <table:table-cell table:style-name="ce90" table:formula="of:=IF(LEFT([.H19];4)=&quot;img-&quot;;[.H19];IF(NOT(ISBLANK([.H19]));COM.MICROSOFT.CONCAT(&quot;img-&quot;;[.C19];&quot;-&quot;;[.H19]);&quot;&quot;))" office:value-type="string" office:string-value="img-bougie-verre-ambre-figue-pain-epices-haut" calcext:value-type="string">
            <text:p>img-bougie-verre-ambre-figue-pain-epices-haut</text:p>
          </table:table-cell>
          <table:table-cell table:style-name="ce90" table:formula="of:=IF(LEFT([.I19];4)=&quot;img-&quot;;[.I19];IF(NOT(ISBLANK([.I19]));COM.MICROSOFT.CONCAT(&quot;img-&quot;;[.C19];&quot;-&quot;;[.I19]);&quot;&quot;))">
            <text:p/>
          </table:table-cell>
          <table:table-cell table:style-name="ce90" table:formula="of:=IF(LEFT([.J19];4)=&quot;img-&quot;;[.J19];IF(NOT(ISBLANK([.J19]));COM.MICROSOFT.CONCAT(&quot;img-clp-&quot;;[.J19]);&quot;&quot;))" office:value-type="string" office:string-value="img-clp-bougie-pain-epices-et-figue" calcext:value-type="string">
            <text:p>img-clp-bougie-pain-epices-et-figue</text:p>
          </table:table-cell>
          <table:table-cell table:style-name="ce90" table:formula="of:=IF(NOT(ISBLANK([.D19]));COM.MICROSOFT.CONCAT(&quot;img-pyramide-olfactive-&quot;;[.D19]);&quot;&quot;)" office:value-type="string" office:string-value="img-pyramide-olfactive-pain-epices-et-figue" calcext:value-type="string">
            <text:p>img-pyramide-olfactive-pain-epices-et-figue</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5" calcext:value-type="float">
            <text:p>5</text:p>
          </table:table-cell>
          <table:table-cell office:value-type="float" office:value="100560" calcext:value-type="float">
            <text:p>100560</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103" office:value-type="string" calcext:value-type="string">
            <text:p><text:span text:style-name="T56">Gardez la mèche coupée à environ 0,5 cm pour assurer une combustion propre.</text:span></text:p>
            <text:p><text:span text:style-name="T56">Tenir hors de portée des enfants</text:span></text:p>
            <text:p><text:span text:style-name="T56">Éviter de laisser allumée sans surveillance </text:span></text:p>
            <text:p><text:span text:style-name="T56">Ne pas l’exposer à des courants d’air pour prolonger sa durée de vie</text:span></text:p>
          </table:table-cell>
          <table:table-cell office:value-type="string" calcext:value-type="string">
            <text:p/>
            <text:p><text:span text:style-name="T62">Cette bougie est entièrement fabriquée à la main avec soin, et passion, avec son parfum de figue et de pain d'épices, elle est un véritable délice olfactif qui évoque des souvenirs gourmands et réconfortants. En allumant cette bougie, on est immédiatement transporté dans une ambiance chaleureuse, parfaite pour les soirées d'automne et d'hiver. La douceur sucrée de la figue se marie harmonieusement avec les épices chaudes comme la cannelle et le gingembre, typiques du pain d'épices. Ce mélange crée une atmosphère apaisante et accueillante, idéale pour se détendre après une longue journée. Que ce soit pour un moment de lecture tranquille ou un dîner entre amis, </text:span><text:span text:style-name="T64">Le verre Ambré rouge, avec sa couleur chaude et captivante</text:span><text:span text:style-name="T6"> apportera une touche de confort et de convivialité à n'importe quel espace.</text:span></text:p>
            <text:p><text:span text:style-name="T5">Cette bougie est vendue avec un couvercle en métal noir, afin de la préserver plus longtemps, et de la protéger de la poussière,</text:span></text:p>
            <text:p/>
          </table:table-cell>
          <table:table-cell office:value-type="string" calcext:value-type="string">
            <text:p>figue</text:p>
          </table:table-cell>
          <table:table-cell table:number-columns-repeated="16353"/>
        </table:table-row>
        <table:table-row table:style-name="ro6">
          <table:table-cell office:value-type="string" calcext:value-type="string">
            <text:p>Bougie Bois de santal</text:p>
          </table:table-cell>
          <table:table-cell office:value-type="string" calcext:value-type="string">
            <text:p>Bougies / Ambré</text:p>
          </table:table-cell>
          <table:table-cell office:value-type="string" calcext:value-type="string">
            <text:p>bougie-verre-ambre-bois-de-santal</text:p>
          </table:table-cell>
          <table:table-cell office:value-type="string" calcext:value-type="string">
            <text:p>bois-de-santal</text:p>
          </table:table-cell>
          <table:table-cell table:formula="of:=LEFT([.AD20];SEARCH(&quot;.&quot;;[.AD20]))" office:value-type="string" office:string-value="&#10;Cette bougie est entièrement fabriquée à la main avec soin, et passion, avec son parfum au bois de santal, elle est un choix prisé pour ceux qui cherchent à créer une ambiance apaisante et chaleureuse chez eux." calcext:value-type="string">
            <text:p/>
            <text:p>Cette bougie est entièrement fabriquée à la main avec soin, et passion, avec son parfum au bois de santal, elle est un choix prisé pour ceux qui cherchent à créer une ambiance apaisante et chaleureuse chez eux.</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0])" office:value-type="string" office:string-value="bougie-bois-de-santal" calcext:value-type="string">
            <text:p>bougie-bois-de-santal</text:p>
          </table:table-cell>
          <table:table-cell table:style-name="ce90" table:formula="of:=IF(LEFT([.G20];4)=&quot;img-&quot;;[.G20];IF(NOT(ISBLANK([.G20]));COM.MICROSOFT.CONCAT(&quot;img-&quot;;[.C20];&quot;-&quot;;[.G20]);COM.MICROSOFT.CONCAT(&quot;img-&quot;;[.C20])))" office:value-type="string" office:string-value="img-bougie-verre-ambre-bois-de-santal-face" calcext:value-type="string">
            <text:p>img-bougie-verre-ambre-bois-de-santal-face</text:p>
          </table:table-cell>
          <table:table-cell table:style-name="ce90" table:formula="of:=IF(LEFT([.H20];4)=&quot;img-&quot;;[.H20];IF(NOT(ISBLANK([.H20]));COM.MICROSOFT.CONCAT(&quot;img-&quot;;[.C20];&quot;-&quot;;[.H20]);&quot;&quot;))" office:value-type="string" office:string-value="img-bougie-verre-ambre-bois-de-santal-haut" calcext:value-type="string">
            <text:p>img-bougie-verre-ambre-bois-de-santal-haut</text:p>
          </table:table-cell>
          <table:table-cell table:style-name="ce90" table:formula="of:=IF(LEFT([.I20];4)=&quot;img-&quot;;[.I20];IF(NOT(ISBLANK([.I20]));COM.MICROSOFT.CONCAT(&quot;img-&quot;;[.C20];&quot;-&quot;;[.I20]);&quot;&quot;))">
            <text:p/>
          </table:table-cell>
          <table:table-cell table:style-name="ce90" table:formula="of:=IF(LEFT([.J20];4)=&quot;img-&quot;;[.J20];IF(NOT(ISBLANK([.J20]));COM.MICROSOFT.CONCAT(&quot;img-clp-&quot;;[.J20]);&quot;&quot;))" office:value-type="string" office:string-value="img-clp-bougie-bois-de-santal" calcext:value-type="string">
            <text:p>img-clp-bougie-bois-de-santal</text:p>
          </table:table-cell>
          <table:table-cell table:style-name="ce90" table:formula="of:=IF(NOT(ISBLANK([.D20]));COM.MICROSOFT.CONCAT(&quot;img-pyramide-olfactive-&quot;;[.D20]);&quot;&quot;)" office:value-type="string" office:string-value="img-pyramide-olfactive-bois-de-santal" calcext:value-type="string">
            <text:p>img-pyramide-olfactive-bois-de-santal</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5" calcext:value-type="float">
            <text:p>5</text:p>
          </table:table-cell>
          <table:table-cell office:value-type="float" office:value="100561" calcext:value-type="float">
            <text:p>100561</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103" office:value-type="string" calcext:value-type="string">
            <text:p><text:span text:style-name="T56">Gardez la mèche coupée à environ 0,5 cm pour assurer une combustion propre.</text:span></text:p>
            <text:p><text:span text:style-name="T56">Tenir hors de portée des enfants</text:span></text:p>
            <text:p><text:span text:style-name="T56">Éviter de laisser allumée sans surveillance </text:span></text:p>
            <text:p><text:span text:style-name="T56">Ne pas l’exposer à des courants d’air pour prolonger sa durée de vie</text:span></text:p>
          </table:table-cell>
          <table:table-cell office:value-type="string" calcext:value-type="string">
            <text:p/>
            <text:p><text:span text:style-name="T62">Cette bougie est entièrement fabriquée à la main avec soin, et passion, avec son parfum au bois de santal, elle est un choix prisé pour ceux qui cherchent à créer une ambiance apaisante et chaleureuse chez eux. Le bois de santal est réputé pour son arôme riche et terreux, souvent associé à des propriétés relaxantes et méditatives. En allumant une bougie parfumée à ce bois précieux accompagné de son verre ambré rouge, avec ses couleurs chaudes et captivantes, vous pourrez vous 'évader dans un univers de sérénité, idéal pour se détendre après une journée bien remplie ou pour accompagner une séance de méditation.  Utilisé dans les rituels spirituels depuis des siècles, cette fragrance continue d'enchanter par sa capacité à évoquer un sentiment de paix intérieure et de confort.</text:span></text:p>
            <text:p><text:span text:style-name="T5">Cette bougie est vendue avec un couvercle en métal noir, afin de la préserver plus longtemps, et de la protéger de la poussière,</text:span></text:p>
          </table:table-cell>
          <table:table-cell office:value-type="string" calcext:value-type="string">
            <text:p>bois de santal</text:p>
          </table:table-cell>
          <table:table-cell table:number-columns-repeated="16353"/>
        </table:table-row>
        <table:table-row table:style-name="ro6">
          <table:table-cell office:value-type="string" calcext:value-type="string">
            <text:p>Bougie Caramel beurre salé</text:p>
          </table:table-cell>
          <table:table-cell office:value-type="string" calcext:value-type="string">
            <text:p>Bougies / Ambré</text:p>
          </table:table-cell>
          <table:table-cell office:value-type="string" calcext:value-type="string">
            <text:p>bougie-verre-ambre-caramel-beurre-sale</text:p>
          </table:table-cell>
          <table:table-cell office:value-type="string" calcext:value-type="string">
            <text:p>caramel-beurre-sale</text:p>
          </table:table-cell>
          <table:table-cell table:formula="of:=LEFT([.AD21];SEARCH(&quot;.&quot;;[.AD21]))" office:value-type="string" office:string-value="&#10;Cette bougie est entièrement fabriquée à la main avec soin, et passion, avec son parfum caramel beurre salé, elle est une véritable invitation à la gourmandise et à la détente." calcext:value-type="string">
            <text:p/>
            <text:p>Cette bougie est entièrement fabriquée à la main avec soin, et passion, avec son parfum caramel beurre salé, elle est une véritable invitation à la gourmandise et à la détente.</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1])" office:value-type="string" office:string-value="bougie-caramel-beurre-sale" calcext:value-type="string">
            <text:p>bougie-caramel-beurre-sale</text:p>
          </table:table-cell>
          <table:table-cell table:style-name="ce90" table:formula="of:=IF(LEFT([.G21];4)=&quot;img-&quot;;[.G21];IF(NOT(ISBLANK([.G21]));COM.MICROSOFT.CONCAT(&quot;img-&quot;;[.C21];&quot;-&quot;;[.G21]);COM.MICROSOFT.CONCAT(&quot;img-&quot;;[.C21])))" office:value-type="string" office:string-value="img-bougie-verre-ambre-caramel-beurre-sale-face" calcext:value-type="string">
            <text:p>img-bougie-verre-ambre-caramel-beurre-sale-face</text:p>
          </table:table-cell>
          <table:table-cell table:style-name="ce90" table:formula="of:=IF(LEFT([.H21];4)=&quot;img-&quot;;[.H21];IF(NOT(ISBLANK([.H21]));COM.MICROSOFT.CONCAT(&quot;img-&quot;;[.C21];&quot;-&quot;;[.H21]);&quot;&quot;))" office:value-type="string" office:string-value="img-bougie-verre-ambre-caramel-beurre-sale-haut" calcext:value-type="string">
            <text:p>img-bougie-verre-ambre-caramel-beurre-sale-haut</text:p>
          </table:table-cell>
          <table:table-cell table:style-name="ce90" table:formula="of:=IF(LEFT([.I21];4)=&quot;img-&quot;;[.I21];IF(NOT(ISBLANK([.I21]));COM.MICROSOFT.CONCAT(&quot;img-&quot;;[.C21];&quot;-&quot;;[.I21]);&quot;&quot;))">
            <text:p/>
          </table:table-cell>
          <table:table-cell table:style-name="ce90" table:formula="of:=IF(LEFT([.J21];4)=&quot;img-&quot;;[.J21];IF(NOT(ISBLANK([.J21]));COM.MICROSOFT.CONCAT(&quot;img-clp-&quot;;[.J21]);&quot;&quot;))" office:value-type="string" office:string-value="img-clp-bougie-caramel-beurre-sale" calcext:value-type="string">
            <text:p>img-clp-bougie-caramel-beurre-sale</text:p>
          </table:table-cell>
          <table:table-cell table:style-name="ce90" table:formula="of:=IF(NOT(ISBLANK([.D21]));COM.MICROSOFT.CONCAT(&quot;img-pyramide-olfactive-&quot;;[.D21]);&quot;&quot;)" office:value-type="string" office:string-value="img-pyramide-olfactive-caramel-beurre-sale" calcext:value-type="string">
            <text:p>img-pyramide-olfactive-caramel-beurre-sale</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16.00</text:p>
          </table:table-cell>
          <table:table-cell/>
          <table:table-cell office:value-type="float" office:value="6" calcext:value-type="float">
            <text:p>6</text:p>
          </table:table-cell>
          <table:table-cell office:value-type="float" office:value="100562" calcext:value-type="float">
            <text:p>100562</text:p>
          </table:table-cell>
          <table:table-cell table:style-name="ce54" office:value-type="string" calcext:value-type="string">
            <text:p><text:span text:style-name="T18">- Allumez la bougie et laissez un puits se creuser autour de la mèche afin que l'odeur se diffuse. Ne dépassez pas les 3h continues de brûlage. </text:span></text:p>
            <text:p><text:span text:style-name="T18">- La cire de soja se nettoie facilement avec de l’eau chaude, vous pourrez ainsi récupérer le contenant après avoir consumé toute la bougie,</text:span></text:p>
            <text:p><text:span text:style-name="T18">- Toutes les bougies disposent d’étiquettes de sécurité, merci d’en prendre connaissance avant d’allumer le produit.</text:span></text:p>
            <text:p><text:span text:style-name="T18">- La bougie brûlera environ 18 heures.</text:span></text:p>
          </table:table-cell>
          <table:table-cell/>
          <table:table-cell table:style-name="ce103" office:value-type="string" calcext:value-type="string">
            <text:p><text:span text:style-name="T56">Gardez la mèche coupée à environ 0,5 cm pour assurer une combustion propre.</text:span></text:p>
            <text:p><text:span text:style-name="T56">Tenir hors de portée des enfants</text:span></text:p>
            <text:p><text:span text:style-name="T56">Éviter de laisser allumée sans surveillance </text:span></text:p>
            <text:p><text:span text:style-name="T56">Ne pas l’exposer à des courants d’air pour prolonger sa durée de vie</text:span></text:p>
          </table:table-cell>
          <table:table-cell office:value-type="string" calcext:value-type="string">
            <text:p/>
            <text:p><text:span text:style-name="T62">Cette bougie est entièrement fabriquée à la main avec soin, et passion, avec son parfum caramel beurre salé, elle est une véritable invitation à la gourmandise et à la détente. Ce parfum doux et réconfortant évoque les souvenirs d'enfance, les après-midis passés à cuisiner des sucreries ou à déguster des desserts délicieux. Accompagnée de son verre ambré rouge, avec ses couleurs chaudes et captivantes, allumer une telle bougie transforme n'importe quel espace en un cocon chaleureux et accueillant, parfait pour se relaxer après une longue journée. Le mélange subtil de caramel sucré et de sel marin crée une ambiance olfactive unique, captivant les sens et apportant une touche subtile de gourmandises à votre intérieur. Idéale pour les soirées cocooning ou comme cadeau attentionné, cette bougie offre une expérience sensorielle inoubliable.</text:span></text:p>
            <text:p><text:span text:style-name="T5">Cette bougie est vendue avec un couvercle en métal noir, afin de la préserver plus longtemps, et de la protéger de la poussière.</text:span></text:p>
          </table:table-cell>
          <table:table-cell office:value-type="string" calcext:value-type="string">
            <text:p>caramel beurre salé</text:p>
          </table:table-cell>
          <table:table-cell table:number-columns-repeated="16353"/>
        </table:table-row>
        <table:table-row table:style-name="ro6">
          <table:table-cell office:value-type="string" calcext:value-type="string">
            <text:p>Bougie Café brésilien</text:p>
          </table:table-cell>
          <table:table-cell office:value-type="string" calcext:value-type="string">
            <text:p>Bougies / Ambré</text:p>
          </table:table-cell>
          <table:table-cell office:value-type="string" calcext:value-type="string">
            <text:p>bougie-verre-ambre-cafe-bresilien</text:p>
          </table:table-cell>
          <table:table-cell office:value-type="string" calcext:value-type="string">
            <text:p>cafe-bresilien</text:p>
          </table:table-cell>
          <table:table-cell table:formula="of:=LEFT([.AD22];SEARCH(&quot;.&quot;;[.AD22]))" office:value-type="string" office:string-value="Cette bougie est entièrement fabriquée à la main avec soin, et passion, avec son parfum café du Brésil, avec sa couleur brune riche et chaleureuse, et contenant ambré elle évoque une ambiance réconfortante et apaisante." calcext:value-type="string">
            <text:p>Cette bougie est entièrement fabriquée à la main avec soin, et passion, avec son parfum café du Brésil, avec sa couleur brune riche et chaleureuse, et contenant ambré elle évoque une ambiance réconfortante et apaisante.</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2])" office:value-type="string" office:string-value="bougie-cafe-bresilien" calcext:value-type="string">
            <text:p>bougie-cafe-bresilien</text:p>
          </table:table-cell>
          <table:table-cell table:style-name="ce90" table:formula="of:=IF(LEFT([.G22];4)=&quot;img-&quot;;[.G22];IF(NOT(ISBLANK([.G22]));COM.MICROSOFT.CONCAT(&quot;img-&quot;;[.C22];&quot;-&quot;;[.G22]);COM.MICROSOFT.CONCAT(&quot;img-&quot;;[.C22])))" office:value-type="string" office:string-value="img-bougie-verre-ambre-cafe-bresilien-face" calcext:value-type="string">
            <text:p>img-bougie-verre-ambre-cafe-bresilien-face</text:p>
          </table:table-cell>
          <table:table-cell table:style-name="ce90" table:formula="of:=IF(LEFT([.H22];4)=&quot;img-&quot;;[.H22];IF(NOT(ISBLANK([.H22]));COM.MICROSOFT.CONCAT(&quot;img-&quot;;[.C22];&quot;-&quot;;[.H22]);&quot;&quot;))" office:value-type="string" office:string-value="img-bougie-verre-ambre-cafe-bresilien-haut" calcext:value-type="string">
            <text:p>img-bougie-verre-ambre-cafe-bresilien-haut</text:p>
          </table:table-cell>
          <table:table-cell table:style-name="ce90" table:formula="of:=IF(LEFT([.I22];4)=&quot;img-&quot;;[.I22];IF(NOT(ISBLANK([.I22]));COM.MICROSOFT.CONCAT(&quot;img-&quot;;[.C22];&quot;-&quot;;[.I22]);&quot;&quot;))">
            <text:p/>
          </table:table-cell>
          <table:table-cell table:style-name="ce90" table:formula="of:=IF(LEFT([.J22];4)=&quot;img-&quot;;[.J22];IF(NOT(ISBLANK([.J22]));COM.MICROSOFT.CONCAT(&quot;img-clp-&quot;;[.J22]);&quot;&quot;))" office:value-type="string" office:string-value="img-clp-bougie-cafe-bresilien" calcext:value-type="string">
            <text:p>img-clp-bougie-cafe-bresilien</text:p>
          </table:table-cell>
          <table:table-cell table:style-name="ce90" table:formula="of:=IF(NOT(ISBLANK([.D22]));COM.MICROSOFT.CONCAT(&quot;img-pyramide-olfactive-&quot;;[.D22]);&quot;&quot;)" office:value-type="string" office:string-value="img-pyramide-olfactive-cafe-bresilien" calcext:value-type="string">
            <text:p>img-pyramide-olfactive-cafe-bresilien</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4" calcext:value-type="float">
            <text:p>4</text:p>
          </table:table-cell>
          <table:table-cell office:value-type="float" office:value="100563" calcext:value-type="float">
            <text:p>100563</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103" office:value-type="string" calcext:value-type="string">
            <text:p><text:span text:style-name="T56">Gardez la mèche coupée à environ 0,5 cm pour assurer une combustion propre.</text:span></text:p>
            <text:p><text:span text:style-name="T56">Tenir hors de portée des enfants</text:span></text:p>
            <text:p><text:span text:style-name="T56">Éviter de laisser allumée sans surveillance </text:span></text:p>
            <text:p><text:span text:style-name="T56">Ne pas l’exposer à des courants d’air pour prolonger sa durée de vie</text:span></text:p>
          </table:table-cell>
          <table:table-cell office:value-type="string" calcext:value-type="string">
            <text:p><text:span text:style-name="T62">Cette bougie est entièrement fabriquée à la main avec soin, et passion, avec son parfum café du Brésil, avec sa couleur brune riche et chaleureuse, et contenant ambré elle évoque une ambiance réconfortante et apaisante. Dès qu'elle est allumée, elle diffuse un arôme riche et terreux qui rappelle les plantations de café luxuriantes du Brésil, transportant l'esprit dans un voyage sensoriel vers les collines verdoyantes de ce pays. La teinte brune de la bougie ajoute une touche d'élégance et de naturel à n'importe quel espace, s'intégrant parfaitement dans un décor rustique ou moderne.</text:span></text:p>
            <text:p><text:span text:style-name="T5">Cette bougie est vendue avec un couvercle en métal noir, afin de la préserver plus longtemps, et de la protéger de la poussière.</text:span></text:p>
          </table:table-cell>
          <table:table-cell office:value-type="string" calcext:value-type="string">
            <text:p>café du Brésil</text:p>
          </table:table-cell>
          <table:table-cell table:number-columns-repeated="16353"/>
        </table:table-row>
        <table:table-row table:style-name="ro6">
          <table:table-cell office:value-type="string" calcext:value-type="string">
            <text:p>Bougie Frangipanier</text:p>
          </table:table-cell>
          <table:table-cell office:value-type="string" calcext:value-type="string">
            <text:p>Bougies / Ambré</text:p>
          </table:table-cell>
          <table:table-cell office:value-type="string" calcext:value-type="string">
            <text:p>bougie-verre-ambre-frangipanier</text:p>
          </table:table-cell>
          <table:table-cell office:value-type="string" calcext:value-type="string">
            <text:p>frangipanier</text:p>
          </table:table-cell>
          <table:table-cell table:formula="of:=LEFT([.AD23];SEARCH(&quot;.&quot;;[.AD23]))" office:value-type="string" office:string-value="&#10;Cette bougie est entièrement fabriquée à la main avec soin, et passion, avec son parfum frangipanier, elle est une véritable invitation au voyage sensoriel." calcext:value-type="string">
            <text:p/>
            <text:p>Cette bougie est entièrement fabriquée à la main avec soin, et passion, avec son parfum frangipanier, elle est une véritable invitation au voyage sensoriel.</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3])" office:value-type="string" office:string-value="bougie-frangipanier" calcext:value-type="string">
            <text:p>bougie-frangipanier</text:p>
          </table:table-cell>
          <table:table-cell table:style-name="ce90" table:formula="of:=IF(LEFT([.G23];4)=&quot;img-&quot;;[.G23];IF(NOT(ISBLANK([.G23]));COM.MICROSOFT.CONCAT(&quot;img-&quot;;[.C23];&quot;-&quot;;[.G23]);COM.MICROSOFT.CONCAT(&quot;img-&quot;;[.C23])))" office:value-type="string" office:string-value="img-bougie-verre-ambre-frangipanier-face" calcext:value-type="string">
            <text:p>img-bougie-verre-ambre-frangipanier-face</text:p>
          </table:table-cell>
          <table:table-cell table:style-name="ce90" table:formula="of:=IF(LEFT([.H23];4)=&quot;img-&quot;;[.H23];IF(NOT(ISBLANK([.H23]));COM.MICROSOFT.CONCAT(&quot;img-&quot;;[.C23];&quot;-&quot;;[.H23]);&quot;&quot;))" office:value-type="string" office:string-value="img-bougie-verre-ambre-frangipanier-haut" calcext:value-type="string">
            <text:p>img-bougie-verre-ambre-frangipanier-haut</text:p>
          </table:table-cell>
          <table:table-cell table:style-name="ce90" table:formula="of:=IF(LEFT([.I23];4)=&quot;img-&quot;;[.I23];IF(NOT(ISBLANK([.I23]));COM.MICROSOFT.CONCAT(&quot;img-&quot;;[.C23];&quot;-&quot;;[.I23]);&quot;&quot;))">
            <text:p/>
          </table:table-cell>
          <table:table-cell table:style-name="ce90" table:formula="of:=IF(LEFT([.J23];4)=&quot;img-&quot;;[.J23];IF(NOT(ISBLANK([.J23]));COM.MICROSOFT.CONCAT(&quot;img-clp-&quot;;[.J23]);&quot;&quot;))" office:value-type="string" office:string-value="img-clp-bougie-frangipanier" calcext:value-type="string">
            <text:p>img-clp-bougie-frangipanier</text:p>
          </table:table-cell>
          <table:table-cell table:style-name="ce90" table:formula="of:=IF(NOT(ISBLANK([.D23]));COM.MICROSOFT.CONCAT(&quot;img-pyramide-olfactive-&quot;;[.D23]);&quot;&quot;)" office:value-type="string" office:string-value="img-pyramide-olfactive-frangipanier" calcext:value-type="string">
            <text:p>img-pyramide-olfactive-frangipanier</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2" calcext:value-type="float">
            <text:p>2</text:p>
          </table:table-cell>
          <table:table-cell office:value-type="float" office:value="100564" calcext:value-type="float">
            <text:p>100564</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
            <text:p><text:span text:style-name="T62">Cette bougie est entièrement fabriquée à la main avec soin, et passion, avec son parfum </text:span><text:span text:style-name="T64">frangipanier, elle est une véritable invitation au voyage sensoriel. Le frangipanier, avec son parfum exotique et envoûtant, évoque immédiatement des paysages tropicaux et des moments de détente sous un soleil resplendissant.Accompagnée de son verre ambré rouge, avec ses couleurs chaudes et captivantes, allumer une bougie de ce type peut transformer n'importe quel espace en une oasis de calme et de sérénité. Le parfum floral et légèrement sucré du frangipanier est idéal pour créer une ambiance relaxante, parfaite pour un moment de lecture, de méditation, ou simplement pour se détendre après une journée bien remplie. Cette bougie est vendue avec un couvercle en métal noir, afin de la préserver plus longtemps, et de la protéger de la poussière.</text:span></text:p>
          </table:table-cell>
          <table:table-cell office:value-type="string" calcext:value-type="string">
            <text:p>frangipanier</text:p>
          </table:table-cell>
          <table:table-cell table:number-columns-repeated="16353"/>
        </table:table-row>
        <table:table-row table:style-name="ro6">
          <table:table-cell office:value-type="string" calcext:value-type="string">
            <text:p>Bougie Melon</text:p>
          </table:table-cell>
          <table:table-cell office:value-type="string" calcext:value-type="string">
            <text:p>Bougies / Ambré</text:p>
          </table:table-cell>
          <table:table-cell office:value-type="string" calcext:value-type="string">
            <text:p>bougie-verre-ambre-melon</text:p>
          </table:table-cell>
          <table:table-cell office:value-type="string" calcext:value-type="string">
            <text:p>melon</text:p>
          </table:table-cell>
          <table:table-cell table:formula="of:=LEFT([.AD24];SEARCH(&quot;.&quot;;[.AD24]))" office:value-type="string" office:string-value="Cette bougie est entièrement fabriquée à la main avec soin, et passion, avec son parfum doux et sucré du melon, rappelant les délices d'un marché estival, est un choix parfait pour ceux qui souhaitent apporter une touche de fraîcheur et de douceur à leur intérieur." calcext:value-type="string">
            <text:p>Cette bougie est entièrement fabriquée à la main avec soin, et passion, avec son parfum doux et sucré du melon, rappelant les délices d'un marché estival, est un choix parfait pour ceux qui souhaitent apporter une touche de fraîcheur et de douceur à leur intérieur.</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4])" office:value-type="string" office:string-value="bougie-melon" calcext:value-type="string">
            <text:p>bougie-melon</text:p>
          </table:table-cell>
          <table:table-cell table:style-name="ce90" table:formula="of:=IF(LEFT([.G24];4)=&quot;img-&quot;;[.G24];IF(NOT(ISBLANK([.G24]));COM.MICROSOFT.CONCAT(&quot;img-&quot;;[.C24];&quot;-&quot;;[.G24]);COM.MICROSOFT.CONCAT(&quot;img-&quot;;[.C24])))" office:value-type="string" office:string-value="img-bougie-verre-ambre-melon-face" calcext:value-type="string">
            <text:p>img-bougie-verre-ambre-melon-face</text:p>
          </table:table-cell>
          <table:table-cell table:style-name="ce90" table:formula="of:=IF(LEFT([.H24];4)=&quot;img-&quot;;[.H24];IF(NOT(ISBLANK([.H24]));COM.MICROSOFT.CONCAT(&quot;img-&quot;;[.C24];&quot;-&quot;;[.H24]);&quot;&quot;))" office:value-type="string" office:string-value="img-bougie-verre-ambre-melon-haut" calcext:value-type="string">
            <text:p>img-bougie-verre-ambre-melon-haut</text:p>
          </table:table-cell>
          <table:table-cell table:style-name="ce90" table:formula="of:=IF(LEFT([.I24];4)=&quot;img-&quot;;[.I24];IF(NOT(ISBLANK([.I24]));COM.MICROSOFT.CONCAT(&quot;img-&quot;;[.C24];&quot;-&quot;;[.I24]);&quot;&quot;))">
            <text:p/>
          </table:table-cell>
          <table:table-cell table:style-name="ce90" table:formula="of:=IF(LEFT([.J24];4)=&quot;img-&quot;;[.J24];IF(NOT(ISBLANK([.J24]));COM.MICROSOFT.CONCAT(&quot;img-clp-&quot;;[.J24]);&quot;&quot;))" office:value-type="string" office:string-value="img-clp-bougie-melon" calcext:value-type="string">
            <text:p>img-clp-bougie-melon</text:p>
          </table:table-cell>
          <table:table-cell table:style-name="ce90" table:formula="of:=IF(NOT(ISBLANK([.D24]));COM.MICROSOFT.CONCAT(&quot;img-pyramide-olfactive-&quot;;[.D24]);&quot;&quot;)" office:value-type="string" office:string-value="img-pyramide-olfactive-melon" calcext:value-type="string">
            <text:p>img-pyramide-olfactive-melon</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2" calcext:value-type="float">
            <text:p>2</text:p>
          </table:table-cell>
          <table:table-cell office:value-type="float" office:value="100565" calcext:value-type="float">
            <text:p>100565</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text:span text:style-name="T62">Cette bougie est entièrement fabriquée à la main avec soin, et passion, avec son parfum doux et sucré du melon, rappelant les délices d'un marché estival, est un choix parfait pour ceux qui souhaitent apporter une touche de fraîcheur et de douceur à leur intérieur. Son arôme fruité et délicat évoque l'été et les journées ensoleillées, créant une ambiance chaleureuse et accueillante.  Dans son contenant ambré elle apporte une ambiance chaleureuse et apaisante. </text:span></text:p>
            <text:p><text:span text:style-name="T5">Cette bougie est vendue avec un couvercle en métal noir, afin de la préserver plus longtemps, et de la protéger de la poussière.</text:span></text:p>
          </table:table-cell>
          <table:table-cell office:value-type="string" calcext:value-type="string">
            <text:p>melon</text:p>
          </table:table-cell>
          <table:table-cell table:number-columns-repeated="16353"/>
        </table:table-row>
        <table:table-row table:style-name="ro6">
          <table:table-cell office:value-type="string" calcext:value-type="string">
            <text:p>Bougie Dark Flowers</text:p>
          </table:table-cell>
          <table:table-cell office:value-type="string" calcext:value-type="string">
            <text:p>Bougies / Ambré</text:p>
          </table:table-cell>
          <table:table-cell office:value-type="string" calcext:value-type="string">
            <text:p>bougie-verre-ambre-dark-flowers</text:p>
          </table:table-cell>
          <table:table-cell office:value-type="string" calcext:value-type="string">
            <text:p>fleurs-blanches</text:p>
          </table:table-cell>
          <table:table-cell table:formula="of:=LEFT([.AD25];SEARCH(&quot;.&quot;;[.AD25]))" office:value-type="string" office:string-value="Cette bougie est entièrement fabriquée à la main avec soin, et passion, avec son parfum de fleurs blanches, elle peut transformer n'importe quel espace en un havre de paix et de sérénité." calcext:value-type="string">
            <text:p>Cette bougie est entièrement fabriquée à la main avec soin, et passion, avec son parfum de fleurs blanches, elle peut transformer n'importe quel espace en un havre de paix et de sérénité.</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5])" office:value-type="string" office:string-value="bougie-fleurs-blanches" calcext:value-type="string">
            <text:p>bougie-fleurs-blanches</text:p>
          </table:table-cell>
          <table:table-cell table:style-name="ce90" table:formula="of:=IF(LEFT([.G25];4)=&quot;img-&quot;;[.G25];IF(NOT(ISBLANK([.G25]));COM.MICROSOFT.CONCAT(&quot;img-&quot;;[.C25];&quot;-&quot;;[.G25]);COM.MICROSOFT.CONCAT(&quot;img-&quot;;[.C25])))" office:value-type="string" office:string-value="img-bougie-verre-ambre-dark-flowers-face" calcext:value-type="string">
            <text:p>img-bougie-verre-ambre-dark-flowers-face</text:p>
          </table:table-cell>
          <table:table-cell table:style-name="ce90" table:formula="of:=IF(LEFT([.H25];4)=&quot;img-&quot;;[.H25];IF(NOT(ISBLANK([.H25]));COM.MICROSOFT.CONCAT(&quot;img-&quot;;[.C25];&quot;-&quot;;[.H25]);&quot;&quot;))" office:value-type="string" office:string-value="img-bougie-verre-ambre-dark-flowers-haut" calcext:value-type="string">
            <text:p>img-bougie-verre-ambre-dark-flowers-haut</text:p>
          </table:table-cell>
          <table:table-cell table:style-name="ce90" table:formula="of:=IF(LEFT([.I25];4)=&quot;img-&quot;;[.I25];IF(NOT(ISBLANK([.I25]));COM.MICROSOFT.CONCAT(&quot;img-&quot;;[.C25];&quot;-&quot;;[.I25]);&quot;&quot;))">
            <text:p/>
          </table:table-cell>
          <table:table-cell table:style-name="ce90" office:value-type="string" calcext:value-type="string">
            <text:p>img-clp-bougie-dark-flowers</text:p>
          </table:table-cell>
          <table:table-cell table:style-name="ce90" table:formula="of:=IF(NOT(ISBLANK([.D25]));COM.MICROSOFT.CONCAT(&quot;img-pyramide-olfactive-&quot;;[.D25]);&quot;&quot;)" office:value-type="string" office:string-value="img-pyramide-olfactive-fleurs-blanches" calcext:value-type="string">
            <text:p>img-pyramide-olfactive-fleurs-blanches</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table:table-cell office:value-type="float" office:value="1" calcext:value-type="float">
            <text:p>1</text:p>
          </table:table-cell>
          <table:table-cell office:value-type="float" office:value="100566" calcext:value-type="float">
            <text:p>100566</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text:span text:style-name="T62">Cette bougie est entièrement fabriquée à la main avec soin, et passion, avec son parfum de fleurs blanches, elle peut transformer n'importe quel espace en un havre de paix et de sérénité. Les fleurs blanches, telles que la fleur de lotus, le gardénia ou la tubéreuse, sont réputées pour leurs arômes délicats et envoûtants. Elles évoquent souvent la pureté, la fraîcheur et une certaine élégance intemporelle. En allumant une bougie de ce parfum, vous pouvez créer une ambiance apaisante et raffinée.</text:span></text:p>
            <text:p><text:span text:style-name="T5">Cette bougie est vendue avec un couvercle en métal noir, afin de la préserver plus longtemps, et de la protéger de la poussière.</text:span></text:p>
          </table:table-cell>
          <table:table-cell office:value-type="string" calcext:value-type="string">
            <text:p>fleurs blanches</text:p>
          </table:table-cell>
          <table:table-cell table:number-columns-repeated="16353"/>
        </table:table-row>
        <table:table-row table:style-name="ro6">
          <table:table-cell office:value-type="string" calcext:value-type="string">
            <text:p>Bougie Escale à cassis</text:p>
          </table:table-cell>
          <table:table-cell office:value-type="string" calcext:value-type="string">
            <text:p>Bougies / Irisé</text:p>
          </table:table-cell>
          <table:table-cell office:value-type="string" calcext:value-type="string">
            <text:p>bougie-verre-irise-escale-a-cassis</text:p>
          </table:table-cell>
          <table:table-cell office:value-type="string" calcext:value-type="string">
            <text:p>calanque-a-cassis</text:p>
          </table:table-cell>
          <table:table-cell table:formula="of:=LEFT([.AD26];SEARCH(&quot;.&quot;;[.AD26]))" office:value-type="string" office:string-value="Cette bougie est entièrement fabriquée à la main avec soin, et passion, avec son parfum  &quot;Calanque de Cassis&quot; elle est une véritable invitation au voyage sensoriel, évoquant les senteurs envoûtantes de la région méditerranéenne." calcext:value-type="string">
            <text:p>Cette bougie est entièrement fabriquée à la main avec soin, et passion, avec son parfum <text:s/>"Calanque de Cassis" elle est une véritable invitation au voyage sensoriel, évoquant les senteurs envoûtantes de la région méditerranéenne.</text:p>
          </table:table-cell>
          <table:table-cell/>
          <table:table-cell table:style-name="ce74" office:value-type="string" calcext:value-type="string">
            <text:p>face</text:p>
          </table:table-cell>
          <table:table-cell table:style-name="ce74" office:value-type="string" calcext:value-type="string">
            <text:p>haut</text:p>
          </table:table-cell>
          <table:table-cell office:value-type="string" calcext:value-type="string">
            <text:p>face-couvercle</text:p>
          </table:table-cell>
          <table:table-cell table:style-name="ce74" table:formula="of:=COM.MICROSOFT.CONCAT(&quot;bougie-&quot;;[.D26])" office:value-type="string" office:string-value="bougie-calanque-a-cassis" calcext:value-type="string">
            <text:p>bougie-calanque-a-cassis</text:p>
          </table:table-cell>
          <table:table-cell table:style-name="ce90" table:formula="of:=IF(LEFT([.G26];4)=&quot;img-&quot;;[.G26];IF(NOT(ISBLANK([.G26]));COM.MICROSOFT.CONCAT(&quot;img-&quot;;[.C26];&quot;-&quot;;[.G26]);COM.MICROSOFT.CONCAT(&quot;img-&quot;;[.C26])))" office:value-type="string" office:string-value="img-bougie-verre-irise-escale-a-cassis-face" calcext:value-type="string">
            <text:p>img-bougie-verre-irise-escale-a-cassis-face</text:p>
          </table:table-cell>
          <table:table-cell table:style-name="ce90" table:formula="of:=IF(LEFT([.H26];4)=&quot;img-&quot;;[.H26];IF(NOT(ISBLANK([.H26]));COM.MICROSOFT.CONCAT(&quot;img-&quot;;[.C26];&quot;-&quot;;[.H26]);&quot;&quot;))" office:value-type="string" office:string-value="img-bougie-verre-irise-escale-a-cassis-haut" calcext:value-type="string">
            <text:p>img-bougie-verre-irise-escale-a-cassis-haut</text:p>
          </table:table-cell>
          <table:table-cell table:style-name="ce90" table:formula="of:=IF(LEFT([.I26];4)=&quot;img-&quot;;[.I26];IF(NOT(ISBLANK([.I26]));COM.MICROSOFT.CONCAT(&quot;img-&quot;;[.C26];&quot;-&quot;;[.I26]);&quot;&quot;))" office:value-type="string" office:string-value="img-bougie-verre-irise-escale-a-cassis-face-couvercle" calcext:value-type="string">
            <text:p>img-bougie-verre-irise-escale-a-cassis-face-couvercle</text:p>
          </table:table-cell>
          <table:table-cell table:style-name="ce90" office:value-type="string" calcext:value-type="string">
            <text:p>img-clp-bougie-escale-a-cassis</text:p>
          </table:table-cell>
          <table:table-cell table:style-name="ce90" table:formula="of:=IF(NOT(ISBLANK([.D26]));COM.MICROSOFT.CONCAT(&quot;img-pyramide-olfactive-&quot;;[.D26]);&quot;&quot;)" office:value-type="string" office:string-value="img-pyramide-olfactive-calanque-a-cassis" calcext:value-type="string">
            <text:p>img-pyramide-olfactive-calanque-a-cassis</text:p>
          </table:table-cell>
          <table:table-cell office:value-type="string" calcext:value-type="string">
            <text:p>Environ 26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20.00</text:p>
          </table:table-cell>
          <table:table-cell/>
          <table:table-cell office:value-type="float" office:value="13" calcext:value-type="float">
            <text:p>13</text:p>
          </table:table-cell>
          <table:table-cell office:value-type="float" office:value="50986" calcext:value-type="float">
            <text:p>50986</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6 heures.</text:span></text:p>
          </table:table-cell>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text:span text:style-name="T62">Cette bougie est entièrement fabriquée à la main avec soin, et passion, avec son parfum  </text:span><text:span text:style-name="T65">"Calanque de Cassis" elle est une véritable invitation au voyage sensoriel, évoquant les senteurs envoûtantes de la région méditerranéenne. Son parfum délicat marie harmonieusement les notes acidulées et marines  avec des nuances florales et boisées, créant une ambiance chaleureuse et réconfortante. Le récipient en verre irisé ajoute une touche d'élégance et de modernité, reflétant la lumière de manière captivante. Que ce soit pour un moment de détente ou pour parfumer subtilement votre intérieur, cette bougie est un choix raffiné qui séduira les amateurs de fragrances sophistiquées.</text:span></text:p>
            <text:p><text:span text:style-name="T5">Cette bougie est vendue avec un couvercle en bois de hêtre afin de la préserver plus longtemps, et de la protéger de la poussière.</text:span></text:p>
          </table:table-cell>
          <table:table-cell office:value-type="string" calcext:value-type="string">
            <text:p>cassis</text:p>
          </table:table-cell>
          <table:table-cell table:number-columns-repeated="16353"/>
        </table:table-row>
        <table:table-row table:style-name="ro10">
          <table:table-cell office:value-type="string" calcext:value-type="string">
            <text:p>Bougie Cerise noire explosive</text:p>
          </table:table-cell>
          <table:table-cell office:value-type="string" calcext:value-type="string">
            <text:p>Bougies / Irisé</text:p>
          </table:table-cell>
          <table:table-cell office:value-type="string" calcext:value-type="string">
            <text:p>bougie-verre-irise-cerise-noire-explosive</text:p>
          </table:table-cell>
          <table:table-cell office:value-type="string" calcext:value-type="string">
            <text:p>cerise-noire-explosive</text:p>
          </table:table-cell>
          <table:table-cell table:style-name="ce82" office:value-type="string" calcext:value-type="string">
            <text:p>Cette bougie est entièrement fabriquée à la main avec soin, et passion, avec son parfum à la cerise noire explosive, qui rappelle les bonbons tendres à la cerise de l’enfance, présentée dans un verre de couleur irisé, elle est un ajout envoûtant à tout intérieur.</text:p>
          </table:table-cell>
          <table:table-cell/>
          <table:table-cell table:style-name="ce74" office:value-type="string" calcext:value-type="string">
            <text:p>face</text:p>
          </table:table-cell>
          <table:table-cell table:style-name="ce74" office:value-type="string" calcext:value-type="string">
            <text:p>haut</text:p>
          </table:table-cell>
          <table:table-cell/>
          <table:table-cell table:style-name="ce74" table:formula="of:=COM.MICROSOFT.CONCAT(&quot;bougie-&quot;;[.D27])" office:value-type="string" office:string-value="bougie-cerise-noire-explosive" calcext:value-type="string">
            <text:p>bougie-cerise-noire-explosive</text:p>
          </table:table-cell>
          <table:table-cell table:style-name="ce90" table:formula="of:=IF(LEFT([.G27];4)=&quot;img-&quot;;[.G27];IF(NOT(ISBLANK([.G27]));COM.MICROSOFT.CONCAT(&quot;img-&quot;;[.C27];&quot;-&quot;;[.G27]);COM.MICROSOFT.CONCAT(&quot;img-&quot;;[.C27])))" office:value-type="string" office:string-value="img-bougie-verre-irise-cerise-noire-explosive-face" calcext:value-type="string">
            <text:p>img-bougie-verre-irise-cerise-noire-explosive-face</text:p>
          </table:table-cell>
          <table:table-cell table:style-name="ce90" table:formula="of:=IF(LEFT([.H27];4)=&quot;img-&quot;;[.H27];IF(NOT(ISBLANK([.H27]));COM.MICROSOFT.CONCAT(&quot;img-&quot;;[.C27];&quot;-&quot;;[.H27]);&quot;&quot;))" office:value-type="string" office:string-value="img-bougie-verre-irise-cerise-noire-explosive-haut" calcext:value-type="string">
            <text:p>img-bougie-verre-irise-cerise-noire-explosive-haut</text:p>
          </table:table-cell>
          <table:table-cell table:style-name="ce90" table:formula="of:=IF(LEFT([.I27];4)=&quot;img-&quot;;[.I27];IF(NOT(ISBLANK([.I27]));COM.MICROSOFT.CONCAT(&quot;img-&quot;;[.C27];&quot;-&quot;;[.I27]);&quot;&quot;))">
            <text:p/>
          </table:table-cell>
          <table:table-cell table:style-name="ce90" table:formula="of:=IF(LEFT([.J27];4)=&quot;img-&quot;;[.J27];IF(NOT(ISBLANK([.J27]));COM.MICROSOFT.CONCAT(&quot;img-clp-&quot;;[.J27]);&quot;&quot;))" office:value-type="string" office:string-value="img-clp-bougie-cerise-noire-explosive" calcext:value-type="string">
            <text:p>img-clp-bougie-cerise-noire-explosive</text:p>
          </table:table-cell>
          <table:table-cell table:style-name="ce90" table:formula="of:=IF(NOT(ISBLANK([.D27]));COM.MICROSOFT.CONCAT(&quot;img-pyramide-olfactive-&quot;;[.D27]);&quot;&quot;)" office:value-type="string" office:string-value="img-pyramide-olfactive-cerise-noire-explosive" calcext:value-type="string">
            <text:p>img-pyramide-olfactive-cerise-noire-explosive</text:p>
          </table:table-cell>
          <table:table-cell office:value-type="string" calcext:value-type="string">
            <text:p>Environ 26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20.00</text:p>
          </table:table-cell>
          <table:table-cell/>
          <table:table-cell office:value-type="float" office:value="13" calcext:value-type="float">
            <text:p>13</text:p>
          </table:table-cell>
          <table:table-cell office:value-type="float" office:value="50987" calcext:value-type="float">
            <text:p>50987</text:p>
          </table:table-cell>
          <table:table-cell table:style-name="ce54"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26 heures.</text:span></text:p>
          </table:table-cell>
          <table:table-cell office:value-type="string" calcext:value-type="string">
            <text:p/>
            <text:p><text:span text:style-name="T22">H412 - Nocif pour les organismes aquatiques, entraîne des effets néfastes à long terme</text:span></text:p>
            <text:p><text:span text:style-name="T23">EUH208 - Contient ACETATE ANISYLE(104-21-2), ALDEHYDE C16(77-83-8), </text:span></text:p>
            <text:p><text:span text:style-name="T23">DAMACENONE(23696-85-7), HELIOTROPINE(120-57-0). Peut produire une réaction allergique.</text:span></text:p>
            <text:p/>
            <text:p><text:span text:style-name="T23">Contient ACETATE ANISYLE(104-21-2), ALDEHYDE C16(77-83-8), DAMACENONE(23696-85-7), </text:span></text:p>
            <text:p><text:span text:style-name="T23">HELIOTROPINE(120-57-0). Peut produire une réaction allergique.</text:span></text:p>
          </table:table-cell>
          <table:table-cell table:style-name="ce83" office:value-type="string" calcext:value-type="string">
            <text:p><text:span text:style-name="T13">Gardez la mèche coupée à environ 0,5 cm pour assurer une combustion propre.</text:span></text:p>
            <text:p><text:span text:style-name="T13">Tenir hors de portée des enfants</text:span></text:p>
            <text:p><text:span text:style-name="T13">Éviter de laisser allumée sans surveillance </text:span></text:p>
            <text:p><text:span text:style-name="T13">Ne pas l’exposer à des courants d’air pour prolonger sa durée de vie</text:span></text:p>
          </table:table-cell>
          <table:table-cell office:value-type="string" calcext:value-type="string">
            <text:p><text:span text:style-name="T62">Cette bougie est entièrement fabriquée à la main avec soin, et passion, avec son parfum à la cerise noire explosive, qui rappelle les bonbons tendres à la cerise de l’enfance, présentée dans un verre de couleur irisé, elle est un ajout envoûtant à tout intérieur. Son arôme riche et intense évoque la douceur et la profondeur des cerises mûres, offrant une expérience olfactive à la fois gourmande et sophistiquée. Le verre irisé, avec ses reflets changeants, ajoute une touche de magie et d'élégance, capturant et diffusant la lumière de manière enchanteresse. Allumer cette bougie transforme instantanément l'atmosphère d'une pièce, créant une ambiance chaleureuse et accueillante.</text:span></text:p>
            <text:p/>
            <text:p><text:span text:style-name="T5">Cette bougie est vendue avec un couvercle en bois de hêtre afin de la préserver plus longtemps, et de la protéger de la poussière</text:span></text:p>
          </table:table-cell>
          <table:table-cell office:value-type="string" calcext:value-type="string">
            <text:p>cerise noire explosive</text:p>
          </table:table-cell>
          <table:table-cell table:number-columns-repeated="16353"/>
        </table:table-row>
        <table:table-row table:style-name="ro4">
          <table:table-cell office:value-type="string" calcext:value-type="string">
            <text:p>Bougie chauffe-plat Citron meringué, lot de 2</text:p>
          </table:table-cell>
          <table:table-cell office:value-type="string" calcext:value-type="string">
            <text:p>Bougies / Chauffe-plat</text:p>
          </table:table-cell>
          <table:table-cell office:value-type="string" calcext:value-type="string">
            <text:p>bougie-chauffe-plat-citron-meringue-lot-2</text:p>
          </table:table-cell>
          <table:table-cell office:value-type="string" calcext:value-type="string">
            <text:p>citron-meringue</text:p>
          </table:table-cell>
          <table:table-cell table:style-name="ce82" office:value-type="string" calcext:value-type="string">
            <text:p><text:span text:style-name="T5">Les bougies chauffe-plat au parfum citron meringué sont</text:span><text:span text:style-name="T6"> entièrement fabriquées à la main avec soin, et passion.</text:span></text:p>
          </table:table-cell>
          <table:table-cell/>
          <table:table-cell table:style-name="ce81"/>
          <table:table-cell table:number-columns-repeated="2"/>
          <table:table-cell table:style-name="ce74" office:value-type="string" calcext:value-type="string">
            <text:p>img-clp-chauffe-plat-citron-meringue</text:p>
          </table:table-cell>
          <table:table-cell table:style-name="ce90" table:formula="of:=IF(LEFT([.G28];4)=&quot;img-&quot;;[.G28];IF(NOT(ISBLANK([.G28]));COM.MICROSOFT.CONCAT(&quot;img-&quot;;[.C28];&quot;-&quot;;[.G28]);COM.MICROSOFT.CONCAT(&quot;img-&quot;;[.C28])))" office:value-type="string" office:string-value="img-bougie-chauffe-plat-citron-meringue-lot-2" calcext:value-type="string">
            <text:p>img-bougie-chauffe-plat-citron-meringue-lot-2</text:p>
          </table:table-cell>
          <table:table-cell table:style-name="ce90" table:formula="of:=IF(LEFT([.H28];4)=&quot;img-&quot;;[.H28];IF(NOT(ISBLANK([.H28]));COM.MICROSOFT.CONCAT(&quot;img-&quot;;[.C28];&quot;-&quot;;[.H28]);&quot;&quot;))">
            <text:p/>
          </table:table-cell>
          <table:table-cell table:style-name="ce90" table:formula="of:=IF(LEFT([.I28];4)=&quot;img-&quot;;[.I28];IF(NOT(ISBLANK([.I28]));COM.MICROSOFT.CONCAT(&quot;img-&quot;;[.C28];&quot;-&quot;;[.I28]);&quot;&quot;))">
            <text:p/>
          </table:table-cell>
          <table:table-cell table:style-name="ce90" table:formula="of:=IF(LEFT([.J28];4)=&quot;img-&quot;;[.J28];IF(NOT(ISBLANK([.J28]));COM.MICROSOFT.CONCAT(&quot;img-clp-&quot;;[.J28]);&quot;&quot;))" office:value-type="string" office:string-value="img-clp-chauffe-plat-citron-meringue" calcext:value-type="string">
            <text:p>img-clp-chauffe-plat-citron-meringue</text:p>
          </table:table-cell>
          <table:table-cell table:style-name="ce90" table:formula="of:=IF(NOT(ISBLANK([.D28]));COM.MICROSOFT.CONCAT(&quot;img-pyramide-olfactive-&quot;;[.D28]);&quot;&quot;)" office:value-type="string" office:string-value="img-pyramide-olfactive-citron-meringue" calcext:value-type="string">
            <text:p>img-pyramide-olfactive-citron-meringue</text:p>
          </table:table-cell>
          <table:table-cell office:value-type="string" calcext:value-type="string">
            <text:p>Environ 5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table:table-cell office:value-type="float" office:value="8" calcext:value-type="float">
            <text:p>8</text:p>
          </table:table-cell>
          <table:table-cell office:value-type="float" office:value="150629" calcext:value-type="float">
            <text:p>150629</text:p>
          </table:table-cell>
          <table:table-cell table:style-name="ce54" office:value-type="string" calcext:value-type="string">
            <text:p><text:span text:style-name="T18">- Allumez la bougie et laissez un puits se creuser autour de la mèche afin que l'odeur se diffuse. Ne dépassez pas les 3h continues de brûlage. </text:span></text:p>
            <text:p><text:span text:style-name="T18">- La cire de soja se nettoie facilement avec de l’eau chaude, vous pourrez ainsi récupérer le contenant après avoir consumé toute la bougie,</text:span></text:p>
            <text:p><text:span text:style-name="T18">- Toutes les bougies disposent d’étiquettes de sécurité, merci d’en prendre connaissance avant d’allumer le produit.</text:span></text:p>
            <text:p><text:span text:style-name="T18">- La bougie brûlera environ 5h</text:span></text:p>
          </table:table-cell>
          <table:table-cell/>
          <table:table-cell table:style-name="ce83" office:value-type="string" calcext:value-type="string">
            <text:p/>
            <text:p><text:span text:style-name="T5">Tenir hors de portée des enfants</text:span></text:p>
            <text:p><text:span text:style-name="T5">Éviter de laisser allumée sans surveillance </text:span></text:p>
            <text:p><text:span text:style-name="T5">Ne pas l’exposer à des courants d’air pour prolonger sa durée de vie.</text:span></text:p>
            <text:p><text:span text:style-name="T5">Placer la bougie dans un photophore ou dans une coupelle adaptée.</text:span></text:p>
          </table:table-cell>
          <table:table-cell office:value-type="string" calcext:value-type="string">
            <text:p><text:span text:style-name="T5">Les bougies chauffe-plat au parfum citron meringué sont</text:span><text:span text:style-name="T6"> entièrement fabriquées à la main avec soin, et passion.</text:span></text:p>
            <text:p><text:span text:style-name="T5">Ces bougies offrent une expérience olfactive unique, combinant les notes sophistiquées des parfums de Grasse avec la fraîcheur acidulée du citron meringué. </text:span></text:p>
            <text:p><text:span text:style-name="T66">Grâce à leur petite taille, elles sont parfaites pour être utilisées dans divers espaces, comme les salles de bains, les chambres ou même lors d'un dîner intime</text:span><text:span text:style-name="T64">, elle diffuse un parfum délicat et fruité qui enveloppera votre intérieur. Elles s’intègrent parfaitement dans des photophores adaptés pour une soirée relaxante ou pour ajouter une touche originale à votre décoration.</text:span></text:p>
            <text:p><text:span text:style-name="T5">Vendues par lot de deux, elles sont également disponibles par lot de 16.</text:span></text:p>
          </table:table-cell>
          <table:table-cell office:value-type="string" calcext:value-type="string">
            <text:p>citron meringué</text:p>
          </table:table-cell>
          <table:table-cell table:number-columns-repeated="16353"/>
        </table:table-row>
        <table:table-row table:style-name="ro4">
          <table:table-cell office:value-type="string" calcext:value-type="string">
            <text:p>Bougie chauffe-plat Lavande, lot de 2</text:p>
          </table:table-cell>
          <table:table-cell office:value-type="string" calcext:value-type="string">
            <text:p>Bougies / Chauffe-plat</text:p>
          </table:table-cell>
          <table:table-cell office:value-type="string" calcext:value-type="string">
            <text:p>bougie-chauffe-plat-lavande-lot-2</text:p>
          </table:table-cell>
          <table:table-cell office:value-type="string" calcext:value-type="string">
            <text:p>lavande</text:p>
          </table:table-cell>
          <table:table-cell table:style-name="ce82" office:value-type="string" calcext:value-type="string">
            <text:p><text:span text:style-name="T5">Les bougies chauffe-plat au parfum de lavande sont</text:span><text:span text:style-name="T6"> entièrement fabriquées à la main avec soin, et passion</text:span></text:p>
          </table:table-cell>
          <table:table-cell table:number-columns-repeated="4"/>
          <table:table-cell table:style-name="ce74" office:value-type="string" calcext:value-type="string">
            <text:p>img-clp-chauffe-plat-lavande</text:p>
          </table:table-cell>
          <table:table-cell table:style-name="ce90" table:formula="of:=IF(LEFT([.G29];4)=&quot;img-&quot;;[.G29];IF(NOT(ISBLANK([.G29]));COM.MICROSOFT.CONCAT(&quot;img-&quot;;[.C29];&quot;-&quot;;[.G29]);COM.MICROSOFT.CONCAT(&quot;img-&quot;;[.C29])))" office:value-type="string" office:string-value="img-bougie-chauffe-plat-lavande-lot-2" calcext:value-type="string">
            <text:p>img-bougie-chauffe-plat-lavande-lot-2</text:p>
          </table:table-cell>
          <table:table-cell table:style-name="ce90" table:formula="of:=IF(LEFT([.H29];4)=&quot;img-&quot;;[.H29];IF(NOT(ISBLANK([.H29]));COM.MICROSOFT.CONCAT(&quot;img-&quot;;[.C29];&quot;-&quot;;[.H29]);&quot;&quot;))">
            <text:p/>
          </table:table-cell>
          <table:table-cell table:style-name="ce90" table:formula="of:=IF(LEFT([.I29];4)=&quot;img-&quot;;[.I29];IF(NOT(ISBLANK([.I29]));COM.MICROSOFT.CONCAT(&quot;img-&quot;;[.C29];&quot;-&quot;;[.I29]);&quot;&quot;))">
            <text:p/>
          </table:table-cell>
          <table:table-cell table:style-name="ce90" table:formula="of:=IF(LEFT([.J29];4)=&quot;img-&quot;;[.J29];IF(NOT(ISBLANK([.J29]));COM.MICROSOFT.CONCAT(&quot;img-clp-&quot;;[.J29]);&quot;&quot;))" office:value-type="string" office:string-value="img-clp-chauffe-plat-lavande" calcext:value-type="string">
            <text:p>img-clp-chauffe-plat-lavande</text:p>
          </table:table-cell>
          <table:table-cell table:style-name="ce90" table:formula="of:=IF(NOT(ISBLANK([.D29]));COM.MICROSOFT.CONCAT(&quot;img-pyramide-olfactive-&quot;;[.D29]);&quot;&quot;)" office:value-type="string" office:string-value="img-pyramide-olfactive-lavande" calcext:value-type="string">
            <text:p>img-pyramide-olfactive-lavande</text:p>
          </table:table-cell>
          <table:table-cell office:value-type="string" calcext:value-type="string">
            <text:p>Environ 5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table:table-cell office:value-type="float" office:value="8" calcext:value-type="float">
            <text:p>8</text:p>
          </table:table-cell>
          <table:table-cell office:value-type="float" office:value="150631" calcext:value-type="float">
            <text:p>150631</text:p>
          </table:table-cell>
          <table:table-cell table:style-name="ce54" office:value-type="string" calcext:value-type="string">
            <text:p><text:span text:style-name="T18">- Allumez la bougie et laissez un puits se creuser autour de la mèche afin que l'odeur se diffuse. Ne dépassez pas les 3h continues de brûlage. </text:span></text:p>
            <text:p><text:span text:style-name="T18">- La cire de soja se nettoie facilement avec de l’eau chaude, vous pourrez ainsi récupérer le contenant après avoir consumé toute la bougie,</text:span></text:p>
            <text:p><text:span text:style-name="T18">- Toutes les bougies disposent d’étiquettes de sécurité, merci d’en prendre connaissance avant d’allumer le produit.</text:span></text:p>
            <text:p><text:span text:style-name="T18">- La bougie brûlera environ 5h</text:span></text:p>
          </table:table-cell>
          <table:table-cell/>
          <table:table-cell table:style-name="ce83" office:value-type="string" calcext:value-type="string">
            <text:p/>
            <text:p><text:span text:style-name="T5">Tenir hors de portée des enfants</text:span></text:p>
            <text:p><text:span text:style-name="T5">Éviter de laisser allumée sans surveillance </text:span></text:p>
            <text:p><text:span text:style-name="T5">Ne pas l’exposer à des courants d’air pour prolonger sa durée de vie.</text:span></text:p>
            <text:p><text:span text:style-name="T5">Placer la bougie dans un photophore ou dans une coupelle adaptée.</text:span></text:p>
          </table:table-cell>
          <table:table-cell office:value-type="string" calcext:value-type="string">
            <text:p><text:span text:style-name="T5">Les bougies chauffe-plat au parfum de lavande sont</text:span><text:span text:style-name="T6"> entièrement fabriquées à la main avec soin, et passion</text:span></text:p>
            <text:p><text:span text:style-name="T62">Elles</text:span><text:span text:style-name="T65"> sont une excellente option pour ceux qui cherchent à créer une ambiance apaisante et relaxante dans leur maison. Grâce à leur petite taille, elles sont parfaites pour être utilisées dans divers espaces, comme les salles de bains, les chambres ou même lors d'un dîner intime. Le parfum de lavande, reconnu pour ses propriétés calmantes et apaisantes, contribue à réduire le stress et favorise la détente. En plus d'offrir une douce lueur d'éclairage, ces bougies dégagent un arôme subtil qui peut transformer n'importe quel espace en un havre de paix. Elles sont également idéales pour des séances de méditation ou de yoga, où l'ambiance sereine est essentielle.</text:span></text:p>
            <text:p/>
            <text:p><text:span text:style-name="T5">Vendues par lot de deux, elles sont également disponibles par lot de 16.</text:span></text:p>
          </table:table-cell>
          <table:table-cell office:value-type="string" calcext:value-type="string">
            <text:p>lavande</text:p>
          </table:table-cell>
          <table:table-cell table:number-columns-repeated="16353"/>
        </table:table-row>
        <table:table-row table:style-name="ro4">
          <table:table-cell office:value-type="string" calcext:value-type="string">
            <text:p>Bougie chauffe-plat Sapin ; lot de 2</text:p>
          </table:table-cell>
          <table:table-cell office:value-type="string" calcext:value-type="string">
            <text:p>Bougies / Chauffe-plat</text:p>
          </table:table-cell>
          <table:table-cell office:value-type="string" calcext:value-type="string">
            <text:p>bougie-chauffe-plat-sapin-lot-2</text:p>
          </table:table-cell>
          <table:table-cell office:value-type="string" calcext:value-type="string">
            <text:p>sapin-de-noel</text:p>
          </table:table-cell>
          <table:table-cell table:style-name="ce82" office:value-type="string" calcext:value-type="string">
            <text:p><text:span text:style-name="T5">Les bougies chauffe-plat au parfum de sapin sont</text:span><text:span text:style-name="T6"> entièrement fabriquées à la main avec soin, et passion</text:span></text:p>
          </table:table-cell>
          <table:table-cell/>
          <table:table-cell table:style-name="ce81"/>
          <table:table-cell table:number-columns-repeated="2"/>
          <table:table-cell table:style-name="ce74" office:value-type="string" calcext:value-type="string">
            <text:p>img-clp-chauffe-plat-sapin-de-noel</text:p>
          </table:table-cell>
          <table:table-cell table:style-name="ce90" table:formula="of:=IF(LEFT([.G30];4)=&quot;img-&quot;;[.G30];IF(NOT(ISBLANK([.G30]));COM.MICROSOFT.CONCAT(&quot;img-&quot;;[.C30];&quot;-&quot;;[.G30]);COM.MICROSOFT.CONCAT(&quot;img-&quot;;[.C30])))" office:value-type="string" office:string-value="img-bougie-chauffe-plat-sapin-lot-2" calcext:value-type="string">
            <text:p>img-bougie-chauffe-plat-sapin-lot-2</text:p>
          </table:table-cell>
          <table:table-cell table:style-name="ce90" table:formula="of:=IF(LEFT([.H30];4)=&quot;img-&quot;;[.H30];IF(NOT(ISBLANK([.H30]));COM.MICROSOFT.CONCAT(&quot;img-&quot;;[.C30];&quot;-&quot;;[.H30]);&quot;&quot;))">
            <text:p/>
          </table:table-cell>
          <table:table-cell table:style-name="ce90" table:formula="of:=IF(LEFT([.I30];4)=&quot;img-&quot;;[.I30];IF(NOT(ISBLANK([.I30]));COM.MICROSOFT.CONCAT(&quot;img-&quot;;[.C30];&quot;-&quot;;[.I30]);&quot;&quot;))">
            <text:p/>
          </table:table-cell>
          <table:table-cell table:style-name="ce90" table:formula="of:=IF(LEFT([.J30];4)=&quot;img-&quot;;[.J30];IF(NOT(ISBLANK([.J30]));COM.MICROSOFT.CONCAT(&quot;img-clp-&quot;;[.J30]);&quot;&quot;))" office:value-type="string" office:string-value="img-clp-chauffe-plat-sapin-de-noel" calcext:value-type="string">
            <text:p>img-clp-chauffe-plat-sapin-de-noel</text:p>
          </table:table-cell>
          <table:table-cell table:style-name="ce90" table:formula="of:=IF(NOT(ISBLANK([.D30]));COM.MICROSOFT.CONCAT(&quot;img-pyramide-olfactive-&quot;;[.D30]);&quot;&quot;)" office:value-type="string" office:string-value="img-pyramide-olfactive-sapin-de-noel" calcext:value-type="string">
            <text:p>img-pyramide-olfactive-sapin-de-noel</text:p>
          </table:table-cell>
          <table:table-cell office:value-type="string" calcext:value-type="string">
            <text:p>Environ 5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office:value-type="string" calcext:value-type="string">
            <text:p>1.50</text:p>
          </table:table-cell>
          <table:table-cell office:value-type="float" office:value="11" calcext:value-type="float">
            <text:p>11</text:p>
          </table:table-cell>
          <table:table-cell office:value-type="float" office:value="150633" calcext:value-type="float">
            <text:p>150633</text:p>
          </table:table-cell>
          <table:table-cell table:style-name="ce54" office:value-type="string" calcext:value-type="string">
            <text:p><text:span text:style-name="T18">- Allumez la bougie et laissez un puits se creuser autour de la mèche afin que l'odeur se diffuse. Ne dépassez pas les 3h continues de brûlage. </text:span></text:p>
            <text:p><text:span text:style-name="T18">- La cire de soja se nettoie facilement avec de l’eau chaude, vous pourrez ainsi récupérer le contenant après avoir consumé toute la bougie,</text:span></text:p>
            <text:p><text:span text:style-name="T18">- Toutes les bougies disposent d’étiquettes de sécurité, merci d’en prendre connaissance avant d’allumer le produit.</text:span></text:p>
            <text:p><text:span text:style-name="T18">- La bougie brûlera environ 5h</text:span></text:p>
          </table:table-cell>
          <table:table-cell/>
          <table:table-cell table:style-name="ce83" office:value-type="string" calcext:value-type="string">
            <text:p/>
            <text:p><text:span text:style-name="T5">Tenir hors de portée des enfants</text:span></text:p>
            <text:p><text:span text:style-name="T5">Éviter de laisser allumée sans surveillance </text:span></text:p>
            <text:p><text:span text:style-name="T5">Ne pas l’exposer à des courants d’air pour prolonger sa durée de vie.</text:span></text:p>
            <text:p><text:span text:style-name="T5">Placer la bougie dans un photophore ou dans une coupelle adaptée.</text:span></text:p>
          </table:table-cell>
          <table:table-cell office:value-type="string" calcext:value-type="string">
            <text:p><text:span text:style-name="T5">Les bougies chauffe-plat au parfum de sapin sont</text:span><text:span text:style-name="T6"> entièrement fabriquées à la main avec soin, et passion.</text:span></text:p>
            <text:p><text:span text:style-name="T62">Elles </text:span><text:span text:style-name="T64">sont idéales pour créer une ambiance chaleureuse et réconfortante, surtout pendant la saison hivernale. Leur parfum évoque la fraîcheur des forêts de conifères, apportant une touche de nature à votre intérieur. Ces petites bougies sont souvent utilisées pour compléter la décoration de table lors des fêtes de fin d'année, mais elles sont également parfaites pour des moments de détente ou de méditation. Grâce à leur taille compacte, elles peuvent être disposées dans des photophores ou des supports décoratifs pour diffuser un doux parfum de sapin dans toute la pièce, créant ainsi une atmosphère apaisante et festive tout au long de l’année.</text:span></text:p>
            <text:p><text:span text:style-name="T5">Vendues par lot de deux, elles sont également disponibles par lot de 16.</text:span></text:p>
          </table:table-cell>
          <table:table-cell office:value-type="string" calcext:value-type="string">
            <text:p>sapin</text:p>
          </table:table-cell>
          <table:table-cell table:number-columns-repeated="16353"/>
        </table:table-row>
        <table:table-row table:style-name="ro11">
          <table:table-cell table:style-name="ce38" office:value-type="string" calcext:value-type="string">
            <text:p>Coffret bougies chauffe-plat découverte, lot de 2</text:p>
          </table:table-cell>
          <table:table-cell table:style-name="ce38" office:value-type="string" calcext:value-type="string">
            <text:p>Bougies / Chauffe-plat</text:p>
          </table:table-cell>
          <table:table-cell table:style-name="ce38" office:value-type="string" calcext:value-type="string">
            <text:p>bougie-coffret-bougie-chauffe-plat-decouverte-lot-2</text:p>
          </table:table-cell>
          <table:table-cell table:style-name="ce38"/>
          <table:table-cell table:style-name="ce53" office:value-type="string" calcext:value-type="string">
            <text:p><text:span text:style-name="T7">Vous souhaitez découvrir un ou plusieurs parfums de la boutique, ou tout simplement changer fréquemment d’atmosphère ? </text:span></text:p>
            <text:p><text:span text:style-name="T7">Je vous propose un coffret découverte parmi la liste des parfums, je réalise à votre demande le coffret de votre choix. Il vous suffit de sélectionner les fragrances qui vous font envies, et de me préciser la couleur dans l’onglet correspondant.</text:span></text:p>
          </table:table-cell>
          <table:table-cell table:style-name="ce67" table:number-columns-repeated="5"/>
          <table:table-cell table:style-name="ce80" table:formula="of:=IF(LEFT([.G31];4)=&quot;img-&quot;;[.G31];IF(NOT(ISBLANK([.G31]));COM.MICROSOFT.CONCAT(&quot;img-&quot;;[.C31];&quot;-&quot;;[.G31]);COM.MICROSOFT.CONCAT(&quot;img-&quot;;[.C31])))" office:value-type="string" office:string-value="img-bougie-coffret-bougie-chauffe-plat-decouverte-lot-2" calcext:value-type="string">
            <text:p>img-bougie-coffret-bougie-chauffe-plat-decouverte-lot-2</text:p>
          </table:table-cell>
          <table:table-cell table:style-name="ce80" table:formula="of:=IF(LEFT([.H31];4)=&quot;img-&quot;;[.H31];IF(NOT(ISBLANK([.H31]));COM.MICROSOFT.CONCAT(&quot;img-&quot;;[.C31];&quot;-&quot;;[.H31]);&quot;&quot;))">
            <text:p/>
          </table:table-cell>
          <table:table-cell table:style-name="ce80" table:formula="of:=IF(LEFT([.I31];4)=&quot;img-&quot;;[.I31];IF(NOT(ISBLANK([.I31]));COM.MICROSOFT.CONCAT(&quot;img-&quot;;[.C31];&quot;-&quot;;[.I31]);&quot;&quot;))">
            <text:p/>
          </table:table-cell>
          <table:table-cell table:style-name="ce80" table:formula="of:=IF(LEFT([.J31];4)=&quot;img-&quot;;[.J31];IF(NOT(ISBLANK([.J31]));COM.MICROSOFT.CONCAT(&quot;img-clp-&quot;;[.J31]);&quot;&quot;))">
            <text:p/>
          </table:table-cell>
          <table:table-cell table:style-name="ce80" table:formula="of:=IF(NOT(ISBLANK([.D31]));COM.MICROSOFT.CONCAT(&quot;img-pyramide-olfactive-&quot;;[.D31]);&quot;&quot;)">
            <text:p/>
          </table:table-cell>
          <table:table-cell table:style-name="ce67" office:value-type="string" calcext:value-type="string">
            <text:p>Environ 5h</text:p>
          </table:table-cell>
          <table:table-cell table:style-name="ce38" office:value-type="float" office:value="0.26" calcext:value-type="float">
            <text:p>0,26</text:p>
          </table:table-cell>
          <table:table-cell table:style-name="ce38" office:value-type="string" calcext:value-type="string">
            <text:p>Soja</text:p>
          </table:table-cell>
          <table:table-cell table:style-name="ce67" office:value-type="string" calcext:value-type="string">
            <text:p>Coton</text:p>
          </table:table-cell>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3.00</text:p>
          </table:table-cell>
          <table:table-cell table:style-name="ce67"/>
          <table:table-cell table:style-name="ce119" office:value-type="float" office:value="0" calcext:value-type="float">
            <text:p>0</text:p>
          </table:table-cell>
          <table:table-cell table:style-name="ce67" office:value-type="float" office:value="150634" calcext:value-type="float">
            <text:p>150634</text:p>
          </table:table-cell>
          <table:table-cell table:style-name="ce121"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5h</text:span></text:p>
          </table:table-cell>
          <table:table-cell table:style-name="ce38"/>
          <table:table-cell table:style-name="ce53" office:value-type="string" calcext:value-type="string">
            <text:p/>
            <text:p><text:span text:style-name="T7">Tenir hors de portée des enfants</text:span></text:p>
            <text:p><text:span text:style-name="T7">Éviter de laisser allumée sans surveillance </text:span></text:p>
            <text:p><text:span text:style-name="T7">Ne pas l’exposer à des courants d’air pour prolonger sa durée de vie.</text:span></text:p>
            <text:p><text:span text:style-name="T7">Placer la bougie dans un photophore ou dans une coupelle adaptée.</text:span></text:p>
          </table:table-cell>
          <table:table-cell table:style-name="ce149" office:value-type="string" calcext:value-type="string">
            <text:p><text:span text:style-name="T11">Vous souhaitez découvrir un ou plusieurs parfums de la boutique, ou tout simplement changer fréquemment d’atmosphère ? </text:span></text:p>
            <text:p><text:span text:style-name="T11">Je vous propose un coffret découverte parmi la liste des parfums, je réalise à votre demande le coffret de votre choix. Il vous suffit de sélectionner les fragrances qui vous font envies, et de me préciser la couleur dans l’onglet correspondant.</text:span></text:p>
            <text:p><text:span text:style-name="T11"> Les couleurs de bougies seront adaptées d’office au parfum choisi, mais je peux les laisser blanches à votre demande.</text:span></text:p>
            <text:p><text:span text:style-name="T11">Vendues par lot de deux, elles sont également disponibles par lot de 16.</text:span></text:p>
            <text:p/>
            <text:p><text:span text:style-name="T10">Il y a un délai de fabrication qui varie entre 2 et 5 jours, il faut en effet respecter le temps de séchage des bougies avant l’envoi.</text:span></text:p>
          </table:table-cell>
          <table:table-cell table:style-name="ce38" office:value-type="string" calcext:value-type="string">
            <text:p>divers parfums</text:p>
          </table:table-cell>
          <table:table-cell table:style-name="ce38" table:number-columns-repeated="2"/>
          <table:table-cell table:style-name="ce67" table:number-columns-repeated="16351"/>
        </table:table-row>
        <table:table-row table:style-name="ro12">
          <table:table-cell table:style-name="ce38" office:value-type="string" calcext:value-type="string">
            <text:p>Coffret bougies chauffe-plat découverte, lot de 16</text:p>
          </table:table-cell>
          <table:table-cell table:style-name="ce38" office:value-type="string" calcext:value-type="string">
            <text:p>Bougies / Chauffe-plat</text:p>
          </table:table-cell>
          <table:table-cell table:style-name="ce38" office:value-type="string" calcext:value-type="string">
            <text:p>bougie-coffret-bougie-chauffe-plat-decouverte-lot-16</text:p>
          </table:table-cell>
          <table:table-cell table:style-name="ce38"/>
          <table:table-cell table:style-name="ce53" office:value-type="string" calcext:value-type="string">
            <text:p><text:span text:style-name="T8">Vous souhaitez découvrir un ou plusieurs parfums de la boutique, ou tout simplement changer fréquemment d’atmosphère ? </text:span></text:p>
            <text:p><text:span text:style-name="T8">Je vous propose un coffret découverte parmi la liste des parfums, je réalise à votre demande le coffret de votre choix. Il vous suffit de sélectionner les fragrances qui vous font envies, et de me préciser la couleur dans l’onglet correspondant.</text:span></text:p>
          </table:table-cell>
          <table:table-cell table:style-name="ce67"/>
          <table:table-cell table:style-name="ce67" office:value-type="string" calcext:value-type="string">
            <text:p>coffret-bougie-chauffe-plat-decouverte</text:p>
          </table:table-cell>
          <table:table-cell table:style-name="ce67" table:number-columns-repeated="3"/>
          <table:table-cell table:style-name="ce80" table:formula="of:=IF(LEFT([.G32];4)=&quot;img-&quot;;[.G32];IF(NOT(ISBLANK([.G32]));COM.MICROSOFT.CONCAT(&quot;img-&quot;;[.C32];&quot;-&quot;;[.G32]);COM.MICROSOFT.CONCAT(&quot;img-&quot;;[.C32])))" office:value-type="string" office:string-value="img-bougie-coffret-bougie-chauffe-plat-decouverte-lot-16-coffret-bougie-chauffe-plat-decouverte" calcext:value-type="string">
            <text:p>img-bougie-coffret-bougie-chauffe-plat-decouverte-lot-16-coffret-bougie-chauffe-plat-decouverte</text:p>
          </table:table-cell>
          <table:table-cell table:style-name="ce80" table:formula="of:=IF(LEFT([.H32];4)=&quot;img-&quot;;[.H32];IF(NOT(ISBLANK([.H32]));COM.MICROSOFT.CONCAT(&quot;img-&quot;;[.C32];&quot;-&quot;;[.H32]);&quot;&quot;))">
            <text:p/>
          </table:table-cell>
          <table:table-cell table:style-name="ce80" table:formula="of:=IF(LEFT([.I32];4)=&quot;img-&quot;;[.I32];IF(NOT(ISBLANK([.I32]));COM.MICROSOFT.CONCAT(&quot;img-&quot;;[.C32];&quot;-&quot;;[.I32]);&quot;&quot;))">
            <text:p/>
          </table:table-cell>
          <table:table-cell table:style-name="ce80" table:formula="of:=IF(LEFT([.J32];4)=&quot;img-&quot;;[.J32];IF(NOT(ISBLANK([.J32]));COM.MICROSOFT.CONCAT(&quot;img-clp-&quot;;[.J32]);&quot;&quot;))">
            <text:p/>
          </table:table-cell>
          <table:table-cell table:style-name="ce80" table:formula="of:=IF(NOT(ISBLANK([.D32]));COM.MICROSOFT.CONCAT(&quot;img-pyramide-olfactive-&quot;;[.D32]);&quot;&quot;)">
            <text:p/>
          </table:table-cell>
          <table:table-cell table:style-name="ce67" office:value-type="string" calcext:value-type="string">
            <text:p>Environ 5h</text:p>
          </table:table-cell>
          <table:table-cell table:style-name="ce38" office:value-type="float" office:value="0.26" calcext:value-type="float">
            <text:p>0,26</text:p>
          </table:table-cell>
          <table:table-cell table:style-name="ce38" office:value-type="string" calcext:value-type="string">
            <text:p>Soja</text:p>
          </table:table-cell>
          <table:table-cell table:style-name="ce67" office:value-type="string" calcext:value-type="string">
            <text:p>Coton</text:p>
          </table:table-cell>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14">Sans CMR</text:span></text:p>
            <text:p><text:span text:style-name="T14">Sans phtalates</text:span></text:p>
            <text:p><text:span text:style-name="T14">Non testé sur des animaux</text:span></text:p>
          </table:table-cell>
          <table:table-cell table:style-name="ce112" office:value-type="string" calcext:value-type="string">
            <text:p>24.00</text:p>
          </table:table-cell>
          <table:table-cell table:style-name="ce67"/>
          <table:table-cell table:style-name="ce119" office:value-type="float" office:value="0" calcext:value-type="float">
            <text:p>0</text:p>
          </table:table-cell>
          <table:table-cell table:style-name="ce67" office:value-type="float" office:value="150635" calcext:value-type="float">
            <text:p>150635</text:p>
          </table:table-cell>
          <table:table-cell table:style-name="ce121" office:value-type="string" calcext:value-type="string">
            <text:p><text:span text:style-name="T18">- Allumez la bougie et laissez un puits se creuser autour de la mèche afin que l'odeur se diffuse. Ne dépassez pas les 3h continues de brûlage. </text:span></text:p>
            <text:p><text:span text:style-name="T18">- La cire de soja se nettoie facilement avec de l’eau chaude, vous pourrez ainsi récupérer le contenant après avoir consumé toute la bougie,</text:span></text:p>
            <text:p><text:span text:style-name="T18">- Toutes les bougies disposent d’étiquettes de sécurité, merci d’en prendre connaissance avant d’allumer le produit.</text:span></text:p>
            <text:p><text:span text:style-name="T18">- La bougie brûlera environ 5h</text:span></text:p>
          </table:table-cell>
          <table:table-cell table:style-name="ce38"/>
          <table:table-cell table:style-name="ce53" office:value-type="string" calcext:value-type="string">
            <text:p/>
            <text:p><text:span text:style-name="T5">Tenir hors de portée des enfants</text:span></text:p>
            <text:p><text:span text:style-name="T5">Éviter de laisser allumée sans surveillance </text:span></text:p>
            <text:p><text:span text:style-name="T5">Ne pas l’exposer à des courants d’air pour prolonger sa durée de vie.</text:span></text:p>
            <text:p><text:span text:style-name="T5">Placer la bougie dans un photophore ou dans une coupelle adaptée.</text:span></text:p>
          </table:table-cell>
          <table:table-cell table:style-name="ce149" office:value-type="string" calcext:value-type="string">
            <text:p><text:span text:style-name="T67">Vous souhaitez découvrir un ou plusieurs parfums de la boutique, ou tout simplement changer fréquemment d’atmosphère ? </text:span></text:p>
            <text:p><text:span text:style-name="T67">Je vous propose un coffret découverte parmi la liste des parfums, je réalise à votre demande le coffret de votre choix. Il vous suffit de sélectionner les fragrances qui vous font envies, et de me préciser la couleur dans l’onglet correspondant.</text:span></text:p>
            <text:p><text:span text:style-name="T67"> Les couleurs de bougies seront adaptées d’office au parfum choisi, mais je peux les laisser blanches à votre demande.</text:span></text:p>
            <text:p><text:span text:style-name="T67">Vendues par lot de deux, elles sont également disponibles par lot de 16.</text:span></text:p>
            <text:p/>
            <text:p><text:span text:style-name="T68">Il y a un délai de fabrication qui varie entre 2 et 5 jours, il faut en effet respecter le temps de séchage des bougies avant l’envoi.</text:span></text:p>
          </table:table-cell>
          <table:table-cell table:style-name="ce38" office:value-type="string" calcext:value-type="string">
            <text:p>divers parfums</text:p>
          </table:table-cell>
          <table:table-cell table:style-name="ce38" table:number-columns-repeated="2"/>
          <table:table-cell table:style-name="ce67" table:number-columns-repeated="16351"/>
        </table:table-row>
        <table:table-row table:style-name="ro13">
          <table:table-cell office:value-type="string" calcext:value-type="string">
            <text:p>Fond’tzel Pêche</text:p>
          </table:table-cell>
          <table:table-cell office:value-type="string" calcext:value-type="string">
            <text:p><text:span text:style-name="T2">Fondants / </text:span><text:span text:style-name="T3">Fondtzel</text:span></text:p>
          </table:table-cell>
          <table:table-cell office:value-type="string" calcext:value-type="string">
            <text:p>fondtzel-peche</text:p>
          </table:table-cell>
          <table:table-cell office:value-type="string" calcext:value-type="string">
            <text:p>peche</text:p>
          </table:table-cell>
          <table:table-cell table:style-name="ce82" office:value-type="string" calcext:value-type="string">
            <text:p>Ce Fond’tzel au parfum de pêche est un fondant parfumé, entièrement fabriqué et retravaillé à la main avec soin, à la forme originale alsacienne de bretzel.</text:p>
          </table:table-cell>
          <table:table-cell/>
          <table:table-cell table:style-name="ce85" table:formula="of:=COM.MICROSOFT.CONCAT(&quot;img-&quot;;ORG.LIBREOFFICE.REGEX([.C33];&quot;-?lot-\d+&quot;;&quot;&quot;))" office:value-type="string" office:string-value="img-fondtzel-peche" calcext:value-type="string">
            <text:p>img-fondtzel-peche</text:p>
          </table:table-cell>
          <table:table-cell table:formula="of:=COM.MICROSOFT.CONCAT([.G33];&quot;-paquet&quot;)" office:value-type="string" office:string-value="img-fondtzel-peche-paquet" calcext:value-type="string">
            <text:p>img-fondtzel-peche-paquet</text:p>
          </table:table-cell>
          <table:table-cell/>
          <table:table-cell table:formula="of:=IF(NOT(ISBLANK([.D33]));COM.MICROSOFT.CONCAT(&quot;fondtzel-&quot;;[.D33]);&quot;&quot;)" office:value-type="string" office:string-value="fondtzel-peche" calcext:value-type="string">
            <text:p>fondtzel-peche</text:p>
          </table:table-cell>
          <table:table-cell table:style-name="ce90" table:formula="of:=IF(LEFT([.G33];4)=&quot;img-&quot;;[.G33];IF(NOT(ISBLANK([.G33]));COM.MICROSOFT.CONCAT(&quot;img-&quot;;[.C33];&quot;-&quot;;[.G33]);COM.MICROSOFT.CONCAT(&quot;img-&quot;;[.C33])))" office:value-type="string" office:string-value="img-fondtzel-peche" calcext:value-type="string">
            <text:p>img-fondtzel-peche</text:p>
          </table:table-cell>
          <table:table-cell table:style-name="ce90" table:formula="of:=IF(LEFT([.H33];4)=&quot;img-&quot;;[.H33];IF(NOT(ISBLANK([.H33]));COM.MICROSOFT.CONCAT(&quot;img-&quot;;[.C33];&quot;-&quot;;[.H33]);&quot;&quot;))" office:value-type="string" office:string-value="img-fondtzel-peche-paquet" calcext:value-type="string">
            <text:p>img-fondtzel-peche-paquet</text:p>
          </table:table-cell>
          <table:table-cell table:style-name="ce90" table:formula="of:=IF(LEFT([.I33];4)=&quot;img-&quot;;[.I33];IF(NOT(ISBLANK([.I33]));COM.MICROSOFT.CONCAT(&quot;img-&quot;;[.C33];&quot;-&quot;;[.I33]);&quot;&quot;))">
            <text:p/>
          </table:table-cell>
          <table:table-cell table:style-name="ce90" table:formula="of:=IF(LEFT([.J33];4)=&quot;img-&quot;;[.J33];IF(NOT(ISBLANK([.J33]));COM.MICROSOFT.CONCAT(&quot;img-clp-&quot;;[.J33]);&quot;&quot;))" office:value-type="string" office:string-value="img-clp-fondtzel-peche" calcext:value-type="string">
            <text:p>img-clp-fondtzel-peche</text:p>
          </table:table-cell>
          <table:table-cell table:style-name="ce90" table:formula="of:=IF(NOT(ISBLANK([.D33]));COM.MICROSOFT.CONCAT(&quot;img-pyramide-olfactive-&quot;;[.D33]);&quot;&quot;)" office:value-type="string" office:string-value="img-pyramide-olfactive-peche" calcext:value-type="string">
            <text:p>img-pyramide-olfactive-pech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table:table-cell office:value-type="float" office:value="70" calcext:value-type="float">
            <text:p>70</text:p>
          </table:table-cell>
          <table:table-cell office:value-type="float" office:value="110399" calcext:value-type="float">
            <text:p>11039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ext:p/>
            <text:p/>
          </table:table-cell>
          <table:table-cell/>
          <table:table-cell table:style-name="ce63" office:value-type="string" calcext:value-type="string">
            <text:p><text:span text:style-name="T7">Tenir hors de portée des enfants</text:span></text:p>
            <text:p><text:span text:style-name="T7">Éviter de laisser allumé sans surveillance </text:span></text:p>
            <text:p><text:span text:style-name="T7">Placer la bougie dans un diffuseur adapté.</text:span></text:p>
            <text:p><text:span text:style-name="T7">Les fondants ne sont pas comestibles.</text:span></text:p>
          </table:table-cell>
          <table:table-cell office:value-type="string" calcext:value-type="string">
            <text:p>Ce Fond’tzel au parfum de pêche est un fondant parfumé, entièrement fabriqué et retravaillé à la main avec soin, à la forme originale alsacienne de bretzel.</text:p>
            <text:p/>
            <text:p>Ce fond’tzel parfumé est une merveilleuse façon d'ajouter une ambiance douce et fruitée à votre maison. Fabriqués à partir de cire de colza, il évoque l'arôme sucré et juteux de la pêch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un parfum estival, mais il offre aussi une alternative plus sûre aux bougies traditionnelles, car ils ne nécessitent pas de flamme directe. Parfait pour créer une atmosphère accueillante et apaisante, le fond’tzel au parfum de pêche est un ajout idéal à toute collection de senteurs d'intérieur.</text:p>
          </table:table-cell>
          <table:table-cell office:value-type="string" calcext:value-type="string">
            <text:p>pêche</text:p>
          </table:table-cell>
          <table:table-cell table:number-columns-repeated="16353"/>
        </table:table-row>
        <table:table-row table:style-name="ro14">
          <table:table-cell office:value-type="string" calcext:value-type="string">
            <text:p>Fond’tzel Pêche, lot de 5</text:p>
          </table:table-cell>
          <table:table-cell office:value-type="string" calcext:value-type="string">
            <text:p><text:span text:style-name="T2">Fondants / </text:span><text:span text:style-name="T3">Fondtzel</text:span></text:p>
          </table:table-cell>
          <table:table-cell office:value-type="string" calcext:value-type="string">
            <text:p>fondtzel-peche-lot-5</text:p>
          </table:table-cell>
          <table:table-cell office:value-type="string" calcext:value-type="string">
            <text:p>peche</text:p>
          </table:table-cell>
          <table:table-cell table:style-name="ce82" office:value-type="string" calcext:value-type="string">
            <text:p>Ce Fond’tzel au parfum de pêche est un fondant parfumé, entièrement fabriqué et retravaillé à la main avec soin, à la forme originale alsacienne de bretzel.</text:p>
          </table:table-cell>
          <table:table-cell office:value-type="string" calcext:value-type="string">
            <text:p>fondtzel-peche,</text:p>
            <text:p>allergenes-fondant-peche</text:p>
          </table:table-cell>
          <table:table-cell table:style-name="ce85" table:formula="of:=COM.MICROSOFT.CONCAT(&quot;img-&quot;;ORG.LIBREOFFICE.REGEX([.C34];&quot;-?lot-\d+&quot;;&quot;&quot;))" office:value-type="string" office:string-value="img-fondtzel-peche" calcext:value-type="string">
            <text:p>img-fondtzel-peche</text:p>
          </table:table-cell>
          <table:table-cell table:formula="of:=COM.MICROSOFT.CONCAT([.G34];&quot;-paquet&quot;)" office:value-type="string" office:string-value="img-fondtzel-peche-paquet" calcext:value-type="string">
            <text:p>img-fondtzel-peche-paquet</text:p>
          </table:table-cell>
          <table:table-cell/>
          <table:table-cell table:formula="of:=IF(NOT(ISBLANK([.D34]));COM.MICROSOFT.CONCAT(&quot;fondtzel-&quot;;[.D34]);&quot;&quot;)" office:value-type="string" office:string-value="fondtzel-peche" calcext:value-type="string">
            <text:p>fondtzel-peche</text:p>
          </table:table-cell>
          <table:table-cell table:style-name="ce90" table:formula="of:=IF(LEFT([.G34];4)=&quot;img-&quot;;[.G34];IF(NOT(ISBLANK([.G34]));COM.MICROSOFT.CONCAT(&quot;img-&quot;;[.C34];&quot;-&quot;;[.G34]);COM.MICROSOFT.CONCAT(&quot;img-&quot;;[.C34])))" office:value-type="string" office:string-value="img-fondtzel-peche" calcext:value-type="string">
            <text:p>img-fondtzel-peche</text:p>
          </table:table-cell>
          <table:table-cell table:style-name="ce90" table:formula="of:=IF(LEFT([.H34];4)=&quot;img-&quot;;[.H34];IF(NOT(ISBLANK([.H34]));COM.MICROSOFT.CONCAT(&quot;img-&quot;;[.C34];&quot;-&quot;;[.H34]);&quot;&quot;))" office:value-type="string" office:string-value="img-fondtzel-peche-paquet" calcext:value-type="string">
            <text:p>img-fondtzel-peche-paquet</text:p>
          </table:table-cell>
          <table:table-cell table:style-name="ce90" table:formula="of:=IF(LEFT([.I34];4)=&quot;img-&quot;;[.I34];IF(NOT(ISBLANK([.I34]));COM.MICROSOFT.CONCAT(&quot;img-&quot;;[.C34];&quot;-&quot;;[.I34]);&quot;&quot;))">
            <text:p/>
          </table:table-cell>
          <table:table-cell table:style-name="ce90" table:formula="of:=IF(LEFT([.J34];4)=&quot;img-&quot;;[.J34];IF(NOT(ISBLANK([.J34]));COM.MICROSOFT.CONCAT(&quot;img-clp-&quot;;[.J34]);&quot;&quot;))" office:value-type="string" office:string-value="img-clp-fondtzel-peche" calcext:value-type="string">
            <text:p>img-clp-fondtzel-peche</text:p>
          </table:table-cell>
          <table:table-cell table:style-name="ce90" table:formula="of:=IF(NOT(ISBLANK([.D34]));COM.MICROSOFT.CONCAT(&quot;img-pyramide-olfactive-&quot;;[.D34]);&quot;&quot;)" office:value-type="string" office:string-value="img-pyramide-olfactive-peche" calcext:value-type="string">
            <text:p>img-pyramide-olfactive-pech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0</text:p>
          </table:table-cell>
          <table:table-cell/>
          <table:table-cell office:value-type="float" office:value="70" calcext:value-type="float">
            <text:p>70</text:p>
          </table:table-cell>
          <table:table-cell office:value-type="float" office:value="110300" calcext:value-type="float">
            <text:p>11030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de pêche est un fondant parfumé, entièrement fabriqué et retravaillé à la main avec soin, à la forme originale alsacienne de bretzel.</text:p>
            <text:p/>
            <text:p>Ce fond’tzel parfumé est une merveilleuse façon d'ajouter une ambiance douce et fruitée à votre maison. Fabriqués à partir de cire de colza, il évoque l'arôme sucré et juteux de la pêch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un parfum estival, mais il offre aussi une alternative plus sûre aux bougies traditionnelles, car ils ne nécessitent pas de flamme directe. Parfait pour créer une atmosphère accueillante et apaisante, le fond’tzel au parfum de pêche est un ajout idéal à toute collection de senteurs d'intérieur.</text:p>
          </table:table-cell>
          <table:table-cell office:value-type="string" calcext:value-type="string">
            <text:p>pêche</text:p>
          </table:table-cell>
          <table:table-cell table:number-columns-repeated="16353"/>
        </table:table-row>
        <table:table-row table:style-name="ro14">
          <table:table-cell office:value-type="string" calcext:value-type="string">
            <text:p>Fond’tzel Adoucissant</text:p>
          </table:table-cell>
          <table:table-cell office:value-type="string" calcext:value-type="string">
            <text:p><text:span text:style-name="T2">Fondants / </text:span><text:span text:style-name="T3">Fondtzel</text:span></text:p>
          </table:table-cell>
          <table:table-cell office:value-type="string" calcext:value-type="string">
            <text:p>fondtzel-adoucissant</text:p>
          </table:table-cell>
          <table:table-cell office:value-type="string" calcext:value-type="string">
            <text:p>adoucissant</text:p>
          </table:table-cell>
          <table:table-cell table:style-name="ce82" office:value-type="string" calcext:value-type="string">
            <text:p>Ce Fond’tzel au parfum d’adoucissant est un fondant parfumé, entièrement fabriqué et retravaillé à la main avec soin, à la forme originale alsacienne de bretzel.</text:p>
          </table:table-cell>
          <table:table-cell office:value-type="string" calcext:value-type="string">
            <text:p>fondtzel-adoucissant,</text:p>
            <text:p><text:span text:style-name="T2">fondtzel-adoucissant-paquet,</text:span></text:p>
            <text:p>allergenes-fondant-adoucissant</text:p>
          </table:table-cell>
          <table:table-cell table:style-name="ce85" table:formula="of:=COM.MICROSOFT.CONCAT(&quot;img-&quot;;ORG.LIBREOFFICE.REGEX([.C35];&quot;-?lot-\d+&quot;;&quot;&quot;))" office:value-type="string" office:string-value="img-fondtzel-adoucissant" calcext:value-type="string">
            <text:p>img-fondtzel-adoucissant</text:p>
          </table:table-cell>
          <table:table-cell table:formula="of:=COM.MICROSOFT.CONCAT([.G35];&quot;-paquet&quot;)" office:value-type="string" office:string-value="img-fondtzel-adoucissant-paquet" calcext:value-type="string">
            <text:p>img-fondtzel-adoucissant-paquet</text:p>
          </table:table-cell>
          <table:table-cell/>
          <table:table-cell table:formula="of:=IF(NOT(ISBLANK([.D35]));COM.MICROSOFT.CONCAT(&quot;fondtzel-&quot;;[.D35]);&quot;&quot;)" office:value-type="string" office:string-value="fondtzel-adoucissant" calcext:value-type="string">
            <text:p>fondtzel-adoucissant</text:p>
          </table:table-cell>
          <table:table-cell table:style-name="ce90" table:formula="of:=IF(LEFT([.G35];4)=&quot;img-&quot;;[.G35];IF(NOT(ISBLANK([.G35]));COM.MICROSOFT.CONCAT(&quot;img-&quot;;[.C35];&quot;-&quot;;[.G35]);COM.MICROSOFT.CONCAT(&quot;img-&quot;;[.C35])))" office:value-type="string" office:string-value="img-fondtzel-adoucissant" calcext:value-type="string">
            <text:p>img-fondtzel-adoucissant</text:p>
          </table:table-cell>
          <table:table-cell table:style-name="ce90" table:formula="of:=IF(LEFT([.H35];4)=&quot;img-&quot;;[.H35];IF(NOT(ISBLANK([.H35]));COM.MICROSOFT.CONCAT(&quot;img-&quot;;[.C35];&quot;-&quot;;[.H35]);&quot;&quot;))" office:value-type="string" office:string-value="img-fondtzel-adoucissant-paquet" calcext:value-type="string">
            <text:p>img-fondtzel-adoucissant-paquet</text:p>
          </table:table-cell>
          <table:table-cell table:style-name="ce90" table:formula="of:=IF(LEFT([.I35];4)=&quot;img-&quot;;[.I35];IF(NOT(ISBLANK([.I35]));COM.MICROSOFT.CONCAT(&quot;img-&quot;;[.C35];&quot;-&quot;;[.I35]);&quot;&quot;))">
            <text:p/>
          </table:table-cell>
          <table:table-cell table:style-name="ce90" table:formula="of:=IF(LEFT([.J35];4)=&quot;img-&quot;;[.J35];IF(NOT(ISBLANK([.J35]));COM.MICROSOFT.CONCAT(&quot;img-clp-&quot;;[.J35]);&quot;&quot;))" office:value-type="string" office:string-value="img-clp-fondtzel-adoucissant" calcext:value-type="string">
            <text:p>img-clp-fondtzel-adoucissant</text:p>
          </table:table-cell>
          <table:table-cell table:style-name="ce90" table:formula="of:=IF(NOT(ISBLANK([.D35]));COM.MICROSOFT.CONCAT(&quot;img-pyramide-olfactive-&quot;;[.D35]);&quot;&quot;)" office:value-type="string" office:string-value="img-pyramide-olfactive-adoucissant" calcext:value-type="string">
            <text:p>img-pyramide-olfactive-adoucissant</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table:table-cell office:value-type="float" office:value="14" calcext:value-type="float">
            <text:p>14</text:p>
          </table:table-cell>
          <table:table-cell office:value-type="float" office:value="110301" calcext:value-type="float">
            <text:p>11030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d’adoucissant est un fondant parfumé, entièrement fabriqué et retravaillé à la main avec soin, à la forme originale alsacienne de bretzel.</text:p>
            <text:p/>
            <text:p>Ce fond’tzel parfumé est une merveilleuse façon d'ajouter une ambiance douce et fruitée à votre maison, il évoque une sensation de pureté et de sérénité. Son parfum adoucissant transforme n'importe quel espace en un havre de douceur, évoquant ainsi la sensation d’une matinée de printemps, avec la lessive étendue au grand air,</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adoucissant est un ajout idéal à toute collection de senteurs d'intérieur.</text:p>
          </table:table-cell>
          <table:table-cell office:value-type="string" calcext:value-type="string">
            <text:p>adoucissant</text:p>
          </table:table-cell>
          <table:table-cell table:number-columns-repeated="16353"/>
        </table:table-row>
        <table:table-row table:style-name="ro14">
          <table:table-cell office:value-type="string" calcext:value-type="string">
            <text:p>Fond’tzel Adoucissant, lot de 5</text:p>
          </table:table-cell>
          <table:table-cell office:value-type="string" calcext:value-type="string">
            <text:p><text:span text:style-name="T2">Fondants / </text:span><text:span text:style-name="T3">Fondtzel</text:span></text:p>
          </table:table-cell>
          <table:table-cell office:value-type="string" calcext:value-type="string">
            <text:p>fondtzel-adoucissant-lot-5</text:p>
          </table:table-cell>
          <table:table-cell office:value-type="string" calcext:value-type="string">
            <text:p>adoucissant</text:p>
          </table:table-cell>
          <table:table-cell table:style-name="ce82" office:value-type="string" calcext:value-type="string">
            <text:p>Ce Fond’tzel au parfum d’adoucissant est un fondant parfumé, entièrement fabriqué et retravaillé à la main avec soin, à la forme originale alsacienne de bretzel.</text:p>
          </table:table-cell>
          <table:table-cell office:value-type="string" calcext:value-type="string">
            <text:p>fondtzel-adoucissant,</text:p>
            <text:p><text:span text:style-name="T2">fondtzel-adoucissant-paquet,</text:span></text:p>
            <text:p>allergenes-fondant-adoucissant</text:p>
          </table:table-cell>
          <table:table-cell table:style-name="ce85" table:formula="of:=COM.MICROSOFT.CONCAT(&quot;img-&quot;;ORG.LIBREOFFICE.REGEX([.C36];&quot;-?lot-\d+&quot;;&quot;&quot;))" office:value-type="string" office:string-value="img-fondtzel-adoucissant" calcext:value-type="string">
            <text:p>img-fondtzel-adoucissant</text:p>
          </table:table-cell>
          <table:table-cell table:formula="of:=COM.MICROSOFT.CONCAT([.G36];&quot;-paquet&quot;)" office:value-type="string" office:string-value="img-fondtzel-adoucissant-paquet" calcext:value-type="string">
            <text:p>img-fondtzel-adoucissant-paquet</text:p>
          </table:table-cell>
          <table:table-cell/>
          <table:table-cell table:formula="of:=IF(NOT(ISBLANK([.D36]));COM.MICROSOFT.CONCAT(&quot;fondtzel-&quot;;[.D36]);&quot;&quot;)" office:value-type="string" office:string-value="fondtzel-adoucissant" calcext:value-type="string">
            <text:p>fondtzel-adoucissant</text:p>
          </table:table-cell>
          <table:table-cell table:style-name="ce90" table:formula="of:=IF(LEFT([.G36];4)=&quot;img-&quot;;[.G36];IF(NOT(ISBLANK([.G36]));COM.MICROSOFT.CONCAT(&quot;img-&quot;;[.C36];&quot;-&quot;;[.G36]);COM.MICROSOFT.CONCAT(&quot;img-&quot;;[.C36])))" office:value-type="string" office:string-value="img-fondtzel-adoucissant" calcext:value-type="string">
            <text:p>img-fondtzel-adoucissant</text:p>
          </table:table-cell>
          <table:table-cell table:style-name="ce90" table:formula="of:=IF(LEFT([.H36];4)=&quot;img-&quot;;[.H36];IF(NOT(ISBLANK([.H36]));COM.MICROSOFT.CONCAT(&quot;img-&quot;;[.C36];&quot;-&quot;;[.H36]);&quot;&quot;))" office:value-type="string" office:string-value="img-fondtzel-adoucissant-paquet" calcext:value-type="string">
            <text:p>img-fondtzel-adoucissant-paquet</text:p>
          </table:table-cell>
          <table:table-cell table:style-name="ce90" table:formula="of:=IF(LEFT([.I36];4)=&quot;img-&quot;;[.I36];IF(NOT(ISBLANK([.I36]));COM.MICROSOFT.CONCAT(&quot;img-&quot;;[.C36];&quot;-&quot;;[.I36]);&quot;&quot;))">
            <text:p/>
          </table:table-cell>
          <table:table-cell table:style-name="ce90" table:formula="of:=IF(LEFT([.J36];4)=&quot;img-&quot;;[.J36];IF(NOT(ISBLANK([.J36]));COM.MICROSOFT.CONCAT(&quot;img-clp-&quot;;[.J36]);&quot;&quot;))" office:value-type="string" office:string-value="img-clp-fondtzel-adoucissant" calcext:value-type="string">
            <text:p>img-clp-fondtzel-adoucissant</text:p>
          </table:table-cell>
          <table:table-cell table:style-name="ce90" table:formula="of:=IF(NOT(ISBLANK([.D36]));COM.MICROSOFT.CONCAT(&quot;img-pyramide-olfactive-&quot;;[.D36]);&quot;&quot;)" office:value-type="string" office:string-value="img-pyramide-olfactive-adoucissant" calcext:value-type="string">
            <text:p>img-pyramide-olfactive-adoucissant</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table:table-cell office:value-type="float" office:value="14" calcext:value-type="float">
            <text:p>14</text:p>
          </table:table-cell>
          <table:table-cell office:value-type="float" office:value="110301" calcext:value-type="float">
            <text:p>11030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d’adoucissant est un fondant parfumé, entièrement fabriqué et retravaillé à la main avec soin, à la forme originale alsacienne de bretzel.</text:p>
            <text:p/>
            <text:p>Ce fond’tzel parfumé est une merveilleuse façon d'ajouter une ambiance douce et fruitée à votre maison, il évoque une sensation de pureté et de sérénité. Son parfum adoucissant transforme n'importe quel espace en un havre de douceur, évoquant ainsi la sensation d’une matinée de printemps, avec la lessive étendue au grand air,</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adoucissant est un ajout idéal à toute collection de senteurs d'intérieur.</text:p>
          </table:table-cell>
          <table:table-cell office:value-type="string" calcext:value-type="string">
            <text:p>adoucissant</text:p>
          </table:table-cell>
          <table:table-cell table:number-columns-repeated="16353"/>
        </table:table-row>
        <table:table-row table:style-name="ro14">
          <table:table-cell office:value-type="string" calcext:value-type="string">
            <text:p>Fond’tzel Hiver scandinave</text:p>
          </table:table-cell>
          <table:table-cell office:value-type="string" calcext:value-type="string">
            <text:p><text:span text:style-name="T2">Fondants / </text:span><text:span text:style-name="T3">Fondtzel</text:span></text:p>
          </table:table-cell>
          <table:table-cell office:value-type="string" calcext:value-type="string">
            <text:p>fondtzel-hiver-scandinave</text:p>
          </table:table-cell>
          <table:table-cell office:value-type="string" calcext:value-type="string">
            <text:p>hiver-scandinave</text:p>
          </table:table-cell>
          <table:table-cell table:style-name="ce82" office:value-type="string" calcext:value-type="string">
            <text:p>Ce Fond’tzel au parfum d’hiver scandinave est un fondant parfumé, entièrement fabriqué et retravaillé à la main avec soin, à la forme originale alsacienne de bretzel.</text:p>
          </table:table-cell>
          <table:table-cell office:value-type="string" calcext:value-type="string">
            <text:p>fondtzel-hiver-scandinave,</text:p>
            <text:p><text:span text:style-name="T2">fondtzel-hiver-scandinave-paquet,</text:span></text:p>
            <text:p>allergenes-fondant-hiver-scandinave</text:p>
          </table:table-cell>
          <table:table-cell table:style-name="ce85" table:formula="of:=COM.MICROSOFT.CONCAT(&quot;img-&quot;;ORG.LIBREOFFICE.REGEX([.C37];&quot;-?lot-\d+&quot;;&quot;&quot;))" office:value-type="string" office:string-value="img-fondtzel-hiver-scandinave" calcext:value-type="string">
            <text:p>img-fondtzel-hiver-scandinave</text:p>
          </table:table-cell>
          <table:table-cell table:formula="of:=COM.MICROSOFT.CONCAT([.G37];&quot;-paquet&quot;)" office:value-type="string" office:string-value="img-fondtzel-hiver-scandinave-paquet" calcext:value-type="string">
            <text:p>img-fondtzel-hiver-scandinave-paquet</text:p>
          </table:table-cell>
          <table:table-cell/>
          <table:table-cell table:formula="of:=IF(NOT(ISBLANK([.D37]));COM.MICROSOFT.CONCAT(&quot;fondtzel-&quot;;[.D37]);&quot;&quot;)" office:value-type="string" office:string-value="fondtzel-hiver-scandinave" calcext:value-type="string">
            <text:p>fondtzel-hiver-scandinave</text:p>
          </table:table-cell>
          <table:table-cell table:style-name="ce90" table:formula="of:=IF(LEFT([.G37];4)=&quot;img-&quot;;[.G37];IF(NOT(ISBLANK([.G37]));COM.MICROSOFT.CONCAT(&quot;img-&quot;;[.C37];&quot;-&quot;;[.G37]);COM.MICROSOFT.CONCAT(&quot;img-&quot;;[.C37])))" office:value-type="string" office:string-value="img-fondtzel-hiver-scandinave" calcext:value-type="string">
            <text:p>img-fondtzel-hiver-scandinave</text:p>
          </table:table-cell>
          <table:table-cell table:style-name="ce90" table:formula="of:=IF(LEFT([.H37];4)=&quot;img-&quot;;[.H37];IF(NOT(ISBLANK([.H37]));COM.MICROSOFT.CONCAT(&quot;img-&quot;;[.C37];&quot;-&quot;;[.H37]);&quot;&quot;))" office:value-type="string" office:string-value="img-fondtzel-hiver-scandinave-paquet" calcext:value-type="string">
            <text:p>img-fondtzel-hiver-scandinave-paquet</text:p>
          </table:table-cell>
          <table:table-cell table:style-name="ce90" table:formula="of:=IF(LEFT([.I37];4)=&quot;img-&quot;;[.I37];IF(NOT(ISBLANK([.I37]));COM.MICROSOFT.CONCAT(&quot;img-&quot;;[.C37];&quot;-&quot;;[.I37]);&quot;&quot;))">
            <text:p/>
          </table:table-cell>
          <table:table-cell table:style-name="ce90" table:formula="of:=IF(LEFT([.J37];4)=&quot;img-&quot;;[.J37];IF(NOT(ISBLANK([.J37]));COM.MICROSOFT.CONCAT(&quot;img-clp-&quot;;[.J37]);&quot;&quot;))" office:value-type="string" office:string-value="img-clp-fondtzel-hiver-scandinave" calcext:value-type="string">
            <text:p>img-clp-fondtzel-hiver-scandinave</text:p>
          </table:table-cell>
          <table:table-cell table:style-name="ce90" table:formula="of:=IF(NOT(ISBLANK([.D37]));COM.MICROSOFT.CONCAT(&quot;img-pyramide-olfactive-&quot;;[.D37]);&quot;&quot;)" office:value-type="string" office:string-value="img-pyramide-olfactive-hiver-scandinave" calcext:value-type="string">
            <text:p>img-pyramide-olfactive-hiver-scandinav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string" calcext:value-type="string">
            <text:p>1.00</text:p>
          </table:table-cell>
          <table:table-cell office:value-type="float" office:value="48" calcext:value-type="float">
            <text:p>48</text:p>
          </table:table-cell>
          <table:table-cell office:value-type="float" office:value="110302" calcext:value-type="float">
            <text:p>11030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Hiver scandinave est un fondant parfumé, entièrement fabriqué et retravaillé à la main avec soin, à la forme originale alsacienne de bretzel.</text:p>
            <text:p/>
            <text:p>Ce fond’tzel parfumé aux accents de l'hiver scandinave évoque une atmosphère chaleureuse et apaisante, idéale pour les longues soirées d'hiver, il pourrait rappeler une terrasse d’un chalet avec une vue sur les forêts enneigées.  </text:p>
            <text:p/>
            <text:p>Il est une merveilleuse façon d'ajouter une ambiance boisée et réconfortante à votre maison. Son parfum transforme n'importe quel espace en un havre de douceur, donnant l’impression d’être transporté dans une cabane en bois au cœur de la Scandinavie, enveloppé dans une couverture douillette, tandis que la douce lueur de la flamme danse sur les murs,</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hiver scandinave et est un ajout idéal à toute collection de senteurs d'intérieur.</text:p>
          </table:table-cell>
          <table:table-cell office:value-type="string" calcext:value-type="string">
            <text:p>hiver scandinave</text:p>
          </table:table-cell>
          <table:table-cell table:number-columns-repeated="16353"/>
        </table:table-row>
        <table:table-row table:style-name="ro14">
          <table:table-cell office:value-type="string" calcext:value-type="string">
            <text:p>Fond’tzel Hiver scandinave, lot de 5</text:p>
          </table:table-cell>
          <table:table-cell office:value-type="string" calcext:value-type="string">
            <text:p><text:span text:style-name="T2">Fondants / </text:span><text:span text:style-name="T3">Fondtzel</text:span></text:p>
          </table:table-cell>
          <table:table-cell office:value-type="string" calcext:value-type="string">
            <text:p>fondtzel-hiver-scandinave-lot-5</text:p>
          </table:table-cell>
          <table:table-cell office:value-type="string" calcext:value-type="string">
            <text:p>hiver-scandinave</text:p>
          </table:table-cell>
          <table:table-cell table:style-name="ce82" office:value-type="string" calcext:value-type="string">
            <text:p>Ce Fond’tzel au parfum d’hiver scandinave est un fondant parfumé, entièrement fabriqué et retravaillé à la main avec soin, à la forme originale alsacienne de bretzel.</text:p>
          </table:table-cell>
          <table:table-cell office:value-type="string" calcext:value-type="string">
            <text:p>fondtzel-hiver-scandinave,</text:p>
            <text:p><text:span text:style-name="T2">fondtzel-hiver-scandinave-paquet,</text:span></text:p>
            <text:p>allergenes-fondant-hiver-scandinave</text:p>
          </table:table-cell>
          <table:table-cell table:style-name="ce85" table:formula="of:=COM.MICROSOFT.CONCAT(&quot;img-&quot;;ORG.LIBREOFFICE.REGEX([.C38];&quot;-?lot-\d+&quot;;&quot;&quot;))" office:value-type="string" office:string-value="img-fondtzel-hiver-scandinave" calcext:value-type="string">
            <text:p>img-fondtzel-hiver-scandinave</text:p>
          </table:table-cell>
          <table:table-cell table:formula="of:=COM.MICROSOFT.CONCAT([.G38];&quot;-paquet&quot;)" office:value-type="string" office:string-value="img-fondtzel-hiver-scandinave-paquet" calcext:value-type="string">
            <text:p>img-fondtzel-hiver-scandinave-paquet</text:p>
          </table:table-cell>
          <table:table-cell/>
          <table:table-cell table:formula="of:=IF(NOT(ISBLANK([.D38]));COM.MICROSOFT.CONCAT(&quot;fondtzel-&quot;;[.D38]);&quot;&quot;)" office:value-type="string" office:string-value="fondtzel-hiver-scandinave" calcext:value-type="string">
            <text:p>fondtzel-hiver-scandinave</text:p>
          </table:table-cell>
          <table:table-cell table:style-name="ce90" table:formula="of:=IF(LEFT([.G38];4)=&quot;img-&quot;;[.G38];IF(NOT(ISBLANK([.G38]));COM.MICROSOFT.CONCAT(&quot;img-&quot;;[.C38];&quot;-&quot;;[.G38]);COM.MICROSOFT.CONCAT(&quot;img-&quot;;[.C38])))" office:value-type="string" office:string-value="img-fondtzel-hiver-scandinave" calcext:value-type="string">
            <text:p>img-fondtzel-hiver-scandinave</text:p>
          </table:table-cell>
          <table:table-cell table:style-name="ce90" table:formula="of:=IF(LEFT([.H38];4)=&quot;img-&quot;;[.H38];IF(NOT(ISBLANK([.H38]));COM.MICROSOFT.CONCAT(&quot;img-&quot;;[.C38];&quot;-&quot;;[.H38]);&quot;&quot;))" office:value-type="string" office:string-value="img-fondtzel-hiver-scandinave-paquet" calcext:value-type="string">
            <text:p>img-fondtzel-hiver-scandinave-paquet</text:p>
          </table:table-cell>
          <table:table-cell table:style-name="ce90" table:formula="of:=IF(LEFT([.I38];4)=&quot;img-&quot;;[.I38];IF(NOT(ISBLANK([.I38]));COM.MICROSOFT.CONCAT(&quot;img-&quot;;[.C38];&quot;-&quot;;[.I38]);&quot;&quot;))">
            <text:p/>
          </table:table-cell>
          <table:table-cell table:style-name="ce90" table:formula="of:=IF(LEFT([.J38];4)=&quot;img-&quot;;[.J38];IF(NOT(ISBLANK([.J38]));COM.MICROSOFT.CONCAT(&quot;img-clp-&quot;;[.J38]);&quot;&quot;))" office:value-type="string" office:string-value="img-clp-fondtzel-hiver-scandinave" calcext:value-type="string">
            <text:p>img-clp-fondtzel-hiver-scandinave</text:p>
          </table:table-cell>
          <table:table-cell table:style-name="ce90" table:formula="of:=IF(NOT(ISBLANK([.D38]));COM.MICROSOFT.CONCAT(&quot;img-pyramide-olfactive-&quot;;[.D38]);&quot;&quot;)" office:value-type="string" office:string-value="img-pyramide-olfactive-hiver-scandinave" calcext:value-type="string">
            <text:p>img-pyramide-olfactive-hiver-scandinav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office:value-type="string" calcext:value-type="string">
            <text:p>4.5</text:p>
          </table:table-cell>
          <table:table-cell office:value-type="float" office:value="48" calcext:value-type="float">
            <text:p>48</text:p>
          </table:table-cell>
          <table:table-cell office:value-type="float" office:value="110303" calcext:value-type="float">
            <text:p>11030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Hiver scandinave est un fondant parfumé, entièrement fabriqué et retravaillé à la main avec soin, à la forme originale alsacienne de bretzel.</text:p>
            <text:p/>
            <text:p>Ce fond’tzel parfumé aux accents de l'hiver scandinave évoque une atmosphère chaleureuse et apaisante, idéale pour les longues soirées d'hiver, il pourrait rappeler une terrasse d’un chalet avec une vue sur les forêts enneigées.  </text:p>
            <text:p/>
            <text:p>Il est une merveilleuse façon d'ajouter une ambiance boisée et réconfortante à votre maison. Son parfum transforme n'importe quel espace en un havre de douceur, donnant l’impression d’être transporté dans une cabane en bois au cœur de la Scandinavie, enveloppé dans une couverture douillette, tandis que la douce lueur de la flamme danse sur les murs,</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hiver scandinave et est un ajout idéal à toute collection de senteurs d'intérieur.</text:p>
          </table:table-cell>
          <table:table-cell office:value-type="string" calcext:value-type="string">
            <text:p>hiver scandinave</text:p>
          </table:table-cell>
          <table:table-cell table:number-columns-repeated="16353"/>
        </table:table-row>
        <table:table-row table:style-name="ro14">
          <table:table-cell office:value-type="string" calcext:value-type="string">
            <text:p>Fond’tzel Perlimpinpin</text:p>
          </table:table-cell>
          <table:table-cell office:value-type="string" calcext:value-type="string">
            <text:p><text:span text:style-name="T2">Fondants / </text:span><text:span text:style-name="T3">Fondtzel</text:span></text:p>
          </table:table-cell>
          <table:table-cell office:value-type="string" calcext:value-type="string">
            <text:p>fondtzel-perlimpinpin</text:p>
          </table:table-cell>
          <table:table-cell office:value-type="string" calcext:value-type="string">
            <text:p>perlimpinpin</text:p>
          </table:table-cell>
          <table:table-cell table:style-name="ce82" office:value-type="string" calcext:value-type="string">
            <text:p>Ce Fond’tzel au parfum perlimpinpin est un fondant parfumé, entièrement fabriqué et retravaillé à la main avec soin, à la forme originale alsacienne de bretzel.</text:p>
          </table:table-cell>
          <table:table-cell office:value-type="string" calcext:value-type="string">
            <text:p>fondtzel-perlimpinpin,</text:p>
            <text:p><text:span text:style-name="T2">fondtzel-perlimpinpin-paquet,</text:span></text:p>
            <text:p>allergenes-fondant-perlimpinpin</text:p>
          </table:table-cell>
          <table:table-cell table:style-name="ce85" table:formula="of:=COM.MICROSOFT.CONCAT(&quot;img-&quot;;ORG.LIBREOFFICE.REGEX([.C39];&quot;-?lot-\d+&quot;;&quot;&quot;))" office:value-type="string" office:string-value="img-fondtzel-perlimpinpin" calcext:value-type="string">
            <text:p>img-fondtzel-perlimpinpin</text:p>
          </table:table-cell>
          <table:table-cell table:formula="of:=COM.MICROSOFT.CONCAT([.G39];&quot;-paquet&quot;)" office:value-type="string" office:string-value="img-fondtzel-perlimpinpin-paquet" calcext:value-type="string">
            <text:p>img-fondtzel-perlimpinpin-paquet</text:p>
          </table:table-cell>
          <table:table-cell/>
          <table:table-cell table:formula="of:=IF(NOT(ISBLANK([.D39]));COM.MICROSOFT.CONCAT(&quot;fondtzel-&quot;;[.D39]);&quot;&quot;)" office:value-type="string" office:string-value="fondtzel-perlimpinpin" calcext:value-type="string">
            <text:p>fondtzel-perlimpinpin</text:p>
          </table:table-cell>
          <table:table-cell table:style-name="ce90" table:formula="of:=IF(LEFT([.G39];4)=&quot;img-&quot;;[.G39];IF(NOT(ISBLANK([.G39]));COM.MICROSOFT.CONCAT(&quot;img-&quot;;[.C39];&quot;-&quot;;[.G39]);COM.MICROSOFT.CONCAT(&quot;img-&quot;;[.C39])))" office:value-type="string" office:string-value="img-fondtzel-perlimpinpin" calcext:value-type="string">
            <text:p>img-fondtzel-perlimpinpin</text:p>
          </table:table-cell>
          <table:table-cell table:style-name="ce90" table:formula="of:=IF(LEFT([.H39];4)=&quot;img-&quot;;[.H39];IF(NOT(ISBLANK([.H39]));COM.MICROSOFT.CONCAT(&quot;img-&quot;;[.C39];&quot;-&quot;;[.H39]);&quot;&quot;))" office:value-type="string" office:string-value="img-fondtzel-perlimpinpin-paquet" calcext:value-type="string">
            <text:p>img-fondtzel-perlimpinpin-paquet</text:p>
          </table:table-cell>
          <table:table-cell table:style-name="ce90" table:formula="of:=IF(LEFT([.I39];4)=&quot;img-&quot;;[.I39];IF(NOT(ISBLANK([.I39]));COM.MICROSOFT.CONCAT(&quot;img-&quot;;[.C39];&quot;-&quot;;[.I39]);&quot;&quot;))">
            <text:p/>
          </table:table-cell>
          <table:table-cell table:style-name="ce90" table:formula="of:=IF(LEFT([.J39];4)=&quot;img-&quot;;[.J39];IF(NOT(ISBLANK([.J39]));COM.MICROSOFT.CONCAT(&quot;img-clp-&quot;;[.J39]);&quot;&quot;))" office:value-type="string" office:string-value="img-clp-fondtzel-perlimpinpin" calcext:value-type="string">
            <text:p>img-clp-fondtzel-perlimpinpin</text:p>
          </table:table-cell>
          <table:table-cell table:style-name="ce90" table:formula="of:=IF(NOT(ISBLANK([.D39]));COM.MICROSOFT.CONCAT(&quot;img-pyramide-olfactive-&quot;;[.D39]);&quot;&quot;)" office:value-type="string" office:string-value="img-pyramide-olfactive-perlimpinpin" calcext:value-type="string">
            <text:p>img-pyramide-olfactive-perlimpinpin</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table:table-cell office:value-type="float" office:value="70" calcext:value-type="float">
            <text:p>70</text:p>
          </table:table-cell>
          <table:table-cell office:value-type="float" office:value="110304" calcext:value-type="float">
            <text:p>11030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froide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perlimpinpin est un fondant parfumé, entièrement fabriqué et retravaillé à la main avec soin, à la forme originale alsacienne de bretzel.</text:p>
            <text:p/>
            <text:p>Ce Fond’tzel parfumé est une merveilleuse façon d'ajouter une ambiance sucrée et gourmande dans votre maison. Son parfum de Barbe à papa,</text:p>
            <text:p/>
            <text:p>Fabriqué à partir de cire de colza, il évoque les stands de confiseries dans les marchés ou les fêtes foraines, et vous transporte à l’insouciance de votre enfance.</text:p>
            <text:p/>
            <text:p>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barbe à papa est un ajout idéal à toute collection de senteurs d'intérieur.</text:p>
          </table:table-cell>
          <table:table-cell office:value-type="string" calcext:value-type="string">
            <text:p>perlimpinpin</text:p>
          </table:table-cell>
          <table:table-cell table:number-columns-repeated="16353"/>
        </table:table-row>
        <table:table-row table:style-name="ro14">
          <table:table-cell office:value-type="string" calcext:value-type="string">
            <text:p>Fond’tzel Perlimpinpin lot de 5</text:p>
          </table:table-cell>
          <table:table-cell office:value-type="string" calcext:value-type="string">
            <text:p><text:span text:style-name="T2">Fondants / </text:span><text:span text:style-name="T3">Fondtzel</text:span></text:p>
          </table:table-cell>
          <table:table-cell office:value-type="string" calcext:value-type="string">
            <text:p>fondtzel-perlimpinpin-lot-5</text:p>
          </table:table-cell>
          <table:table-cell office:value-type="string" calcext:value-type="string">
            <text:p>perlimpinpin</text:p>
          </table:table-cell>
          <table:table-cell table:style-name="ce82" office:value-type="string" calcext:value-type="string">
            <text:p>Ce Fond’tzel au parfum perlimpinpin est un fondant parfumé, entièrement fabriqué et retravaillé à la main avec soin, à la forme originale alsacienne de bretzel.</text:p>
          </table:table-cell>
          <table:table-cell office:value-type="string" calcext:value-type="string">
            <text:p>fondtzel-perlimpinpin,</text:p>
            <text:p><text:span text:style-name="T2">fondtzel-perlimpinpin-paquet,</text:span></text:p>
            <text:p>allergenes-fondant-perlimpinpin</text:p>
          </table:table-cell>
          <table:table-cell table:style-name="ce85" table:formula="of:=COM.MICROSOFT.CONCAT(&quot;img-&quot;;ORG.LIBREOFFICE.REGEX([.C40];&quot;-?lot-\d+&quot;;&quot;&quot;))" office:value-type="string" office:string-value="img-fondtzel-perlimpinpin" calcext:value-type="string">
            <text:p>img-fondtzel-perlimpinpin</text:p>
          </table:table-cell>
          <table:table-cell table:formula="of:=COM.MICROSOFT.CONCAT([.G40];&quot;-paquet&quot;)" office:value-type="string" office:string-value="img-fondtzel-perlimpinpin-paquet" calcext:value-type="string">
            <text:p>img-fondtzel-perlimpinpin-paquet</text:p>
          </table:table-cell>
          <table:table-cell/>
          <table:table-cell table:formula="of:=IF(NOT(ISBLANK([.D40]));COM.MICROSOFT.CONCAT(&quot;fondtzel-&quot;;[.D40]);&quot;&quot;)" office:value-type="string" office:string-value="fondtzel-perlimpinpin" calcext:value-type="string">
            <text:p>fondtzel-perlimpinpin</text:p>
          </table:table-cell>
          <table:table-cell table:style-name="ce90" table:formula="of:=IF(LEFT([.G40];4)=&quot;img-&quot;;[.G40];IF(NOT(ISBLANK([.G40]));COM.MICROSOFT.CONCAT(&quot;img-&quot;;[.C40];&quot;-&quot;;[.G40]);COM.MICROSOFT.CONCAT(&quot;img-&quot;;[.C40])))" office:value-type="string" office:string-value="img-fondtzel-perlimpinpin" calcext:value-type="string">
            <text:p>img-fondtzel-perlimpinpin</text:p>
          </table:table-cell>
          <table:table-cell table:style-name="ce90" table:formula="of:=IF(LEFT([.H40];4)=&quot;img-&quot;;[.H40];IF(NOT(ISBLANK([.H40]));COM.MICROSOFT.CONCAT(&quot;img-&quot;;[.C40];&quot;-&quot;;[.H40]);&quot;&quot;))" office:value-type="string" office:string-value="img-fondtzel-perlimpinpin-paquet" calcext:value-type="string">
            <text:p>img-fondtzel-perlimpinpin-paquet</text:p>
          </table:table-cell>
          <table:table-cell table:style-name="ce90" table:formula="of:=IF(LEFT([.I40];4)=&quot;img-&quot;;[.I40];IF(NOT(ISBLANK([.I40]));COM.MICROSOFT.CONCAT(&quot;img-&quot;;[.C40];&quot;-&quot;;[.I40]);&quot;&quot;))">
            <text:p/>
          </table:table-cell>
          <table:table-cell table:style-name="ce90" table:formula="of:=IF(LEFT([.J40];4)=&quot;img-&quot;;[.J40];IF(NOT(ISBLANK([.J40]));COM.MICROSOFT.CONCAT(&quot;img-clp-&quot;;[.J40]);&quot;&quot;))" office:value-type="string" office:string-value="img-clp-fondtzel-perlimpinpin" calcext:value-type="string">
            <text:p>img-clp-fondtzel-perlimpinpin</text:p>
          </table:table-cell>
          <table:table-cell table:style-name="ce90" table:formula="of:=IF(NOT(ISBLANK([.D40]));COM.MICROSOFT.CONCAT(&quot;img-pyramide-olfactive-&quot;;[.D40]);&quot;&quot;)" office:value-type="string" office:string-value="img-pyramide-olfactive-perlimpinpin" calcext:value-type="string">
            <text:p>img-pyramide-olfactive-perlimpinpin</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table:table-cell office:value-type="float" office:value="70" calcext:value-type="float">
            <text:p>70</text:p>
          </table:table-cell>
          <table:table-cell office:value-type="float" office:value="110305" calcext:value-type="float">
            <text:p>110305</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froide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perlimpinpin est un fondant parfumé, entièrement fabriqué et retravaillé à la main avec soin, à la forme originale alsacienne de bretzel.</text:p>
            <text:p/>
            <text:p>Ce Fond’tzel parfumé est une merveilleuse façon d'ajouter une ambiance sucrée et gourmande dans votre maison. Son parfum de Barbe à papa,</text:p>
            <text:p/>
            <text:p>Fabriqué à partir de cire de colza, il évoque les stands de confiseries dans les marchés ou les fêtes foraines, et vous transporte à l’insouciance de votre enfance.</text:p>
            <text:p/>
            <text:p>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barbe à papa est un ajout idéal à toute collection de senteurs d'intérieur.</text:p>
          </table:table-cell>
          <table:table-cell office:value-type="string" calcext:value-type="string">
            <text:p>perlimpinpin</text:p>
          </table:table-cell>
          <table:table-cell table:number-columns-repeated="16353"/>
        </table:table-row>
        <table:table-row table:style-name="ro14">
          <table:table-cell office:value-type="string" calcext:value-type="string">
            <text:p>Fond’tzel Fruits rouges</text:p>
          </table:table-cell>
          <table:table-cell office:value-type="string" calcext:value-type="string">
            <text:p><text:span text:style-name="T2">Fondants </text:span><text:span text:style-name="T3">Fondtzel</text:span></text:p>
          </table:table-cell>
          <table:table-cell office:value-type="string" calcext:value-type="string">
            <text:p>fondtzel-fruits-rouges</text:p>
          </table:table-cell>
          <table:table-cell office:value-type="string" calcext:value-type="string">
            <text:p>fruits-rouges</text:p>
          </table:table-cell>
          <table:table-cell table:style-name="ce82" office:value-type="string" calcext:value-type="string">
            <text:p>Ce Fond’tzel au parfum de fruits rouges est un fondant parfumé, entièrement fabriqué et retravaillé à la main avec soin, à la forme originale alsacienne de bretzel.</text:p>
          </table:table-cell>
          <table:table-cell office:value-type="string" calcext:value-type="string">
            <text:p>fondtzel-fruits-rouges,</text:p>
            <text:p><text:span text:style-name="T2">fondtzel-fruits-rouges-paquet,</text:span></text:p>
            <text:p>allergenes-fondant-fruits-rouges</text:p>
          </table:table-cell>
          <table:table-cell table:style-name="ce85" table:formula="of:=COM.MICROSOFT.CONCAT(&quot;img-&quot;;ORG.LIBREOFFICE.REGEX([.C41];&quot;-?lot-\d+&quot;;&quot;&quot;))" office:value-type="string" office:string-value="img-fondtzel-fruits-rouges" calcext:value-type="string">
            <text:p>img-fondtzel-fruits-rouges</text:p>
          </table:table-cell>
          <table:table-cell table:formula="of:=COM.MICROSOFT.CONCAT([.G41];&quot;-paquet&quot;)" office:value-type="string" office:string-value="img-fondtzel-fruits-rouges-paquet" calcext:value-type="string">
            <text:p>img-fondtzel-fruits-rouges-paquet</text:p>
          </table:table-cell>
          <table:table-cell/>
          <table:table-cell table:formula="of:=IF(NOT(ISBLANK([.D41]));COM.MICROSOFT.CONCAT(&quot;fondtzel-&quot;;[.D41]);&quot;&quot;)" office:value-type="string" office:string-value="fondtzel-fruits-rouges" calcext:value-type="string">
            <text:p>fondtzel-fruits-rouges</text:p>
          </table:table-cell>
          <table:table-cell table:style-name="ce90" table:formula="of:=IF(LEFT([.G41];4)=&quot;img-&quot;;[.G41];IF(NOT(ISBLANK([.G41]));COM.MICROSOFT.CONCAT(&quot;img-&quot;;[.C41];&quot;-&quot;;[.G41]);COM.MICROSOFT.CONCAT(&quot;img-&quot;;[.C41])))" office:value-type="string" office:string-value="img-fondtzel-fruits-rouges" calcext:value-type="string">
            <text:p>img-fondtzel-fruits-rouges</text:p>
          </table:table-cell>
          <table:table-cell table:style-name="ce90" table:formula="of:=IF(LEFT([.H41];4)=&quot;img-&quot;;[.H41];IF(NOT(ISBLANK([.H41]));COM.MICROSOFT.CONCAT(&quot;img-&quot;;[.C41];&quot;-&quot;;[.H41]);&quot;&quot;))" office:value-type="string" office:string-value="img-fondtzel-fruits-rouges-paquet" calcext:value-type="string">
            <text:p>img-fondtzel-fruits-rouges-paquet</text:p>
          </table:table-cell>
          <table:table-cell table:style-name="ce90" table:formula="of:=IF(LEFT([.I41];4)=&quot;img-&quot;;[.I41];IF(NOT(ISBLANK([.I41]));COM.MICROSOFT.CONCAT(&quot;img-&quot;;[.C41];&quot;-&quot;;[.I41]);&quot;&quot;))">
            <text:p/>
          </table:table-cell>
          <table:table-cell table:style-name="ce90" table:formula="of:=IF(LEFT([.J41];4)=&quot;img-&quot;;[.J41];IF(NOT(ISBLANK([.J41]));COM.MICROSOFT.CONCAT(&quot;img-clp-&quot;;[.J41]);&quot;&quot;))" office:value-type="string" office:string-value="img-clp-fondtzel-fruits-rouges" calcext:value-type="string">
            <text:p>img-clp-fondtzel-fruits-rouges</text:p>
          </table:table-cell>
          <table:table-cell table:style-name="ce90" table:formula="of:=IF(NOT(ISBLANK([.D41]));COM.MICROSOFT.CONCAT(&quot;img-pyramide-olfactive-&quot;;[.D41]);&quot;&quot;)" office:value-type="string" office:string-value="img-pyramide-olfactive-fruits-rouges" calcext:value-type="string">
            <text:p>img-pyramide-olfactive-fruits-rouges</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table:table-cell office:value-type="float" office:value="73" calcext:value-type="float">
            <text:p>73</text:p>
          </table:table-cell>
          <table:table-cell office:value-type="float" office:value="110306" calcext:value-type="float">
            <text:p>110306</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7">Tenir hors de portée des enfants</text:span></text:p>
            <text:p><text:span text:style-name="T7">Éviter de laisser allumé sans surveillance </text:span></text:p>
            <text:p><text:span text:style-name="T7">Placer la bougie dans un diffuseur adapté.</text:span></text:p>
            <text:p><text:span text:style-name="T7">Les fondants ne sont pas comestibles.</text:span></text:p>
          </table:table-cell>
          <table:table-cell office:value-type="string" calcext:value-type="string">
            <text:p>Ce Fond’tzel au parfum de fruits rouges est un fondant parfumé, entièrement fabriqué et retravaillé à la main avec soin, à la forme originale alsacienne de bretzel.</text:p>
            <text:p/>
            <text:p>Ce fond’tzel parfumé est une merveilleuse façon d'ajouter une ambiance douce et gourmande qui rappelle souvent les souvenirs d'été et les plaisirs sucrés à votre maison. Son parfum transforme n'importe quel espace en un havre de douceur, évoquant ainsi la sensation d’une matinée ensoleillée et d’une tartine de confiture fruits rouges.</text:p>
            <text:p/>
            <text:p>Cette fragrance vous créera un bouquet olfactif à la fois vibrant et séduisant avec ses notes de cranberry, fraise, framboise, de grenade et de mûre.</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p>
          </table:table-cell>
          <table:table-cell office:value-type="string" calcext:value-type="string">
            <text:p>fruits rouges</text:p>
          </table:table-cell>
          <table:table-cell table:number-columns-repeated="16353"/>
        </table:table-row>
        <table:table-row table:style-name="ro14">
          <table:table-cell office:value-type="string" calcext:value-type="string">
            <text:p>Fond’tzel Fruits rouges, lot de 5</text:p>
          </table:table-cell>
          <table:table-cell office:value-type="string" calcext:value-type="string">
            <text:p><text:span text:style-name="T2">Fondants / </text:span><text:span text:style-name="T3">Fondtzel</text:span></text:p>
          </table:table-cell>
          <table:table-cell office:value-type="string" calcext:value-type="string">
            <text:p>fondtzel-fruits-rouges-lot-5</text:p>
          </table:table-cell>
          <table:table-cell office:value-type="string" calcext:value-type="string">
            <text:p>fruits-rouges</text:p>
          </table:table-cell>
          <table:table-cell table:style-name="ce82" office:value-type="string" calcext:value-type="string">
            <text:p>Ce Fond’tzel au parfum de fruits rouges est un fondant parfumé, entièrement fabriqué et retravaillé à la main avec soin, à la forme originale alsacienne de bretzel.</text:p>
          </table:table-cell>
          <table:table-cell office:value-type="string" calcext:value-type="string">
            <text:p>fondtzel-fruits-rouges,</text:p>
            <text:p><text:span text:style-name="T2">fondtzel-fruits-rouges-paquet,</text:span></text:p>
            <text:p>allergenes-fondant-fruits-rouges</text:p>
          </table:table-cell>
          <table:table-cell table:style-name="ce85" table:formula="of:=COM.MICROSOFT.CONCAT(&quot;img-&quot;;ORG.LIBREOFFICE.REGEX([.C42];&quot;-?lot-\d+&quot;;&quot;&quot;))" office:value-type="string" office:string-value="img-fondtzel-fruits-rouges" calcext:value-type="string">
            <text:p>img-fondtzel-fruits-rouges</text:p>
          </table:table-cell>
          <table:table-cell table:formula="of:=COM.MICROSOFT.CONCAT([.G42];&quot;-paquet&quot;)" office:value-type="string" office:string-value="img-fondtzel-fruits-rouges-paquet" calcext:value-type="string">
            <text:p>img-fondtzel-fruits-rouges-paquet</text:p>
          </table:table-cell>
          <table:table-cell/>
          <table:table-cell table:formula="of:=IF(NOT(ISBLANK([.D42]));COM.MICROSOFT.CONCAT(&quot;fondtzel-&quot;;[.D42]);&quot;&quot;)" office:value-type="string" office:string-value="fondtzel-fruits-rouges" calcext:value-type="string">
            <text:p>fondtzel-fruits-rouges</text:p>
          </table:table-cell>
          <table:table-cell table:style-name="ce90" table:formula="of:=IF(LEFT([.G42];4)=&quot;img-&quot;;[.G42];IF(NOT(ISBLANK([.G42]));COM.MICROSOFT.CONCAT(&quot;img-&quot;;[.C42];&quot;-&quot;;[.G42]);COM.MICROSOFT.CONCAT(&quot;img-&quot;;[.C42])))" office:value-type="string" office:string-value="img-fondtzel-fruits-rouges" calcext:value-type="string">
            <text:p>img-fondtzel-fruits-rouges</text:p>
          </table:table-cell>
          <table:table-cell table:style-name="ce90" table:formula="of:=IF(LEFT([.H42];4)=&quot;img-&quot;;[.H42];IF(NOT(ISBLANK([.H42]));COM.MICROSOFT.CONCAT(&quot;img-&quot;;[.C42];&quot;-&quot;;[.H42]);&quot;&quot;))" office:value-type="string" office:string-value="img-fondtzel-fruits-rouges-paquet" calcext:value-type="string">
            <text:p>img-fondtzel-fruits-rouges-paquet</text:p>
          </table:table-cell>
          <table:table-cell table:style-name="ce90" table:formula="of:=IF(LEFT([.I42];4)=&quot;img-&quot;;[.I42];IF(NOT(ISBLANK([.I42]));COM.MICROSOFT.CONCAT(&quot;img-&quot;;[.C42];&quot;-&quot;;[.I42]);&quot;&quot;))">
            <text:p/>
          </table:table-cell>
          <table:table-cell table:style-name="ce90" table:formula="of:=IF(LEFT([.J42];4)=&quot;img-&quot;;[.J42];IF(NOT(ISBLANK([.J42]));COM.MICROSOFT.CONCAT(&quot;img-clp-&quot;;[.J42]);&quot;&quot;))" office:value-type="string" office:string-value="img-clp-fondtzel-fruits-rouges" calcext:value-type="string">
            <text:p>img-clp-fondtzel-fruits-rouges</text:p>
          </table:table-cell>
          <table:table-cell table:style-name="ce90" table:formula="of:=IF(NOT(ISBLANK([.D42]));COM.MICROSOFT.CONCAT(&quot;img-pyramide-olfactive-&quot;;[.D42]);&quot;&quot;)" office:value-type="string" office:string-value="img-pyramide-olfactive-fruits-rouges" calcext:value-type="string">
            <text:p>img-pyramide-olfactive-fruits-rouges</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table:table-cell office:value-type="float" office:value="73" calcext:value-type="float">
            <text:p>73</text:p>
          </table:table-cell>
          <table:table-cell office:value-type="float" office:value="110307" calcext:value-type="float">
            <text:p>110307</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7">Tenir hors de portée des enfants</text:span></text:p>
            <text:p><text:span text:style-name="T7">Éviter de laisser allumé sans surveillance </text:span></text:p>
            <text:p><text:span text:style-name="T7">Placer la bougie dans un diffuseur adapté.</text:span></text:p>
            <text:p><text:span text:style-name="T7">Les fondants ne sont pas comestibles.</text:span></text:p>
          </table:table-cell>
          <table:table-cell office:value-type="string" calcext:value-type="string">
            <text:p>Ce Fond’tzel au parfum de fruits rouges est un fondant parfumé, entièrement fabriqué et retravaillé à la main avec soin, à la forme originale alsacienne de bretzel.</text:p>
            <text:p/>
            <text:p>Ce fond’tzel parfumé est une merveilleuse façon d'ajouter une ambiance douce et gourmande qui rappelle souvent les souvenirs d'été et les plaisirs sucrés à votre maison. Son parfum transforme n'importe quel espace en un havre de douceur, évoquant ainsi la sensation d’une matinée ensoleillée et d’une tartine de confiture fruits rouges.</text:p>
            <text:p/>
            <text:p>Cette fragrance vous créera un bouquet olfactif à la fois vibrant et séduisant avec ses notes de cranberry, fraise, framboise, de grenade et de mûre.</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p>
          </table:table-cell>
          <table:table-cell office:value-type="string" calcext:value-type="string">
            <text:p>fruits rouges</text:p>
          </table:table-cell>
          <table:table-cell table:number-columns-repeated="16353"/>
        </table:table-row>
        <table:table-row table:style-name="ro14">
          <table:table-cell office:value-type="string" calcext:value-type="string">
            <text:p>Fond’tzel Mocaccino de Noël</text:p>
          </table:table-cell>
          <table:table-cell office:value-type="string" calcext:value-type="string">
            <text:p><text:span text:style-name="T2">Fondants </text:span><text:span text:style-name="T3">Fondtzel</text:span></text:p>
          </table:table-cell>
          <table:table-cell office:value-type="string" calcext:value-type="string">
            <text:p>fondtzel-mocaccino-de-noel</text:p>
          </table:table-cell>
          <table:table-cell office:value-type="string" calcext:value-type="string">
            <text:p>mocaccino-de-noel</text:p>
          </table:table-cell>
          <table:table-cell table:style-name="ce82" office:value-type="string" calcext:value-type="string">
            <text:p>Ce Fond’tzel au parfum de Mocaccino est un fondant parfumé, entièrement fabriqué et retravaillé à la main avec soin, à la forme originale alsacienne de bretzel.</text:p>
          </table:table-cell>
          <table:table-cell/>
          <table:table-cell table:style-name="ce85" table:formula="of:=COM.MICROSOFT.CONCAT(&quot;img-&quot;;ORG.LIBREOFFICE.REGEX([.C43];&quot;-?lot-\d+&quot;;&quot;&quot;))" office:value-type="string" office:string-value="img-fondtzel-mocaccino-de-noel" calcext:value-type="string">
            <text:p>img-fondtzel-mocaccino-de-noel</text:p>
          </table:table-cell>
          <table:table-cell table:formula="of:=COM.MICROSOFT.CONCAT([.G43];&quot;-paquet&quot;)" office:value-type="string" office:string-value="img-fondtzel-mocaccino-de-noel-paquet" calcext:value-type="string">
            <text:p>img-fondtzel-mocaccino-de-noel-paquet</text:p>
          </table:table-cell>
          <table:table-cell/>
          <table:table-cell table:formula="of:=IF(NOT(ISBLANK([.D43]));COM.MICROSOFT.CONCAT(&quot;fondtzel-&quot;;[.D43]);&quot;&quot;)" office:value-type="string" office:string-value="fondtzel-mocaccino-de-noel" calcext:value-type="string">
            <text:p>fondtzel-mocaccino-de-noel</text:p>
          </table:table-cell>
          <table:table-cell table:style-name="ce90" table:formula="of:=IF(LEFT([.G43];4)=&quot;img-&quot;;[.G43];IF(NOT(ISBLANK([.G43]));COM.MICROSOFT.CONCAT(&quot;img-&quot;;[.C43];&quot;-&quot;;[.G43]);COM.MICROSOFT.CONCAT(&quot;img-&quot;;[.C43])))" office:value-type="string" office:string-value="img-fondtzel-mocaccino-de-noel" calcext:value-type="string">
            <text:p>img-fondtzel-mocaccino-de-noel</text:p>
          </table:table-cell>
          <table:table-cell table:style-name="ce90" table:formula="of:=IF(LEFT([.H43];4)=&quot;img-&quot;;[.H43];IF(NOT(ISBLANK([.H43]));COM.MICROSOFT.CONCAT(&quot;img-&quot;;[.C43];&quot;-&quot;;[.H43]);&quot;&quot;))" office:value-type="string" office:string-value="img-fondtzel-mocaccino-de-noel-paquet" calcext:value-type="string">
            <text:p>img-fondtzel-mocaccino-de-noel-paquet</text:p>
          </table:table-cell>
          <table:table-cell table:style-name="ce90" table:formula="of:=IF(LEFT([.I43];4)=&quot;img-&quot;;[.I43];IF(NOT(ISBLANK([.I43]));COM.MICROSOFT.CONCAT(&quot;img-&quot;;[.C43];&quot;-&quot;;[.I43]);&quot;&quot;))">
            <text:p/>
          </table:table-cell>
          <table:table-cell table:style-name="ce90" table:formula="of:=IF(LEFT([.J43];4)=&quot;img-&quot;;[.J43];IF(NOT(ISBLANK([.J43]));COM.MICROSOFT.CONCAT(&quot;img-clp-&quot;;[.J43]);&quot;&quot;))" office:value-type="string" office:string-value="img-clp-fondtzel-mocaccino-de-noel" calcext:value-type="string">
            <text:p>img-clp-fondtzel-mocaccino-de-noel</text:p>
          </table:table-cell>
          <table:table-cell table:style-name="ce90" table:formula="of:=IF(NOT(ISBLANK([.D43]));COM.MICROSOFT.CONCAT(&quot;img-pyramide-olfactive-&quot;;[.D43]);&quot;&quot;)" office:value-type="string" office:string-value="img-pyramide-olfactive-mocaccino-de-noel" calcext:value-type="string">
            <text:p>img-pyramide-olfactive-mocaccino-de-noel</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string" calcext:value-type="string">
            <text:p>1.00</text:p>
          </table:table-cell>
          <table:table-cell office:value-type="float" office:value="45" calcext:value-type="float">
            <text:p>45</text:p>
          </table:table-cell>
          <table:table-cell office:value-type="float" office:value="110308" calcext:value-type="float">
            <text:p>110308</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de fruits rouges est un fondant parfumé, entièrement fabriqué et retravaillé à la main avec soin, à la forme originale alsacienne de bretzel.</text:p>
            <text:p/>
            <text:p>Ce fond’tzel parfumé est une merveilleuse façon d'ajouter une ambiance douce et gourmande qui rappelle souvent les souvenirs d'été et les plaisirs sucrés à votre maison. Son parfum transforme n'importe quel espace en un havre de douceur, évoquant ainsi la sensation d’une matinée ensoleillée et d’une tartine de confiture fruits rouges.</text:p>
            <text:p/>
            <text:p>Cette fragrance vous créera un bouquet olfactif à la fois vibrant et séduisant avec ses notes de cranberry, fraise, framboise, de grenade et de mûre.</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p>
          </table:table-cell>
          <table:table-cell office:value-type="string" calcext:value-type="string">
            <text:p>fruits rouges</text:p>
          </table:table-cell>
          <table:table-cell table:number-columns-repeated="16353"/>
        </table:table-row>
        <table:table-row table:style-name="ro14">
          <table:table-cell office:value-type="string" calcext:value-type="string">
            <text:p>Fond’tzel Mocaccino de Noël, lot de 5</text:p>
          </table:table-cell>
          <table:table-cell office:value-type="string" calcext:value-type="string">
            <text:p><text:span text:style-name="T2">Fondants / </text:span><text:span text:style-name="T3">Fondtzel</text:span></text:p>
          </table:table-cell>
          <table:table-cell office:value-type="string" calcext:value-type="string">
            <text:p>fondtzel-mocaccino-de-noel-lot-5</text:p>
          </table:table-cell>
          <table:table-cell office:value-type="string" calcext:value-type="string">
            <text:p>mocaccino-de-noel</text:p>
          </table:table-cell>
          <table:table-cell table:style-name="ce82" office:value-type="string" calcext:value-type="string">
            <text:p>Ce Fond’tzel au parfum de Mocaccino est un fondant parfumé, entièrement fabriqué et retravaillé à la main avec soin, à la forme originale alsacienne de bretzel.</text:p>
          </table:table-cell>
          <table:table-cell office:value-type="string" calcext:value-type="string">
            <text:p>fondtzel-mocaccino-noel,</text:p>
            <text:p><text:span text:style-name="T2">fondtzel-mocaccino-noel-paquet,</text:span></text:p>
            <text:p>allergenes-fondant-mocaccino-noel</text:p>
          </table:table-cell>
          <table:table-cell table:style-name="ce85" table:formula="of:=COM.MICROSOFT.CONCAT(&quot;img-&quot;;ORG.LIBREOFFICE.REGEX([.C44];&quot;-?lot-\d+&quot;;&quot;&quot;))" office:value-type="string" office:string-value="img-fondtzel-mocaccino-de-noel" calcext:value-type="string">
            <text:p>img-fondtzel-mocaccino-de-noel</text:p>
          </table:table-cell>
          <table:table-cell table:formula="of:=COM.MICROSOFT.CONCAT([.G44];&quot;-paquet&quot;)" office:value-type="string" office:string-value="img-fondtzel-mocaccino-de-noel-paquet" calcext:value-type="string">
            <text:p>img-fondtzel-mocaccino-de-noel-paquet</text:p>
          </table:table-cell>
          <table:table-cell/>
          <table:table-cell table:formula="of:=IF(NOT(ISBLANK([.D44]));COM.MICROSOFT.CONCAT(&quot;fondtzel-&quot;;[.D44]);&quot;&quot;)" office:value-type="string" office:string-value="fondtzel-mocaccino-de-noel" calcext:value-type="string">
            <text:p>fondtzel-mocaccino-de-noel</text:p>
          </table:table-cell>
          <table:table-cell table:style-name="ce90" table:formula="of:=IF(LEFT([.G44];4)=&quot;img-&quot;;[.G44];IF(NOT(ISBLANK([.G44]));COM.MICROSOFT.CONCAT(&quot;img-&quot;;[.C44];&quot;-&quot;;[.G44]);COM.MICROSOFT.CONCAT(&quot;img-&quot;;[.C44])))" office:value-type="string" office:string-value="img-fondtzel-mocaccino-de-noel" calcext:value-type="string">
            <text:p>img-fondtzel-mocaccino-de-noel</text:p>
          </table:table-cell>
          <table:table-cell table:style-name="ce90" table:formula="of:=IF(LEFT([.H44];4)=&quot;img-&quot;;[.H44];IF(NOT(ISBLANK([.H44]));COM.MICROSOFT.CONCAT(&quot;img-&quot;;[.C44];&quot;-&quot;;[.H44]);&quot;&quot;))" office:value-type="string" office:string-value="img-fondtzel-mocaccino-de-noel-paquet" calcext:value-type="string">
            <text:p>img-fondtzel-mocaccino-de-noel-paquet</text:p>
          </table:table-cell>
          <table:table-cell table:style-name="ce90" table:formula="of:=IF(LEFT([.I44];4)=&quot;img-&quot;;[.I44];IF(NOT(ISBLANK([.I44]));COM.MICROSOFT.CONCAT(&quot;img-&quot;;[.C44];&quot;-&quot;;[.I44]);&quot;&quot;))">
            <text:p/>
          </table:table-cell>
          <table:table-cell table:style-name="ce90" table:formula="of:=IF(LEFT([.J44];4)=&quot;img-&quot;;[.J44];IF(NOT(ISBLANK([.J44]));COM.MICROSOFT.CONCAT(&quot;img-clp-&quot;;[.J44]);&quot;&quot;))" office:value-type="string" office:string-value="img-clp-fondtzel-mocaccino-de-noel" calcext:value-type="string">
            <text:p>img-clp-fondtzel-mocaccino-de-noel</text:p>
          </table:table-cell>
          <table:table-cell table:style-name="ce90" table:formula="of:=IF(NOT(ISBLANK([.D44]));COM.MICROSOFT.CONCAT(&quot;img-pyramide-olfactive-&quot;;[.D44]);&quot;&quot;)" office:value-type="string" office:string-value="img-pyramide-olfactive-mocaccino-de-noel" calcext:value-type="string">
            <text:p>img-pyramide-olfactive-mocaccino-de-noel</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office:value-type="string" calcext:value-type="string">
            <text:p>4.5</text:p>
          </table:table-cell>
          <table:table-cell office:value-type="float" office:value="45" calcext:value-type="float">
            <text:p>45</text:p>
          </table:table-cell>
          <table:table-cell office:value-type="float" office:value="110309" calcext:value-type="float">
            <text:p>11030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 sans surveillance </text:span></text:p>
            <text:p><text:span text:style-name="T5">Placer la bougie dans un diffuseur adapté.</text:span></text:p>
            <text:p><text:span text:style-name="T5">Les fondants ne sont pas comestibles.</text:span></text:p>
          </table:table-cell>
          <table:table-cell office:value-type="string" calcext:value-type="string">
            <text:p>Ce Fond’tzel au parfum de Mocaccino est un fondant parfumé, entièrement fabriqué et retravaillé à la main avec soin, à la forme originale alsacienne de bretzel.</text:p>
            <text:p/>
            <text:p>Ce fond’tzel parfumé est une merveilleuse façon d'ajouter une ambiance douce et gourmande qui rappelle souvent les soirées d’hiver devant un feu de cheminée, avec un café crème, avec de la poudre de cacao. Son parfum transforme n'importe quel espace en un havre de douceur, il est réconfortant et vous apporterez une sensation de cocooning.</text:p>
            <text:p/>
            <text:p>Cette fragrance vous créera un bouquet olfactif à la fois vibrant et séduisant avec ses notes de cranberry, fraise, framboise, de grenade et de mûre.</text:p>
            <text:p/>
            <text:p>Fabriqué à partir de cire de colza, il évoque la caresse d’une couverture fraîchement lavée.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p>
          </table:table-cell>
          <table:table-cell office:value-type="string" calcext:value-type="string">
            <text:p>fruits rouges</text:p>
          </table:table-cell>
          <table:table-cell table:number-columns-repeated="16353"/>
        </table:table-row>
        <table:table-row table:style-name="ro14">
          <table:table-cell office:value-type="string" calcext:value-type="string">
            <text:p>Fond’tzel Sapin</text:p>
          </table:table-cell>
          <table:table-cell office:value-type="string" calcext:value-type="string">
            <text:p><text:span text:style-name="T2">Fondants </text:span><text:span text:style-name="T3">Fondtzel</text:span></text:p>
          </table:table-cell>
          <table:table-cell office:value-type="string" calcext:value-type="string">
            <text:p>fondtzel-sapin</text:p>
          </table:table-cell>
          <table:table-cell office:value-type="string" calcext:value-type="string">
            <text:p>sapin-de-noel</text:p>
          </table:table-cell>
          <table:table-cell table:style-name="ce82" office:value-type="string" calcext:value-type="string">
            <text:p>Ce Fond’tzel au parfum de Sapin est un fondant parfumé, entièrement fabriqué et retravaillé à la main avec soin, à la forme originale alsacienne de bretzel.</text:p>
          </table:table-cell>
          <table:table-cell office:value-type="string" calcext:value-type="string">
            <text:p>fondtzel-mocaccino-sapin,</text:p>
            <text:p><text:span text:style-name="T2">fondtzel-mocaccino-sapin-paquet,</text:span></text:p>
            <text:p>allergenes-fondant-sapin</text:p>
          </table:table-cell>
          <table:table-cell table:style-name="ce85" table:formula="of:=COM.MICROSOFT.CONCAT(&quot;img-&quot;;ORG.LIBREOFFICE.REGEX([.C45];&quot;-?lot-\d+&quot;;&quot;&quot;))" office:value-type="string" office:string-value="img-fondtzel-sapin" calcext:value-type="string">
            <text:p>img-fondtzel-sapin</text:p>
          </table:table-cell>
          <table:table-cell table:formula="of:=COM.MICROSOFT.CONCAT([.G45];&quot;-paquet&quot;)" office:value-type="string" office:string-value="img-fondtzel-sapin-paquet" calcext:value-type="string">
            <text:p>img-fondtzel-sapin-paquet</text:p>
          </table:table-cell>
          <table:table-cell/>
          <table:table-cell table:formula="of:=IF(NOT(ISBLANK([.D45]));COM.MICROSOFT.CONCAT(&quot;fondtzel-&quot;;[.D45]);&quot;&quot;)" office:value-type="string" office:string-value="fondtzel-sapin-de-noel" calcext:value-type="string">
            <text:p>fondtzel-sapin-de-noel</text:p>
          </table:table-cell>
          <table:table-cell table:style-name="ce90" table:formula="of:=IF(LEFT([.G45];4)=&quot;img-&quot;;[.G45];IF(NOT(ISBLANK([.G45]));COM.MICROSOFT.CONCAT(&quot;img-&quot;;[.C45];&quot;-&quot;;[.G45]);COM.MICROSOFT.CONCAT(&quot;img-&quot;;[.C45])))" office:value-type="string" office:string-value="img-fondtzel-sapin" calcext:value-type="string">
            <text:p>img-fondtzel-sapin</text:p>
          </table:table-cell>
          <table:table-cell table:style-name="ce90" table:formula="of:=IF(LEFT([.H45];4)=&quot;img-&quot;;[.H45];IF(NOT(ISBLANK([.H45]));COM.MICROSOFT.CONCAT(&quot;img-&quot;;[.C45];&quot;-&quot;;[.H45]);&quot;&quot;))" office:value-type="string" office:string-value="img-fondtzel-sapin-paquet" calcext:value-type="string">
            <text:p>img-fondtzel-sapin-paquet</text:p>
          </table:table-cell>
          <table:table-cell table:style-name="ce90" table:formula="of:=IF(LEFT([.I45];4)=&quot;img-&quot;;[.I45];IF(NOT(ISBLANK([.I45]));COM.MICROSOFT.CONCAT(&quot;img-&quot;;[.C45];&quot;-&quot;;[.I45]);&quot;&quot;))">
            <text:p/>
          </table:table-cell>
          <table:table-cell table:style-name="ce90" table:formula="of:=IF(LEFT([.J45];4)=&quot;img-&quot;;[.J45];IF(NOT(ISBLANK([.J45]));COM.MICROSOFT.CONCAT(&quot;img-clp-&quot;;[.J45]);&quot;&quot;))" office:value-type="string" office:string-value="img-clp-fondtzel-sapin-de-noel" calcext:value-type="string">
            <text:p>img-clp-fondtzel-sapin-de-noel</text:p>
          </table:table-cell>
          <table:table-cell table:style-name="ce90" table:formula="of:=IF(NOT(ISBLANK([.D45]));COM.MICROSOFT.CONCAT(&quot;img-pyramide-olfactive-&quot;;[.D45]);&quot;&quot;)" office:value-type="string" office:string-value="img-pyramide-olfactive-sapin-de-noel" calcext:value-type="string">
            <text:p>img-pyramide-olfactive-sapin-de-noel</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string" calcext:value-type="string">
            <text:p>1.00</text:p>
          </table:table-cell>
          <table:table-cell office:value-type="float" office:value="45" calcext:value-type="float">
            <text:p>45</text:p>
          </table:table-cell>
          <table:table-cell office:value-type="float" office:value="110310" calcext:value-type="float">
            <text:p>11031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Sapin de Noël est un fondant parfumé, entièrement fabriqué et retravaillé à la main avec soin, à la forme originale alsacienne de bretzel.</text:p>
            <text:p/>
            <text:p>Il évoque immédiatement des souvenirs chaleureux et nostalgiques des fêtes de fin d'année. Cette fragrance boisée et résineuse, infuse l'air d'une fraîcheur naturelle.</text:p>
            <text:p/>
            <text:p>Fabriqué à partir de cire de colza, il évoque les forêts de sapins enneigée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p>
          </table:table-cell>
          <table:table-cell office:value-type="string" calcext:value-type="string">
            <text:p>sapin</text:p>
          </table:table-cell>
          <table:table-cell table:number-columns-repeated="16353"/>
        </table:table-row>
        <table:table-row table:style-name="ro14">
          <table:table-cell office:value-type="string" calcext:value-type="string">
            <text:p>Fond’tzel Sapin, lot de 5</text:p>
          </table:table-cell>
          <table:table-cell office:value-type="string" calcext:value-type="string">
            <text:p><text:span text:style-name="T2">Fondants / </text:span><text:span text:style-name="T3">Fondtzel</text:span></text:p>
          </table:table-cell>
          <table:table-cell office:value-type="string" calcext:value-type="string">
            <text:p>fondtzel-sapin-lot-5</text:p>
          </table:table-cell>
          <table:table-cell office:value-type="string" calcext:value-type="string">
            <text:p>sapin-de-noel</text:p>
          </table:table-cell>
          <table:table-cell table:style-name="ce82" office:value-type="string" calcext:value-type="string">
            <text:p>Ce Fond’tzel au parfum de Sapin est un fondant parfumé, entièrement fabriqué et retravaillé à la main avec soin, à la forme originale alsacienne de bretzel.</text:p>
          </table:table-cell>
          <table:table-cell office:value-type="string" calcext:value-type="string">
            <text:p>fondtzel-mocaccino-sapin,</text:p>
            <text:p><text:span text:style-name="T2">fondtzel-mocaccino-sapin-paquet,</text:span></text:p>
            <text:p>allergenes-fondant-sapin</text:p>
          </table:table-cell>
          <table:table-cell table:style-name="ce85" table:formula="of:=COM.MICROSOFT.CONCAT(&quot;img-&quot;;ORG.LIBREOFFICE.REGEX([.C46];&quot;-?lot-\d+&quot;;&quot;&quot;))" office:value-type="string" office:string-value="img-fondtzel-sapin" calcext:value-type="string">
            <text:p>img-fondtzel-sapin</text:p>
          </table:table-cell>
          <table:table-cell table:formula="of:=COM.MICROSOFT.CONCAT([.G46];&quot;-paquet&quot;)" office:value-type="string" office:string-value="img-fondtzel-sapin-paquet" calcext:value-type="string">
            <text:p>img-fondtzel-sapin-paquet</text:p>
          </table:table-cell>
          <table:table-cell/>
          <table:table-cell table:formula="of:=IF(NOT(ISBLANK([.D46]));COM.MICROSOFT.CONCAT(&quot;fondtzel-&quot;;[.D46]);&quot;&quot;)" office:value-type="string" office:string-value="fondtzel-sapin-de-noel" calcext:value-type="string">
            <text:p>fondtzel-sapin-de-noel</text:p>
          </table:table-cell>
          <table:table-cell table:style-name="ce90" table:formula="of:=IF(LEFT([.G46];4)=&quot;img-&quot;;[.G46];IF(NOT(ISBLANK([.G46]));COM.MICROSOFT.CONCAT(&quot;img-&quot;;[.C46];&quot;-&quot;;[.G46]);COM.MICROSOFT.CONCAT(&quot;img-&quot;;[.C46])))" office:value-type="string" office:string-value="img-fondtzel-sapin" calcext:value-type="string">
            <text:p>img-fondtzel-sapin</text:p>
          </table:table-cell>
          <table:table-cell table:style-name="ce90" table:formula="of:=IF(LEFT([.H46];4)=&quot;img-&quot;;[.H46];IF(NOT(ISBLANK([.H46]));COM.MICROSOFT.CONCAT(&quot;img-&quot;;[.C46];&quot;-&quot;;[.H46]);&quot;&quot;))" office:value-type="string" office:string-value="img-fondtzel-sapin-paquet" calcext:value-type="string">
            <text:p>img-fondtzel-sapin-paquet</text:p>
          </table:table-cell>
          <table:table-cell table:style-name="ce90" table:formula="of:=IF(LEFT([.I46];4)=&quot;img-&quot;;[.I46];IF(NOT(ISBLANK([.I46]));COM.MICROSOFT.CONCAT(&quot;img-&quot;;[.C46];&quot;-&quot;;[.I46]);&quot;&quot;))">
            <text:p/>
          </table:table-cell>
          <table:table-cell table:style-name="ce90" table:formula="of:=IF(LEFT([.J46];4)=&quot;img-&quot;;[.J46];IF(NOT(ISBLANK([.J46]));COM.MICROSOFT.CONCAT(&quot;img-clp-&quot;;[.J46]);&quot;&quot;))" office:value-type="string" office:string-value="img-clp-fondtzel-sapin-de-noel" calcext:value-type="string">
            <text:p>img-clp-fondtzel-sapin-de-noel</text:p>
          </table:table-cell>
          <table:table-cell table:style-name="ce90" table:formula="of:=IF(NOT(ISBLANK([.D46]));COM.MICROSOFT.CONCAT(&quot;img-pyramide-olfactive-&quot;;[.D46]);&quot;&quot;)" office:value-type="string" office:string-value="img-pyramide-olfactive-sapin-de-noel" calcext:value-type="string">
            <text:p>img-pyramide-olfactive-sapin-de-noel</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office:value-type="string" calcext:value-type="string">
            <text:p>4.5</text:p>
          </table:table-cell>
          <table:table-cell office:value-type="float" office:value="45" calcext:value-type="float">
            <text:p>45</text:p>
          </table:table-cell>
          <table:table-cell office:value-type="float" office:value="110311" calcext:value-type="float">
            <text:p>11031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Sapin de Noël est un fondant parfumé, entièrement fabriqué et retravaillé à la main avec soin, à la forme originale alsacienne de bretzel.</text:p>
            <text:p/>
            <text:p>Il évoque immédiatement des souvenirs chaleureux et nostalgiques des fêtes de fin d'année. Cette fragrance boisée et résineuse, infuse l'air d'une fraîcheur naturelle.</text:p>
            <text:p/>
            <text:p>Fabriqué à partir de cire de colza, il évoque les forêts de sapins enneigée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p>
          </table:table-cell>
          <table:table-cell office:value-type="string" calcext:value-type="string">
            <text:p>sapin</text:p>
          </table:table-cell>
          <table:table-cell table:number-columns-repeated="16353"/>
        </table:table-row>
        <table:table-row table:style-name="ro14">
          <table:table-cell office:value-type="string" calcext:value-type="string">
            <text:p>Fond’tzel Mojito</text:p>
          </table:table-cell>
          <table:table-cell office:value-type="string" calcext:value-type="string">
            <text:p><text:span text:style-name="T2">Fondants </text:span><text:span text:style-name="T3">Fondtzel</text:span></text:p>
          </table:table-cell>
          <table:table-cell office:value-type="string" calcext:value-type="string">
            <text:p>fondtzel-mojito</text:p>
          </table:table-cell>
          <table:table-cell office:value-type="string" calcext:value-type="string">
            <text:p>mojito</text:p>
          </table:table-cell>
          <table:table-cell table:style-name="ce82" office:value-type="string" calcext:value-type="string">
            <text:p>Ce Fond’tzel au parfum de Mojito <text:s/>est un fondant parfumé, entièrement fabriqué et retravaillé à la main avec soin, à la forme originale alsacienne de bretzel.</text:p>
          </table:table-cell>
          <table:table-cell office:value-type="string" calcext:value-type="string">
            <text:p>fondtzel-mojito,</text:p>
            <text:p><text:span text:style-name="T2">fondtzel-mojito-paquet,</text:span></text:p>
            <text:p>allergenes-fondant-mojito</text:p>
          </table:table-cell>
          <table:table-cell table:style-name="ce85" table:formula="of:=COM.MICROSOFT.CONCAT(&quot;img-&quot;;ORG.LIBREOFFICE.REGEX([.C47];&quot;-?lot-\d+&quot;;&quot;&quot;))" office:value-type="string" office:string-value="img-fondtzel-mojito" calcext:value-type="string">
            <text:p>img-fondtzel-mojito</text:p>
          </table:table-cell>
          <table:table-cell table:formula="of:=COM.MICROSOFT.CONCAT([.G47];&quot;-paquet&quot;)" office:value-type="string" office:string-value="img-fondtzel-mojito-paquet" calcext:value-type="string">
            <text:p>img-fondtzel-mojito-paquet</text:p>
          </table:table-cell>
          <table:table-cell/>
          <table:table-cell table:formula="of:=IF(NOT(ISBLANK([.D47]));COM.MICROSOFT.CONCAT(&quot;fondtzel-&quot;;[.D47]);&quot;&quot;)" office:value-type="string" office:string-value="fondtzel-mojito" calcext:value-type="string">
            <text:p>fondtzel-mojito</text:p>
          </table:table-cell>
          <table:table-cell table:style-name="ce90" table:formula="of:=IF(LEFT([.G47];4)=&quot;img-&quot;;[.G47];IF(NOT(ISBLANK([.G47]));COM.MICROSOFT.CONCAT(&quot;img-&quot;;[.C47];&quot;-&quot;;[.G47]);COM.MICROSOFT.CONCAT(&quot;img-&quot;;[.C47])))" office:value-type="string" office:string-value="img-fondtzel-mojito" calcext:value-type="string">
            <text:p>img-fondtzel-mojito</text:p>
          </table:table-cell>
          <table:table-cell table:style-name="ce90" table:formula="of:=IF(LEFT([.H47];4)=&quot;img-&quot;;[.H47];IF(NOT(ISBLANK([.H47]));COM.MICROSOFT.CONCAT(&quot;img-&quot;;[.C47];&quot;-&quot;;[.H47]);&quot;&quot;))" office:value-type="string" office:string-value="img-fondtzel-mojito-paquet" calcext:value-type="string">
            <text:p>img-fondtzel-mojito-paquet</text:p>
          </table:table-cell>
          <table:table-cell table:style-name="ce90" table:formula="of:=IF(LEFT([.I47];4)=&quot;img-&quot;;[.I47];IF(NOT(ISBLANK([.I47]));COM.MICROSOFT.CONCAT(&quot;img-&quot;;[.C47];&quot;-&quot;;[.I47]);&quot;&quot;))">
            <text:p/>
          </table:table-cell>
          <table:table-cell table:style-name="ce90" table:formula="of:=IF(LEFT([.J47];4)=&quot;img-&quot;;[.J47];IF(NOT(ISBLANK([.J47]));COM.MICROSOFT.CONCAT(&quot;img-clp-&quot;;[.J47]);&quot;&quot;))" office:value-type="string" office:string-value="img-clp-fondtzel-mojito" calcext:value-type="string">
            <text:p>img-clp-fondtzel-mojito</text:p>
          </table:table-cell>
          <table:table-cell table:style-name="ce90" table:formula="of:=IF(NOT(ISBLANK([.D47]));COM.MICROSOFT.CONCAT(&quot;img-pyramide-olfactive-&quot;;[.D47]);&quot;&quot;)" office:value-type="string" office:string-value="img-pyramide-olfactive-mojito" calcext:value-type="string">
            <text:p>img-pyramide-olfactive-mojito</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table:table-cell office:value-type="float" office:value="30" calcext:value-type="float">
            <text:p>30</text:p>
          </table:table-cell>
          <table:table-cell office:value-type="float" office:value="110312" calcext:value-type="float">
            <text:p>11031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7">Tenir hors de portée des enfants</text:span></text:p>
            <text:p><text:span text:style-name="T7">Éviter de laisser allumé sans surveillance </text:span></text:p>
            <text:p><text:span text:style-name="T7">Placer le fondant dans un diffuseur adapté.</text:span></text:p>
            <text:p><text:span text:style-name="T7">Les fondants ne sont pas comestibles.</text:span></text:p>
          </table:table-cell>
          <table:table-cell office:value-type="string" calcext:value-type="string">
            <text:p>Ce Fond’tzel au parfum de Mojito est un fondant parfumé, entièrement fabriqué et retravaillé à la main avec soin, à la forme originale alsacienne de bretzel.</text:p>
            <text:p/>
            <text:p>Il évoque immédiatement une soirée d‘été en terrasse avec la fraîcheur d’un mojito. Cette fragrance fraîche et gourmande, infuse l'air d'une fraîcheur naturelle.</text:p>
            <text:p/>
            <text:p>Fabriqué à partir de cire de colza, il évoque la menthe, et le citron, dans un verre bien frai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p>
            <text:p> </text:p>
          </table:table-cell>
          <table:table-cell office:value-type="string" calcext:value-type="string">
            <text:p>mojito</text:p>
          </table:table-cell>
          <table:table-cell table:number-columns-repeated="16353"/>
        </table:table-row>
        <table:table-row table:style-name="ro14">
          <table:table-cell office:value-type="string" calcext:value-type="string">
            <text:p>Fond’tzel Mojito, lot de 5</text:p>
          </table:table-cell>
          <table:table-cell office:value-type="string" calcext:value-type="string">
            <text:p><text:span text:style-name="T2">Fondants / </text:span><text:span text:style-name="T3">Fondtzel</text:span></text:p>
          </table:table-cell>
          <table:table-cell office:value-type="string" calcext:value-type="string">
            <text:p>fondtzel-mojito-lot-5</text:p>
          </table:table-cell>
          <table:table-cell office:value-type="string" calcext:value-type="string">
            <text:p>mojito</text:p>
          </table:table-cell>
          <table:table-cell table:style-name="ce82" office:value-type="string" calcext:value-type="string">
            <text:p>Ce Fond’tzel au parfum de Mojito <text:s/>est un fondant parfumé, entièrement fabriqué et retravaillé à la main avec soin, à la forme originale alsacienne de bretzel.</text:p>
          </table:table-cell>
          <table:table-cell office:value-type="string" calcext:value-type="string">
            <text:p>fondtzel-mojito,</text:p>
            <text:p><text:span text:style-name="T2">fondtzel-mojito-paquet,</text:span></text:p>
            <text:p>allergenes-fondant-mojito</text:p>
          </table:table-cell>
          <table:table-cell table:style-name="ce85" table:formula="of:=COM.MICROSOFT.CONCAT(&quot;img-&quot;;ORG.LIBREOFFICE.REGEX([.C48];&quot;-?lot-\d+&quot;;&quot;&quot;))" office:value-type="string" office:string-value="img-fondtzel-mojito" calcext:value-type="string">
            <text:p>img-fondtzel-mojito</text:p>
          </table:table-cell>
          <table:table-cell table:formula="of:=COM.MICROSOFT.CONCAT([.G48];&quot;-paquet&quot;)" office:value-type="string" office:string-value="img-fondtzel-mojito-paquet" calcext:value-type="string">
            <text:p>img-fondtzel-mojito-paquet</text:p>
          </table:table-cell>
          <table:table-cell/>
          <table:table-cell table:formula="of:=IF(NOT(ISBLANK([.D48]));COM.MICROSOFT.CONCAT(&quot;fondtzel-&quot;;[.D48]);&quot;&quot;)" office:value-type="string" office:string-value="fondtzel-mojito" calcext:value-type="string">
            <text:p>fondtzel-mojito</text:p>
          </table:table-cell>
          <table:table-cell table:style-name="ce90" table:formula="of:=IF(LEFT([.G48];4)=&quot;img-&quot;;[.G48];IF(NOT(ISBLANK([.G48]));COM.MICROSOFT.CONCAT(&quot;img-&quot;;[.C48];&quot;-&quot;;[.G48]);COM.MICROSOFT.CONCAT(&quot;img-&quot;;[.C48])))" office:value-type="string" office:string-value="img-fondtzel-mojito" calcext:value-type="string">
            <text:p>img-fondtzel-mojito</text:p>
          </table:table-cell>
          <table:table-cell table:style-name="ce90" table:formula="of:=IF(LEFT([.H48];4)=&quot;img-&quot;;[.H48];IF(NOT(ISBLANK([.H48]));COM.MICROSOFT.CONCAT(&quot;img-&quot;;[.C48];&quot;-&quot;;[.H48]);&quot;&quot;))" office:value-type="string" office:string-value="img-fondtzel-mojito-paquet" calcext:value-type="string">
            <text:p>img-fondtzel-mojito-paquet</text:p>
          </table:table-cell>
          <table:table-cell table:style-name="ce90" table:formula="of:=IF(LEFT([.I48];4)=&quot;img-&quot;;[.I48];IF(NOT(ISBLANK([.I48]));COM.MICROSOFT.CONCAT(&quot;img-&quot;;[.C48];&quot;-&quot;;[.I48]);&quot;&quot;))">
            <text:p/>
          </table:table-cell>
          <table:table-cell table:style-name="ce90" table:formula="of:=IF(LEFT([.J48];4)=&quot;img-&quot;;[.J48];IF(NOT(ISBLANK([.J48]));COM.MICROSOFT.CONCAT(&quot;img-clp-&quot;;[.J48]);&quot;&quot;))" office:value-type="string" office:string-value="img-clp-fondtzel-mojito" calcext:value-type="string">
            <text:p>img-clp-fondtzel-mojito</text:p>
          </table:table-cell>
          <table:table-cell table:style-name="ce90" table:formula="of:=IF(NOT(ISBLANK([.D48]));COM.MICROSOFT.CONCAT(&quot;img-pyramide-olfactive-&quot;;[.D48]);&quot;&quot;)" office:value-type="string" office:string-value="img-pyramide-olfactive-mojito" calcext:value-type="string">
            <text:p>img-pyramide-olfactive-mojito</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text:p>
          </table:table-cell>
          <table:table-cell table:style-name="ce75"/>
          <table:table-cell office:value-type="float" office:value="30" calcext:value-type="float">
            <text:p>30</text:p>
          </table:table-cell>
          <table:table-cell office:value-type="float" office:value="110313" calcext:value-type="float">
            <text:p>11031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7">Tenir hors de portée des enfants</text:span></text:p>
            <text:p><text:span text:style-name="T7">Éviter de laisser allumé sans surveillance </text:span></text:p>
            <text:p><text:span text:style-name="T7">Placer le fondant dans un diffuseur adapté.</text:span></text:p>
            <text:p><text:span text:style-name="T7">Les fondants ne sont pas comestibles.</text:span></text:p>
          </table:table-cell>
          <table:table-cell office:value-type="string" calcext:value-type="string">
            <text:p>Ce Fond’tzel au parfum de Mojito est un fondant parfumé, entièrement fabriqué et retravaillé à la main avec soin, à la forme originale alsacienne de bretzel.</text:p>
            <text:p/>
            <text:p>Il évoque immédiatement une soirée d‘été en terrasse avec la fraîcheur d’un mojito. Cette fragrance fraîche et gourmande, infuse l'air d'une fraîcheur naturelle.</text:p>
            <text:p/>
            <text:p>Fabriqué à partir de cire de colza, il évoque la menthe, et le citron, dans un verre bien frai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p>
            <text:p> </text:p>
          </table:table-cell>
          <table:table-cell office:value-type="string" calcext:value-type="string">
            <text:p>mojito</text:p>
          </table:table-cell>
          <table:table-cell table:number-columns-repeated="16353"/>
        </table:table-row>
        <table:table-row table:style-name="ro14">
          <table:table-cell table:style-name="ce45" office:value-type="string" calcext:value-type="string">
            <text:p>Fond’tzel Monoï passion</text:p>
          </table:table-cell>
          <table:table-cell office:value-type="string" calcext:value-type="string">
            <text:p>Fondants parfumés</text:p>
          </table:table-cell>
          <table:table-cell office:value-type="string" calcext:value-type="string">
            <text:p>fondtzel-monoi-passion</text:p>
          </table:table-cell>
          <table:table-cell office:value-type="string" calcext:value-type="string">
            <text:p>monoi-passion</text:p>
          </table:table-cell>
          <table:table-cell table:style-name="ce82" office:value-type="string" calcext:value-type="string">
            <text:p>Ce Fond’tzel au parfum de Monoï passion <text:s/>est un fondant parfumé, entièrement fabriqué et retravaillé à la main avec soin, à la forme originale alsacienne de bretzel.</text:p>
          </table:table-cell>
          <table:table-cell/>
          <table:table-cell table:style-name="ce85" table:formula="of:=COM.MICROSOFT.CONCAT(&quot;img-&quot;;ORG.LIBREOFFICE.REGEX([.C49];&quot;-?lot-\d+&quot;;&quot;&quot;))" office:value-type="string" office:string-value="img-fondtzel-monoi-passion" calcext:value-type="string">
            <text:p>img-fondtzel-monoi-passion</text:p>
          </table:table-cell>
          <table:table-cell table:formula="of:=COM.MICROSOFT.CONCAT([.G49];&quot;-paquet&quot;)" office:value-type="string" office:string-value="img-fondtzel-monoi-passion-paquet" calcext:value-type="string">
            <text:p>img-fondtzel-monoi-passion-paquet</text:p>
          </table:table-cell>
          <table:table-cell/>
          <table:table-cell table:formula="of:=IF(NOT(ISBLANK([.D49]));COM.MICROSOFT.CONCAT(&quot;fondtzel-&quot;;[.D49]);&quot;&quot;)" office:value-type="string" office:string-value="fondtzel-monoi-passion" calcext:value-type="string">
            <text:p>fondtzel-monoi-passion</text:p>
          </table:table-cell>
          <table:table-cell table:style-name="ce90" table:formula="of:=IF(LEFT([.G49];4)=&quot;img-&quot;;[.G49];IF(NOT(ISBLANK([.G49]));COM.MICROSOFT.CONCAT(&quot;img-&quot;;[.C49];&quot;-&quot;;[.G49]);COM.MICROSOFT.CONCAT(&quot;img-&quot;;[.C49])))" office:value-type="string" office:string-value="img-fondtzel-monoi-passion" calcext:value-type="string">
            <text:p>img-fondtzel-monoi-passion</text:p>
          </table:table-cell>
          <table:table-cell table:style-name="ce90" table:formula="of:=IF(LEFT([.H49];4)=&quot;img-&quot;;[.H49];IF(NOT(ISBLANK([.H49]));COM.MICROSOFT.CONCAT(&quot;img-&quot;;[.C49];&quot;-&quot;;[.H49]);&quot;&quot;))" office:value-type="string" office:string-value="img-fondtzel-monoi-passion-paquet" calcext:value-type="string">
            <text:p>img-fondtzel-monoi-passion-paquet</text:p>
          </table:table-cell>
          <table:table-cell table:style-name="ce90" table:formula="of:=IF(LEFT([.I49];4)=&quot;img-&quot;;[.I49];IF(NOT(ISBLANK([.I49]));COM.MICROSOFT.CONCAT(&quot;img-&quot;;[.C49];&quot;-&quot;;[.I49]);&quot;&quot;))">
            <text:p/>
          </table:table-cell>
          <table:table-cell table:style-name="ce90" table:formula="of:=IF(LEFT([.J49];4)=&quot;img-&quot;;[.J49];IF(NOT(ISBLANK([.J49]));COM.MICROSOFT.CONCAT(&quot;img-clp-&quot;;[.J49]);&quot;&quot;))" office:value-type="string" office:string-value="img-clp-fondtzel-monoi-passion" calcext:value-type="string">
            <text:p>img-clp-fondtzel-monoi-passion</text:p>
          </table:table-cell>
          <table:table-cell table:style-name="ce90" table:formula="of:=IF(NOT(ISBLANK([.D49]));COM.MICROSOFT.CONCAT(&quot;img-pyramide-olfactive-&quot;;[.D49]);&quot;&quot;)" office:value-type="string" office:string-value="img-pyramide-olfactive-monoi-passion" calcext:value-type="string">
            <text:p>img-pyramide-olfactive-monoi-passion</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3" calcext:value-type="float">
            <text:p>43</text:p>
          </table:table-cell>
          <table:table-cell office:value-type="float" office:value="110314" calcext:value-type="float">
            <text:p>11031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Monoï passion est un fondant parfumé, entièrement fabriqué et retravaillé à la main avec soin, à la forme originale alsacienne de bretzel.</text:p>
            <text:p/>
            <text:p>Il évoque immédiatement une soirée d‘été sur une plage de sable fin, avec un cocktail de fruit de la passion frais. Cette fragrance fraîche et fruité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Monoï passion est un ajout idéal à toute collection de senteurs d'intérieur.  </text:p>
          </table:table-cell>
          <table:table-cell office:value-type="string" calcext:value-type="string">
            <text:p>monoï passion</text:p>
          </table:table-cell>
          <table:table-cell table:number-columns-repeated="16353"/>
        </table:table-row>
        <table:table-row table:style-name="ro14">
          <table:table-cell table:style-name="ce45" office:value-type="string" calcext:value-type="string">
            <text:p>Fond’tzel Monoï passion, lot de 5</text:p>
          </table:table-cell>
          <table:table-cell office:value-type="string" calcext:value-type="string">
            <text:p><text:span text:style-name="T2">Fondants / </text:span><text:span text:style-name="T3">Fondtzel</text:span></text:p>
          </table:table-cell>
          <table:table-cell office:value-type="string" calcext:value-type="string">
            <text:p>fondtzel-monoi-passion-lot-5</text:p>
          </table:table-cell>
          <table:table-cell office:value-type="string" calcext:value-type="string">
            <text:p>monoi-passion</text:p>
          </table:table-cell>
          <table:table-cell table:style-name="ce82" office:value-type="string" calcext:value-type="string">
            <text:p>Ce Fond’tzel au parfum de Monoï passion <text:s/>est un fondant parfumé, entièrement fabriqué et retravaillé à la main avec soin, à la forme originale alsacienne de bretzel.</text:p>
          </table:table-cell>
          <table:table-cell office:value-type="string" calcext:value-type="string">
            <text:p><text:span text:style-name="T2">fondtzel-monoi-passion,</text:span></text:p>
            <text:p><text:span text:style-name="T2">fondtzel-monoi-passion-paquet,</text:span></text:p>
            <text:p><text:span text:style-name="T2">Allergenes-fondant-monoi-passion</text:span></text:p>
          </table:table-cell>
          <table:table-cell table:style-name="ce85" table:formula="of:=COM.MICROSOFT.CONCAT(&quot;img-&quot;;ORG.LIBREOFFICE.REGEX([.C50];&quot;-?lot-\d+&quot;;&quot;&quot;))" office:value-type="string" office:string-value="img-fondtzel-monoi-passion" calcext:value-type="string">
            <text:p>img-fondtzel-monoi-passion</text:p>
          </table:table-cell>
          <table:table-cell table:formula="of:=COM.MICROSOFT.CONCAT([.G50];&quot;-paquet&quot;)" office:value-type="string" office:string-value="img-fondtzel-monoi-passion-paquet" calcext:value-type="string">
            <text:p>img-fondtzel-monoi-passion-paquet</text:p>
          </table:table-cell>
          <table:table-cell/>
          <table:table-cell table:formula="of:=IF(NOT(ISBLANK([.D50]));COM.MICROSOFT.CONCAT(&quot;fondtzel-&quot;;[.D50]);&quot;&quot;)" office:value-type="string" office:string-value="fondtzel-monoi-passion" calcext:value-type="string">
            <text:p>fondtzel-monoi-passion</text:p>
          </table:table-cell>
          <table:table-cell table:style-name="ce90" table:formula="of:=IF(LEFT([.G50];4)=&quot;img-&quot;;[.G50];IF(NOT(ISBLANK([.G50]));COM.MICROSOFT.CONCAT(&quot;img-&quot;;[.C50];&quot;-&quot;;[.G50]);COM.MICROSOFT.CONCAT(&quot;img-&quot;;[.C50])))" office:value-type="string" office:string-value="img-fondtzel-monoi-passion" calcext:value-type="string">
            <text:p>img-fondtzel-monoi-passion</text:p>
          </table:table-cell>
          <table:table-cell table:style-name="ce90" table:formula="of:=IF(LEFT([.H50];4)=&quot;img-&quot;;[.H50];IF(NOT(ISBLANK([.H50]));COM.MICROSOFT.CONCAT(&quot;img-&quot;;[.C50];&quot;-&quot;;[.H50]);&quot;&quot;))" office:value-type="string" office:string-value="img-fondtzel-monoi-passion-paquet" calcext:value-type="string">
            <text:p>img-fondtzel-monoi-passion-paquet</text:p>
          </table:table-cell>
          <table:table-cell table:style-name="ce90" table:formula="of:=IF(LEFT([.I50];4)=&quot;img-&quot;;[.I50];IF(NOT(ISBLANK([.I50]));COM.MICROSOFT.CONCAT(&quot;img-&quot;;[.C50];&quot;-&quot;;[.I50]);&quot;&quot;))">
            <text:p/>
          </table:table-cell>
          <table:table-cell table:style-name="ce90" table:formula="of:=IF(LEFT([.J50];4)=&quot;img-&quot;;[.J50];IF(NOT(ISBLANK([.J50]));COM.MICROSOFT.CONCAT(&quot;img-clp-&quot;;[.J50]);&quot;&quot;))" office:value-type="string" office:string-value="img-clp-fondtzel-monoi-passion" calcext:value-type="string">
            <text:p>img-clp-fondtzel-monoi-passion</text:p>
          </table:table-cell>
          <table:table-cell table:style-name="ce90" table:formula="of:=IF(NOT(ISBLANK([.D50]));COM.MICROSOFT.CONCAT(&quot;img-pyramide-olfactive-&quot;;[.D50]);&quot;&quot;)" office:value-type="string" office:string-value="img-pyramide-olfactive-monoi-passion" calcext:value-type="string">
            <text:p>img-pyramide-olfactive-monoi-passion</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3" calcext:value-type="float">
            <text:p>43</text:p>
          </table:table-cell>
          <table:table-cell office:value-type="float" office:value="110315" calcext:value-type="float">
            <text:p>110315</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Monoï passion est un fondant parfumé, entièrement fabriqué et retravaillé à la main avec soin, à la forme originale alsacienne de bretzel.</text:p>
            <text:p/>
            <text:p>Il évoque immédiatement une soirée d‘été sur une plage de sable fin, avec un cocktail de fruit de la passion frais. Cette fragrance fraîche et fruité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Monoï passion est un ajout idéal à toute collection de senteurs d'intérieur.  </text:p>
          </table:table-cell>
          <table:table-cell office:value-type="string" calcext:value-type="string">
            <text:p>monoï passion</text:p>
          </table:table-cell>
          <table:table-cell table:number-columns-repeated="16353"/>
        </table:table-row>
        <table:table-row table:style-name="ro14">
          <table:table-cell table:style-name="ce45" office:value-type="string" calcext:value-type="string">
            <text:p>Fond’tzel Fleur de tiaré</text:p>
          </table:table-cell>
          <table:table-cell office:value-type="string" calcext:value-type="string">
            <text:p>Fondants parfumés</text:p>
          </table:table-cell>
          <table:table-cell office:value-type="string" calcext:value-type="string">
            <text:p>fondtzel-fleur-tiare</text:p>
          </table:table-cell>
          <table:table-cell office:value-type="string" calcext:value-type="string">
            <text:p>fleur-tiare</text:p>
          </table:table-cell>
          <table:table-cell table:style-name="ce82" office:value-type="string" calcext:value-type="string">
            <text:p>Ce Fond’tzel au parfum de Fleur de tiaré est un fondant parfumé, entièrement fabriqué et retravaillé à la main avec soin, à la forme originale alsacienne de bretzel.</text:p>
          </table:table-cell>
          <table:table-cell/>
          <table:table-cell table:style-name="ce85" table:formula="of:=COM.MICROSOFT.CONCAT(&quot;img-&quot;;ORG.LIBREOFFICE.REGEX([.C51];&quot;-?lot-\d+&quot;;&quot;&quot;))" office:value-type="string" office:string-value="img-fondtzel-fleur-tiare" calcext:value-type="string">
            <text:p>img-fondtzel-fleur-tiare</text:p>
          </table:table-cell>
          <table:table-cell table:formula="of:=COM.MICROSOFT.CONCAT([.G51];&quot;-paquet&quot;)" office:value-type="string" office:string-value="img-fondtzel-fleur-tiare-paquet" calcext:value-type="string">
            <text:p>img-fondtzel-fleur-tiare-paquet</text:p>
          </table:table-cell>
          <table:table-cell/>
          <table:table-cell table:formula="of:=IF(NOT(ISBLANK([.D51]));COM.MICROSOFT.CONCAT(&quot;fondtzel-&quot;;[.D51]);&quot;&quot;)" office:value-type="string" office:string-value="fondtzel-fleur-tiare" calcext:value-type="string">
            <text:p>fondtzel-fleur-tiare</text:p>
          </table:table-cell>
          <table:table-cell table:style-name="ce90" table:formula="of:=IF(LEFT([.G51];4)=&quot;img-&quot;;[.G51];IF(NOT(ISBLANK([.G51]));COM.MICROSOFT.CONCAT(&quot;img-&quot;;[.C51];&quot;-&quot;;[.G51]);COM.MICROSOFT.CONCAT(&quot;img-&quot;;[.C51])))" office:value-type="string" office:string-value="img-fondtzel-fleur-tiare" calcext:value-type="string">
            <text:p>img-fondtzel-fleur-tiare</text:p>
          </table:table-cell>
          <table:table-cell table:style-name="ce90" table:formula="of:=IF(LEFT([.H51];4)=&quot;img-&quot;;[.H51];IF(NOT(ISBLANK([.H51]));COM.MICROSOFT.CONCAT(&quot;img-&quot;;[.C51];&quot;-&quot;;[.H51]);&quot;&quot;))" office:value-type="string" office:string-value="img-fondtzel-fleur-tiare-paquet" calcext:value-type="string">
            <text:p>img-fondtzel-fleur-tiare-paquet</text:p>
          </table:table-cell>
          <table:table-cell table:style-name="ce90" table:formula="of:=IF(LEFT([.I51];4)=&quot;img-&quot;;[.I51];IF(NOT(ISBLANK([.I51]));COM.MICROSOFT.CONCAT(&quot;img-&quot;;[.C51];&quot;-&quot;;[.I51]);&quot;&quot;))">
            <text:p/>
          </table:table-cell>
          <table:table-cell table:style-name="ce90" table:formula="of:=IF(LEFT([.J51];4)=&quot;img-&quot;;[.J51];IF(NOT(ISBLANK([.J51]));COM.MICROSOFT.CONCAT(&quot;img-clp-&quot;;[.J51]);&quot;&quot;))" office:value-type="string" office:string-value="img-clp-fondtzel-fleur-tiare" calcext:value-type="string">
            <text:p>img-clp-fondtzel-fleur-tiare</text:p>
          </table:table-cell>
          <table:table-cell table:style-name="ce90" table:formula="of:=IF(NOT(ISBLANK([.D51]));COM.MICROSOFT.CONCAT(&quot;img-pyramide-olfactive-&quot;;[.D51]);&quot;&quot;)" office:value-type="string" office:string-value="img-pyramide-olfactive-fleur-tiare" calcext:value-type="string">
            <text:p>img-pyramide-olfactive-fleur-tiar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9" calcext:value-type="float">
            <text:p>49</text:p>
          </table:table-cell>
          <table:table-cell office:value-type="float" office:value="110316" calcext:value-type="float">
            <text:p>110316</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Fleur de tiaré est un fondant parfumé, entièrement fabriqué et retravaillé à la main avec soin, à la forme originale alsacienne de bretzel.</text:p>
            <text:p/>
            <text:p>Il évoque immédiatement un jardin fleuri sur une île paradisiaque, avec une vue sur la mer. Cette fragrance fleurie et subtil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leur de tiaré est un ajout idéal à toute collection de senteurs d'intérieur.  </text:p>
          </table:table-cell>
          <table:table-cell office:value-type="string" calcext:value-type="string">
            <text:p>fleur de tiaré</text:p>
          </table:table-cell>
          <table:table-cell table:number-columns-repeated="16353"/>
        </table:table-row>
        <table:table-row table:style-name="ro14">
          <table:table-cell table:style-name="ce45" office:value-type="string" calcext:value-type="string">
            <text:p>Fond’tzel Fleur de tiaré, lot de 5</text:p>
          </table:table-cell>
          <table:table-cell office:value-type="string" calcext:value-type="string">
            <text:p><text:span text:style-name="T2">Fondants / </text:span><text:span text:style-name="T3">Fondtzel</text:span></text:p>
          </table:table-cell>
          <table:table-cell office:value-type="string" calcext:value-type="string">
            <text:p>fondtzel-fleur-tiare-lot-5</text:p>
          </table:table-cell>
          <table:table-cell office:value-type="string" calcext:value-type="string">
            <text:p>fleur-tiare</text:p>
          </table:table-cell>
          <table:table-cell table:style-name="ce82" office:value-type="string" calcext:value-type="string">
            <text:p>Ce Fond’tzel au parfum de Fleur de tiaré est un fondant parfumé, entièrement fabriqué et retravaillé à la main avec soin, à la forme originale alsacienne de bretzel.</text:p>
          </table:table-cell>
          <table:table-cell office:value-type="string" calcext:value-type="string">
            <text:p><text:span text:style-name="T2">fondtzel-fleur-de-tiare,</text:span></text:p>
            <text:p><text:span text:style-name="T2">fondtzel-fleur-de-tiare-paquet,</text:span></text:p>
            <text:p><text:span text:style-name="T2">Allergenes-fondant-fleur-de-tiare</text:span></text:p>
          </table:table-cell>
          <table:table-cell table:style-name="ce85" table:formula="of:=COM.MICROSOFT.CONCAT(&quot;img-&quot;;ORG.LIBREOFFICE.REGEX([.C52];&quot;-?lot-\d+&quot;;&quot;&quot;))" office:value-type="string" office:string-value="img-fondtzel-fleur-tiare" calcext:value-type="string">
            <text:p>img-fondtzel-fleur-tiare</text:p>
          </table:table-cell>
          <table:table-cell table:formula="of:=COM.MICROSOFT.CONCAT([.G52];&quot;-paquet&quot;)" office:value-type="string" office:string-value="img-fondtzel-fleur-tiare-paquet" calcext:value-type="string">
            <text:p>img-fondtzel-fleur-tiare-paquet</text:p>
          </table:table-cell>
          <table:table-cell/>
          <table:table-cell table:formula="of:=IF(NOT(ISBLANK([.D52]));COM.MICROSOFT.CONCAT(&quot;fondtzel-&quot;;[.D52]);&quot;&quot;)" office:value-type="string" office:string-value="fondtzel-fleur-tiare" calcext:value-type="string">
            <text:p>fondtzel-fleur-tiare</text:p>
          </table:table-cell>
          <table:table-cell table:style-name="ce90" table:formula="of:=IF(LEFT([.G52];4)=&quot;img-&quot;;[.G52];IF(NOT(ISBLANK([.G52]));COM.MICROSOFT.CONCAT(&quot;img-&quot;;[.C52];&quot;-&quot;;[.G52]);COM.MICROSOFT.CONCAT(&quot;img-&quot;;[.C52])))" office:value-type="string" office:string-value="img-fondtzel-fleur-tiare" calcext:value-type="string">
            <text:p>img-fondtzel-fleur-tiare</text:p>
          </table:table-cell>
          <table:table-cell table:style-name="ce90" table:formula="of:=IF(LEFT([.H52];4)=&quot;img-&quot;;[.H52];IF(NOT(ISBLANK([.H52]));COM.MICROSOFT.CONCAT(&quot;img-&quot;;[.C52];&quot;-&quot;;[.H52]);&quot;&quot;))" office:value-type="string" office:string-value="img-fondtzel-fleur-tiare-paquet" calcext:value-type="string">
            <text:p>img-fondtzel-fleur-tiare-paquet</text:p>
          </table:table-cell>
          <table:table-cell table:style-name="ce90" table:formula="of:=IF(LEFT([.I52];4)=&quot;img-&quot;;[.I52];IF(NOT(ISBLANK([.I52]));COM.MICROSOFT.CONCAT(&quot;img-&quot;;[.C52];&quot;-&quot;;[.I52]);&quot;&quot;))">
            <text:p/>
          </table:table-cell>
          <table:table-cell table:style-name="ce90" table:formula="of:=IF(LEFT([.J52];4)=&quot;img-&quot;;[.J52];IF(NOT(ISBLANK([.J52]));COM.MICROSOFT.CONCAT(&quot;img-clp-&quot;;[.J52]);&quot;&quot;))" office:value-type="string" office:string-value="img-clp-fondtzel-fleur-tiare" calcext:value-type="string">
            <text:p>img-clp-fondtzel-fleur-tiare</text:p>
          </table:table-cell>
          <table:table-cell table:style-name="ce90" table:formula="of:=IF(NOT(ISBLANK([.D52]));COM.MICROSOFT.CONCAT(&quot;img-pyramide-olfactive-&quot;;[.D52]);&quot;&quot;)" office:value-type="string" office:string-value="img-pyramide-olfactive-fleur-tiare" calcext:value-type="string">
            <text:p>img-pyramide-olfactive-fleur-tiar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9" calcext:value-type="float">
            <text:p>49</text:p>
          </table:table-cell>
          <table:table-cell office:value-type="float" office:value="110317" calcext:value-type="float">
            <text:p>110317</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Fleur de tiaré est un fondant parfumé, entièrement fabriqué et retravaillé à la main avec soin, à la forme originale alsacienne de bretzel.</text:p>
            <text:p/>
            <text:p>Il évoque immédiatement un jardin fleuri sur une île paradisiaque, avec une vue sur la mer. Cette fragrance fleurie et subtil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leur de tiaré est un ajout idéal à toute collection de senteurs d'intérieur.  </text:p>
          </table:table-cell>
          <table:table-cell office:value-type="string" calcext:value-type="string">
            <text:p>fleur de tiaré</text:p>
          </table:table-cell>
          <table:table-cell table:number-columns-repeated="16353"/>
        </table:table-row>
        <table:table-row table:style-name="ro14">
          <table:table-cell table:style-name="ce45" office:value-type="string" calcext:value-type="string">
            <text:p>Fond’tzel Màmme</text:p>
          </table:table-cell>
          <table:table-cell office:value-type="string" calcext:value-type="string">
            <text:p>Fondants parfumés</text:p>
          </table:table-cell>
          <table:table-cell office:value-type="string" calcext:value-type="string">
            <text:p>fondtzel-mamme</text:p>
          </table:table-cell>
          <table:table-cell office:value-type="string" calcext:value-type="string">
            <text:p>calanque-a-cassis</text:p>
          </table:table-cell>
          <table:table-cell table:style-name="ce82" office:value-type="string" calcext:value-type="string">
            <text:p>Ce Fond’tzel au parfum de Calanque de Cassis est un fondant parfumé, entièrement fabriqué et retravaillé à la main avec soin, à la forme originale alsacienne de bretzel.</text:p>
          </table:table-cell>
          <table:table-cell/>
          <table:table-cell table:style-name="ce85" table:formula="of:=COM.MICROSOFT.CONCAT(&quot;img-&quot;;ORG.LIBREOFFICE.REGEX([.C53];&quot;-?lot-\d+&quot;;&quot;&quot;))" office:value-type="string" office:string-value="img-fondtzel-mamme" calcext:value-type="string">
            <text:p>img-fondtzel-mamme</text:p>
          </table:table-cell>
          <table:table-cell table:formula="of:=COM.MICROSOFT.CONCAT([.G53];&quot;-paquet&quot;)" office:value-type="string" office:string-value="img-fondtzel-mamme-paquet" calcext:value-type="string">
            <text:p>img-fondtzel-mamme-paquet</text:p>
          </table:table-cell>
          <table:table-cell/>
          <table:table-cell office:value-type="string" calcext:value-type="string">
            <text:p>fondtzel-mamme</text:p>
          </table:table-cell>
          <table:table-cell table:style-name="ce90" table:formula="of:=IF(LEFT([.G53];4)=&quot;img-&quot;;[.G53];IF(NOT(ISBLANK([.G53]));COM.MICROSOFT.CONCAT(&quot;img-&quot;;[.C53];&quot;-&quot;;[.G53]);COM.MICROSOFT.CONCAT(&quot;img-&quot;;[.C53])))" office:value-type="string" office:string-value="img-fondtzel-mamme" calcext:value-type="string">
            <text:p>img-fondtzel-mamme</text:p>
          </table:table-cell>
          <table:table-cell table:style-name="ce90" table:formula="of:=IF(LEFT([.H53];4)=&quot;img-&quot;;[.H53];IF(NOT(ISBLANK([.H53]));COM.MICROSOFT.CONCAT(&quot;img-&quot;;[.C53];&quot;-&quot;;[.H53]);&quot;&quot;))" office:value-type="string" office:string-value="img-fondtzel-mamme-paquet" calcext:value-type="string">
            <text:p>img-fondtzel-mamme-paquet</text:p>
          </table:table-cell>
          <table:table-cell table:style-name="ce90" table:formula="of:=IF(LEFT([.I53];4)=&quot;img-&quot;;[.I53];IF(NOT(ISBLANK([.I53]));COM.MICROSOFT.CONCAT(&quot;img-&quot;;[.C53];&quot;-&quot;;[.I53]);&quot;&quot;))">
            <text:p/>
          </table:table-cell>
          <table:table-cell table:style-name="ce90" table:formula="of:=IF(LEFT([.J53];4)=&quot;img-&quot;;[.J53];IF(NOT(ISBLANK([.J53]));COM.MICROSOFT.CONCAT(&quot;img-clp-&quot;;[.J53]);&quot;&quot;))" office:value-type="string" office:string-value="img-clp-fondtzel-mamme" calcext:value-type="string">
            <text:p>img-clp-fondtzel-mamme</text:p>
          </table:table-cell>
          <table:table-cell table:style-name="ce90" table:formula="of:=IF(NOT(ISBLANK([.D53]));COM.MICROSOFT.CONCAT(&quot;img-pyramide-olfactive-&quot;;[.D53]);&quot;&quot;)" office:value-type="string" office:string-value="img-pyramide-olfactive-calanque-a-cassis" calcext:value-type="string">
            <text:p>img-pyramide-olfactive-calanque-a-cassis</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Non testé sur les animaux </text:p>
          </table:table-cell>
          <table:table-cell office:value-type="string" calcext:value-type="string">
            <text:p>1.50</text:p>
          </table:table-cell>
          <table:table-cell/>
          <table:table-cell office:value-type="float" office:value="43" calcext:value-type="float">
            <text:p>43</text:p>
          </table:table-cell>
          <table:table-cell office:value-type="float" office:value="110318" calcext:value-type="float">
            <text:p>110318</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Calanque de Cassis est un fondant parfumé, entièrement fabriqué et retravaillé à la main avec soin, à la forme originale alsacienne de bretzel.</text:p>
            <text:p/>
            <text:p>Il évoque immédiatement une après-midi ensoleillée sur une terrasse au bord de la méditerranée à Cassis. Cette fragrance fleurie et marin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Calanque de Cassis est un ajout idéal à toute collection de senteurs d'intérieur.  </text:p>
          </table:table-cell>
          <table:table-cell office:value-type="string" calcext:value-type="string">
            <text:p>Calanque de Cassis</text:p>
          </table:table-cell>
          <table:table-cell table:number-columns-repeated="16353"/>
        </table:table-row>
        <table:table-row table:style-name="ro14">
          <table:table-cell table:style-name="ce45" office:value-type="string" calcext:value-type="string">
            <text:p>Fond’tzel Màmme, lot de 5</text:p>
          </table:table-cell>
          <table:table-cell office:value-type="string" calcext:value-type="string">
            <text:p><text:span text:style-name="T2">Fondants / </text:span><text:span text:style-name="T3">Fondtzel</text:span></text:p>
          </table:table-cell>
          <table:table-cell office:value-type="string" calcext:value-type="string">
            <text:p>fondtzel-mamme-lot-5</text:p>
          </table:table-cell>
          <table:table-cell office:value-type="string" calcext:value-type="string">
            <text:p>calanque-a-cassis</text:p>
          </table:table-cell>
          <table:table-cell table:style-name="ce82" office:value-type="string" calcext:value-type="string">
            <text:p>Ce Fond’tzel au parfum de Calanque de Cassis est un fondant parfumé, entièrement fabriqué et retravaillé à la main avec soin, à la forme originale alsacienne de bretzel.</text:p>
          </table:table-cell>
          <table:table-cell office:value-type="string" calcext:value-type="string">
            <text:p><text:span text:style-name="T2">fondtzel-mamme,</text:span></text:p>
            <text:p><text:span text:style-name="T2">fondtzel-mamme-paquet,</text:span></text:p>
            <text:p><text:span text:style-name="T2">Allergenes-fondant-mame</text:span></text:p>
          </table:table-cell>
          <table:table-cell table:style-name="ce85" table:formula="of:=COM.MICROSOFT.CONCAT(&quot;img-&quot;;ORG.LIBREOFFICE.REGEX([.C54];&quot;-?lot-\d+&quot;;&quot;&quot;))" office:value-type="string" office:string-value="img-fondtzel-mamme" calcext:value-type="string">
            <text:p>img-fondtzel-mamme</text:p>
          </table:table-cell>
          <table:table-cell table:formula="of:=COM.MICROSOFT.CONCAT([.G54];&quot;-paquet&quot;)" office:value-type="string" office:string-value="img-fondtzel-mamme-paquet" calcext:value-type="string">
            <text:p>img-fondtzel-mamme-paquet</text:p>
          </table:table-cell>
          <table:table-cell/>
          <table:table-cell office:value-type="string" calcext:value-type="string">
            <text:p>fondtzel-mamme</text:p>
          </table:table-cell>
          <table:table-cell table:style-name="ce90" table:formula="of:=IF(LEFT([.G54];4)=&quot;img-&quot;;[.G54];IF(NOT(ISBLANK([.G54]));COM.MICROSOFT.CONCAT(&quot;img-&quot;;[.C54];&quot;-&quot;;[.G54]);COM.MICROSOFT.CONCAT(&quot;img-&quot;;[.C54])))" office:value-type="string" office:string-value="img-fondtzel-mamme" calcext:value-type="string">
            <text:p>img-fondtzel-mamme</text:p>
          </table:table-cell>
          <table:table-cell table:style-name="ce90" table:formula="of:=IF(LEFT([.H54];4)=&quot;img-&quot;;[.H54];IF(NOT(ISBLANK([.H54]));COM.MICROSOFT.CONCAT(&quot;img-&quot;;[.C54];&quot;-&quot;;[.H54]);&quot;&quot;))" office:value-type="string" office:string-value="img-fondtzel-mamme-paquet" calcext:value-type="string">
            <text:p>img-fondtzel-mamme-paquet</text:p>
          </table:table-cell>
          <table:table-cell table:style-name="ce90" table:formula="of:=IF(LEFT([.I54];4)=&quot;img-&quot;;[.I54];IF(NOT(ISBLANK([.I54]));COM.MICROSOFT.CONCAT(&quot;img-&quot;;[.C54];&quot;-&quot;;[.I54]);&quot;&quot;))">
            <text:p/>
          </table:table-cell>
          <table:table-cell table:style-name="ce90" table:formula="of:=IF(LEFT([.J54];4)=&quot;img-&quot;;[.J54];IF(NOT(ISBLANK([.J54]));COM.MICROSOFT.CONCAT(&quot;img-clp-&quot;;[.J54]);&quot;&quot;))" office:value-type="string" office:string-value="img-clp-fondtzel-mamme" calcext:value-type="string">
            <text:p>img-clp-fondtzel-mamme</text:p>
          </table:table-cell>
          <table:table-cell table:style-name="ce90" table:formula="of:=IF(NOT(ISBLANK([.D54]));COM.MICROSOFT.CONCAT(&quot;img-pyramide-olfactive-&quot;;[.D54]);&quot;&quot;)" office:value-type="string" office:string-value="img-pyramide-olfactive-calanque-a-cassis" calcext:value-type="string">
            <text:p>img-pyramide-olfactive-calanque-a-cassis</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Non testé sur les animaux </text:p>
          </table:table-cell>
          <table:table-cell office:value-type="string" calcext:value-type="string">
            <text:p>7.0</text:p>
          </table:table-cell>
          <table:table-cell table:style-name="ce75"/>
          <table:table-cell office:value-type="float" office:value="43" calcext:value-type="float">
            <text:p>43</text:p>
          </table:table-cell>
          <table:table-cell office:value-type="float" office:value="110319" calcext:value-type="float">
            <text:p>11031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Calanque de Cassis est un fondant parfumé, entièrement fabriqué et retravaillé à la main avec soin, à la forme originale alsacienne de bretzel.</text:p>
            <text:p/>
            <text:p>Il évoque immédiatement une après-midi ensoleillée sur une terrasse au bord de la méditerranée à Cassis. Cette fragrance fleurie et marin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Calanque de Cassis est un ajout idéal à toute collection de senteurs d'intérieur.  </text:p>
          </table:table-cell>
          <table:table-cell office:value-type="string" calcext:value-type="string">
            <text:p>Calanque de Cassis</text:p>
          </table:table-cell>
          <table:table-cell table:number-columns-repeated="16353"/>
        </table:table-row>
        <table:table-row table:style-name="ro14">
          <table:table-cell table:style-name="ce45" office:value-type="string" calcext:value-type="string">
            <text:p>Fond’tzel Binôme </text:p>
          </table:table-cell>
          <table:table-cell office:value-type="string" calcext:value-type="string">
            <text:p>Fondants parfumés</text:p>
          </table:table-cell>
          <table:table-cell office:value-type="string" calcext:value-type="string">
            <text:p>fondtzel-binome</text:p>
          </table:table-cell>
          <table:table-cell office:value-type="string" calcext:value-type="string">
            <text:p>jus-goyave</text:p>
          </table:table-cell>
          <table:table-cell table:style-name="ce82" office:value-type="string" calcext:value-type="string">
            <text:p>Ce Fond’tzel au parfum de Jus de Goyave est un fondant parfumé, entièrement fabriqué et retravaillé à la main avec soin, à la forme originale alsacienne de bretzel.</text:p>
          </table:table-cell>
          <table:table-cell/>
          <table:table-cell table:style-name="ce85" table:formula="of:=COM.MICROSOFT.CONCAT(&quot;img-&quot;;ORG.LIBREOFFICE.REGEX([.C55];&quot;-?lot-\d+&quot;;&quot;&quot;))" office:value-type="string" office:string-value="img-fondtzel-binome" calcext:value-type="string">
            <text:p>img-fondtzel-binome</text:p>
          </table:table-cell>
          <table:table-cell table:formula="of:=COM.MICROSOFT.CONCAT([.G55];&quot;-paquet&quot;)" office:value-type="string" office:string-value="img-fondtzel-binome-paquet" calcext:value-type="string">
            <text:p>img-fondtzel-binome-paquet</text:p>
          </table:table-cell>
          <table:table-cell/>
          <table:table-cell office:value-type="string" calcext:value-type="string">
            <text:p>fondtzel-binome</text:p>
          </table:table-cell>
          <table:table-cell table:style-name="ce90" table:formula="of:=IF(LEFT([.G55];4)=&quot;img-&quot;;[.G55];IF(NOT(ISBLANK([.G55]));COM.MICROSOFT.CONCAT(&quot;img-&quot;;[.C55];&quot;-&quot;;[.G55]);COM.MICROSOFT.CONCAT(&quot;img-&quot;;[.C55])))" office:value-type="string" office:string-value="img-fondtzel-binome" calcext:value-type="string">
            <text:p>img-fondtzel-binome</text:p>
          </table:table-cell>
          <table:table-cell table:style-name="ce90" table:formula="of:=IF(LEFT([.H55];4)=&quot;img-&quot;;[.H55];IF(NOT(ISBLANK([.H55]));COM.MICROSOFT.CONCAT(&quot;img-&quot;;[.C55];&quot;-&quot;;[.H55]);&quot;&quot;))" office:value-type="string" office:string-value="img-fondtzel-binome-paquet" calcext:value-type="string">
            <text:p>img-fondtzel-binome-paquet</text:p>
          </table:table-cell>
          <table:table-cell table:style-name="ce90" table:formula="of:=IF(LEFT([.I55];4)=&quot;img-&quot;;[.I55];IF(NOT(ISBLANK([.I55]));COM.MICROSOFT.CONCAT(&quot;img-&quot;;[.C55];&quot;-&quot;;[.I55]);&quot;&quot;))">
            <text:p/>
          </table:table-cell>
          <table:table-cell table:style-name="ce90" table:formula="of:=IF(LEFT([.J55];4)=&quot;img-&quot;;[.J55];IF(NOT(ISBLANK([.J55]));COM.MICROSOFT.CONCAT(&quot;img-clp-&quot;;[.J55]);&quot;&quot;))" office:value-type="string" office:string-value="img-clp-fondtzel-binome" calcext:value-type="string">
            <text:p>img-clp-fondtzel-binome</text:p>
          </table:table-cell>
          <table:table-cell table:style-name="ce90" table:formula="of:=IF(NOT(ISBLANK([.D55]));COM.MICROSOFT.CONCAT(&quot;img-pyramide-olfactive-&quot;;[.D55]);&quot;&quot;)" office:value-type="string" office:string-value="img-pyramide-olfactive-jus-goyave" calcext:value-type="string">
            <text:p>img-pyramide-olfactive-jus-goyav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4" calcext:value-type="float">
            <text:p>44</text:p>
          </table:table-cell>
          <table:table-cell office:value-type="float" office:value="110320" calcext:value-type="float">
            <text:p>11032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Jus de goyave est un fondant parfumé, entièrement fabriqué et retravaillé à la main avec soin, à la forme originale alsacienne de bretzel.</text:p>
            <text:p/>
            <text:p>Il évoque immédiatement un verre bien frais de jus de goyave. Cette fragrance fruitée et rafraîchissant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jus de goyave est un ajout idéal à toute collection de senteurs d'intérieur.  </text:p>
          </table:table-cell>
          <table:table-cell office:value-type="string" calcext:value-type="string">
            <text:p>Jus de goyave</text:p>
          </table:table-cell>
          <table:table-cell table:number-columns-repeated="16353"/>
        </table:table-row>
        <table:table-row table:style-name="ro14">
          <table:table-cell table:style-name="ce45" office:value-type="string" calcext:value-type="string">
            <text:p>Fond’tzel Binôme, lot de 5</text:p>
          </table:table-cell>
          <table:table-cell office:value-type="string" calcext:value-type="string">
            <text:p><text:span text:style-name="T2">Fondants / </text:span><text:span text:style-name="T3">Fondtzel</text:span></text:p>
          </table:table-cell>
          <table:table-cell office:value-type="string" calcext:value-type="string">
            <text:p>fondtzel-binome-lot-5</text:p>
          </table:table-cell>
          <table:table-cell office:value-type="string" calcext:value-type="string">
            <text:p>jus-goyave</text:p>
          </table:table-cell>
          <table:table-cell table:style-name="ce82" office:value-type="string" calcext:value-type="string">
            <text:p>Ce Fond’tzel au parfum de Jus de Goyave est un fondant parfumé, entièrement fabriqué et retravaillé à la main avec soin, à la forme originale alsacienne de bretzel.</text:p>
          </table:table-cell>
          <table:table-cell office:value-type="string" calcext:value-type="string">
            <text:p><text:span text:style-name="T2">fondtzel-binome,</text:span></text:p>
            <text:p><text:span text:style-name="T2">fondtzel-binome-paquet,</text:span></text:p>
            <text:p><text:span text:style-name="T2">Allergenes-fondant-binome</text:span></text:p>
          </table:table-cell>
          <table:table-cell table:style-name="ce85" table:formula="of:=COM.MICROSOFT.CONCAT(&quot;img-&quot;;ORG.LIBREOFFICE.REGEX([.C56];&quot;-?lot-\d+&quot;;&quot;&quot;))" office:value-type="string" office:string-value="img-fondtzel-binome" calcext:value-type="string">
            <text:p>img-fondtzel-binome</text:p>
          </table:table-cell>
          <table:table-cell table:formula="of:=COM.MICROSOFT.CONCAT([.G56];&quot;-paquet&quot;)" office:value-type="string" office:string-value="img-fondtzel-binome-paquet" calcext:value-type="string">
            <text:p>img-fondtzel-binome-paquet</text:p>
          </table:table-cell>
          <table:table-cell/>
          <table:table-cell office:value-type="string" calcext:value-type="string">
            <text:p>fondtzel-binome</text:p>
          </table:table-cell>
          <table:table-cell table:style-name="ce90" table:formula="of:=IF(LEFT([.G56];4)=&quot;img-&quot;;[.G56];IF(NOT(ISBLANK([.G56]));COM.MICROSOFT.CONCAT(&quot;img-&quot;;[.C56];&quot;-&quot;;[.G56]);COM.MICROSOFT.CONCAT(&quot;img-&quot;;[.C56])))" office:value-type="string" office:string-value="img-fondtzel-binome" calcext:value-type="string">
            <text:p>img-fondtzel-binome</text:p>
          </table:table-cell>
          <table:table-cell table:style-name="ce90" table:formula="of:=IF(LEFT([.H56];4)=&quot;img-&quot;;[.H56];IF(NOT(ISBLANK([.H56]));COM.MICROSOFT.CONCAT(&quot;img-&quot;;[.C56];&quot;-&quot;;[.H56]);&quot;&quot;))" office:value-type="string" office:string-value="img-fondtzel-binome-paquet" calcext:value-type="string">
            <text:p>img-fondtzel-binome-paquet</text:p>
          </table:table-cell>
          <table:table-cell table:style-name="ce90" table:formula="of:=IF(LEFT([.I56];4)=&quot;img-&quot;;[.I56];IF(NOT(ISBLANK([.I56]));COM.MICROSOFT.CONCAT(&quot;img-&quot;;[.C56];&quot;-&quot;;[.I56]);&quot;&quot;))">
            <text:p/>
          </table:table-cell>
          <table:table-cell table:style-name="ce90" table:formula="of:=IF(LEFT([.J56];4)=&quot;img-&quot;;[.J56];IF(NOT(ISBLANK([.J56]));COM.MICROSOFT.CONCAT(&quot;img-clp-&quot;;[.J56]);&quot;&quot;))" office:value-type="string" office:string-value="img-clp-fondtzel-binome" calcext:value-type="string">
            <text:p>img-clp-fondtzel-binome</text:p>
          </table:table-cell>
          <table:table-cell table:style-name="ce90" table:formula="of:=IF(NOT(ISBLANK([.D56]));COM.MICROSOFT.CONCAT(&quot;img-pyramide-olfactive-&quot;;[.D56]);&quot;&quot;)" office:value-type="string" office:string-value="img-pyramide-olfactive-jus-goyave" calcext:value-type="string">
            <text:p>img-pyramide-olfactive-jus-goyav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4" calcext:value-type="float">
            <text:p>44</text:p>
          </table:table-cell>
          <table:table-cell office:value-type="float" office:value="110321" calcext:value-type="float">
            <text:p>11032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Jus de goyave est un fondant parfumé, entièrement fabriqué et retravaillé à la main avec soin, à la forme originale alsacienne de bretzel.</text:p>
            <text:p/>
            <text:p>Il évoque immédiatement un verre bien frais de jus de goyave. Cette fragrance fruitée et rafraîchissante, infuse l'air d'une fraîcheur naturell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jus de goyave est un ajout idéal à toute collection de senteurs d'intérieur.  </text:p>
          </table:table-cell>
          <table:table-cell office:value-type="string" calcext:value-type="string">
            <text:p>Jus de goyave</text:p>
          </table:table-cell>
          <table:table-cell table:number-columns-repeated="16353"/>
        </table:table-row>
        <table:table-row table:style-name="ro14">
          <table:table-cell table:style-name="ce45" office:value-type="string" calcext:value-type="string">
            <text:p>Fond’zel Claryfils</text:p>
          </table:table-cell>
          <table:table-cell office:value-type="string" calcext:value-type="string">
            <text:p>Fondants parfumés</text:p>
          </table:table-cell>
          <table:table-cell office:value-type="string" calcext:value-type="string">
            <text:p>fondtzel-claryfils</text:p>
          </table:table-cell>
          <table:table-cell office:value-type="string" calcext:value-type="string">
            <text:p>cerise-noire-explosive</text:p>
          </table:table-cell>
          <table:table-cell table:style-name="ce82" office:value-type="string" calcext:value-type="string">
            <text:p>Ce Fond’tzel au parfum de Cerise noire explosive est un fondant parfumé, entièrement fabriqué et retravaillé à la main avec soin, à la forme originale alsacienne de bretzel.</text:p>
          </table:table-cell>
          <table:table-cell/>
          <table:table-cell table:style-name="ce85" table:formula="of:=COM.MICROSOFT.CONCAT(&quot;img-&quot;;ORG.LIBREOFFICE.REGEX([.C57];&quot;-?lot-\d+&quot;;&quot;&quot;))" office:value-type="string" office:string-value="img-fondtzel-claryfils" calcext:value-type="string">
            <text:p>img-fondtzel-claryfils</text:p>
          </table:table-cell>
          <table:table-cell table:formula="of:=COM.MICROSOFT.CONCAT([.G57];&quot;-paquet&quot;)" office:value-type="string" office:string-value="img-fondtzel-claryfils-paquet" calcext:value-type="string">
            <text:p>img-fondtzel-claryfils-paquet</text:p>
          </table:table-cell>
          <table:table-cell/>
          <table:table-cell table:formula="of:=IF(NOT(ISBLANK([.D57]));COM.MICROSOFT.CONCAT(&quot;fondtzel-&quot;;[.D57]);&quot;&quot;)" office:value-type="string" office:string-value="fondtzel-cerise-noire-explosive" calcext:value-type="string">
            <text:p>fondtzel-cerise-noire-explosive</text:p>
          </table:table-cell>
          <table:table-cell table:style-name="ce90" table:formula="of:=IF(LEFT([.G57];4)=&quot;img-&quot;;[.G57];IF(NOT(ISBLANK([.G57]));COM.MICROSOFT.CONCAT(&quot;img-&quot;;[.C57];&quot;-&quot;;[.G57]);COM.MICROSOFT.CONCAT(&quot;img-&quot;;[.C57])))" office:value-type="string" office:string-value="img-fondtzel-claryfils" calcext:value-type="string">
            <text:p>img-fondtzel-claryfils</text:p>
          </table:table-cell>
          <table:table-cell table:style-name="ce90" table:formula="of:=IF(LEFT([.H57];4)=&quot;img-&quot;;[.H57];IF(NOT(ISBLANK([.H57]));COM.MICROSOFT.CONCAT(&quot;img-&quot;;[.C57];&quot;-&quot;;[.H57]);&quot;&quot;))" office:value-type="string" office:string-value="img-fondtzel-claryfils-paquet" calcext:value-type="string">
            <text:p>img-fondtzel-claryfils-paquet</text:p>
          </table:table-cell>
          <table:table-cell table:style-name="ce90" table:formula="of:=IF(LEFT([.I57];4)=&quot;img-&quot;;[.I57];IF(NOT(ISBLANK([.I57]));COM.MICROSOFT.CONCAT(&quot;img-&quot;;[.C57];&quot;-&quot;;[.I57]);&quot;&quot;))">
            <text:p/>
          </table:table-cell>
          <table:table-cell table:style-name="ce90" office:value-type="string" calcext:value-type="string">
            <text:p>img-clp-fondtzel-claryfils</text:p>
          </table:table-cell>
          <table:table-cell table:style-name="ce90" table:formula="of:=IF(NOT(ISBLANK([.D57]));COM.MICROSOFT.CONCAT(&quot;img-pyramide-olfactive-&quot;;[.D57]);&quot;&quot;)" office:value-type="string" office:string-value="img-pyramide-olfactive-cerise-noire-explosive" calcext:value-type="string">
            <text:p>img-pyramide-olfactive-cerise-noire-explosiv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2" calcext:value-type="float">
            <text:p>42</text:p>
          </table:table-cell>
          <table:table-cell office:value-type="float" office:value="110322" calcext:value-type="float">
            <text:p>11032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Cerise noire explosive est un fondant parfumé, entièrement fabriqué et retravaillé à la main avec soin, à la forme originale alsacienne de bretzel.</text:p>
            <text:p/>
            <text:p>Il évoque immédiatement un bonbon tendre à la cerise. Cette fragrance fruitée et intense, infuse l'air avec une touche de gourmandis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cerise noire explosive est un ajout idéal à toute collection de senteurs d'intérieur.  </text:p>
          </table:table-cell>
          <table:table-cell office:value-type="string" calcext:value-type="string">
            <text:p>Cerise noire explosive</text:p>
          </table:table-cell>
          <table:table-cell table:number-columns-repeated="16353"/>
        </table:table-row>
        <table:table-row table:style-name="ro14">
          <table:table-cell table:style-name="ce45" office:value-type="string" calcext:value-type="string">
            <text:p>Fond’zel Claryfils, lot de 5</text:p>
          </table:table-cell>
          <table:table-cell office:value-type="string" calcext:value-type="string">
            <text:p><text:span text:style-name="T2">Fondants / </text:span><text:span text:style-name="T3">Fondtzel</text:span></text:p>
          </table:table-cell>
          <table:table-cell office:value-type="string" calcext:value-type="string">
            <text:p>fondtzel-claryfils-lot-5</text:p>
          </table:table-cell>
          <table:table-cell office:value-type="string" calcext:value-type="string">
            <text:p>cerise-noire-explosive</text:p>
          </table:table-cell>
          <table:table-cell table:style-name="ce82" office:value-type="string" calcext:value-type="string">
            <text:p>Ce Fond’tzel au parfum de Cerise noire explosive est un fondant parfumé, entièrement fabriqué et retravaillé à la main avec soin, à la forme originale alsacienne de bretzel.</text:p>
          </table:table-cell>
          <table:table-cell office:value-type="string" calcext:value-type="string">
            <text:p><text:span text:style-name="T2">fondtzel-claryfils,</text:span></text:p>
            <text:p><text:span text:style-name="T2">fondtzel-claryfils-paquet,</text:span></text:p>
            <text:p><text:span text:style-name="T2">Allergenes-fondant-claryfils</text:span></text:p>
          </table:table-cell>
          <table:table-cell table:style-name="ce85" table:formula="of:=COM.MICROSOFT.CONCAT(&quot;img-&quot;;ORG.LIBREOFFICE.REGEX([.C58];&quot;-?lot-\d+&quot;;&quot;&quot;))" office:value-type="string" office:string-value="img-fondtzel-claryfils" calcext:value-type="string">
            <text:p>img-fondtzel-claryfils</text:p>
          </table:table-cell>
          <table:table-cell table:formula="of:=COM.MICROSOFT.CONCAT([.G58];&quot;-paquet&quot;)" office:value-type="string" office:string-value="img-fondtzel-claryfils-paquet" calcext:value-type="string">
            <text:p>img-fondtzel-claryfils-paquet</text:p>
          </table:table-cell>
          <table:table-cell/>
          <table:table-cell table:formula="of:=IF(NOT(ISBLANK([.D58]));COM.MICROSOFT.CONCAT(&quot;fondtzel-&quot;;[.D58]);&quot;&quot;)" office:value-type="string" office:string-value="fondtzel-cerise-noire-explosive" calcext:value-type="string">
            <text:p>fondtzel-cerise-noire-explosive</text:p>
          </table:table-cell>
          <table:table-cell table:style-name="ce90" table:formula="of:=IF(LEFT([.G58];4)=&quot;img-&quot;;[.G58];IF(NOT(ISBLANK([.G58]));COM.MICROSOFT.CONCAT(&quot;img-&quot;;[.C58];&quot;-&quot;;[.G58]);COM.MICROSOFT.CONCAT(&quot;img-&quot;;[.C58])))" office:value-type="string" office:string-value="img-fondtzel-claryfils" calcext:value-type="string">
            <text:p>img-fondtzel-claryfils</text:p>
          </table:table-cell>
          <table:table-cell table:style-name="ce90" table:formula="of:=IF(LEFT([.H58];4)=&quot;img-&quot;;[.H58];IF(NOT(ISBLANK([.H58]));COM.MICROSOFT.CONCAT(&quot;img-&quot;;[.C58];&quot;-&quot;;[.H58]);&quot;&quot;))" office:value-type="string" office:string-value="img-fondtzel-claryfils-paquet" calcext:value-type="string">
            <text:p>img-fondtzel-claryfils-paquet</text:p>
          </table:table-cell>
          <table:table-cell table:style-name="ce90" table:formula="of:=IF(LEFT([.I58];4)=&quot;img-&quot;;[.I58];IF(NOT(ISBLANK([.I58]));COM.MICROSOFT.CONCAT(&quot;img-&quot;;[.C58];&quot;-&quot;;[.I58]);&quot;&quot;))">
            <text:p/>
          </table:table-cell>
          <table:table-cell table:style-name="ce90" office:value-type="string" calcext:value-type="string">
            <text:p>img-clp-fondtzel-claryfils</text:p>
          </table:table-cell>
          <table:table-cell table:style-name="ce90" table:formula="of:=IF(NOT(ISBLANK([.D58]));COM.MICROSOFT.CONCAT(&quot;img-pyramide-olfactive-&quot;;[.D58]);&quot;&quot;)" office:value-type="string" office:string-value="img-pyramide-olfactive-cerise-noire-explosive" calcext:value-type="string">
            <text:p>img-pyramide-olfactive-cerise-noire-explosiv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2" calcext:value-type="float">
            <text:p>42</text:p>
          </table:table-cell>
          <table:table-cell office:value-type="float" office:value="110323" calcext:value-type="float">
            <text:p>11032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Cerise noire explosive est un fondant parfumé, entièrement fabriqué et retravaillé à la main avec soin, à la forme originale alsacienne de bretzel.</text:p>
            <text:p/>
            <text:p>Il évoque immédiatement un bonbon tendre à la cerise. Cette fragrance fruitée et intense, infuse l'air avec une touche de gourmandis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cerise noire explosive est un ajout idéal à toute collection de senteurs d'intérieur.  </text:p>
          </table:table-cell>
          <table:table-cell office:value-type="string" calcext:value-type="string">
            <text:p>Cerise noire explosive</text:p>
          </table:table-cell>
          <table:table-cell table:number-columns-repeated="16353"/>
        </table:table-row>
        <table:table-row table:style-name="ro14">
          <table:table-cell table:style-name="ce45" office:value-type="string" calcext:value-type="string">
            <text:p>Fond’tzel Soeurette</text:p>
          </table:table-cell>
          <table:table-cell office:value-type="string" calcext:value-type="string">
            <text:p>Fondants parfumés</text:p>
          </table:table-cell>
          <table:table-cell office:value-type="string" calcext:value-type="string">
            <text:p>fondtzel-soeurette</text:p>
          </table:table-cell>
          <table:table-cell office:value-type="string" calcext:value-type="string">
            <text:p>petales-oranger</text:p>
          </table:table-cell>
          <table:table-cell table:style-name="ce82" office:value-type="string" calcext:value-type="string">
            <text:p>Ce Fond’tzel au parfum de Pétales d’oranger est un fondant parfumé, entièrement fabriqué et retravaillé à la main avec soin, à la forme originale alsacienne de bretzel.</text:p>
          </table:table-cell>
          <table:table-cell/>
          <table:table-cell table:style-name="ce85" table:formula="of:=COM.MICROSOFT.CONCAT(&quot;img-&quot;;ORG.LIBREOFFICE.REGEX([.C59];&quot;-?lot-\d+&quot;;&quot;&quot;))" office:value-type="string" office:string-value="img-fondtzel-soeurette" calcext:value-type="string">
            <text:p>img-fondtzel-soeurette</text:p>
          </table:table-cell>
          <table:table-cell table:formula="of:=COM.MICROSOFT.CONCAT([.G59];&quot;-paquet&quot;)" office:value-type="string" office:string-value="img-fondtzel-soeurette-paquet" calcext:value-type="string">
            <text:p>img-fondtzel-soeurette-paquet</text:p>
          </table:table-cell>
          <table:table-cell/>
          <table:table-cell table:formula="of:=IF(NOT(ISBLANK([.D59]));COM.MICROSOFT.CONCAT(&quot;fondtzel-&quot;;[.D59]);&quot;&quot;)" office:value-type="string" office:string-value="fondtzel-petales-oranger" calcext:value-type="string">
            <text:p>fondtzel-petales-oranger</text:p>
          </table:table-cell>
          <table:table-cell table:style-name="ce90" table:formula="of:=IF(LEFT([.G59];4)=&quot;img-&quot;;[.G59];IF(NOT(ISBLANK([.G59]));COM.MICROSOFT.CONCAT(&quot;img-&quot;;[.C59];&quot;-&quot;;[.G59]);COM.MICROSOFT.CONCAT(&quot;img-&quot;;[.C59])))" office:value-type="string" office:string-value="img-fondtzel-soeurette" calcext:value-type="string">
            <text:p>img-fondtzel-soeurette</text:p>
          </table:table-cell>
          <table:table-cell table:style-name="ce90" table:formula="of:=IF(LEFT([.H59];4)=&quot;img-&quot;;[.H59];IF(NOT(ISBLANK([.H59]));COM.MICROSOFT.CONCAT(&quot;img-&quot;;[.C59];&quot;-&quot;;[.H59]);&quot;&quot;))" office:value-type="string" office:string-value="img-fondtzel-soeurette-paquet" calcext:value-type="string">
            <text:p>img-fondtzel-soeurette-paquet</text:p>
          </table:table-cell>
          <table:table-cell table:style-name="ce90" table:formula="of:=IF(LEFT([.I59];4)=&quot;img-&quot;;[.I59];IF(NOT(ISBLANK([.I59]));COM.MICROSOFT.CONCAT(&quot;img-&quot;;[.C59];&quot;-&quot;;[.I59]);&quot;&quot;))">
            <text:p/>
          </table:table-cell>
          <table:table-cell table:style-name="ce90" office:value-type="string" calcext:value-type="string">
            <text:p>img-clp-fondtzel-soeurette</text:p>
          </table:table-cell>
          <table:table-cell table:style-name="ce90" table:formula="of:=IF(NOT(ISBLANK([.D59]));COM.MICROSOFT.CONCAT(&quot;img-pyramide-olfactive-&quot;;[.D59]);&quot;&quot;)" office:value-type="string" office:string-value="img-pyramide-olfactive-petales-oranger" calcext:value-type="string">
            <text:p>img-pyramide-olfactive-petales-oranger</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3" calcext:value-type="float">
            <text:p>43</text:p>
          </table:table-cell>
          <table:table-cell office:value-type="float" office:value="110324" calcext:value-type="float">
            <text:p>11032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pétales d’oranger est un fondant parfumé, entièrement fabriqué et retravaillé à la main avec soin, à la forme originale alsacienne de bretzel.</text:p>
            <text:p/>
            <text:p>Il évoque immédiatement une journée ensoleillée, avec des arbres en fleur dans une plantation d’orangeraie. Cette fragrance fruitée et délicate, infuse l'air avec une touche fruitée et fleuri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pétales d’oranger est un ajout idéal à toute collection de senteurs d'intérieur.  </text:p>
          </table:table-cell>
          <table:table-cell office:value-type="string" calcext:value-type="string">
            <text:p>Pétales d’oranger</text:p>
          </table:table-cell>
          <table:table-cell table:number-columns-repeated="16353"/>
        </table:table-row>
        <table:table-row table:style-name="ro14">
          <table:table-cell table:style-name="ce45" office:value-type="string" calcext:value-type="string">
            <text:p>Fond’tzel Soeurette, lot de 5</text:p>
          </table:table-cell>
          <table:table-cell office:value-type="string" calcext:value-type="string">
            <text:p><text:span text:style-name="T2">Fondants / </text:span><text:span text:style-name="T3">Fondtzel</text:span></text:p>
          </table:table-cell>
          <table:table-cell office:value-type="string" calcext:value-type="string">
            <text:p>fondtzel-soeurette-lot-5</text:p>
          </table:table-cell>
          <table:table-cell office:value-type="string" calcext:value-type="string">
            <text:p>petales-oranger</text:p>
          </table:table-cell>
          <table:table-cell table:style-name="ce82" office:value-type="string" calcext:value-type="string">
            <text:p>Ce Fond’tzel au parfum de Pétales d’oranger est un fondant parfumé, entièrement fabriqué et retravaillé à la main avec soin, à la forme originale alsacienne de bretzel.</text:p>
          </table:table-cell>
          <table:table-cell office:value-type="string" calcext:value-type="string">
            <text:p><text:span text:style-name="T2">fondtzel-soeurette,</text:span></text:p>
            <text:p><text:span text:style-name="T2">fondtzel-soeurette-paquet,</text:span></text:p>
            <text:p><text:span text:style-name="T2">Allergenes-fondant-soeurette</text:span></text:p>
          </table:table-cell>
          <table:table-cell table:style-name="ce85" table:formula="of:=COM.MICROSOFT.CONCAT(&quot;img-&quot;;ORG.LIBREOFFICE.REGEX([.C60];&quot;-?lot-\d+&quot;;&quot;&quot;))" office:value-type="string" office:string-value="img-fondtzel-soeurette" calcext:value-type="string">
            <text:p>img-fondtzel-soeurette</text:p>
          </table:table-cell>
          <table:table-cell table:formula="of:=COM.MICROSOFT.CONCAT([.G60];&quot;-paquet&quot;)" office:value-type="string" office:string-value="img-fondtzel-soeurette-paquet" calcext:value-type="string">
            <text:p>img-fondtzel-soeurette-paquet</text:p>
          </table:table-cell>
          <table:table-cell/>
          <table:table-cell table:formula="of:=IF(NOT(ISBLANK([.D60]));COM.MICROSOFT.CONCAT(&quot;fondtzel-&quot;;[.D60]);&quot;&quot;)" office:value-type="string" office:string-value="fondtzel-petales-oranger" calcext:value-type="string">
            <text:p>fondtzel-petales-oranger</text:p>
          </table:table-cell>
          <table:table-cell table:style-name="ce90" table:formula="of:=IF(LEFT([.G60];4)=&quot;img-&quot;;[.G60];IF(NOT(ISBLANK([.G60]));COM.MICROSOFT.CONCAT(&quot;img-&quot;;[.C60];&quot;-&quot;;[.G60]);COM.MICROSOFT.CONCAT(&quot;img-&quot;;[.C60])))" office:value-type="string" office:string-value="img-fondtzel-soeurette" calcext:value-type="string">
            <text:p>img-fondtzel-soeurette</text:p>
          </table:table-cell>
          <table:table-cell table:style-name="ce90" table:formula="of:=IF(LEFT([.H60];4)=&quot;img-&quot;;[.H60];IF(NOT(ISBLANK([.H60]));COM.MICROSOFT.CONCAT(&quot;img-&quot;;[.C60];&quot;-&quot;;[.H60]);&quot;&quot;))" office:value-type="string" office:string-value="img-fondtzel-soeurette-paquet" calcext:value-type="string">
            <text:p>img-fondtzel-soeurette-paquet</text:p>
          </table:table-cell>
          <table:table-cell table:style-name="ce90" table:formula="of:=IF(LEFT([.I60];4)=&quot;img-&quot;;[.I60];IF(NOT(ISBLANK([.I60]));COM.MICROSOFT.CONCAT(&quot;img-&quot;;[.C60];&quot;-&quot;;[.I60]);&quot;&quot;))">
            <text:p/>
          </table:table-cell>
          <table:table-cell table:style-name="ce90" office:value-type="string" calcext:value-type="string">
            <text:p>img-clp-fondtzel-soeurette</text:p>
          </table:table-cell>
          <table:table-cell table:style-name="ce90" table:formula="of:=IF(NOT(ISBLANK([.D60]));COM.MICROSOFT.CONCAT(&quot;img-pyramide-olfactive-&quot;;[.D60]);&quot;&quot;)" office:value-type="string" office:string-value="img-pyramide-olfactive-petales-oranger" calcext:value-type="string">
            <text:p>img-pyramide-olfactive-petales-oranger</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3" calcext:value-type="float">
            <text:p>43</text:p>
          </table:table-cell>
          <table:table-cell office:value-type="float" office:value="110325" calcext:value-type="float">
            <text:p>110325</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pétales d’oranger est un fondant parfumé, entièrement fabriqué et retravaillé à la main avec soin, à la forme originale alsacienne de bretzel.</text:p>
            <text:p/>
            <text:p>Il évoque immédiatement une journée ensoleillée, avec des arbres en fleur dans une plantation d’orangeraie. Cette fragrance fruitée et délicate, infuse l'air avec une touche fruitée et fleuri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pétales d’oranger est un ajout idéal à toute collection de senteurs d'intérieur.  </text:p>
          </table:table-cell>
          <table:table-cell office:value-type="string" calcext:value-type="string">
            <text:p>Pétales d’oranger</text:p>
          </table:table-cell>
          <table:table-cell table:number-columns-repeated="16353"/>
        </table:table-row>
        <table:table-row table:style-name="ro14">
          <table:table-cell table:style-name="ce45" office:value-type="string" calcext:value-type="string">
            <text:p>Fond’tzel <text:span text:style-name="T1">Titi Violet</text:span></text:p>
          </table:table-cell>
          <table:table-cell office:value-type="string" calcext:value-type="string">
            <text:p>Fondants parfumés</text:p>
          </table:table-cell>
          <table:table-cell office:value-type="string" calcext:value-type="string">
            <text:p>fondtzel-titi-violet</text:p>
          </table:table-cell>
          <table:table-cell office:value-type="string" calcext:value-type="string">
            <text:p>violette</text:p>
          </table:table-cell>
          <table:table-cell table:style-name="ce82" office:value-type="string" calcext:value-type="string">
            <text:p>Ce Fond’tzel au parfum de Violette est un fondant parfumé, entièrement fabriqué et retravaillé à la main avec soin, à la forme originale alsacienne de bretzel.</text:p>
          </table:table-cell>
          <table:table-cell/>
          <table:table-cell table:style-name="ce85" table:formula="of:=COM.MICROSOFT.CONCAT(&quot;img-&quot;;ORG.LIBREOFFICE.REGEX([.C61];&quot;-?lot-\d+&quot;;&quot;&quot;))" office:value-type="string" office:string-value="img-fondtzel-titi-violet" calcext:value-type="string">
            <text:p>img-fondtzel-titi-violet</text:p>
          </table:table-cell>
          <table:table-cell table:formula="of:=COM.MICROSOFT.CONCAT([.G61];&quot;-paquet&quot;)" office:value-type="string" office:string-value="img-fondtzel-titi-violet-paquet" calcext:value-type="string">
            <text:p>img-fondtzel-titi-violet-paquet</text:p>
          </table:table-cell>
          <table:table-cell/>
          <table:table-cell table:formula="of:=IF(NOT(ISBLANK([.D61]));COM.MICROSOFT.CONCAT(&quot;fondtzel-&quot;;[.D61]);&quot;&quot;)" office:value-type="string" office:string-value="fondtzel-violette" calcext:value-type="string">
            <text:p>fondtzel-violette</text:p>
          </table:table-cell>
          <table:table-cell table:style-name="ce90" table:formula="of:=IF(LEFT([.G61];4)=&quot;img-&quot;;[.G61];IF(NOT(ISBLANK([.G61]));COM.MICROSOFT.CONCAT(&quot;img-&quot;;[.C61];&quot;-&quot;;[.G61]);COM.MICROSOFT.CONCAT(&quot;img-&quot;;[.C61])))" office:value-type="string" office:string-value="img-fondtzel-titi-violet" calcext:value-type="string">
            <text:p>img-fondtzel-titi-violet</text:p>
          </table:table-cell>
          <table:table-cell table:style-name="ce90" table:formula="of:=IF(LEFT([.H61];4)=&quot;img-&quot;;[.H61];IF(NOT(ISBLANK([.H61]));COM.MICROSOFT.CONCAT(&quot;img-&quot;;[.C61];&quot;-&quot;;[.H61]);&quot;&quot;))" office:value-type="string" office:string-value="img-fondtzel-titi-violet-paquet" calcext:value-type="string">
            <text:p>img-fondtzel-titi-violet-paquet</text:p>
          </table:table-cell>
          <table:table-cell table:style-name="ce90" table:formula="of:=IF(LEFT([.I61];4)=&quot;img-&quot;;[.I61];IF(NOT(ISBLANK([.I61]));COM.MICROSOFT.CONCAT(&quot;img-&quot;;[.C61];&quot;-&quot;;[.I61]);&quot;&quot;))">
            <text:p/>
          </table:table-cell>
          <table:table-cell table:style-name="ce90" office:value-type="string" calcext:value-type="string">
            <text:p>img-clp-fondtzel-titi-violet</text:p>
          </table:table-cell>
          <table:table-cell table:style-name="ce90" table:formula="of:=IF(NOT(ISBLANK([.D61]));COM.MICROSOFT.CONCAT(&quot;img-pyramide-olfactive-&quot;;[.D61]);&quot;&quot;)" office:value-type="string" office:string-value="img-pyramide-olfactive-violette" calcext:value-type="string">
            <text:p>img-pyramide-olfactive-violett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6" calcext:value-type="float">
            <text:p>46</text:p>
          </table:table-cell>
          <table:table-cell office:value-type="float" office:value="110326" calcext:value-type="float">
            <text:p>110326</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violette est un fondant parfumé, entièrement fabriqué et retravaillé à la main avec soin, à la forme originale alsacienne de bretzel.</text:p>
            <text:p>Il évoque immédiatement une balade en forêt fleurie de violette. Cette fragrance fleurie et délicate, infuse l'air avec une touche printanièr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violette est un ajout idéal à toute collection de senteurs d'intérieur.  </text:p>
          </table:table-cell>
          <table:table-cell office:value-type="string" calcext:value-type="string">
            <text:p>Violette</text:p>
          </table:table-cell>
          <table:table-cell table:number-columns-repeated="16353"/>
        </table:table-row>
        <table:table-row table:style-name="ro14">
          <table:table-cell table:style-name="ce45" office:value-type="string" calcext:value-type="string">
            <text:p>Fond’tzel <text:span text:style-name="T1">Titi Violet, lot de 5</text:span></text:p>
          </table:table-cell>
          <table:table-cell office:value-type="string" calcext:value-type="string">
            <text:p><text:span text:style-name="T2">Fondants / </text:span><text:span text:style-name="T3">Fondtzel</text:span></text:p>
          </table:table-cell>
          <table:table-cell office:value-type="string" calcext:value-type="string">
            <text:p>fondtzel-titi-violet-lot-5</text:p>
          </table:table-cell>
          <table:table-cell office:value-type="string" calcext:value-type="string">
            <text:p>violette</text:p>
          </table:table-cell>
          <table:table-cell table:style-name="ce82" office:value-type="string" calcext:value-type="string">
            <text:p>Ce Fond’tzel au parfum de Violette est un fondant parfumé, entièrement fabriqué et retravaillé à la main avec soin, à la forme originale alsacienne de bretzel.</text:p>
          </table:table-cell>
          <table:table-cell office:value-type="string" calcext:value-type="string">
            <text:p><text:span text:style-name="T2">fondtzel-titi-violet,</text:span></text:p>
            <text:p><text:span text:style-name="T2">fondtzel-titi-violet-paquet,</text:span></text:p>
            <text:p><text:span text:style-name="T2">Allergenes-fondant-titi-violet</text:span></text:p>
          </table:table-cell>
          <table:table-cell table:style-name="ce85" table:formula="of:=COM.MICROSOFT.CONCAT(&quot;img-&quot;;ORG.LIBREOFFICE.REGEX([.C62];&quot;-?lot-\d+&quot;;&quot;&quot;))" office:value-type="string" office:string-value="img-fondtzel-titi-violet" calcext:value-type="string">
            <text:p>img-fondtzel-titi-violet</text:p>
          </table:table-cell>
          <table:table-cell table:formula="of:=COM.MICROSOFT.CONCAT([.G62];&quot;-paquet&quot;)" office:value-type="string" office:string-value="img-fondtzel-titi-violet-paquet" calcext:value-type="string">
            <text:p>img-fondtzel-titi-violet-paquet</text:p>
          </table:table-cell>
          <table:table-cell/>
          <table:table-cell table:formula="of:=IF(NOT(ISBLANK([.D62]));COM.MICROSOFT.CONCAT(&quot;fondtzel-&quot;;[.D62]);&quot;&quot;)" office:value-type="string" office:string-value="fondtzel-violette" calcext:value-type="string">
            <text:p>fondtzel-violette</text:p>
          </table:table-cell>
          <table:table-cell table:style-name="ce90" table:formula="of:=IF(LEFT([.G62];4)=&quot;img-&quot;;[.G62];IF(NOT(ISBLANK([.G62]));COM.MICROSOFT.CONCAT(&quot;img-&quot;;[.C62];&quot;-&quot;;[.G62]);COM.MICROSOFT.CONCAT(&quot;img-&quot;;[.C62])))" office:value-type="string" office:string-value="img-fondtzel-titi-violet" calcext:value-type="string">
            <text:p>img-fondtzel-titi-violet</text:p>
          </table:table-cell>
          <table:table-cell table:style-name="ce90" table:formula="of:=IF(LEFT([.H62];4)=&quot;img-&quot;;[.H62];IF(NOT(ISBLANK([.H62]));COM.MICROSOFT.CONCAT(&quot;img-&quot;;[.C62];&quot;-&quot;;[.H62]);&quot;&quot;))" office:value-type="string" office:string-value="img-fondtzel-titi-violet-paquet" calcext:value-type="string">
            <text:p>img-fondtzel-titi-violet-paquet</text:p>
          </table:table-cell>
          <table:table-cell table:style-name="ce90" table:formula="of:=IF(LEFT([.I62];4)=&quot;img-&quot;;[.I62];IF(NOT(ISBLANK([.I62]));COM.MICROSOFT.CONCAT(&quot;img-&quot;;[.C62];&quot;-&quot;;[.I62]);&quot;&quot;))">
            <text:p/>
          </table:table-cell>
          <table:table-cell table:style-name="ce90" office:value-type="string" calcext:value-type="string">
            <text:p>img-clp-fondtzel-titi-violet</text:p>
          </table:table-cell>
          <table:table-cell table:style-name="ce90" table:formula="of:=IF(NOT(ISBLANK([.D62]));COM.MICROSOFT.CONCAT(&quot;img-pyramide-olfactive-&quot;;[.D62]);&quot;&quot;)" office:value-type="string" office:string-value="img-pyramide-olfactive-violette" calcext:value-type="string">
            <text:p>img-pyramide-olfactive-violett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6" calcext:value-type="float">
            <text:p>46</text:p>
          </table:table-cell>
          <table:table-cell office:value-type="float" office:value="110327" calcext:value-type="float">
            <text:p>110327</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violette est un fondant parfumé, entièrement fabriqué et retravaillé à la main avec soin, à la forme originale alsacienne de bretzel.</text:p>
            <text:p>Il évoque immédiatement une balade en forêt fleurie de violette. Cette fragrance fleurie et délicate, infuse l'air avec une touche printanièr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violette est un ajout idéal à toute collection de senteurs d'intérieur.  </text:p>
          </table:table-cell>
          <table:table-cell office:value-type="string" calcext:value-type="string">
            <text:p>Violette</text:p>
          </table:table-cell>
          <table:table-cell table:number-columns-repeated="3"/>
          <table:table-cell table:style-name="Default" table:number-columns-repeated="16350"/>
        </table:table-row>
        <table:table-row table:style-name="ro14">
          <table:table-cell table:style-name="ce45" office:value-type="string" calcext:value-type="string">
            <text:p>Fondt’zel <text:span text:style-name="T1">La Puce à Tahiti</text:span></text:p>
          </table:table-cell>
          <table:table-cell office:value-type="string" calcext:value-type="string">
            <text:p>Fondants parfumés</text:p>
          </table:table-cell>
          <table:table-cell office:value-type="string" calcext:value-type="string">
            <text:p>fondtzel-la-puce-a-tahiti</text:p>
          </table:table-cell>
          <table:table-cell office:value-type="string" calcext:value-type="string">
            <text:p>relaxation-a-tahiti</text:p>
          </table:table-cell>
          <table:table-cell table:style-name="ce51" office:value-type="string" calcext:value-type="string">
            <text:p>Ce Fond’tzel au parfum de Relaxation à Tahiti est un fondant parfumé, entièrement fabriqué et retravaillé à la main avec soin, à la forme originale alsacienne de bretzel.</text:p>
          </table:table-cell>
          <table:table-cell/>
          <table:table-cell table:style-name="ce85" table:formula="of:=COM.MICROSOFT.CONCAT(&quot;img-&quot;;ORG.LIBREOFFICE.REGEX([.C63];&quot;-?lot-\d+&quot;;&quot;&quot;))" office:value-type="string" office:string-value="img-fondtzel-la-puce-a-tahiti" calcext:value-type="string">
            <text:p>img-fondtzel-la-puce-a-tahiti</text:p>
          </table:table-cell>
          <table:table-cell table:formula="of:=COM.MICROSOFT.CONCAT([.G63];&quot;-paquet&quot;)" office:value-type="string" office:string-value="img-fondtzel-la-puce-a-tahiti-paquet" calcext:value-type="string">
            <text:p>img-fondtzel-la-puce-a-tahiti-paquet</text:p>
          </table:table-cell>
          <table:table-cell/>
          <table:table-cell table:formula="of:=IF(NOT(ISBLANK([.D63]));COM.MICROSOFT.CONCAT(&quot;fondtzel-&quot;;[.D63]);&quot;&quot;)" office:value-type="string" office:string-value="fondtzel-relaxation-a-tahiti" calcext:value-type="string">
            <text:p>fondtzel-relaxation-a-tahiti</text:p>
          </table:table-cell>
          <table:table-cell table:style-name="ce90" table:formula="of:=IF(LEFT([.G63];4)=&quot;img-&quot;;[.G63];IF(NOT(ISBLANK([.G63]));COM.MICROSOFT.CONCAT(&quot;img-&quot;;[.C63];&quot;-&quot;;[.G63]);COM.MICROSOFT.CONCAT(&quot;img-&quot;;[.C63])))" office:value-type="string" office:string-value="img-fondtzel-la-puce-a-tahiti" calcext:value-type="string">
            <text:p>img-fondtzel-la-puce-a-tahiti</text:p>
          </table:table-cell>
          <table:table-cell table:style-name="ce90" table:formula="of:=IF(LEFT([.H63];4)=&quot;img-&quot;;[.H63];IF(NOT(ISBLANK([.H63]));COM.MICROSOFT.CONCAT(&quot;img-&quot;;[.C63];&quot;-&quot;;[.H63]);&quot;&quot;))" office:value-type="string" office:string-value="img-fondtzel-la-puce-a-tahiti-paquet" calcext:value-type="string">
            <text:p>img-fondtzel-la-puce-a-tahiti-paquet</text:p>
          </table:table-cell>
          <table:table-cell table:style-name="ce90" table:formula="of:=IF(LEFT([.I63];4)=&quot;img-&quot;;[.I63];IF(NOT(ISBLANK([.I63]));COM.MICROSOFT.CONCAT(&quot;img-&quot;;[.C63];&quot;-&quot;;[.I63]);&quot;&quot;))">
            <text:p/>
          </table:table-cell>
          <table:table-cell table:style-name="ce90" office:value-type="string" calcext:value-type="string">
            <text:p>img-clp-fondtzel-la-puce-a-tahiti</text:p>
          </table:table-cell>
          <table:table-cell table:style-name="ce90" table:formula="of:=IF(NOT(ISBLANK([.D63]));COM.MICROSOFT.CONCAT(&quot;img-pyramide-olfactive-&quot;;[.D63]);&quot;&quot;)" office:value-type="string" office:string-value="img-pyramide-olfactive-relaxation-a-tahiti" calcext:value-type="string">
            <text:p>img-pyramide-olfactive-relaxation-a-tahiti</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0" calcext:value-type="float">
            <text:p>40</text:p>
          </table:table-cell>
          <table:table-cell office:value-type="float" office:value="110328" calcext:value-type="float">
            <text:p>110328</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Relaxation à Tahiti est un fondant parfumé, entièrement fabriqué et retravaillé à la main avec soin, à la forme originale alsacienne de bretzel.</text:p>
            <text:p>Il évoque immédiatement une journée ensoleillée sur un transat, en bord de plage de sable fin, avec une huile bronsante au parfum de monoï. Cette fragrance fleurie et délicate, infuse l'air avec une touche vacancièr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Relaxation à Tahiti est un ajout idéal à toute collection de senteurs d'intérieur.  </text:p>
          </table:table-cell>
          <table:table-cell office:value-type="string" calcext:value-type="string">
            <text:p>Relaxation à Tahiti</text:p>
          </table:table-cell>
          <table:table-cell table:number-columns-repeated="16353"/>
        </table:table-row>
        <table:table-row table:style-name="ro14">
          <table:table-cell table:style-name="ce45" office:value-type="string" calcext:value-type="string">
            <text:p>Fondt’zel <text:span text:style-name="T1">La Puce à Tahiti, lot de 5</text:span></text:p>
          </table:table-cell>
          <table:table-cell office:value-type="string" calcext:value-type="string">
            <text:p><text:span text:style-name="T2">Fondants / </text:span><text:span text:style-name="T3">Fondtzel</text:span></text:p>
          </table:table-cell>
          <table:table-cell office:value-type="string" calcext:value-type="string">
            <text:p>fondtzel-la-puce-a-tahiti-lot-5</text:p>
          </table:table-cell>
          <table:table-cell office:value-type="string" calcext:value-type="string">
            <text:p>relaxation-a-tahiti</text:p>
          </table:table-cell>
          <table:table-cell table:style-name="ce51" office:value-type="string" calcext:value-type="string">
            <text:p>Ce Fond’tzel au parfum de Relaxation à Tahiti est un fondant parfumé, entièrement fabriqué et retravaillé à la main avec soin, à la forme originale alsacienne de bretzel.</text:p>
          </table:table-cell>
          <table:table-cell office:value-type="string" calcext:value-type="string">
            <text:p><text:span text:style-name="T2">fondtzel-la-puce-a-tahiti,</text:span></text:p>
            <text:p><text:span text:style-name="T2">Fondtzel-la-puce-a-tahiti-paquet,</text:span></text:p>
            <text:p><text:span text:style-name="T2">Allergenes-fondant-la-puce-a-tahiti</text:span></text:p>
          </table:table-cell>
          <table:table-cell table:style-name="ce85" table:formula="of:=COM.MICROSOFT.CONCAT(&quot;img-&quot;;ORG.LIBREOFFICE.REGEX([.C64];&quot;-?lot-\d+&quot;;&quot;&quot;))" office:value-type="string" office:string-value="img-fondtzel-la-puce-a-tahiti" calcext:value-type="string">
            <text:p>img-fondtzel-la-puce-a-tahiti</text:p>
          </table:table-cell>
          <table:table-cell table:formula="of:=COM.MICROSOFT.CONCAT([.G64];&quot;-paquet&quot;)" office:value-type="string" office:string-value="img-fondtzel-la-puce-a-tahiti-paquet" calcext:value-type="string">
            <text:p>img-fondtzel-la-puce-a-tahiti-paquet</text:p>
          </table:table-cell>
          <table:table-cell/>
          <table:table-cell table:formula="of:=IF(NOT(ISBLANK([.D64]));COM.MICROSOFT.CONCAT(&quot;fondtzel-&quot;;[.D64]);&quot;&quot;)" office:value-type="string" office:string-value="fondtzel-relaxation-a-tahiti" calcext:value-type="string">
            <text:p>fondtzel-relaxation-a-tahiti</text:p>
          </table:table-cell>
          <table:table-cell table:style-name="ce90" table:formula="of:=IF(LEFT([.G64];4)=&quot;img-&quot;;[.G64];IF(NOT(ISBLANK([.G64]));COM.MICROSOFT.CONCAT(&quot;img-&quot;;[.C64];&quot;-&quot;;[.G64]);COM.MICROSOFT.CONCAT(&quot;img-&quot;;[.C64])))" office:value-type="string" office:string-value="img-fondtzel-la-puce-a-tahiti" calcext:value-type="string">
            <text:p>img-fondtzel-la-puce-a-tahiti</text:p>
          </table:table-cell>
          <table:table-cell table:style-name="ce90" table:formula="of:=IF(LEFT([.H64];4)=&quot;img-&quot;;[.H64];IF(NOT(ISBLANK([.H64]));COM.MICROSOFT.CONCAT(&quot;img-&quot;;[.C64];&quot;-&quot;;[.H64]);&quot;&quot;))" office:value-type="string" office:string-value="img-fondtzel-la-puce-a-tahiti-paquet" calcext:value-type="string">
            <text:p>img-fondtzel-la-puce-a-tahiti-paquet</text:p>
          </table:table-cell>
          <table:table-cell table:style-name="ce90" table:formula="of:=IF(LEFT([.I64];4)=&quot;img-&quot;;[.I64];IF(NOT(ISBLANK([.I64]));COM.MICROSOFT.CONCAT(&quot;img-&quot;;[.C64];&quot;-&quot;;[.I64]);&quot;&quot;))">
            <text:p/>
          </table:table-cell>
          <table:table-cell table:style-name="ce90" office:value-type="string" calcext:value-type="string">
            <text:p>img-clp-fondtzel-la-puce-a-tahiti</text:p>
          </table:table-cell>
          <table:table-cell table:style-name="ce90" table:formula="of:=IF(NOT(ISBLANK([.D64]));COM.MICROSOFT.CONCAT(&quot;img-pyramide-olfactive-&quot;;[.D64]);&quot;&quot;)" office:value-type="string" office:string-value="img-pyramide-olfactive-relaxation-a-tahiti" calcext:value-type="string">
            <text:p>img-pyramide-olfactive-relaxation-a-tahiti</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0" calcext:value-type="float">
            <text:p>40</text:p>
          </table:table-cell>
          <table:table-cell office:value-type="float" office:value="110329" calcext:value-type="float">
            <text:p>11032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Relaxation à Tahiti est un fondant parfumé, entièrement fabriqué et retravaillé à la main avec soin, à la forme originale alsacienne de bretzel.</text:p>
            <text:p>Il évoque immédiatement une journée ensoleillée sur un transat, en bord de plage de sable fin, avec une huile bronsante au parfum de monoï. Cette fragrance fleurie et délicate, infuse l'air avec une touche vacancière.</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Relaxation à Tahiti est un ajout idéal à toute collection de senteurs d'intérieur.  </text:p>
          </table:table-cell>
          <table:table-cell office:value-type="string" calcext:value-type="string">
            <text:p>Relaxation à Tahiti</text:p>
          </table:table-cell>
          <table:table-cell table:number-columns-repeated="3"/>
          <table:table-cell table:style-name="Default" table:number-columns-repeated="16350"/>
        </table:table-row>
        <table:table-row table:style-name="ro14">
          <table:table-cell table:style-name="ce45" office:value-type="string" calcext:value-type="string">
            <text:p>Fond’tzel Le Jardin de Lolo</text:p>
          </table:table-cell>
          <table:table-cell office:value-type="string" calcext:value-type="string">
            <text:p>Fondants parfumés</text:p>
          </table:table-cell>
          <table:table-cell office:value-type="string" calcext:value-type="string">
            <text:p>fondtzel-jardin-de-lolo</text:p>
          </table:table-cell>
          <table:table-cell office:value-type="string" calcext:value-type="string">
            <text:p>fleur-sakura</text:p>
          </table:table-cell>
          <table:table-cell table:style-name="ce82" office:value-type="string" calcext:value-type="string">
            <text:p>Ce Fond’tzel au parfum de fleur de sakura est un fondant parfumé, entièrement fabriqué et retravaillé à la main avec soin, à la forme originale alsacienne de bretzel.</text:p>
          </table:table-cell>
          <table:table-cell/>
          <table:table-cell table:style-name="ce85" table:formula="of:=COM.MICROSOFT.CONCAT(&quot;img-&quot;;ORG.LIBREOFFICE.REGEX([.C65];&quot;-?lot-\d+&quot;;&quot;&quot;))" office:value-type="string" office:string-value="img-fondtzel-jardin-de-lolo" calcext:value-type="string">
            <text:p>img-fondtzel-jardin-de-lolo</text:p>
          </table:table-cell>
          <table:table-cell table:formula="of:=COM.MICROSOFT.CONCAT([.G65];&quot;-paquet&quot;)" office:value-type="string" office:string-value="img-fondtzel-jardin-de-lolo-paquet" calcext:value-type="string">
            <text:p>img-fondtzel-jardin-de-lolo-paquet</text:p>
          </table:table-cell>
          <table:table-cell/>
          <table:table-cell table:formula="of:=IF(NOT(ISBLANK([.D65]));COM.MICROSOFT.CONCAT(&quot;fondtzel-&quot;;[.D65]);&quot;&quot;)" office:value-type="string" office:string-value="fondtzel-fleur-sakura" calcext:value-type="string">
            <text:p>fondtzel-fleur-sakura</text:p>
          </table:table-cell>
          <table:table-cell table:style-name="ce90" table:formula="of:=IF(LEFT([.G65];4)=&quot;img-&quot;;[.G65];IF(NOT(ISBLANK([.G65]));COM.MICROSOFT.CONCAT(&quot;img-&quot;;[.C65];&quot;-&quot;;[.G65]);COM.MICROSOFT.CONCAT(&quot;img-&quot;;[.C65])))" office:value-type="string" office:string-value="img-fondtzel-jardin-de-lolo" calcext:value-type="string">
            <text:p>img-fondtzel-jardin-de-lolo</text:p>
          </table:table-cell>
          <table:table-cell table:style-name="ce90" table:formula="of:=IF(LEFT([.H65];4)=&quot;img-&quot;;[.H65];IF(NOT(ISBLANK([.H65]));COM.MICROSOFT.CONCAT(&quot;img-&quot;;[.C65];&quot;-&quot;;[.H65]);&quot;&quot;))" office:value-type="string" office:string-value="img-fondtzel-jardin-de-lolo-paquet" calcext:value-type="string">
            <text:p>img-fondtzel-jardin-de-lolo-paquet</text:p>
          </table:table-cell>
          <table:table-cell table:style-name="ce90" table:formula="of:=IF(LEFT([.I65];4)=&quot;img-&quot;;[.I65];IF(NOT(ISBLANK([.I65]));COM.MICROSOFT.CONCAT(&quot;img-&quot;;[.C65];&quot;-&quot;;[.I65]);&quot;&quot;))">
            <text:p/>
          </table:table-cell>
          <table:table-cell table:style-name="ce90" office:value-type="string" calcext:value-type="string">
            <text:p>img-clp-fondtzel-le-jardin-de-lolo</text:p>
          </table:table-cell>
          <table:table-cell table:style-name="ce90" table:formula="of:=IF(NOT(ISBLANK([.D65]));COM.MICROSOFT.CONCAT(&quot;img-pyramide-olfactive-&quot;;[.D65]);&quot;&quot;)" office:value-type="string" office:string-value="img-pyramide-olfactive-fleur-sakura" calcext:value-type="string">
            <text:p>img-pyramide-olfactive-fleur-sakura</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36" calcext:value-type="float">
            <text:p>36</text:p>
          </table:table-cell>
          <table:table-cell office:value-type="float" office:value="110330" calcext:value-type="float">
            <text:p>11033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H317 </text:span><text:span text:style-name="T25">: </text:span><text:span text:style-name="T24">Peut provoquer une allergie cutanée.</text:span></text:p>
            <text:p/>
            <text:p><text:span text:style-name="T24">EUH208</text:span></text:p>
            <text:p><text:span text:style-name="T24">Contient 1-(2,6,6-trimethyl-1,3-cyclohexadien-1-yl)-2-buten-1-one, (E)-1-(2,6,6-trimethyl-1-cyclohexen-1-yl)-2-buten-1-one, 4-hydroxy-2,5-dimethylfuran-2(3H)-one, cineole.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fleur de Sakura est un fondant parfumé, entièrement fabriqué et retravaillé à la main avec soin, à la forme originale alsacienne de bretzel.</text:p>
            <text:p>Il évoque le parfum délicat et rafraîchissant des fleurs de cerisier. Cette fragrance est idéale pour ceux qui cherchent à créer une ambiance de sérénité et de renouveau, évoquant la beauté éphémère et la douceur des premiers jours de printemps. </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leur de Sakura est un ajout idéal à toute collection de senteurs d'intérieur.  </text:p>
          </table:table-cell>
          <table:table-cell office:value-type="string" calcext:value-type="string">
            <text:p>Fleur de Sakura</text:p>
          </table:table-cell>
          <table:table-cell table:number-columns-repeated="16353"/>
        </table:table-row>
        <table:table-row table:style-name="ro14">
          <table:table-cell table:style-name="ce45" office:value-type="string" calcext:value-type="string">
            <text:p>Fond’tzel Le Jardin de Lolo, lot de 5</text:p>
          </table:table-cell>
          <table:table-cell office:value-type="string" calcext:value-type="string">
            <text:p><text:span text:style-name="T2">Fondants / </text:span><text:span text:style-name="T3">Fondtzel</text:span></text:p>
          </table:table-cell>
          <table:table-cell office:value-type="string" calcext:value-type="string">
            <text:p>fondtzel-jardin-de-lolo-lot-5</text:p>
          </table:table-cell>
          <table:table-cell office:value-type="string" calcext:value-type="string">
            <text:p>fleur-sakura</text:p>
          </table:table-cell>
          <table:table-cell table:style-name="ce82" office:value-type="string" calcext:value-type="string">
            <text:p>Ce Fond’tzel au parfum de fleur de sakura est un fondant parfumé, entièrement fabriqué et retravaillé à la main avec soin, à la forme originale alsacienne de bretzel.</text:p>
          </table:table-cell>
          <table:table-cell office:value-type="string" calcext:value-type="string">
            <text:p><text:span text:style-name="T2">fondtzel-jardin-de-lolo,</text:span></text:p>
            <text:p><text:span text:style-name="T2">fondtzel-jardin-de-lolo-paquet,</text:span></text:p>
            <text:p><text:span text:style-name="T2">Allergenes-fondant-jardin-de-lolo</text:span></text:p>
          </table:table-cell>
          <table:table-cell table:style-name="ce85" table:formula="of:=COM.MICROSOFT.CONCAT(&quot;img-&quot;;ORG.LIBREOFFICE.REGEX([.C66];&quot;-?lot-\d+&quot;;&quot;&quot;))" office:value-type="string" office:string-value="img-fondtzel-jardin-de-lolo" calcext:value-type="string">
            <text:p>img-fondtzel-jardin-de-lolo</text:p>
          </table:table-cell>
          <table:table-cell table:formula="of:=COM.MICROSOFT.CONCAT([.G66];&quot;-paquet&quot;)" office:value-type="string" office:string-value="img-fondtzel-jardin-de-lolo-paquet" calcext:value-type="string">
            <text:p>img-fondtzel-jardin-de-lolo-paquet</text:p>
          </table:table-cell>
          <table:table-cell/>
          <table:table-cell table:formula="of:=IF(NOT(ISBLANK([.D66]));COM.MICROSOFT.CONCAT(&quot;fondtzel-&quot;;[.D66]);&quot;&quot;)" office:value-type="string" office:string-value="fondtzel-fleur-sakura" calcext:value-type="string">
            <text:p>fondtzel-fleur-sakura</text:p>
          </table:table-cell>
          <table:table-cell table:style-name="ce90" table:formula="of:=IF(LEFT([.G66];4)=&quot;img-&quot;;[.G66];IF(NOT(ISBLANK([.G66]));COM.MICROSOFT.CONCAT(&quot;img-&quot;;[.C66];&quot;-&quot;;[.G66]);COM.MICROSOFT.CONCAT(&quot;img-&quot;;[.C66])))" office:value-type="string" office:string-value="img-fondtzel-jardin-de-lolo" calcext:value-type="string">
            <text:p>img-fondtzel-jardin-de-lolo</text:p>
          </table:table-cell>
          <table:table-cell table:style-name="ce90" table:formula="of:=IF(LEFT([.H66];4)=&quot;img-&quot;;[.H66];IF(NOT(ISBLANK([.H66]));COM.MICROSOFT.CONCAT(&quot;img-&quot;;[.C66];&quot;-&quot;;[.H66]);&quot;&quot;))" office:value-type="string" office:string-value="img-fondtzel-jardin-de-lolo-paquet" calcext:value-type="string">
            <text:p>img-fondtzel-jardin-de-lolo-paquet</text:p>
          </table:table-cell>
          <table:table-cell table:style-name="ce90" table:formula="of:=IF(LEFT([.I66];4)=&quot;img-&quot;;[.I66];IF(NOT(ISBLANK([.I66]));COM.MICROSOFT.CONCAT(&quot;img-&quot;;[.C66];&quot;-&quot;;[.I66]);&quot;&quot;))">
            <text:p/>
          </table:table-cell>
          <table:table-cell table:style-name="ce90" office:value-type="string" calcext:value-type="string">
            <text:p>img-clp-fondtzel-le-jardin-de-lolo</text:p>
          </table:table-cell>
          <table:table-cell table:style-name="ce90" table:formula="of:=IF(NOT(ISBLANK([.D66]));COM.MICROSOFT.CONCAT(&quot;img-pyramide-olfactive-&quot;;[.D66]);&quot;&quot;)" office:value-type="string" office:string-value="img-pyramide-olfactive-fleur-sakura" calcext:value-type="string">
            <text:p>img-pyramide-olfactive-fleur-sakura</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36" calcext:value-type="float">
            <text:p>36</text:p>
          </table:table-cell>
          <table:table-cell office:value-type="float" office:value="110331" calcext:value-type="float">
            <text:p>11033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H317 </text:span><text:span text:style-name="T25">: </text:span><text:span text:style-name="T24">Peut provoquer une allergie cutanée.</text:span></text:p>
            <text:p/>
            <text:p><text:span text:style-name="T24">EUH208</text:span></text:p>
            <text:p><text:span text:style-name="T24">Contient 1-(2,6,6-trimethyl-1,3-cyclohexadien-1-yl)-2-buten-1-one, (E)-1-(2,6,6-trimethyl-1-cyclohexen-1-yl)-2-buten-1-one, 4-hydroxy-2,5-dimethylfuran-2(3H)-one, cineole.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fleur de Sakura est un fondant parfumé, entièrement fabriqué et retravaillé à la main avec soin, à la forme originale alsacienne de bretzel.</text:p>
            <text:p>Il évoque le parfum délicat et rafraîchissant des fleurs de cerisier. Cette fragrance est idéale pour ceux qui cherchent à créer une ambiance de sérénité et de renouveau, évoquant la beauté éphémère et la douceur des premiers jours de printemps. </text:p>
            <text:p/>
            <text:p>Fabriqué à partir de cire de colza,</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leur de Sakura est un ajout idéal à toute collection de senteurs d'intérieur.  </text:p>
          </table:table-cell>
          <table:table-cell office:value-type="string" calcext:value-type="string">
            <text:p>Fleur de Sakura</text:p>
          </table:table-cell>
          <table:table-cell table:number-columns-repeated="3"/>
          <table:table-cell table:style-name="Default" table:number-columns-repeated="16350"/>
        </table:table-row>
        <table:table-row table:style-name="ro14">
          <table:table-cell table:style-name="ce45" office:value-type="string" calcext:value-type="string">
            <text:p>Fond’tzel Biscuit de Papa</text:p>
          </table:table-cell>
          <table:table-cell office:value-type="string" calcext:value-type="string">
            <text:p>Fondants parfumés</text:p>
          </table:table-cell>
          <table:table-cell office:value-type="string" calcext:value-type="string">
            <text:p>fondtzel-biscuit-de-papa</text:p>
          </table:table-cell>
          <table:table-cell office:value-type="string" calcext:value-type="string">
            <text:p>caramel-beurre-sale</text:p>
          </table:table-cell>
          <table:table-cell table:style-name="ce82" office:value-type="string" calcext:value-type="string">
            <text:p>Ce Fond’tzel au parfum de caramel beurre salé est un fondant parfumé, entièrement fabriqué et retravaillé à la main avec soin, à la forme originale alsacienne de bretzel.</text:p>
          </table:table-cell>
          <table:table-cell table:style-name="ce81"/>
          <table:table-cell table:style-name="ce85" table:formula="of:=COM.MICROSOFT.CONCAT(&quot;img-&quot;;ORG.LIBREOFFICE.REGEX([.C67];&quot;-?lot-\d+&quot;;&quot;&quot;))" office:value-type="string" office:string-value="img-fondtzel-biscuit-de-papa" calcext:value-type="string">
            <text:p>img-fondtzel-biscuit-de-papa</text:p>
          </table:table-cell>
          <table:table-cell table:formula="of:=COM.MICROSOFT.CONCAT([.G67];&quot;-paquet&quot;)" office:value-type="string" office:string-value="img-fondtzel-biscuit-de-papa-paquet" calcext:value-type="string">
            <text:p>img-fondtzel-biscuit-de-papa-paquet</text:p>
          </table:table-cell>
          <table:table-cell table:style-name="ce81"/>
          <table:table-cell table:formula="of:=IF(NOT(ISBLANK([.D67]));COM.MICROSOFT.CONCAT(&quot;fondtzel-&quot;;[.D67]);&quot;&quot;)" office:value-type="string" office:string-value="fondtzel-caramel-beurre-sale" calcext:value-type="string">
            <text:p>fondtzel-caramel-beurre-sale</text:p>
          </table:table-cell>
          <table:table-cell table:style-name="ce90" table:formula="of:=IF(LEFT([.G67];4)=&quot;img-&quot;;[.G67];IF(NOT(ISBLANK([.G67]));COM.MICROSOFT.CONCAT(&quot;img-&quot;;[.C67];&quot;-&quot;;[.G67]);COM.MICROSOFT.CONCAT(&quot;img-&quot;;[.C67])))" office:value-type="string" office:string-value="img-fondtzel-biscuit-de-papa" calcext:value-type="string">
            <text:p>img-fondtzel-biscuit-de-papa</text:p>
          </table:table-cell>
          <table:table-cell table:style-name="ce90" table:formula="of:=IF(LEFT([.H67];4)=&quot;img-&quot;;[.H67];IF(NOT(ISBLANK([.H67]));COM.MICROSOFT.CONCAT(&quot;img-&quot;;[.C67];&quot;-&quot;;[.H67]);&quot;&quot;))" office:value-type="string" office:string-value="img-fondtzel-biscuit-de-papa-paquet" calcext:value-type="string">
            <text:p>img-fondtzel-biscuit-de-papa-paquet</text:p>
          </table:table-cell>
          <table:table-cell table:style-name="ce90" table:formula="of:=IF(LEFT([.I67];4)=&quot;img-&quot;;[.I67];IF(NOT(ISBLANK([.I67]));COM.MICROSOFT.CONCAT(&quot;img-&quot;;[.C67];&quot;-&quot;;[.I67]);&quot;&quot;))">
            <text:p/>
          </table:table-cell>
          <table:table-cell table:style-name="ce90" office:value-type="string" calcext:value-type="string">
            <text:p>img-clp-fondtzel-biscuit-de-papa</text:p>
          </table:table-cell>
          <table:table-cell table:style-name="ce90" table:formula="of:=IF(NOT(ISBLANK([.D67]));COM.MICROSOFT.CONCAT(&quot;img-pyramide-olfactive-&quot;;[.D67]);&quot;&quot;)" office:value-type="string" office:string-value="img-pyramide-olfactive-caramel-beurre-sale" calcext:value-type="string">
            <text:p>img-pyramide-olfactive-caramel-beurre-sale</text:p>
          </table:table-cell>
          <table:table-cell table:style-name="ce81"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style-name="ce81"/>
          <table:table-cell table:style-name="ce81" office:value-type="string" calcext:value-type="string">
            <text:p>Artisanales en Alsace – France</text:p>
          </table:table-cell>
          <table:table-cell table:style-name="ce83" office:value-type="string" calcext:value-type="string">
            <text:p>Parfum de Grasse</text:p>
          </table:table-cell>
          <table:table-cell table:style-name="ce83" office:value-type="string" calcext:value-type="string">
            <text:p><text:span text:style-name="T7">Sans CMR</text:span></text:p>
            <text:p><text:span text:style-name="T7">Sans phtalates</text:span></text:p>
            <text:p><text:span text:style-name="T7">Non testé sur des animaux</text:span></text:p>
          </table:table-cell>
          <table:table-cell table:style-name="ce114" office:value-type="string" calcext:value-type="string">
            <text:p>1.50</text:p>
          </table:table-cell>
          <table:table-cell table:style-name="ce81"/>
          <table:table-cell office:value-type="float" office:value="27" calcext:value-type="float">
            <text:p>27</text:p>
          </table:table-cell>
          <table:table-cell table:style-name="ce81" office:value-type="float" office:value="110332" calcext:value-type="float">
            <text:p>11033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7" office:value-type="string" calcext:value-type="string">
            <text:p>EUH208 - Contient FURANEOL(3658-77-3), DIACETYL(431-03-8). Peut produire une réaction allergique.</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table:style-name="ce110" office:value-type="string" calcext:value-type="string">
            <text:p>Ce Fond’tzel au parfum de caramel beurre salé est un fondant parfumé, entièrement fabriqué et retravaillé à la main avec soin, à la forme originale alsacienne de bretzel.</text:p>
            <text:p>Il évoque le parfum gourmand et salé du caramel, et rappelle les bonbons bien connus en barre saveur caramel. Cette fragrance est idéale pour les amateurs de gourmandise.</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gourmande, le fond’tzel au parfum de caramel beurre salé est un ajout idéal à toute collection de senteurs d'intérieur.  </text:p>
          </table:table-cell>
          <table:table-cell office:value-type="string" calcext:value-type="string">
            <text:p>caramel beurre salé</text:p>
          </table:table-cell>
          <table:table-cell table:number-columns-repeated="2"/>
          <table:table-cell table:style-name="ce81" table:number-columns-repeated="16351"/>
        </table:table-row>
        <table:table-row table:style-name="ro15">
          <table:table-cell table:style-name="ce45" office:value-type="string" calcext:value-type="string">
            <text:p>Fond’tzel Biscuit de Papa, lot de 5</text:p>
          </table:table-cell>
          <table:table-cell office:value-type="string" calcext:value-type="string">
            <text:p>Fondants parfumés</text:p>
          </table:table-cell>
          <table:table-cell office:value-type="string" calcext:value-type="string">
            <text:p>fondtzel-biscuit-de-papa-lot-5</text:p>
          </table:table-cell>
          <table:table-cell office:value-type="string" calcext:value-type="string">
            <text:p>caramel-beurre-sale</text:p>
          </table:table-cell>
          <table:table-cell table:style-name="ce82" office:value-type="string" calcext:value-type="string">
            <text:p>Ce Fond’tzel au parfum de caramel beurre salé est un fondant parfumé, entièrement fabriqué et retravaillé à la main avec soin, à la forme originale alsacienne de bretzel.</text:p>
          </table:table-cell>
          <table:table-cell table:style-name="ce81" office:value-type="string" calcext:value-type="string">
            <text:p><text:span text:style-name="T2">fondtzel-biscuit-de-papa,</text:span></text:p>
            <text:p><text:span text:style-name="T2">Fondtzel-biscuit-de-papa-paquet,</text:span></text:p>
            <text:p><text:span text:style-name="T2">Allergenes-fondant-biscuit-de-papa</text:span></text:p>
          </table:table-cell>
          <table:table-cell table:style-name="ce85" table:formula="of:=COM.MICROSOFT.CONCAT(&quot;img-&quot;;ORG.LIBREOFFICE.REGEX([.C68];&quot;-?lot-\d+&quot;;&quot;&quot;))" office:value-type="string" office:string-value="img-fondtzel-biscuit-de-papa" calcext:value-type="string">
            <text:p>img-fondtzel-biscuit-de-papa</text:p>
          </table:table-cell>
          <table:table-cell table:formula="of:=COM.MICROSOFT.CONCAT([.G68];&quot;-paquet&quot;)" office:value-type="string" office:string-value="img-fondtzel-biscuit-de-papa-paquet" calcext:value-type="string">
            <text:p>img-fondtzel-biscuit-de-papa-paquet</text:p>
          </table:table-cell>
          <table:table-cell table:style-name="ce81"/>
          <table:table-cell table:formula="of:=IF(NOT(ISBLANK([.D68]));COM.MICROSOFT.CONCAT(&quot;fondtzel-&quot;;[.D68]);&quot;&quot;)" office:value-type="string" office:string-value="fondtzel-caramel-beurre-sale" calcext:value-type="string">
            <text:p>fondtzel-caramel-beurre-sale</text:p>
          </table:table-cell>
          <table:table-cell table:style-name="ce90" table:formula="of:=IF(LEFT([.G68];4)=&quot;img-&quot;;[.G68];IF(NOT(ISBLANK([.G68]));COM.MICROSOFT.CONCAT(&quot;img-&quot;;[.C68];&quot;-&quot;;[.G68]);COM.MICROSOFT.CONCAT(&quot;img-&quot;;[.C68])))" office:value-type="string" office:string-value="img-fondtzel-biscuit-de-papa" calcext:value-type="string">
            <text:p>img-fondtzel-biscuit-de-papa</text:p>
          </table:table-cell>
          <table:table-cell table:style-name="ce90" table:formula="of:=IF(LEFT([.H68];4)=&quot;img-&quot;;[.H68];IF(NOT(ISBLANK([.H68]));COM.MICROSOFT.CONCAT(&quot;img-&quot;;[.C68];&quot;-&quot;;[.H68]);&quot;&quot;))" office:value-type="string" office:string-value="img-fondtzel-biscuit-de-papa-paquet" calcext:value-type="string">
            <text:p>img-fondtzel-biscuit-de-papa-paquet</text:p>
          </table:table-cell>
          <table:table-cell table:style-name="ce90" table:formula="of:=IF(LEFT([.I68];4)=&quot;img-&quot;;[.I68];IF(NOT(ISBLANK([.I68]));COM.MICROSOFT.CONCAT(&quot;img-&quot;;[.C68];&quot;-&quot;;[.I68]);&quot;&quot;))">
            <text:p/>
          </table:table-cell>
          <table:table-cell table:style-name="ce90" office:value-type="string" calcext:value-type="string">
            <text:p>img-clp-fondtzel-biscuit-de-papa</text:p>
          </table:table-cell>
          <table:table-cell table:style-name="ce90" table:formula="of:=IF(NOT(ISBLANK([.D68]));COM.MICROSOFT.CONCAT(&quot;img-pyramide-olfactive-&quot;;[.D68]);&quot;&quot;)" office:value-type="string" office:string-value="img-pyramide-olfactive-caramel-beurre-sale" calcext:value-type="string">
            <text:p>img-pyramide-olfactive-caramel-beurre-sal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style-name="ce81"/>
          <table:table-cell table:style-name="ce81" office:value-type="string" calcext:value-type="string">
            <text:p>Artisanales en Alsace – France</text:p>
          </table:table-cell>
          <table:table-cell table:style-name="ce83" office:value-type="string" calcext:value-type="string">
            <text:p>Parfum de Grasse</text:p>
          </table:table-cell>
          <table:table-cell table:style-name="ce83" office:value-type="string" calcext:value-type="string">
            <text:p><text:span text:style-name="T7">Sans CMR</text:span></text:p>
            <text:p><text:span text:style-name="T7">Sans phtalates</text:span></text:p>
            <text:p><text:span text:style-name="T7">Non testé sur des animaux</text:span></text:p>
          </table:table-cell>
          <table:table-cell table:style-name="ce114" office:value-type="string" calcext:value-type="string">
            <text:p>7.0</text:p>
          </table:table-cell>
          <table:table-cell table:style-name="ce76"/>
          <table:table-cell office:value-type="float" office:value="27" calcext:value-type="float">
            <text:p>27</text:p>
          </table:table-cell>
          <table:table-cell table:style-name="ce81" office:value-type="float" office:value="110333" calcext:value-type="float">
            <text:p>11033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7" office:value-type="string" calcext:value-type="string">
            <text:p>EUH208 - Contient FURANEOL(3658-77-3), DIACETYL(431-03-8). Peut produire une réaction allergique.</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table:style-name="ce110" office:value-type="string" calcext:value-type="string">
            <text:p>Ce Fond’tzel au parfum de caramel beurre salé est un fondant parfumé, entièrement fabriqué et retravaillé à la main avec soin, à la forme originale alsacienne de bretzel.</text:p>
            <text:p>Il évoque le parfum gourmand et salé du caramel, et rappelle les bonbons bien connus en barre saveur caramel. Cette fragrance est idéale pour les amateurs de gourmandise.</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gourmande, le fond’tzel au parfum de caramel beurre salé est un ajout idéal à toute collection de senteurs d'intérieur.  </text:p>
          </table:table-cell>
          <table:table-cell office:value-type="string" calcext:value-type="string">
            <text:p>caramel beurre salé</text:p>
          </table:table-cell>
          <table:table-cell table:number-columns-repeated="2"/>
          <table:table-cell table:style-name="ce81"/>
          <table:table-cell table:style-name="Default" table:number-columns-repeated="16350"/>
        </table:table-row>
        <table:table-row table:style-name="ro14">
          <table:table-cell table:style-name="ce45" office:value-type="string" calcext:value-type="string">
            <text:p>Fond’tzel Le jardin de Doudou</text:p>
          </table:table-cell>
          <table:table-cell office:value-type="string" calcext:value-type="string">
            <text:p>Fondants parfumés</text:p>
          </table:table-cell>
          <table:table-cell office:value-type="string" calcext:value-type="string">
            <text:p>fondtzel-jardin-de-doudou</text:p>
          </table:table-cell>
          <table:table-cell office:value-type="string" calcext:value-type="string">
            <text:p>rose-des-jardins</text:p>
          </table:table-cell>
          <table:table-cell table:style-name="ce82" office:value-type="string" calcext:value-type="string">
            <text:p>Ce Fond’tzel au parfum de rose des jardins est un fondant parfumé, entièrement fabriqué et retravaillé à la main avec soin, à la forme originale alsacienne de bretzel.</text:p>
          </table:table-cell>
          <table:table-cell/>
          <table:table-cell table:style-name="ce85" table:formula="of:=COM.MICROSOFT.CONCAT(&quot;img-&quot;;ORG.LIBREOFFICE.REGEX([.C69];&quot;-?lot-\d+&quot;;&quot;&quot;))" office:value-type="string" office:string-value="img-fondtzel-jardin-de-doudou" calcext:value-type="string">
            <text:p>img-fondtzel-jardin-de-doudou</text:p>
          </table:table-cell>
          <table:table-cell table:formula="of:=COM.MICROSOFT.CONCAT([.G69];&quot;-paquet&quot;)" office:value-type="string" office:string-value="img-fondtzel-jardin-de-doudou-paquet" calcext:value-type="string">
            <text:p>img-fondtzel-jardin-de-doudou-paquet</text:p>
          </table:table-cell>
          <table:table-cell/>
          <table:table-cell table:formula="of:=IF(NOT(ISBLANK([.D69]));COM.MICROSOFT.CONCAT(&quot;fondtzel-&quot;;[.D69]);&quot;&quot;)" office:value-type="string" office:string-value="fondtzel-rose-des-jardins" calcext:value-type="string">
            <text:p>fondtzel-rose-des-jardins</text:p>
          </table:table-cell>
          <table:table-cell table:style-name="ce90" table:formula="of:=IF(LEFT([.G69];4)=&quot;img-&quot;;[.G69];IF(NOT(ISBLANK([.G69]));COM.MICROSOFT.CONCAT(&quot;img-&quot;;[.C69];&quot;-&quot;;[.G69]);COM.MICROSOFT.CONCAT(&quot;img-&quot;;[.C69])))" office:value-type="string" office:string-value="img-fondtzel-jardin-de-doudou" calcext:value-type="string">
            <text:p>img-fondtzel-jardin-de-doudou</text:p>
          </table:table-cell>
          <table:table-cell table:style-name="ce90" table:formula="of:=IF(LEFT([.H69];4)=&quot;img-&quot;;[.H69];IF(NOT(ISBLANK([.H69]));COM.MICROSOFT.CONCAT(&quot;img-&quot;;[.C69];&quot;-&quot;;[.H69]);&quot;&quot;))" office:value-type="string" office:string-value="img-fondtzel-jardin-de-doudou-paquet" calcext:value-type="string">
            <text:p>img-fondtzel-jardin-de-doudou-paquet</text:p>
          </table:table-cell>
          <table:table-cell table:style-name="ce90" table:formula="of:=IF(LEFT([.I69];4)=&quot;img-&quot;;[.I69];IF(NOT(ISBLANK([.I69]));COM.MICROSOFT.CONCAT(&quot;img-&quot;;[.C69];&quot;-&quot;;[.I69]);&quot;&quot;))">
            <text:p/>
          </table:table-cell>
          <table:table-cell table:style-name="ce90" office:value-type="string" calcext:value-type="string">
            <text:p>img-clp-fondtzel-le-jardin-de-doudou</text:p>
          </table:table-cell>
          <table:table-cell table:style-name="ce90" table:formula="of:=IF(NOT(ISBLANK([.D69]));COM.MICROSOFT.CONCAT(&quot;img-pyramide-olfactive-&quot;;[.D69]);&quot;&quot;)" office:value-type="string" office:string-value="img-pyramide-olfactive-rose-des-jardins" calcext:value-type="string">
            <text:p>img-pyramide-olfactive-rose-des-jardins</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
            <text:p><text:span text:style-name="T15">Non testé sur des animaux</text:span></text:p>
          </table:table-cell>
          <table:table-cell office:value-type="string" calcext:value-type="string">
            <text:p>1.50</text:p>
          </table:table-cell>
          <table:table-cell/>
          <table:table-cell office:value-type="float" office:value="28" calcext:value-type="float">
            <text:p>28</text:p>
          </table:table-cell>
          <table:table-cell office:value-type="float" office:value="110334" calcext:value-type="float">
            <text:p>11033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EUH208</text:span></text:p>
            <text:p><text:span text:style-name="T24">Contient linalool, geraniol, benzyl salicylate, 3-methyl-4-(2,6,6-trimethyl-2-cyclohexen-1-yl)-3-buten-2-one, geranyl acetate, (E)-1-(2,6,6-trimethyl-1,3-cyclohexadien-1-yl)-2-buten-1-one, linalyl acetate, citronellol.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rose des jardins est un fondant parfumé, entièrement fabriqué et retravaillé à la main avec soin, à la forme originale alsacienne de bretzel.</text:p>
            <text:p>Il crée une atmosphère qui évoque une promenade matinale dans un jardin de roses en bord de mer. Cette fragrance est idéale pour les amateurs de notes florales assez forte.</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le fond’tzel au parfum de rose des jardins est un ajout idéal à toute collection de senteurs d'intérieur.  </text:p>
          </table:table-cell>
          <table:table-cell office:value-type="string" calcext:value-type="string">
            <text:p>rose des jardins</text:p>
          </table:table-cell>
          <table:table-cell table:number-columns-repeated="16353"/>
        </table:table-row>
        <table:table-row table:style-name="ro14">
          <table:table-cell table:style-name="ce45" office:value-type="string" calcext:value-type="string">
            <text:p>Fond’tzel Le jardin de Doudou, lot de 5</text:p>
          </table:table-cell>
          <table:table-cell office:value-type="string" calcext:value-type="string">
            <text:p><text:span text:style-name="T2">Fondants / </text:span><text:span text:style-name="T3">Fondtzel</text:span></text:p>
          </table:table-cell>
          <table:table-cell office:value-type="string" calcext:value-type="string">
            <text:p>fondtzel-jardin-de-doudou-lot-5</text:p>
          </table:table-cell>
          <table:table-cell office:value-type="string" calcext:value-type="string">
            <text:p>rose-des-jardins</text:p>
          </table:table-cell>
          <table:table-cell table:style-name="ce82" office:value-type="string" calcext:value-type="string">
            <text:p>Ce Fond’tzel au parfum de rose des jardins est un fondant parfumé, entièrement fabriqué et retravaillé à la main avec soin, à la forme originale alsacienne de bretzel.</text:p>
          </table:table-cell>
          <table:table-cell office:value-type="string" calcext:value-type="string">
            <text:p><text:span text:style-name="T2">fondtzel-jardin-de-doudou,</text:span></text:p>
            <text:p><text:span text:style-name="T2">fondtzel-jardin-de-doudou-paquet,</text:span></text:p>
            <text:p><text:span text:style-name="T2">Allergenes-fondant-jardin-de-doudou</text:span></text:p>
          </table:table-cell>
          <table:table-cell table:style-name="ce85" table:formula="of:=COM.MICROSOFT.CONCAT(&quot;img-&quot;;ORG.LIBREOFFICE.REGEX([.C70];&quot;-?lot-\d+&quot;;&quot;&quot;))" office:value-type="string" office:string-value="img-fondtzel-jardin-de-doudou" calcext:value-type="string">
            <text:p>img-fondtzel-jardin-de-doudou</text:p>
          </table:table-cell>
          <table:table-cell table:formula="of:=COM.MICROSOFT.CONCAT([.G70];&quot;-paquet&quot;)" office:value-type="string" office:string-value="img-fondtzel-jardin-de-doudou-paquet" calcext:value-type="string">
            <text:p>img-fondtzel-jardin-de-doudou-paquet</text:p>
          </table:table-cell>
          <table:table-cell/>
          <table:table-cell table:formula="of:=IF(NOT(ISBLANK([.D70]));COM.MICROSOFT.CONCAT(&quot;fondtzel-&quot;;[.D70]);&quot;&quot;)" office:value-type="string" office:string-value="fondtzel-rose-des-jardins" calcext:value-type="string">
            <text:p>fondtzel-rose-des-jardins</text:p>
          </table:table-cell>
          <table:table-cell table:style-name="ce90" table:formula="of:=IF(LEFT([.G70];4)=&quot;img-&quot;;[.G70];IF(NOT(ISBLANK([.G70]));COM.MICROSOFT.CONCAT(&quot;img-&quot;;[.C70];&quot;-&quot;;[.G70]);COM.MICROSOFT.CONCAT(&quot;img-&quot;;[.C70])))" office:value-type="string" office:string-value="img-fondtzel-jardin-de-doudou" calcext:value-type="string">
            <text:p>img-fondtzel-jardin-de-doudou</text:p>
          </table:table-cell>
          <table:table-cell table:style-name="ce90" table:formula="of:=IF(LEFT([.H70];4)=&quot;img-&quot;;[.H70];IF(NOT(ISBLANK([.H70]));COM.MICROSOFT.CONCAT(&quot;img-&quot;;[.C70];&quot;-&quot;;[.H70]);&quot;&quot;))" office:value-type="string" office:string-value="img-fondtzel-jardin-de-doudou-paquet" calcext:value-type="string">
            <text:p>img-fondtzel-jardin-de-doudou-paquet</text:p>
          </table:table-cell>
          <table:table-cell table:style-name="ce90" table:formula="of:=IF(LEFT([.I70];4)=&quot;img-&quot;;[.I70];IF(NOT(ISBLANK([.I70]));COM.MICROSOFT.CONCAT(&quot;img-&quot;;[.C70];&quot;-&quot;;[.I70]);&quot;&quot;))">
            <text:p/>
          </table:table-cell>
          <table:table-cell table:style-name="ce90" office:value-type="string" calcext:value-type="string">
            <text:p>img-clp-fondtzel-le-jardin-de-doudou</text:p>
          </table:table-cell>
          <table:table-cell table:style-name="ce90" table:formula="of:=IF(NOT(ISBLANK([.D70]));COM.MICROSOFT.CONCAT(&quot;img-pyramide-olfactive-&quot;;[.D70]);&quot;&quot;)" office:value-type="string" office:string-value="img-pyramide-olfactive-rose-des-jardins" calcext:value-type="string">
            <text:p>img-pyramide-olfactive-rose-des-jardins</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text:p>
          </table:table-cell>
          <table:table-cell table:style-name="ce84" office:value-type="string" calcext:value-type="string">
            <text:p/>
            <text:p><text:span text:style-name="T15">Non testé sur des animaux</text:span></text:p>
          </table:table-cell>
          <table:table-cell office:value-type="string" calcext:value-type="string">
            <text:p>7.0</text:p>
          </table:table-cell>
          <table:table-cell table:style-name="ce75"/>
          <table:table-cell office:value-type="float" office:value="28" calcext:value-type="float">
            <text:p>28</text:p>
          </table:table-cell>
          <table:table-cell office:value-type="float" office:value="110335" calcext:value-type="float">
            <text:p>110335</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EUH208</text:span></text:p>
            <text:p><text:span text:style-name="T24">Contient linalool, geraniol, benzyl salicylate, 3-methyl-4-(2,6,6-trimethyl-2-cyclohexen-1-yl)-3-buten-2-one, geranyl acetate, (E)-1-(2,6,6-trimethyl-1,3-cyclohexadien-1-yl)-2-buten-1-one, linalyl acetate, citronellol.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rose des jardins est un fondant parfumé, entièrement fabriqué et retravaillé à la main avec soin, à la forme originale alsacienne de bretzel.</text:p>
            <text:p>Il crée une atmosphère qui évoque une promenade matinale dans un jardin de roses en bord de mer. Cette fragrance est idéale pour les amateurs de notes florales assez forte.</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le fond’tzel au parfum de rose des jardins est un ajout idéal à toute collection de senteurs d'intérieur.  </text:p>
          </table:table-cell>
          <table:table-cell office:value-type="string" calcext:value-type="string">
            <text:p>rose des jardins</text:p>
          </table:table-cell>
          <table:table-cell table:number-columns-repeated="3"/>
          <table:table-cell table:style-name="Default" table:number-columns-repeated="16350"/>
        </table:table-row>
        <table:table-row table:style-name="ro14">
          <table:table-cell table:style-name="ce45" office:value-type="string" calcext:value-type="string">
            <text:p>Fondt’zel Le Voyage de Kehan</text:p>
          </table:table-cell>
          <table:table-cell office:value-type="string" calcext:value-type="string">
            <text:p>Fondants parfumés</text:p>
          </table:table-cell>
          <table:table-cell office:value-type="string" calcext:value-type="string">
            <text:p>fondtzel-voyage-de-kehan</text:p>
          </table:table-cell>
          <table:table-cell office:value-type="string" calcext:value-type="string">
            <text:p>monoi-peche</text:p>
          </table:table-cell>
          <table:table-cell table:style-name="ce82" office:value-type="string" calcext:value-type="string">
            <text:p>Ce Fond’tzel au parfum Monoï pêche est un fondant parfumé, entièrement fabriqué et retravaillé à la main avec soin, à la forme originale alsacienne de bretzel.</text:p>
          </table:table-cell>
          <table:table-cell/>
          <table:table-cell table:style-name="ce85" table:formula="of:=COM.MICROSOFT.CONCAT(&quot;img-&quot;;ORG.LIBREOFFICE.REGEX([.C71];&quot;-?lot-\d+&quot;;&quot;&quot;))" office:value-type="string" office:string-value="img-fondtzel-voyage-de-kehan" calcext:value-type="string">
            <text:p>img-fondtzel-voyage-de-kehan</text:p>
          </table:table-cell>
          <table:table-cell table:formula="of:=COM.MICROSOFT.CONCAT([.G71];&quot;-paquet&quot;)" office:value-type="string" office:string-value="img-fondtzel-voyage-de-kehan-paquet" calcext:value-type="string">
            <text:p>img-fondtzel-voyage-de-kehan-paquet</text:p>
          </table:table-cell>
          <table:table-cell/>
          <table:table-cell table:formula="of:=IF(NOT(ISBLANK([.D71]));COM.MICROSOFT.CONCAT(&quot;fondtzel-&quot;;[.D71]);&quot;&quot;)" office:value-type="string" office:string-value="fondtzel-monoi-peche" calcext:value-type="string">
            <text:p>fondtzel-monoi-peche</text:p>
          </table:table-cell>
          <table:table-cell table:style-name="ce90" table:formula="of:=IF(LEFT([.G71];4)=&quot;img-&quot;;[.G71];IF(NOT(ISBLANK([.G71]));COM.MICROSOFT.CONCAT(&quot;img-&quot;;[.C71];&quot;-&quot;;[.G71]);COM.MICROSOFT.CONCAT(&quot;img-&quot;;[.C71])))" office:value-type="string" office:string-value="img-fondtzel-voyage-de-kehan" calcext:value-type="string">
            <text:p>img-fondtzel-voyage-de-kehan</text:p>
          </table:table-cell>
          <table:table-cell table:style-name="ce90" table:formula="of:=IF(LEFT([.H71];4)=&quot;img-&quot;;[.H71];IF(NOT(ISBLANK([.H71]));COM.MICROSOFT.CONCAT(&quot;img-&quot;;[.C71];&quot;-&quot;;[.H71]);&quot;&quot;))" office:value-type="string" office:string-value="img-fondtzel-voyage-de-kehan-paquet" calcext:value-type="string">
            <text:p>img-fondtzel-voyage-de-kehan-paquet</text:p>
          </table:table-cell>
          <table:table-cell table:style-name="ce90" table:formula="of:=IF(LEFT([.I71];4)=&quot;img-&quot;;[.I71];IF(NOT(ISBLANK([.I71]));COM.MICROSOFT.CONCAT(&quot;img-&quot;;[.C71];&quot;-&quot;;[.I71]);&quot;&quot;))">
            <text:p/>
          </table:table-cell>
          <table:table-cell table:style-name="ce90" office:value-type="string" calcext:value-type="string">
            <text:p>img-clp-fondtzel-le-voyage-de-kehan</text:p>
          </table:table-cell>
          <table:table-cell table:style-name="ce90" table:formula="of:=IF(NOT(ISBLANK([.D71]));COM.MICROSOFT.CONCAT(&quot;img-pyramide-olfactive-&quot;;[.D71]);&quot;&quot;)" office:value-type="string" office:string-value="img-pyramide-olfactive-monoi-peche" calcext:value-type="string">
            <text:p>img-pyramide-olfactive-monoi-pech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30" calcext:value-type="float">
            <text:p>30</text:p>
          </table:table-cell>
          <table:table-cell office:value-type="float" office:value="110336" calcext:value-type="float">
            <text:p>110336</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6">H412 - Nocif pour les organismes aquatiques, entraîne des effets néfastes à long terme.</text:span></text:p>
            <text:p/>
            <text:p><text:span text:style-name="T26">EUH208 - Contient ACETATE LINALYLE(115-95-7), ALDEHYDE HEXYL CINNAMIQUE(101-86-0), LINALOL(78-70-6), GERANIOL(106-24-1), VERTILIONE(32388-55-9).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
            <text:p>Ce Fond’tzel au parfum de Monoï pêche est un fondant parfumé, entièrement fabriqué et retravaillé à la main avec soin, à la forme originale alsacienne de bretzel.</text:p>
            <text:p>Il crée un instant de pur bonheur, en mélangeant des notes fruitées de pêche, et de noix de coco, avec les notes florales du monoï. Cette fragrance est idéale pour les amateurs de notes florales et fruitée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et florale, le fond’tzel au parfum de monoï pêche est un ajout idéal à toute collection de senteurs d'intérieur.</text:p>
          </table:table-cell>
          <table:table-cell office:value-type="string" calcext:value-type="string">
            <text:p>Monoï pêche</text:p>
          </table:table-cell>
          <table:table-cell table:number-columns-repeated="16353"/>
        </table:table-row>
        <table:table-row table:style-name="ro14">
          <table:table-cell table:style-name="ce45" office:value-type="string" calcext:value-type="string">
            <text:p>Fondt’zel Le Voyage de Kehan, lot de 5</text:p>
          </table:table-cell>
          <table:table-cell office:value-type="string" calcext:value-type="string">
            <text:p><text:span text:style-name="T2">Fondants / </text:span><text:span text:style-name="T3">Fondtzel</text:span></text:p>
          </table:table-cell>
          <table:table-cell office:value-type="string" calcext:value-type="string">
            <text:p>fondtzel-voyage-de-kehan-lot-5</text:p>
          </table:table-cell>
          <table:table-cell office:value-type="string" calcext:value-type="string">
            <text:p>monoi-peche</text:p>
          </table:table-cell>
          <table:table-cell table:style-name="ce82" office:value-type="string" calcext:value-type="string">
            <text:p>Ce Fond’tzel au parfum Monoï pêche est un fondant parfumé, entièrement fabriqué et retravaillé à la main avec soin, à la forme originale alsacienne de bretzel.</text:p>
          </table:table-cell>
          <table:table-cell office:value-type="string" calcext:value-type="string">
            <text:p><text:span text:style-name="T2">fondtzel-voyage-de-kehan,</text:span></text:p>
            <text:p><text:span text:style-name="T2">fondtzel-voyage-de-kehan-paquet,</text:span></text:p>
            <text:p><text:span text:style-name="T2">Allergenes-fondant-voyage-de-kehan</text:span></text:p>
          </table:table-cell>
          <table:table-cell table:style-name="ce85" table:formula="of:=COM.MICROSOFT.CONCAT(&quot;img-&quot;;ORG.LIBREOFFICE.REGEX([.C72];&quot;-?lot-\d+&quot;;&quot;&quot;))" office:value-type="string" office:string-value="img-fondtzel-voyage-de-kehan" calcext:value-type="string">
            <text:p>img-fondtzel-voyage-de-kehan</text:p>
          </table:table-cell>
          <table:table-cell table:formula="of:=COM.MICROSOFT.CONCAT([.G72];&quot;-paquet&quot;)" office:value-type="string" office:string-value="img-fondtzel-voyage-de-kehan-paquet" calcext:value-type="string">
            <text:p>img-fondtzel-voyage-de-kehan-paquet</text:p>
          </table:table-cell>
          <table:table-cell/>
          <table:table-cell table:formula="of:=IF(NOT(ISBLANK([.D72]));COM.MICROSOFT.CONCAT(&quot;fondtzel-&quot;;[.D72]);&quot;&quot;)" office:value-type="string" office:string-value="fondtzel-monoi-peche" calcext:value-type="string">
            <text:p>fondtzel-monoi-peche</text:p>
          </table:table-cell>
          <table:table-cell table:style-name="ce90" table:formula="of:=IF(LEFT([.G72];4)=&quot;img-&quot;;[.G72];IF(NOT(ISBLANK([.G72]));COM.MICROSOFT.CONCAT(&quot;img-&quot;;[.C72];&quot;-&quot;;[.G72]);COM.MICROSOFT.CONCAT(&quot;img-&quot;;[.C72])))" office:value-type="string" office:string-value="img-fondtzel-voyage-de-kehan" calcext:value-type="string">
            <text:p>img-fondtzel-voyage-de-kehan</text:p>
          </table:table-cell>
          <table:table-cell table:style-name="ce90" table:formula="of:=IF(LEFT([.H72];4)=&quot;img-&quot;;[.H72];IF(NOT(ISBLANK([.H72]));COM.MICROSOFT.CONCAT(&quot;img-&quot;;[.C72];&quot;-&quot;;[.H72]);&quot;&quot;))" office:value-type="string" office:string-value="img-fondtzel-voyage-de-kehan-paquet" calcext:value-type="string">
            <text:p>img-fondtzel-voyage-de-kehan-paquet</text:p>
          </table:table-cell>
          <table:table-cell table:style-name="ce90" table:formula="of:=IF(LEFT([.I72];4)=&quot;img-&quot;;[.I72];IF(NOT(ISBLANK([.I72]));COM.MICROSOFT.CONCAT(&quot;img-&quot;;[.C72];&quot;-&quot;;[.I72]);&quot;&quot;))">
            <text:p/>
          </table:table-cell>
          <table:table-cell table:style-name="ce90" office:value-type="string" calcext:value-type="string">
            <text:p>img-clp-fondtzel-le-voyage-de-kehan</text:p>
          </table:table-cell>
          <table:table-cell table:style-name="ce90" table:formula="of:=IF(NOT(ISBLANK([.D72]));COM.MICROSOFT.CONCAT(&quot;img-pyramide-olfactive-&quot;;[.D72]);&quot;&quot;)" office:value-type="string" office:string-value="img-pyramide-olfactive-monoi-peche" calcext:value-type="string">
            <text:p>img-pyramide-olfactive-monoi-pech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30" calcext:value-type="float">
            <text:p>30</text:p>
          </table:table-cell>
          <table:table-cell office:value-type="float" office:value="110337" calcext:value-type="float">
            <text:p>110337</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6">H412 - Nocif pour les organismes aquatiques, entraîne des effets néfastes à long terme.</text:span></text:p>
            <text:p/>
            <text:p><text:span text:style-name="T26">EUH208 - Contient ACETATE LINALYLE(115-95-7), ALDEHYDE HEXYL CINNAMIQUE(101-86-0), LINALOL(78-70-6), GERANIOL(106-24-1), VERTILIONE(32388-55-9).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
            <text:p>Ce Fond’tzel au parfum de Monoï pêche est un fondant parfumé, entièrement fabriqué et retravaillé à la main avec soin, à la forme originale alsacienne de bretzel.</text:p>
            <text:p>Il crée un instant de pur bonheur, en mélangeant des notes fruitées de pêche, et de noix de coco, avec les notes florales du monoï. Cette fragrance est idéale pour les amateurs de notes florales et fruitées.</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et florale, le fond’tzel au parfum de monoï pêche est un ajout idéal à toute collection de senteurs d'intérieur.</text:p>
          </table:table-cell>
          <table:table-cell office:value-type="string" calcext:value-type="string">
            <text:p>Monoï pêche</text:p>
          </table:table-cell>
          <table:table-cell table:number-columns-repeated="3"/>
          <table:table-cell table:style-name="Default" table:number-columns-repeated="16350"/>
        </table:table-row>
        <table:table-row table:style-name="ro14">
          <table:table-cell table:style-name="ce45" office:value-type="string" calcext:value-type="string">
            <text:p>Fond’tzel Apéro Québécois</text:p>
          </table:table-cell>
          <table:table-cell office:value-type="string" calcext:value-type="string">
            <text:p>Fondants parfumés</text:p>
          </table:table-cell>
          <table:table-cell office:value-type="string" calcext:value-type="string">
            <text:p>fondtzel-apero-quebecois</text:p>
          </table:table-cell>
          <table:table-cell office:value-type="string" calcext:value-type="string">
            <text:p>pinacolada</text:p>
          </table:table-cell>
          <table:table-cell table:style-name="ce82" office:value-type="string" calcext:value-type="string">
            <text:p>Ce Fond’tzel au parfum Pinacolada est un fondant parfumé, entièrement fabriqué et retravaillé à la main avec soin, à la forme originale alsacienne de bretzel.</text:p>
          </table:table-cell>
          <table:table-cell/>
          <table:table-cell table:style-name="ce85" table:formula="of:=COM.MICROSOFT.CONCAT(&quot;img-&quot;;ORG.LIBREOFFICE.REGEX([.C73];&quot;-?lot-\d+&quot;;&quot;&quot;))" office:value-type="string" office:string-value="img-fondtzel-apero-quebecois" calcext:value-type="string">
            <text:p>img-fondtzel-apero-quebecois</text:p>
          </table:table-cell>
          <table:table-cell table:formula="of:=COM.MICROSOFT.CONCAT([.G73];&quot;-paquet&quot;)" office:value-type="string" office:string-value="img-fondtzel-apero-quebecois-paquet" calcext:value-type="string">
            <text:p>img-fondtzel-apero-quebecois-paquet</text:p>
          </table:table-cell>
          <table:table-cell/>
          <table:table-cell table:formula="of:=IF(NOT(ISBLANK([.D73]));COM.MICROSOFT.CONCAT(&quot;fondtzel-&quot;;[.D73]);&quot;&quot;)" office:value-type="string" office:string-value="fondtzel-pinacolada" calcext:value-type="string">
            <text:p>fondtzel-pinacolada</text:p>
          </table:table-cell>
          <table:table-cell table:style-name="ce90" table:formula="of:=IF(LEFT([.G73];4)=&quot;img-&quot;;[.G73];IF(NOT(ISBLANK([.G73]));COM.MICROSOFT.CONCAT(&quot;img-&quot;;[.C73];&quot;-&quot;;[.G73]);COM.MICROSOFT.CONCAT(&quot;img-&quot;;[.C73])))" office:value-type="string" office:string-value="img-fondtzel-apero-quebecois" calcext:value-type="string">
            <text:p>img-fondtzel-apero-quebecois</text:p>
          </table:table-cell>
          <table:table-cell table:style-name="ce90" table:formula="of:=IF(LEFT([.H73];4)=&quot;img-&quot;;[.H73];IF(NOT(ISBLANK([.H73]));COM.MICROSOFT.CONCAT(&quot;img-&quot;;[.C73];&quot;-&quot;;[.H73]);&quot;&quot;))" office:value-type="string" office:string-value="img-fondtzel-apero-quebecois-paquet" calcext:value-type="string">
            <text:p>img-fondtzel-apero-quebecois-paquet</text:p>
          </table:table-cell>
          <table:table-cell table:style-name="ce90" table:formula="of:=IF(LEFT([.I73];4)=&quot;img-&quot;;[.I73];IF(NOT(ISBLANK([.I73]));COM.MICROSOFT.CONCAT(&quot;img-&quot;;[.C73];&quot;-&quot;;[.I73]);&quot;&quot;))">
            <text:p/>
          </table:table-cell>
          <table:table-cell table:style-name="ce90" office:value-type="string" calcext:value-type="string">
            <text:p>img-clp-fondtzel-apero-quebecois</text:p>
          </table:table-cell>
          <table:table-cell table:style-name="ce90" table:formula="of:=IF(NOT(ISBLANK([.D73]));COM.MICROSOFT.CONCAT(&quot;img-pyramide-olfactive-&quot;;[.D73]);&quot;&quot;)" office:value-type="string" office:string-value="img-pyramide-olfactive-pinacolada" calcext:value-type="string">
            <text:p>img-pyramide-olfactive-pinacolada</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41" calcext:value-type="float">
            <text:p>41</text:p>
          </table:table-cell>
          <table:table-cell office:value-type="float" office:value="110338" calcext:value-type="float">
            <text:p>110338</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H412</text:span></text:p>
            <text:p><text:span text:style-name="T24">Nocif pour les organismes aquatiques, entraîne des effets néfastes à long terme</text:span></text:p>
            <text:p/>
            <text:p><text:span text:style-name="T24">EUH208</text:span></text:p>
            <text:p><text:span text:style-name="T24">Contient allyl 3-cyclohexylpropionate, (R)-p-mentha-1,8-diene.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Pinacolada est un fondant parfumé, entièrement fabriqué et retravaillé à la main avec soin, à la forme originale alsacienne de bretzel.</text:p>
            <text:p>Il crée un air de vacances, en combinant des notes de noix de coco, vanillées, et fruitées pour créer une ambiance festive et relaxante. Cette fragrance est parfaite pour ceux qui souhaitent apporter une touche d'évasion et de plaisir estival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estive, le fond’tzel au parfum de pinacolada est un ajout idéal à toute collection de senteurs d'intérieur.  </text:p>
          </table:table-cell>
          <table:table-cell office:value-type="string" calcext:value-type="string">
            <text:p>Pinacolada</text:p>
          </table:table-cell>
          <table:table-cell table:number-columns-repeated="16353"/>
        </table:table-row>
        <table:table-row table:style-name="ro14">
          <table:table-cell table:style-name="ce45" office:value-type="string" calcext:value-type="string">
            <text:p>Fond’tzel Apéro Québécois, lot de 5</text:p>
          </table:table-cell>
          <table:table-cell office:value-type="string" calcext:value-type="string">
            <text:p><text:span text:style-name="T2">Fondants / </text:span><text:span text:style-name="T3">Fondtzel</text:span></text:p>
          </table:table-cell>
          <table:table-cell office:value-type="string" calcext:value-type="string">
            <text:p>fondtzel-apero-quebecois-lot-5</text:p>
          </table:table-cell>
          <table:table-cell office:value-type="string" calcext:value-type="string">
            <text:p>pinacolada</text:p>
          </table:table-cell>
          <table:table-cell table:style-name="ce82" office:value-type="string" calcext:value-type="string">
            <text:p>Ce Fond’tzel au parfum Pinacolada est un fondant parfumé, entièrement fabriqué et retravaillé à la main avec soin, à la forme originale alsacienne de bretzel.</text:p>
          </table:table-cell>
          <table:table-cell office:value-type="string" calcext:value-type="string">
            <text:p><text:span text:style-name="T2">fondtzel-apero-quebecois,</text:span></text:p>
            <text:p><text:span text:style-name="T2">fondtzel-apero-quebecois-paquet,</text:span></text:p>
            <text:p><text:span text:style-name="T2">Allergenes-fondant-apero-quebecois</text:span></text:p>
          </table:table-cell>
          <table:table-cell table:style-name="ce85" table:formula="of:=COM.MICROSOFT.CONCAT(&quot;img-&quot;;ORG.LIBREOFFICE.REGEX([.C74];&quot;-?lot-\d+&quot;;&quot;&quot;))" office:value-type="string" office:string-value="img-fondtzel-apero-quebecois" calcext:value-type="string">
            <text:p>img-fondtzel-apero-quebecois</text:p>
          </table:table-cell>
          <table:table-cell table:formula="of:=COM.MICROSOFT.CONCAT([.G74];&quot;-paquet&quot;)" office:value-type="string" office:string-value="img-fondtzel-apero-quebecois-paquet" calcext:value-type="string">
            <text:p>img-fondtzel-apero-quebecois-paquet</text:p>
          </table:table-cell>
          <table:table-cell/>
          <table:table-cell table:formula="of:=IF(NOT(ISBLANK([.D74]));COM.MICROSOFT.CONCAT(&quot;fondtzel-&quot;;[.D74]);&quot;&quot;)" office:value-type="string" office:string-value="fondtzel-pinacolada" calcext:value-type="string">
            <text:p>fondtzel-pinacolada</text:p>
          </table:table-cell>
          <table:table-cell table:style-name="ce90" table:formula="of:=IF(LEFT([.G74];4)=&quot;img-&quot;;[.G74];IF(NOT(ISBLANK([.G74]));COM.MICROSOFT.CONCAT(&quot;img-&quot;;[.C74];&quot;-&quot;;[.G74]);COM.MICROSOFT.CONCAT(&quot;img-&quot;;[.C74])))" office:value-type="string" office:string-value="img-fondtzel-apero-quebecois" calcext:value-type="string">
            <text:p>img-fondtzel-apero-quebecois</text:p>
          </table:table-cell>
          <table:table-cell table:style-name="ce90" table:formula="of:=IF(LEFT([.H74];4)=&quot;img-&quot;;[.H74];IF(NOT(ISBLANK([.H74]));COM.MICROSOFT.CONCAT(&quot;img-&quot;;[.C74];&quot;-&quot;;[.H74]);&quot;&quot;))" office:value-type="string" office:string-value="img-fondtzel-apero-quebecois-paquet" calcext:value-type="string">
            <text:p>img-fondtzel-apero-quebecois-paquet</text:p>
          </table:table-cell>
          <table:table-cell table:style-name="ce90" table:formula="of:=IF(LEFT([.I74];4)=&quot;img-&quot;;[.I74];IF(NOT(ISBLANK([.I74]));COM.MICROSOFT.CONCAT(&quot;img-&quot;;[.C74];&quot;-&quot;;[.I74]);&quot;&quot;))">
            <text:p/>
          </table:table-cell>
          <table:table-cell table:style-name="ce90" office:value-type="string" calcext:value-type="string">
            <text:p>img-clp-fondtzel-apero-quebecois</text:p>
          </table:table-cell>
          <table:table-cell table:style-name="ce90" table:formula="of:=IF(NOT(ISBLANK([.D74]));COM.MICROSOFT.CONCAT(&quot;img-pyramide-olfactive-&quot;;[.D74]);&quot;&quot;)" office:value-type="string" office:string-value="img-pyramide-olfactive-pinacolada" calcext:value-type="string">
            <text:p>img-pyramide-olfactive-pinacolada</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41" calcext:value-type="float">
            <text:p>41</text:p>
          </table:table-cell>
          <table:table-cell office:value-type="float" office:value="110339" calcext:value-type="float">
            <text:p>11033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4">H412</text:span></text:p>
            <text:p><text:span text:style-name="T24">Nocif pour les organismes aquatiques, entraîne des effets néfastes à long terme</text:span></text:p>
            <text:p/>
            <text:p><text:span text:style-name="T24">EUH208</text:span></text:p>
            <text:p><text:span text:style-name="T24">Contient allyl 3-cyclohexylpropionate, (R)-p-mentha-1,8-diene.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Pinacolada est un fondant parfumé, entièrement fabriqué et retravaillé à la main avec soin, à la forme originale alsacienne de bretzel.</text:p>
            <text:p>Il crée un air de vacances, en combinant des notes de noix de coco, vanillées, et fruitées pour créer une ambiance festive et relaxante. Cette fragrance est parfaite pour ceux qui souhaitent apporter une touche d'évasion et de plaisir estival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estive, le fond’tzel au parfum de pinacolada est un ajout idéal à toute collection de senteurs d'intérieur.  </text:p>
          </table:table-cell>
          <table:table-cell office:value-type="string" calcext:value-type="string">
            <text:p>Pinacolada</text:p>
          </table:table-cell>
          <table:table-cell table:number-columns-repeated="3"/>
          <table:table-cell table:style-name="Default" table:number-columns-repeated="16350"/>
        </table:table-row>
        <table:table-row table:style-name="ro14">
          <table:table-cell table:style-name="ce45" office:value-type="string" calcext:value-type="string">
            <text:p>Fond’tzel Mûre sauvage</text:p>
          </table:table-cell>
          <table:table-cell office:value-type="string" calcext:value-type="string">
            <text:p>Fondants parfumés</text:p>
          </table:table-cell>
          <table:table-cell office:value-type="string" calcext:value-type="string">
            <text:p>fondtzel-mure-sauvage</text:p>
          </table:table-cell>
          <table:table-cell office:value-type="string" calcext:value-type="string">
            <text:p>mure-sauvage</text:p>
          </table:table-cell>
          <table:table-cell table:style-name="ce82" office:value-type="string" calcext:value-type="string">
            <text:p>Ce Fond’tzel au parfum de mûre sauvage est un fondant parfumé, entièrement fabriqué et retravaillé à la main avec soin, à la forme originale alsacienne de bretzel.</text:p>
          </table:table-cell>
          <table:table-cell/>
          <table:table-cell table:style-name="ce85" table:formula="of:=COM.MICROSOFT.CONCAT(&quot;img-&quot;;ORG.LIBREOFFICE.REGEX([.C75];&quot;-?lot-\d+&quot;;&quot;&quot;))" office:value-type="string" office:string-value="img-fondtzel-mure-sauvage" calcext:value-type="string">
            <text:p>img-fondtzel-mure-sauvage</text:p>
          </table:table-cell>
          <table:table-cell table:formula="of:=COM.MICROSOFT.CONCAT([.G75];&quot;-paquet&quot;)" office:value-type="string" office:string-value="img-fondtzel-mure-sauvage-paquet" calcext:value-type="string">
            <text:p>img-fondtzel-mure-sauvage-paquet</text:p>
          </table:table-cell>
          <table:table-cell/>
          <table:table-cell table:formula="of:=IF(NOT(ISBLANK([.D75]));COM.MICROSOFT.CONCAT(&quot;fondtzel-&quot;;[.D75]);&quot;&quot;)" office:value-type="string" office:string-value="fondtzel-mure-sauvage" calcext:value-type="string">
            <text:p>fondtzel-mure-sauvage</text:p>
          </table:table-cell>
          <table:table-cell table:style-name="ce90" table:formula="of:=IF(LEFT([.G75];4)=&quot;img-&quot;;[.G75];IF(NOT(ISBLANK([.G75]));COM.MICROSOFT.CONCAT(&quot;img-&quot;;[.C75];&quot;-&quot;;[.G75]);COM.MICROSOFT.CONCAT(&quot;img-&quot;;[.C75])))" office:value-type="string" office:string-value="img-fondtzel-mure-sauvage" calcext:value-type="string">
            <text:p>img-fondtzel-mure-sauvage</text:p>
          </table:table-cell>
          <table:table-cell table:style-name="ce90" table:formula="of:=IF(LEFT([.H75];4)=&quot;img-&quot;;[.H75];IF(NOT(ISBLANK([.H75]));COM.MICROSOFT.CONCAT(&quot;img-&quot;;[.C75];&quot;-&quot;;[.H75]);&quot;&quot;))" office:value-type="string" office:string-value="img-fondtzel-mure-sauvage-paquet" calcext:value-type="string">
            <text:p>img-fondtzel-mure-sauvage-paquet</text:p>
          </table:table-cell>
          <table:table-cell table:style-name="ce90" table:formula="of:=IF(LEFT([.I75];4)=&quot;img-&quot;;[.I75];IF(NOT(ISBLANK([.I75]));COM.MICROSOFT.CONCAT(&quot;img-&quot;;[.C75];&quot;-&quot;;[.I75]);&quot;&quot;))">
            <text:p/>
          </table:table-cell>
          <table:table-cell table:style-name="ce90" table:formula="of:=IF(LEFT([.J75];4)=&quot;img-&quot;;[.J75];IF(NOT(ISBLANK([.J75]));COM.MICROSOFT.CONCAT(&quot;img-clp-&quot;;[.J75]);&quot;&quot;))" office:value-type="string" office:string-value="img-clp-fondtzel-mure-sauvage" calcext:value-type="string">
            <text:p>img-clp-fondtzel-mure-sauvage</text:p>
          </table:table-cell>
          <table:table-cell table:style-name="ce90" table:formula="of:=IF(NOT(ISBLANK([.D75]));COM.MICROSOFT.CONCAT(&quot;img-pyramide-olfactive-&quot;;[.D75]);&quot;&quot;)" office:value-type="string" office:string-value="img-pyramide-olfactive-mure-sauvage" calcext:value-type="string">
            <text:p>img-pyramide-olfactive-mure-sauvag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28" calcext:value-type="float">
            <text:p>28</text:p>
          </table:table-cell>
          <table:table-cell office:value-type="float" office:value="110340" calcext:value-type="float">
            <text:p>11034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8" office:value-type="string" calcext:value-type="string">
            <text:p/>
            <text:p>Attention </text:p>
            <text:p/>
            <text:p>Contient : ALDEHYDE HEXYL CINNAMIQUE; FLORALOZONE</text:p>
            <text:p/>
            <text:p/>
            <text:p>H317 - Peut provoquer une allergie cutanée.H412 - Nocif pour les organismes aquatiques, entraîne des effets néfastes à long terme.</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Mûre sauvage est un fondant parfumé, entièrement fabriqué et retravaillé à la main avec soin, à la forme originale alsacienne de bretzel.</text:p>
            <text:p>Il crée une atmosphère vivifiante et  rafraîchissante, en combinant des notes de mûre, de framboise et de bois de santal. Il évoque ainsi une promenade aux abords de haies de mûre sauvage juteuses. Cette fragrance est parfaite pour ceux qui souhaitent apporter une touche fruitée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ruitée, le fond’tzel au parfum de mûre sauvage est un ajout idéal à toute collection de senteurs d'intérieur.  </text:p>
          </table:table-cell>
          <table:table-cell office:value-type="string" calcext:value-type="string">
            <text:p>Mûre sauvage</text:p>
          </table:table-cell>
          <table:table-cell table:number-columns-repeated="16353"/>
        </table:table-row>
        <table:table-row table:style-name="ro14">
          <table:table-cell table:style-name="ce45" office:value-type="string" calcext:value-type="string">
            <text:p>Fond’tzel Mûre sauvage, lot de 5</text:p>
          </table:table-cell>
          <table:table-cell office:value-type="string" calcext:value-type="string">
            <text:p><text:span text:style-name="T2">Fondants / </text:span><text:span text:style-name="T3">Fondtzel</text:span></text:p>
          </table:table-cell>
          <table:table-cell office:value-type="string" calcext:value-type="string">
            <text:p>fondtzel-mure-sauvage-lot-5</text:p>
          </table:table-cell>
          <table:table-cell office:value-type="string" calcext:value-type="string">
            <text:p>mure-sauvage</text:p>
          </table:table-cell>
          <table:table-cell table:style-name="ce82" office:value-type="string" calcext:value-type="string">
            <text:p>Ce Fond’tzel au parfum de mûre sauvage est un fondant parfumé, entièrement fabriqué et retravaillé à la main avec soin, à la forme originale alsacienne de bretzel.</text:p>
          </table:table-cell>
          <table:table-cell office:value-type="string" calcext:value-type="string">
            <text:p><text:span text:style-name="T2">fondtzel-mure-sauvage,</text:span></text:p>
            <text:p><text:span text:style-name="T2">fondtzel-mure-sauvage-paquet,</text:span></text:p>
            <text:p><text:span text:style-name="T2">Allergenes-fondant-mure-sauvage</text:span></text:p>
          </table:table-cell>
          <table:table-cell table:style-name="ce85" table:formula="of:=COM.MICROSOFT.CONCAT(&quot;img-&quot;;ORG.LIBREOFFICE.REGEX([.C76];&quot;-?lot-\d+&quot;;&quot;&quot;))" office:value-type="string" office:string-value="img-fondtzel-mure-sauvage" calcext:value-type="string">
            <text:p>img-fondtzel-mure-sauvage</text:p>
          </table:table-cell>
          <table:table-cell table:formula="of:=COM.MICROSOFT.CONCAT([.G76];&quot;-paquet&quot;)" office:value-type="string" office:string-value="img-fondtzel-mure-sauvage-paquet" calcext:value-type="string">
            <text:p>img-fondtzel-mure-sauvage-paquet</text:p>
          </table:table-cell>
          <table:table-cell/>
          <table:table-cell table:formula="of:=IF(NOT(ISBLANK([.D76]));COM.MICROSOFT.CONCAT(&quot;fondtzel-&quot;;[.D76]);&quot;&quot;)" office:value-type="string" office:string-value="fondtzel-mure-sauvage" calcext:value-type="string">
            <text:p>fondtzel-mure-sauvage</text:p>
          </table:table-cell>
          <table:table-cell table:style-name="ce90" table:formula="of:=IF(LEFT([.G76];4)=&quot;img-&quot;;[.G76];IF(NOT(ISBLANK([.G76]));COM.MICROSOFT.CONCAT(&quot;img-&quot;;[.C76];&quot;-&quot;;[.G76]);COM.MICROSOFT.CONCAT(&quot;img-&quot;;[.C76])))" office:value-type="string" office:string-value="img-fondtzel-mure-sauvage" calcext:value-type="string">
            <text:p>img-fondtzel-mure-sauvage</text:p>
          </table:table-cell>
          <table:table-cell table:style-name="ce90" table:formula="of:=IF(LEFT([.H76];4)=&quot;img-&quot;;[.H76];IF(NOT(ISBLANK([.H76]));COM.MICROSOFT.CONCAT(&quot;img-&quot;;[.C76];&quot;-&quot;;[.H76]);&quot;&quot;))" office:value-type="string" office:string-value="img-fondtzel-mure-sauvage-paquet" calcext:value-type="string">
            <text:p>img-fondtzel-mure-sauvage-paquet</text:p>
          </table:table-cell>
          <table:table-cell table:style-name="ce90" table:formula="of:=IF(LEFT([.I76];4)=&quot;img-&quot;;[.I76];IF(NOT(ISBLANK([.I76]));COM.MICROSOFT.CONCAT(&quot;img-&quot;;[.C76];&quot;-&quot;;[.I76]);&quot;&quot;))">
            <text:p/>
          </table:table-cell>
          <table:table-cell table:style-name="ce90" table:formula="of:=IF(LEFT([.J76];4)=&quot;img-&quot;;[.J76];IF(NOT(ISBLANK([.J76]));COM.MICROSOFT.CONCAT(&quot;img-clp-&quot;;[.J76]);&quot;&quot;))" office:value-type="string" office:string-value="img-clp-fondtzel-mure-sauvage" calcext:value-type="string">
            <text:p>img-clp-fondtzel-mure-sauvage</text:p>
          </table:table-cell>
          <table:table-cell table:style-name="ce90" table:formula="of:=IF(NOT(ISBLANK([.D76]));COM.MICROSOFT.CONCAT(&quot;img-pyramide-olfactive-&quot;;[.D76]);&quot;&quot;)" office:value-type="string" office:string-value="img-pyramide-olfactive-mure-sauvage" calcext:value-type="string">
            <text:p>img-pyramide-olfactive-mure-sauvag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28" calcext:value-type="float">
            <text:p>28</text:p>
          </table:table-cell>
          <table:table-cell office:value-type="float" office:value="110341" calcext:value-type="float">
            <text:p>11034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8" office:value-type="string" calcext:value-type="string">
            <text:p/>
            <text:p>Attention </text:p>
            <text:p/>
            <text:p>Contient : ALDEHYDE HEXYL CINNAMIQUE; FLORALOZONE</text:p>
            <text:p/>
            <text:p/>
            <text:p>H317 - Peut provoquer une allergie cutanée.H412 - Nocif pour les organismes aquatiques, entraîne des effets néfastes à long terme.</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Mûre sauvage est un fondant parfumé, entièrement fabriqué et retravaillé à la main avec soin, à la forme originale alsacienne de bretzel.</text:p>
            <text:p>Il crée une atmosphère vivifiante et  rafraîchissante, en combinant des notes de mûre, de framboise et de bois de santal. Il évoque ainsi une promenade aux abords de haies de mûre sauvage juteuses. Cette fragrance est parfaite pour ceux qui souhaitent apporter une touche fruitée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ruitée, le fond’tzel au parfum de mûre sauvage est un ajout idéal à toute collection de senteurs d'intérieur.  </text:p>
          </table:table-cell>
          <table:table-cell office:value-type="string" calcext:value-type="string">
            <text:p>Mûre sauvage</text:p>
          </table:table-cell>
          <table:table-cell table:number-columns-repeated="3"/>
          <table:table-cell table:style-name="Default" table:number-columns-repeated="16350"/>
        </table:table-row>
        <table:table-row table:style-name="ro14">
          <table:table-cell table:style-name="ce45" office:value-type="string" calcext:value-type="string">
            <text:p>Fond’tzel Pivoine</text:p>
          </table:table-cell>
          <table:table-cell office:value-type="string" calcext:value-type="string">
            <text:p>Fondants parfumés</text:p>
          </table:table-cell>
          <table:table-cell office:value-type="string" calcext:value-type="string">
            <text:p>fondtzel-pivoine</text:p>
          </table:table-cell>
          <table:table-cell office:value-type="string" calcext:value-type="string">
            <text:p>pivoine</text:p>
          </table:table-cell>
          <table:table-cell table:style-name="ce82" office:value-type="string" calcext:value-type="string">
            <text:p>Ce Fond’tzel au parfum de pivoine est un fondant parfumé, entièrement fabriqué et retravaillé à la main avec soin, à la forme originale alsacienne de bretzel.</text:p>
          </table:table-cell>
          <table:table-cell/>
          <table:table-cell table:style-name="ce85" table:formula="of:=COM.MICROSOFT.CONCAT(&quot;img-&quot;;ORG.LIBREOFFICE.REGEX([.C77];&quot;-?lot-\d+&quot;;&quot;&quot;))" office:value-type="string" office:string-value="img-fondtzel-pivoine" calcext:value-type="string">
            <text:p>img-fondtzel-pivoine</text:p>
          </table:table-cell>
          <table:table-cell table:formula="of:=COM.MICROSOFT.CONCAT([.G77];&quot;-paquet&quot;)" office:value-type="string" office:string-value="img-fondtzel-pivoine-paquet" calcext:value-type="string">
            <text:p>img-fondtzel-pivoine-paquet</text:p>
          </table:table-cell>
          <table:table-cell/>
          <table:table-cell table:formula="of:=IF(NOT(ISBLANK([.D77]));COM.MICROSOFT.CONCAT(&quot;fondtzel-&quot;;[.D77]);&quot;&quot;)" office:value-type="string" office:string-value="fondtzel-pivoine" calcext:value-type="string">
            <text:p>fondtzel-pivoine</text:p>
          </table:table-cell>
          <table:table-cell table:style-name="ce90" table:formula="of:=IF(LEFT([.G77];4)=&quot;img-&quot;;[.G77];IF(NOT(ISBLANK([.G77]));COM.MICROSOFT.CONCAT(&quot;img-&quot;;[.C77];&quot;-&quot;;[.G77]);COM.MICROSOFT.CONCAT(&quot;img-&quot;;[.C77])))" office:value-type="string" office:string-value="img-fondtzel-pivoine" calcext:value-type="string">
            <text:p>img-fondtzel-pivoine</text:p>
          </table:table-cell>
          <table:table-cell table:style-name="ce90" table:formula="of:=IF(LEFT([.H77];4)=&quot;img-&quot;;[.H77];IF(NOT(ISBLANK([.H77]));COM.MICROSOFT.CONCAT(&quot;img-&quot;;[.C77];&quot;-&quot;;[.H77]);&quot;&quot;))" office:value-type="string" office:string-value="img-fondtzel-pivoine-paquet" calcext:value-type="string">
            <text:p>img-fondtzel-pivoine-paquet</text:p>
          </table:table-cell>
          <table:table-cell table:style-name="ce90" table:formula="of:=IF(LEFT([.I77];4)=&quot;img-&quot;;[.I77];IF(NOT(ISBLANK([.I77]));COM.MICROSOFT.CONCAT(&quot;img-&quot;;[.C77];&quot;-&quot;;[.I77]);&quot;&quot;))">
            <text:p/>
          </table:table-cell>
          <table:table-cell table:style-name="ce90" table:formula="of:=IF(LEFT([.J77];4)=&quot;img-&quot;;[.J77];IF(NOT(ISBLANK([.J77]));COM.MICROSOFT.CONCAT(&quot;img-clp-&quot;;[.J77]);&quot;&quot;))" office:value-type="string" office:string-value="img-clp-fondtzel-pivoine" calcext:value-type="string">
            <text:p>img-clp-fondtzel-pivoine</text:p>
          </table:table-cell>
          <table:table-cell table:style-name="ce90" table:formula="of:=IF(NOT(ISBLANK([.D77]));COM.MICROSOFT.CONCAT(&quot;img-pyramide-olfactive-&quot;;[.D77]);&quot;&quot;)" office:value-type="string" office:string-value="img-pyramide-olfactive-pivoine" calcext:value-type="string">
            <text:p>img-pyramide-olfactive-pivoin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30" calcext:value-type="float">
            <text:p>30</text:p>
          </table:table-cell>
          <table:table-cell office:value-type="float" office:value="110342" calcext:value-type="float">
            <text:p>11034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8" office:value-type="string" calcext:value-type="string">
            <text:p><text:span text:style-name="T27">H412 - Nocif pour les organismes aquatiques, entraîne des effets néfastes à long terme.</text:span></text:p>
            <text:p/>
            <text:p><text:span text:style-name="T27">EUH208 - Contient ALDEHYDE CYCLAMEN(103-95-7), CITRONELLOL(106-22-9), FLORALOZONE(67634-14-4), FOLIONE(111-12-6), GERANIOL(106-24-1).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Pivoine est un fondant parfumé, entièrement fabriqué et retravaillé à la main avec soin, à la forme originale alsacienne de bretzel.</text:p>
            <text:p>Il crée une atmosphère apaisante et fleurie, en combinant des notes de pivoine, de lilas, et de musc. Il évoque ainsi une promenade printanière dans un jardin luxuriant de pivoine en fleurs. Cette fragrance est parfaite pour ceux qui souhaitent apporter une touche délicate et fleurie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le fond’tzel au parfum de pivoine est un ajout idéal à toute collection de senteurs d'intérieur.  </text:p>
          </table:table-cell>
          <table:table-cell office:value-type="string" calcext:value-type="string">
            <text:p>Pivoine</text:p>
          </table:table-cell>
          <table:table-cell table:number-columns-repeated="16353"/>
        </table:table-row>
        <table:table-row table:style-name="ro14">
          <table:table-cell table:style-name="ce45" office:value-type="string" calcext:value-type="string">
            <text:p>Fond’tzel Pivoine, lot de 5</text:p>
          </table:table-cell>
          <table:table-cell office:value-type="string" calcext:value-type="string">
            <text:p><text:span text:style-name="T2">Fondants / </text:span><text:span text:style-name="T3">Fondtzel</text:span></text:p>
          </table:table-cell>
          <table:table-cell office:value-type="string" calcext:value-type="string">
            <text:p>fondtzel-pivoine-lot-5</text:p>
          </table:table-cell>
          <table:table-cell office:value-type="string" calcext:value-type="string">
            <text:p>pivoine</text:p>
          </table:table-cell>
          <table:table-cell table:style-name="ce82" office:value-type="string" calcext:value-type="string">
            <text:p>Ce Fond’tzel au parfum de pivoine est un fondant parfumé, entièrement fabriqué et retravaillé à la main avec soin, à la forme originale alsacienne de bretzel.</text:p>
          </table:table-cell>
          <table:table-cell office:value-type="string" calcext:value-type="string">
            <text:p><text:span text:style-name="T2">fondtzel-pivoine,</text:span></text:p>
            <text:p><text:span text:style-name="T2">fondtzel-pivoine-paquet,</text:span></text:p>
            <text:p><text:span text:style-name="T2">Allergenes-fondant-pivoine</text:span></text:p>
          </table:table-cell>
          <table:table-cell table:style-name="ce85" table:formula="of:=COM.MICROSOFT.CONCAT(&quot;img-&quot;;ORG.LIBREOFFICE.REGEX([.C78];&quot;-?lot-\d+&quot;;&quot;&quot;))" office:value-type="string" office:string-value="img-fondtzel-pivoine" calcext:value-type="string">
            <text:p>img-fondtzel-pivoine</text:p>
          </table:table-cell>
          <table:table-cell table:formula="of:=COM.MICROSOFT.CONCAT([.G78];&quot;-paquet&quot;)" office:value-type="string" office:string-value="img-fondtzel-pivoine-paquet" calcext:value-type="string">
            <text:p>img-fondtzel-pivoine-paquet</text:p>
          </table:table-cell>
          <table:table-cell/>
          <table:table-cell table:formula="of:=IF(NOT(ISBLANK([.D78]));COM.MICROSOFT.CONCAT(&quot;fondtzel-&quot;;[.D78]);&quot;&quot;)" office:value-type="string" office:string-value="fondtzel-pivoine" calcext:value-type="string">
            <text:p>fondtzel-pivoine</text:p>
          </table:table-cell>
          <table:table-cell table:style-name="ce90" table:formula="of:=IF(LEFT([.G78];4)=&quot;img-&quot;;[.G78];IF(NOT(ISBLANK([.G78]));COM.MICROSOFT.CONCAT(&quot;img-&quot;;[.C78];&quot;-&quot;;[.G78]);COM.MICROSOFT.CONCAT(&quot;img-&quot;;[.C78])))" office:value-type="string" office:string-value="img-fondtzel-pivoine" calcext:value-type="string">
            <text:p>img-fondtzel-pivoine</text:p>
          </table:table-cell>
          <table:table-cell table:style-name="ce90" table:formula="of:=IF(LEFT([.H78];4)=&quot;img-&quot;;[.H78];IF(NOT(ISBLANK([.H78]));COM.MICROSOFT.CONCAT(&quot;img-&quot;;[.C78];&quot;-&quot;;[.H78]);&quot;&quot;))" office:value-type="string" office:string-value="img-fondtzel-pivoine-paquet" calcext:value-type="string">
            <text:p>img-fondtzel-pivoine-paquet</text:p>
          </table:table-cell>
          <table:table-cell table:style-name="ce90" table:formula="of:=IF(LEFT([.I78];4)=&quot;img-&quot;;[.I78];IF(NOT(ISBLANK([.I78]));COM.MICROSOFT.CONCAT(&quot;img-&quot;;[.C78];&quot;-&quot;;[.I78]);&quot;&quot;))">
            <text:p/>
          </table:table-cell>
          <table:table-cell table:style-name="ce90" table:formula="of:=IF(LEFT([.J78];4)=&quot;img-&quot;;[.J78];IF(NOT(ISBLANK([.J78]));COM.MICROSOFT.CONCAT(&quot;img-clp-&quot;;[.J78]);&quot;&quot;))" office:value-type="string" office:string-value="img-clp-fondtzel-pivoine" calcext:value-type="string">
            <text:p>img-clp-fondtzel-pivoine</text:p>
          </table:table-cell>
          <table:table-cell table:style-name="ce90" table:formula="of:=IF(NOT(ISBLANK([.D78]));COM.MICROSOFT.CONCAT(&quot;img-pyramide-olfactive-&quot;;[.D78]);&quot;&quot;)" office:value-type="string" office:string-value="img-pyramide-olfactive-pivoine" calcext:value-type="string">
            <text:p>img-pyramide-olfactive-pivoine</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30" calcext:value-type="float">
            <text:p>30</text:p>
          </table:table-cell>
          <table:table-cell office:value-type="float" office:value="110343" calcext:value-type="float">
            <text:p>11034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8" office:value-type="string" calcext:value-type="string">
            <text:p><text:span text:style-name="T27">H412 - Nocif pour les organismes aquatiques, entraîne des effets néfastes à long terme.</text:span></text:p>
            <text:p/>
            <text:p><text:span text:style-name="T27">EUH208 - Contient ALDEHYDE CYCLAMEN(103-95-7), CITRONELLOL(106-22-9), FLORALOZONE(67634-14-4), FOLIONE(111-12-6), GERANIOL(106-24-1). Peut produire une réaction allergique.</text:span></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
            <text:p>Ce Fond’tzel au parfum de Pivoine est un fondant parfumé, entièrement fabriqué et retravaillé à la main avec soin, à la forme originale alsacienne de bretzel.</text:p>
            <text:p>Il crée une atmosphère apaisante et fleurie, en combinant des notes de pivoine, de lilas, et de musc. Il évoque ainsi une promenade printanière dans un jardin luxuriant de pivoine en fleurs. Cette fragrance est parfaite pour ceux qui souhaitent apporter une touche délicate et fleurie à leur intérieur.</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fleurie, le fond’tzel au parfum de pivoine est un ajout idéal à toute collection de senteurs d'intérieur.  </text:p>
          </table:table-cell>
          <table:table-cell office:value-type="string" calcext:value-type="string">
            <text:p>Pivoine</text:p>
          </table:table-cell>
          <table:table-cell table:number-columns-repeated="3"/>
          <table:table-cell table:style-name="Default" table:number-columns-repeated="16350"/>
        </table:table-row>
        <table:table-row table:style-name="ro14">
          <table:table-cell table:style-name="ce45" office:value-type="string" calcext:value-type="string">
            <text:p>Fondt’tzel Melon</text:p>
          </table:table-cell>
          <table:table-cell office:value-type="string" calcext:value-type="string">
            <text:p>Fondants parfumés</text:p>
          </table:table-cell>
          <table:table-cell office:value-type="string" calcext:value-type="string">
            <text:p>fondtzel-melon</text:p>
          </table:table-cell>
          <table:table-cell office:value-type="string" calcext:value-type="string">
            <text:p>melon</text:p>
          </table:table-cell>
          <table:table-cell table:style-name="ce82" office:value-type="string" calcext:value-type="string">
            <text:p>Ce Fond’tzel au parfum de melon est un fondant parfumé, entièrement fabriqué et retravaillé à la main avec soin, à la forme originale alsacienne de bretzel.</text:p>
          </table:table-cell>
          <table:table-cell/>
          <table:table-cell table:style-name="ce85" table:formula="of:=COM.MICROSOFT.CONCAT(&quot;img-&quot;;ORG.LIBREOFFICE.REGEX([.C79];&quot;-?lot-\d+&quot;;&quot;&quot;))" office:value-type="string" office:string-value="img-fondtzel-melon" calcext:value-type="string">
            <text:p>img-fondtzel-melon</text:p>
          </table:table-cell>
          <table:table-cell table:formula="of:=COM.MICROSOFT.CONCAT([.G79];&quot;-paquet&quot;)" office:value-type="string" office:string-value="img-fondtzel-melon-paquet" calcext:value-type="string">
            <text:p>img-fondtzel-melon-paquet</text:p>
          </table:table-cell>
          <table:table-cell/>
          <table:table-cell table:formula="of:=IF(NOT(ISBLANK([.D79]));COM.MICROSOFT.CONCAT(&quot;fondtzel-&quot;;[.D79]);&quot;&quot;)" office:value-type="string" office:string-value="fondtzel-melon" calcext:value-type="string">
            <text:p>fondtzel-melon</text:p>
          </table:table-cell>
          <table:table-cell table:style-name="ce90" table:formula="of:=IF(LEFT([.G79];4)=&quot;img-&quot;;[.G79];IF(NOT(ISBLANK([.G79]));COM.MICROSOFT.CONCAT(&quot;img-&quot;;[.C79];&quot;-&quot;;[.G79]);COM.MICROSOFT.CONCAT(&quot;img-&quot;;[.C79])))" office:value-type="string" office:string-value="img-fondtzel-melon" calcext:value-type="string">
            <text:p>img-fondtzel-melon</text:p>
          </table:table-cell>
          <table:table-cell table:style-name="ce90" table:formula="of:=IF(LEFT([.H79];4)=&quot;img-&quot;;[.H79];IF(NOT(ISBLANK([.H79]));COM.MICROSOFT.CONCAT(&quot;img-&quot;;[.C79];&quot;-&quot;;[.H79]);&quot;&quot;))" office:value-type="string" office:string-value="img-fondtzel-melon-paquet" calcext:value-type="string">
            <text:p>img-fondtzel-melon-paquet</text:p>
          </table:table-cell>
          <table:table-cell table:style-name="ce90" table:formula="of:=IF(LEFT([.I79];4)=&quot;img-&quot;;[.I79];IF(NOT(ISBLANK([.I79]));COM.MICROSOFT.CONCAT(&quot;img-&quot;;[.C79];&quot;-&quot;;[.I79]);&quot;&quot;))">
            <text:p/>
          </table:table-cell>
          <table:table-cell table:style-name="ce90" table:formula="of:=IF(LEFT([.J79];4)=&quot;img-&quot;;[.J79];IF(NOT(ISBLANK([.J79]));COM.MICROSOFT.CONCAT(&quot;img-clp-&quot;;[.J79]);&quot;&quot;))" office:value-type="string" office:string-value="img-clp-fondtzel-melon" calcext:value-type="string">
            <text:p>img-clp-fondtzel-melon</text:p>
          </table:table-cell>
          <table:table-cell table:style-name="ce90" table:formula="of:=IF(NOT(ISBLANK([.D79]));COM.MICROSOFT.CONCAT(&quot;img-pyramide-olfactive-&quot;;[.D79]);&quot;&quot;)" office:value-type="string" office:string-value="img-pyramide-olfactive-melon" calcext:value-type="string">
            <text:p>img-pyramide-olfactive-melon</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1.50</text:p>
          </table:table-cell>
          <table:table-cell/>
          <table:table-cell office:value-type="float" office:value="31" calcext:value-type="float">
            <text:p>31</text:p>
          </table:table-cell>
          <table:table-cell office:value-type="float" office:value="110344" calcext:value-type="float">
            <text:p>11034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9" office:value-type="string" calcext:value-type="string">
            <text:p>H412 - Nocif pour les organismes aquatiques, entraîne des effets néfastes à long terme.  </text:p>
            <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Melon est un fondant parfumé, entièrement fabriqué et retravaillé à la main avec soin, à la forme originale alsacienne de bretzel.</text:p>
            <text:p/>
            <text:p>Il crée une atmosphère douce et sucrée, en combinant des notes de melon, de pêche et de vanille. Il évoque ainsi les délices d’un marché éstival. Cette fragrance est parfaite pour ceux qui souhaitent apporter une touche fruitée à leur intérieur.</text:p>
            <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chaleureuse et accueillante le fond’tzel au parfum de melon est un ajout idéal à toute collection de senteurs d'intérieur.  </text:p>
          </table:table-cell>
          <table:table-cell office:value-type="string" calcext:value-type="string">
            <text:p>Melon</text:p>
          </table:table-cell>
          <table:table-cell table:number-columns-repeated="16353"/>
        </table:table-row>
        <table:table-row table:style-name="ro14">
          <table:table-cell table:style-name="ce45" office:value-type="string" calcext:value-type="string">
            <text:p>Fond’tzel Melon, lot de 5</text:p>
          </table:table-cell>
          <table:table-cell office:value-type="string" calcext:value-type="string">
            <text:p><text:span text:style-name="T2">Fondants / </text:span><text:span text:style-name="T3">Fondtzel</text:span></text:p>
          </table:table-cell>
          <table:table-cell office:value-type="string" calcext:value-type="string">
            <text:p>fondtzel-melon-lot-5</text:p>
          </table:table-cell>
          <table:table-cell office:value-type="string" calcext:value-type="string">
            <text:p>melon</text:p>
          </table:table-cell>
          <table:table-cell table:style-name="ce82" office:value-type="string" calcext:value-type="string">
            <text:p>Ce Fond’tzel au parfum de mûre sauvage est un fondant parfumé, entièrement fabriqué et retravaillé à la main avec soin, à la forme originale alsacienne de bretzel.</text:p>
          </table:table-cell>
          <table:table-cell office:value-type="string" calcext:value-type="string">
            <text:p><text:span text:style-name="T2">fondtzel-melon,</text:span></text:p>
            <text:p><text:span text:style-name="T2">fondtzel-melon-paquet,</text:span></text:p>
            <text:p><text:span text:style-name="T2">Allergenes-fondant-melon</text:span></text:p>
          </table:table-cell>
          <table:table-cell table:style-name="ce85" table:formula="of:=COM.MICROSOFT.CONCAT(&quot;img-&quot;;ORG.LIBREOFFICE.REGEX([.C80];&quot;-?lot-\d+&quot;;&quot;&quot;))" office:value-type="string" office:string-value="img-fondtzel-melon" calcext:value-type="string">
            <text:p>img-fondtzel-melon</text:p>
          </table:table-cell>
          <table:table-cell table:formula="of:=COM.MICROSOFT.CONCAT([.G80];&quot;-paquet&quot;)" office:value-type="string" office:string-value="img-fondtzel-melon-paquet" calcext:value-type="string">
            <text:p>img-fondtzel-melon-paquet</text:p>
          </table:table-cell>
          <table:table-cell/>
          <table:table-cell table:formula="of:=IF(NOT(ISBLANK([.D80]));COM.MICROSOFT.CONCAT(&quot;fondtzel-&quot;;[.D80]);&quot;&quot;)" office:value-type="string" office:string-value="fondtzel-melon" calcext:value-type="string">
            <text:p>fondtzel-melon</text:p>
          </table:table-cell>
          <table:table-cell table:style-name="ce90" table:formula="of:=IF(LEFT([.G80];4)=&quot;img-&quot;;[.G80];IF(NOT(ISBLANK([.G80]));COM.MICROSOFT.CONCAT(&quot;img-&quot;;[.C80];&quot;-&quot;;[.G80]);COM.MICROSOFT.CONCAT(&quot;img-&quot;;[.C80])))" office:value-type="string" office:string-value="img-fondtzel-melon" calcext:value-type="string">
            <text:p>img-fondtzel-melon</text:p>
          </table:table-cell>
          <table:table-cell table:style-name="ce90" table:formula="of:=IF(LEFT([.H80];4)=&quot;img-&quot;;[.H80];IF(NOT(ISBLANK([.H80]));COM.MICROSOFT.CONCAT(&quot;img-&quot;;[.C80];&quot;-&quot;;[.H80]);&quot;&quot;))" office:value-type="string" office:string-value="img-fondtzel-melon-paquet" calcext:value-type="string">
            <text:p>img-fondtzel-melon-paquet</text:p>
          </table:table-cell>
          <table:table-cell table:style-name="ce90" table:formula="of:=IF(LEFT([.I80];4)=&quot;img-&quot;;[.I80];IF(NOT(ISBLANK([.I80]));COM.MICROSOFT.CONCAT(&quot;img-&quot;;[.C80];&quot;-&quot;;[.I80]);&quot;&quot;))">
            <text:p/>
          </table:table-cell>
          <table:table-cell table:style-name="ce90" table:formula="of:=IF(LEFT([.J80];4)=&quot;img-&quot;;[.J80];IF(NOT(ISBLANK([.J80]));COM.MICROSOFT.CONCAT(&quot;img-clp-&quot;;[.J80]);&quot;&quot;))" office:value-type="string" office:string-value="img-clp-fondtzel-melon" calcext:value-type="string">
            <text:p>img-clp-fondtzel-melon</text:p>
          </table:table-cell>
          <table:table-cell table:style-name="ce90" table:formula="of:=IF(NOT(ISBLANK([.D80]));COM.MICROSOFT.CONCAT(&quot;img-pyramide-olfactive-&quot;;[.D80]);&quot;&quot;)" office:value-type="string" office:string-value="img-pyramide-olfactive-melon" calcext:value-type="string">
            <text:p>img-pyramide-olfactive-melon</text:p>
          </table:table-cell>
          <table:table-cell table:style-name="ce81" office:value-type="string" calcext:value-type="string">
            <text:p>Environ 10h par fondants, soit 50h pour le lot de 5 </text:p>
          </table:table-cell>
          <table:table-cell office:value-type="float" office:value="0.35" calcext:value-type="float">
            <text:p>0,35</text:p>
          </table:table-cell>
          <table:table-cell office:value-type="string" calcext:value-type="string">
            <text:p>Colza</text:p>
          </table:table-cell>
          <table:table-cell/>
          <table:table-cell office:value-type="string" calcext:value-type="string">
            <text:p>Artisanales en Alsace – France</text:p>
          </table:table-cell>
          <table:table-cell table:style-name="Default" office:value-type="string" calcext:value-type="string">
            <text:p>Parfum de Grasse</text:p>
          </table:table-cell>
          <table:table-cell table:style-name="ce84" office:value-type="string" calcext:value-type="string">
            <text:p><text:span text:style-name="T15">Sans CMR</text:span></text:p>
            <text:p><text:span text:style-name="T15">Sans phtalates</text:span></text:p>
            <text:p><text:span text:style-name="T15">Non testé sur des animaux</text:span></text:p>
          </table:table-cell>
          <table:table-cell office:value-type="string" calcext:value-type="string">
            <text:p>7.0</text:p>
          </table:table-cell>
          <table:table-cell table:style-name="ce75"/>
          <table:table-cell office:value-type="float" office:value="31" calcext:value-type="float">
            <text:p>31</text:p>
          </table:table-cell>
          <table:table-cell office:value-type="float" office:value="110345" calcext:value-type="float">
            <text:p>110345</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9" office:value-type="string" calcext:value-type="string">
            <text:p>H412 - Nocif pour les organismes aquatiques, entraîne des effets néfastes à long terme.  </text:p>
            <text:p/>
            <text:p/>
          </table:table-cell>
          <table:table-cell table:style-name="ce62" office:value-type="string" calcext:value-type="string">
            <text:p><text:span text:style-name="T5">Tenir hors de portée des enfants</text:span></text:p>
            <text:p><text:span text:style-name="T5">Éviter de laisser allumé sans surveillance </text:span></text:p>
            <text:p><text:span text:style-name="T5">Placer le fondant dans un diffuseur adapté.</text:span></text:p>
            <text:p><text:span text:style-name="T5">Les fondants ne sont pas comestibles.</text:span></text:p>
          </table:table-cell>
          <table:table-cell office:value-type="string" calcext:value-type="string">
            <text:p>Ce Fond’tzel au parfum de Melon est un fondant parfumé, entièrement fabriqué et retravaillé à la main avec soin, à la forme originale alsacienne de bretzel.</text:p>
            <text:p/>
            <text:p>Il crée une atmosphère douce et sucrée, en combinant des notes de melon, de pêche et de vanille. Il évoque ainsi les délices d’un marché éstival. Cette fragrance est parfaite pour ceux qui souhaitent apporter une touche fruitée à leur intérieur.</text:p>
            <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chaleureuse et accueillante le fond’tzel au parfum de melon est un ajout idéal à toute collection de senteurs d'intérieur.  </text:p>
          </table:table-cell>
          <table:table-cell office:value-type="string" calcext:value-type="string">
            <text:p>Melon</text:p>
          </table:table-cell>
          <table:table-cell table:number-columns-repeated="3"/>
          <table:table-cell table:style-name="Default" table:number-columns-repeated="16350"/>
        </table:table-row>
        <table:table-row table:style-name="ro16">
          <table:table-cell table:style-name="ce38" office:value-type="string" calcext:value-type="string">
            <text:p>Fond’tzel , lot de 5 parfum au choix</text:p>
          </table:table-cell>
          <table:table-cell table:style-name="ce38" office:value-type="string" calcext:value-type="string">
            <text:p>Fondants / Fondtzels</text:p>
          </table:table-cell>
          <table:table-cell table:style-name="ce38" office:value-type="string" calcext:value-type="string">
            <text:p>fondtzel-lot-5-parfum-au-choix</text:p>
          </table:table-cell>
          <table:table-cell table:style-name="ce38"/>
          <table:table-cell table:style-name="ce60" office:value-type="string" calcext:value-type="string">
            <text:p>Vous souhaitez découvrir notre gamme de fond’tzels et mélanger les senteurs, lot de 5 fondants parfumés et fait pour vous.</text:p>
          </table:table-cell>
          <table:table-cell table:style-name="ce67" office:value-type="string" calcext:value-type="string">
            <text:p><text:span text:style-name="T10">fondtzel-lot-parfum-au-choix,</text:span></text:p>
            <text:p/>
          </table:table-cell>
          <table:table-cell table:style-name="ce71" table:formula="of:=COM.MICROSOFT.CONCAT(&quot;img-&quot;;ORG.LIBREOFFICE.REGEX([.C81];&quot;-?lot-\d+&quot;;&quot;&quot;))" office:value-type="string" office:string-value="img-fondtzel-parfum-au-choix" calcext:value-type="string">
            <text:p>img-fondtzel-parfum-au-choix</text:p>
          </table:table-cell>
          <table:table-cell table:style-name="ce67" table:formula="of:=COM.MICROSOFT.CONCAT([.G81];&quot;-paquet&quot;)" office:value-type="string" office:string-value="img-fondtzel-parfum-au-choix-paquet" calcext:value-type="string">
            <text:p>img-fondtzel-parfum-au-choix-paquet</text:p>
          </table:table-cell>
          <table:table-cell table:style-name="ce67"/>
          <table:table-cell table:style-name="ce67" table:formula="of:=IF(NOT(ISBLANK([.D81]));COM.MICROSOFT.CONCAT(&quot;fondzel-&quot;;[.D81]);&quot;&quot;)">
            <text:p/>
          </table:table-cell>
          <table:table-cell table:style-name="ce80" table:formula="of:=IF(LEFT([.G81];4)=&quot;img-&quot;;[.G81];IF(NOT(ISBLANK([.G81]));COM.MICROSOFT.CONCAT(&quot;img-&quot;;[.C81];&quot;-&quot;;[.G81]);COM.MICROSOFT.CONCAT(&quot;img-&quot;;[.C81])))" office:value-type="string" office:string-value="img-fondtzel-parfum-au-choix" calcext:value-type="string">
            <text:p>img-fondtzel-parfum-au-choix</text:p>
          </table:table-cell>
          <table:table-cell table:style-name="ce80" table:formula="of:=IF(LEFT([.H81];4)=&quot;img-&quot;;[.H81];IF(NOT(ISBLANK([.H81]));COM.MICROSOFT.CONCAT(&quot;img-&quot;;[.C81];&quot;-&quot;;[.H81]);&quot;&quot;))" office:value-type="string" office:string-value="img-fondtzel-parfum-au-choix-paquet" calcext:value-type="string">
            <text:p>img-fondtzel-parfum-au-choix-paquet</text:p>
          </table:table-cell>
          <table:table-cell table:style-name="ce80" table:formula="of:=IF(LEFT([.I81];4)=&quot;img-&quot;;[.I81];IF(NOT(ISBLANK([.I81]));COM.MICROSOFT.CONCAT(&quot;img-&quot;;[.C81];&quot;-&quot;;[.I81]);&quot;&quot;))">
            <text:p/>
          </table:table-cell>
          <table:table-cell table:style-name="ce80" table:formula="of:=IF(LEFT([.J81];4)=&quot;img-&quot;;[.J81];IF(NOT(ISBLANK([.J81]));COM.MICROSOFT.CONCAT(&quot;img-clp-&quot;;[.J81]);&quot;&quot;))" office:value-type="string" office:string-value="img-clp-" calcext:value-type="string">
            <text:p>img-clp-</text:p>
          </table:table-cell>
          <table:table-cell table:style-name="ce80" table:formula="of:=IF(NOT(ISBLANK([.D81]));COM.MICROSOFT.CONCAT(&quot;img-pyramide-olfactive-&quot;;[.D81]);&quot;&quot;)">
            <text:p/>
          </table:table-cell>
          <table:table-cell table:style-name="ce38" office:value-type="string" calcext:value-type="string">
            <text:p>Environ 10h par fondants, soit 50h pour le lot de 5 </text:p>
          </table:table-cell>
          <table:table-cell table:style-name="ce38" office:value-type="float" office:value="0.35" calcext:value-type="float">
            <text:p>0,35</text:p>
          </table:table-cell>
          <table:table-cell table:style-name="ce38" office:value-type="string" calcext:value-type="string">
            <text:p>Colza</text:p>
          </table:table-cell>
          <table:table-cell table:style-name="ce67"/>
          <table:table-cell table:style-name="ce67" office:value-type="string" calcext:value-type="string">
            <text:p>Artisanales en Alsace – France</text:p>
          </table:table-cell>
          <table:table-cell table:style-name="ce44" office:value-type="string" calcext:value-type="string">
            <text:p>Parfum de Grasse</text:p>
          </table:table-cell>
          <table:table-cell table:style-name="ce93"/>
          <table:table-cell table:style-name="ce112" office:value-type="string" calcext:value-type="string">
            <text:p>7.0</text:p>
          </table:table-cell>
          <table:table-cell table:style-name="ce116"/>
          <table:table-cell table:style-name="ce119"/>
          <table:table-cell table:style-name="ce67" office:value-type="float" office:value="110346" calcext:value-type="float">
            <text:p>110346</text:p>
          </table:table-cell>
          <table:table-cell table:style-name="ce123"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128"/>
          <table:table-cell table:style-name="ce141" office:value-type="string" calcext:value-type="string">
            <text:p><text:span text:style-name="T57">Tenir hors de portée des enfants</text:span></text:p>
            <text:p><text:span text:style-name="T57">Éviter de laisser allumé sans surveillance </text:span></text:p>
            <text:p><text:span text:style-name="T57">Placer le fondant dans un diffuseur adapté.</text:span></text:p>
            <text:p><text:span text:style-name="T57">Les fondants ne sont pas comestibles.</text:span></text:p>
          </table:table-cell>
          <table:table-cell table:style-name="ce38" office:value-type="string" calcext:value-type="string">
            <text:p>Le Fond’tzel est un fondant parfumé, entièrement fabriqué et retravaillé à la main avec soin, à la forme originale alsacienne de bretzel.</text:p>
            <text:p/>
            <text:p>Ce lot est proposé pour les aventuriers et les curieux de la senteur, si vous souhaitez découvrir la gamme de nos fragrance à plus petit prix, et avec en tout environ 50h de diffusion de parfum, soit toujours 10h par fond’tzel.</text:p>
            <text:p/>
            <text:p>Vous choisissez 5 fond’tzels au choix, parmi le stock disponible, et hors promotion.</text:p>
            <text:p/>
            <text:p>Les senteurs vont changer au fil des saisons et des fins de stocks, rejoignez-nous sur Instagram, des sondages pour les choix des prochains fragrances auront régulièrement lieu.</text:p>
            <text:p/>
            <text:p/>
            <text:p> Pour l’utiliser, il suffit de placer un fondant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 Parfait pour créer une atmosphère chaleureuse et accueillante le fond’tzel au parfum de melon est un ajout idéal à toute collection de senteurs d'intérieur.  </text:p>
          </table:table-cell>
          <table:table-cell table:style-name="ce38" office:value-type="string" calcext:value-type="string">
            <text:p/>
            <text:p>Adoucissant</text:p>
            <text:p><text:span text:style-name="T10">Calanque de Cassis</text:span></text:p>
            <text:p><text:span text:style-name="T10">Caramel Beurre salé</text:span></text:p>
            <text:p><text:span text:style-name="T10">Cerise noire explosive</text:span></text:p>
            <text:p><text:span text:style-name="T10">Fleur de Sakura</text:span></text:p>
            <text:p>Fleur de tiaré</text:p>
            <text:p>Fruits rouges</text:p>
            <text:p><text:span text:style-name="T10">Jus de Goyave</text:span></text:p>
            <text:p><text:span text:style-name="T10">Melon</text:span></text:p>
            <text:p>Mojito</text:p>
            <text:p>Monoï passion</text:p>
            <text:p>Monoï pêche</text:p>
            <text:p>Mûre sauvage</text:p>
            <text:p><text:span text:style-name="T10">Pêche</text:span></text:p>
            <text:p><text:span text:style-name="T10">Perlimpinpin</text:span></text:p>
            <text:p><text:span text:style-name="T10">Pétales d’oranger</text:span></text:p>
            <text:p><text:span text:style-name="T10">Pinacolada</text:span></text:p>
            <text:p>Relaxation à Tahiti</text:p>
            <text:p><text:span text:style-name="T10">Rose des jardins</text:span></text:p>
            <text:p>Violette</text:p>
            <text:p/>
            <text:p/>
          </table:table-cell>
          <table:table-cell table:style-name="ce38" table:number-columns-repeated="2"/>
          <table:table-cell table:style-name="ce67" office:value-type="string" calcext:value-type="string">
            <text:p>Variable</text:p>
          </table:table-cell>
          <table:table-cell table:style-name="ce44" table:number-columns-repeated="16350"/>
        </table:table-row>
        <table:table-row table:style-name="ro14">
          <table:table-cell table:style-name="ce45" office:value-type="string" calcext:value-type="string">
            <text:p>Tablette Gold Love</text:p>
          </table:table-cell>
          <table:table-cell office:value-type="string" calcext:value-type="string">
            <text:p>Fondants / Tablettes</text:p>
          </table:table-cell>
          <table:table-cell office:value-type="string" calcext:value-type="string">
            <text:p>fondant-parfume-tablette-gold-love</text:p>
          </table:table-cell>
          <table:table-cell office:value-type="string" calcext:value-type="string">
            <text:p>jadore</text:p>
          </table:table-cell>
          <table:table-cell table:style-name="ce82" office:value-type="string" calcext:value-type="string">
            <text:p>Cette tablette fondante est l’inspiration du parfum J’adore , entièrement fabriquée et retravaillée à la main avec soin, à la forme originale de tablette de chocolat.</text:p>
          </table:table-cell>
          <table:table-cell table:style-name="ce81"/>
          <table:table-cell table:style-name="ce81" office:value-type="string" calcext:value-type="string">
            <text:p>face</text:p>
          </table:table-cell>
          <table:table-cell table:style-name="ce81"/>
          <table:table-cell table:style-name="ce81" office:value-type="string" calcext:value-type="string">
            <text:p>profil</text:p>
          </table:table-cell>
          <table:table-cell table:style-name="ce81"/>
          <table:table-cell table:style-name="ce90" table:formula="of:=IF(LEFT([.G82];4)=&quot;img-&quot;;[.G82];IF(NOT(ISBLANK([.G82]));COM.MICROSOFT.CONCAT(&quot;img-&quot;;[.C82];&quot;-&quot;;[.G82]);COM.MICROSOFT.CONCAT(&quot;img-&quot;;[.C82])))" office:value-type="string" office:string-value="img-fondant-parfume-tablette-gold-love-face" calcext:value-type="string">
            <text:p>img-fondant-parfume-tablette-gold-love-face</text:p>
          </table:table-cell>
          <table:table-cell table:style-name="ce90" table:formula="of:=IF(LEFT([.H82];4)=&quot;img-&quot;;[.H82];IF(NOT(ISBLANK([.H82]));COM.MICROSOFT.CONCAT(&quot;img-&quot;;[.C82];&quot;-&quot;;[.H82]);&quot;&quot;))">
            <text:p/>
          </table:table-cell>
          <table:table-cell table:style-name="ce90" table:formula="of:=IF(LEFT([.I82];4)=&quot;img-&quot;;[.I82];IF(NOT(ISBLANK([.I82]));COM.MICROSOFT.CONCAT(&quot;img-&quot;;[.C82];&quot;-&quot;;[.I82]);&quot;&quot;))" office:value-type="string" office:string-value="img-fondant-parfume-tablette-gold-love-profil" calcext:value-type="string">
            <text:p>img-fondant-parfume-tablette-gold-love-profil</text:p>
          </table:table-cell>
          <table:table-cell table:style-name="ce90" table:formula="of:=IF(LEFT([.J82];4)=&quot;img-&quot;;[.J82];IF(NOT(ISBLANK([.J82]));COM.MICROSOFT.CONCAT(&quot;img-clp-&quot;;[.J82]);&quot;&quot;))">
            <text:p/>
          </table:table-cell>
          <table:table-cell table:style-name="ce90" table:formula="of:=IF(NOT(ISBLANK([.D82]));COM.MICROSOFT.CONCAT(&quot;img-pyramide-olfactive-&quot;;[.D82]);&quot;&quot;)" office:value-type="string" office:string-value="img-pyramide-olfactive-jadore" calcext:value-type="string">
            <text:p>img-pyramide-olfactive-jadore</text:p>
          </table:table-cell>
          <table:table-cell table:style-name="ce81"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style-name="ce81"/>
          <table:table-cell table:style-name="ce81" office:value-type="string" calcext:value-type="string">
            <text:p>Artisanales en Alsace - France</text:p>
          </table:table-cell>
          <table:table-cell table:style-name="ce83" office:value-type="string" calcext:value-type="string">
            <text:p>Parfum de Grasse </text:p>
          </table:table-cell>
          <table:table-cell table:style-name="ce83" office:value-type="string" calcext:value-type="string">
            <text:p/>
            <text:p><text:span text:style-name="T7">Sans phtalates</text:span></text:p>
            <text:p><text:span text:style-name="T7">Non testé sur des animaux</text:span></text:p>
          </table:table-cell>
          <table:table-cell table:style-name="ce114" office:value-type="string" calcext:value-type="string">
            <text:p>6.90</text:p>
          </table:table-cell>
          <table:table-cell table:style-name="ce81"/>
          <table:table-cell office:value-type="float" office:value="15" calcext:value-type="float">
            <text:p>15</text:p>
          </table:table-cell>
          <table:table-cell table:style-name="ce81" office:value-type="float" office:value="130103" calcext:value-type="float">
            <text:p>130103</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office:value-type="string" calcext:value-type="string">
            <text:p><text:span text:style-name="T28">EUH208</text:span></text:p>
            <text:p><text:span text:style-name="T29">Contient α-hexylcinnamaldehyde, linalool, 3-p-cumenyl-2-methylpropionaldehyde, 1-(1,2,3,4,5,6,7,8-octahydro-2,3,8,8-tetramethyl-2-naphthyl)ethan-1-one, 3-methyl-4-(2,6,6-tr</text:span><text:span text:style-name="T30">imethyl-2-cyclohexen-1-yl)-3-buten-2-one, citronellol, linalyl acetate, benzyl salicylate. Peut produire une réaction allergique.</text:span></text:p>
            <text:p/>
          </table:table-cell>
          <table:table-cell table:style-name="ce63" office:value-type="string" calcext:value-type="string">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J’adore, entièrement fabriquée et retravaillée à la main avec soin, à la forme originale de tablette de chocolat.</text:p>
            <text:p/>
            <text:p>La Gold Love diffuse une fragrance fleurie et fruitée, et donnera à votre intérieur une atmosphère élégante et sophistiquée.</text:p>
            <text:p/>
            <text:p>Fabriquée à partir de cire de colza, elle évoque le santal, la rose et la mandarine.</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du parfum « J’adore » </text:p>
          </table:table-cell>
          <table:table-cell table:number-columns-repeated="2"/>
          <table:table-cell table:style-name="ce81" table:number-columns-repeated="16351"/>
        </table:table-row>
        <table:table-row table:style-name="ro17">
          <table:table-cell table:style-name="ce45" office:value-type="string" calcext:value-type="string">
            <text:p>Tablette Rêve idéal</text:p>
          </table:table-cell>
          <table:table-cell office:value-type="string" calcext:value-type="string">
            <text:p>Fondants / Tablettes</text:p>
          </table:table-cell>
          <table:table-cell office:value-type="string" calcext:value-type="string">
            <text:p>fondant-parfume-tablette-reve-ideal</text:p>
          </table:table-cell>
          <table:table-cell office:value-type="string" calcext:value-type="string">
            <text:p>la-vie-est-belle</text:p>
          </table:table-cell>
          <table:table-cell table:style-name="ce82" office:value-type="string" calcext:value-type="string">
            <text:p>Cette tablette fondante est l’inspiration du parfum La vie est belle , entièrement fabriquée et retravaillée à la main avec soin, à la forme originale de tablette de chocolat.</text:p>
          </table:table-cell>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3];4)=&quot;img-&quot;;[.G83];IF(NOT(ISBLANK([.G83]));COM.MICROSOFT.CONCAT(&quot;img-&quot;;[.C83];&quot;-&quot;;[.G83]);COM.MICROSOFT.CONCAT(&quot;img-&quot;;[.C83])))" office:value-type="string" office:string-value="img-fondant-parfume-tablette-reve-ideal-face" calcext:value-type="string">
            <text:p>img-fondant-parfume-tablette-reve-ideal-face</text:p>
          </table:table-cell>
          <table:table-cell table:style-name="ce90" table:formula="of:=IF(LEFT([.H83];4)=&quot;img-&quot;;[.H83];IF(NOT(ISBLANK([.H83]));COM.MICROSOFT.CONCAT(&quot;img-&quot;;[.C83];&quot;-&quot;;[.H83]);&quot;&quot;))">
            <text:p/>
          </table:table-cell>
          <table:table-cell table:style-name="ce90" table:formula="of:=IF(LEFT([.I83];4)=&quot;img-&quot;;[.I83];IF(NOT(ISBLANK([.I83]));COM.MICROSOFT.CONCAT(&quot;img-&quot;;[.C83];&quot;-&quot;;[.I83]);&quot;&quot;))" office:value-type="string" office:string-value="img-fondant-parfume-tablette-reve-ideal-profil" calcext:value-type="string">
            <text:p>img-fondant-parfume-tablette-reve-ideal-profil</text:p>
          </table:table-cell>
          <table:table-cell table:style-name="ce90" table:formula="of:=IF(LEFT([.J83];4)=&quot;img-&quot;;[.J83];IF(NOT(ISBLANK([.J83]));COM.MICROSOFT.CONCAT(&quot;img-clp-&quot;;[.J83]);&quot;&quot;))">
            <text:p/>
          </table:table-cell>
          <table:table-cell table:style-name="ce90" table:formula="of:=IF(NOT(ISBLANK([.D83]));COM.MICROSOFT.CONCAT(&quot;img-pyramide-olfactive-&quot;;[.D83]);&quot;&quot;)" office:value-type="string" office:string-value="img-pyramide-olfactive-la-vie-est-belle" calcext:value-type="string">
            <text:p>img-pyramide-olfactive-la-vie-est-bell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15" calcext:value-type="float">
            <text:p>15</text:p>
          </table:table-cell>
          <table:table-cell office:value-type="float" office:value="130104" calcext:value-type="float">
            <text:p>130104</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style-name="ce58" office:value-type="string" calcext:value-type="string">
            <text:p><text:span text:style-name="T31">H412 : Nocif pour les organismes aquatiques, entraîne des effets néfastes à long terme</text:span></text:p>
            <text:p/>
            <text:p><text:span text:style-name="T31">EUH208 :</text:span></text:p>
            <text:p><text:span text:style-name="T31">Contient </text:span><text:span text:style-name="T32">(R)-p-mentha-1,8-diene, Reaction products of acetic anhydride and 1,5,10-trimethyl-1,5,9-cyclodecatriene, α-methyl-1,3-benzodioxole-5-propionaldehyde, linalool, 1-(1,2,3,4,5,6,7,8-octahydro-2,3,8,8-tetramethyl-2-naphthyl)ethan-1-one, benzyl salicylate, lin</text:span><text:span text:style-name="T31">alyl acetate. Peut produire une réaction allergique.</text:span></text:p>
            <text:p/>
          </table:table-cell>
          <table:table-cell table:style-name="ce63" office:value-type="string" calcext:value-type="string">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La vie est belle, entièrement fabriquée et retravaillée à la main avec soin, à la forme originale de tablette de chocolat.</text:p>
            <text:p/>
            <text:p>La Tablette Rêve idéal diffuse une fragrance gourmande et orientale, et donnera à votre intérieur une atmosphère fruitée et luxueuse.</text:p>
            <text:p/>
            <text:p>Fabriquée à partir de cire de colza, elle évoque le bois d’ambre, les fleurs blanches, et le cassis.</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du parfum « La vie est belle »</text:p>
          </table:table-cell>
          <table:table-cell table:number-columns-repeated="16353"/>
        </table:table-row>
        <table:table-row table:style-name="ro14">
          <table:table-cell office:value-type="string" calcext:value-type="string">
            <text:p>Tablette Little dark</text:p>
          </table:table-cell>
          <table:table-cell office:value-type="string" calcext:value-type="string">
            <text:p>Fondants / Tablettes</text:p>
          </table:table-cell>
          <table:table-cell office:value-type="string" calcext:value-type="string">
            <text:p>fondant-parfume-tablette-little-dark</text:p>
          </table:table-cell>
          <table:table-cell office:value-type="string" calcext:value-type="string">
            <text:p>la-petite-robe-noire</text:p>
          </table:table-cell>
          <table:table-cell table:style-name="ce82" office:value-type="string" calcext:value-type="string">
            <text:p>Cette tablette fondante est l’inspiration du parfum la Petite Robe noire , entièrement fabriquée et retravaillée à la main avec soin, à la forme originale de tablette de chocolat.</text:p>
          </table:table-cell>
          <table:table-cell office:value-type="string" calcext:value-type="string">
            <text:p><text:span text:style-name="T2">tablette-</text:span>fondant-little-dark-face,</text:p>
            <text:p><text:span text:style-name="T2">tablette-fondant-little-dark-profil,</text:span></text:p>
            <text:p><text:span text:style-name="T4">allergenes-fondant-prestige-</text:span>tablette-little-dark</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4];4)=&quot;img-&quot;;[.G84];IF(NOT(ISBLANK([.G84]));COM.MICROSOFT.CONCAT(&quot;img-&quot;;[.C84];&quot;-&quot;;[.G84]);COM.MICROSOFT.CONCAT(&quot;img-&quot;;[.C84])))" office:value-type="string" office:string-value="img-fondant-parfume-tablette-little-dark-face" calcext:value-type="string">
            <text:p>img-fondant-parfume-tablette-little-dark-face</text:p>
          </table:table-cell>
          <table:table-cell table:style-name="ce90" table:formula="of:=IF(LEFT([.H84];4)=&quot;img-&quot;;[.H84];IF(NOT(ISBLANK([.H84]));COM.MICROSOFT.CONCAT(&quot;img-&quot;;[.C84];&quot;-&quot;;[.H84]);&quot;&quot;))">
            <text:p/>
          </table:table-cell>
          <table:table-cell table:style-name="ce90" table:formula="of:=IF(LEFT([.I84];4)=&quot;img-&quot;;[.I84];IF(NOT(ISBLANK([.I84]));COM.MICROSOFT.CONCAT(&quot;img-&quot;;[.C84];&quot;-&quot;;[.I84]);&quot;&quot;))" office:value-type="string" office:string-value="img-fondant-parfume-tablette-little-dark-profil" calcext:value-type="string">
            <text:p>img-fondant-parfume-tablette-little-dark-profil</text:p>
          </table:table-cell>
          <table:table-cell table:style-name="ce90" table:formula="of:=IF(LEFT([.J84];4)=&quot;img-&quot;;[.J84];IF(NOT(ISBLANK([.J84]));COM.MICROSOFT.CONCAT(&quot;img-clp-&quot;;[.J84]);&quot;&quot;))">
            <text:p/>
          </table:table-cell>
          <table:table-cell table:style-name="ce90" table:formula="of:=IF(NOT(ISBLANK([.D84]));COM.MICROSOFT.CONCAT(&quot;img-pyramide-olfactive-&quot;;[.D84]);&quot;&quot;)" office:value-type="string" office:string-value="img-pyramide-olfactive-la-petite-robe-noire" calcext:value-type="string">
            <text:p>img-pyramide-olfactive-la-petite-robe-noir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4" calcext:value-type="float">
            <text:p>4</text:p>
          </table:table-cell>
          <table:table-cell office:value-type="float" office:value="130197" calcext:value-type="float">
            <text:p>130197</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la Petite Robe noire , entièrement fabriquée et retravaillée à la main avec soin, à la forme originale de tablette de chocolat.</text:p>
            <text:p/>
            <text:p>La Littlle dark diffuse une fragrance ambrée et florale, et infuse l'air d'une fraîcheur naturelle.</text:p>
            <text:p/>
            <text:p>Fabriquée à partir de cire de colza, elle évoque la vanille, la cerise et les fleurs.</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parfum « Petite robe noire »</text:p>
          </table:table-cell>
          <table:table-cell table:number-columns-repeated="16353"/>
        </table:table-row>
        <table:table-row table:style-name="ro14">
          <table:table-cell office:value-type="string" calcext:value-type="string">
            <text:p>Tablette Femme bleue</text:p>
          </table:table-cell>
          <table:table-cell office:value-type="string" calcext:value-type="string">
            <text:p>Fondants / Tablettes</text:p>
          </table:table-cell>
          <table:table-cell office:value-type="string" calcext:value-type="string">
            <text:p>fondant-parfume-tablette-femme-bleue</text:p>
          </table:table-cell>
          <table:table-cell office:value-type="string" calcext:value-type="string">
            <text:p>for-her</text:p>
          </table:table-cell>
          <table:table-cell table:style-name="ce82" office:value-type="string" calcext:value-type="string">
            <text:p>Cette tablette fondante est l’inspiration du parfum For Her , entièrement fabriquée et retravaillée à la main avec soin, à la forme originale de tablette de chocolat.</text:p>
          </table:table-cell>
          <table:table-cell office:value-type="string" calcext:value-type="string">
            <text:p><text:span text:style-name="T2">tablette-</text:span>fondant-femme-bleue-face,</text:p>
            <text:p><text:span text:style-name="T2">tablette-fondant-femme-bleue-profil,</text:span></text:p>
            <text:p><text:span text:style-name="T4">allergenes-fondant-prestige-</text:span>tablette-femme-bleue</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5];4)=&quot;img-&quot;;[.G85];IF(NOT(ISBLANK([.G85]));COM.MICROSOFT.CONCAT(&quot;img-&quot;;[.C85];&quot;-&quot;;[.G85]);COM.MICROSOFT.CONCAT(&quot;img-&quot;;[.C85])))" office:value-type="string" office:string-value="img-fondant-parfume-tablette-femme-bleue-face" calcext:value-type="string">
            <text:p>img-fondant-parfume-tablette-femme-bleue-face</text:p>
          </table:table-cell>
          <table:table-cell table:style-name="ce90" table:formula="of:=IF(LEFT([.H85];4)=&quot;img-&quot;;[.H85];IF(NOT(ISBLANK([.H85]));COM.MICROSOFT.CONCAT(&quot;img-&quot;;[.C85];&quot;-&quot;;[.H85]);&quot;&quot;))">
            <text:p/>
          </table:table-cell>
          <table:table-cell table:style-name="ce90" table:formula="of:=IF(LEFT([.I85];4)=&quot;img-&quot;;[.I85];IF(NOT(ISBLANK([.I85]));COM.MICROSOFT.CONCAT(&quot;img-&quot;;[.C85];&quot;-&quot;;[.I85]);&quot;&quot;))" office:value-type="string" office:string-value="img-fondant-parfume-tablette-femme-bleue-profil" calcext:value-type="string">
            <text:p>img-fondant-parfume-tablette-femme-bleue-profil</text:p>
          </table:table-cell>
          <table:table-cell table:style-name="ce90" table:formula="of:=IF(LEFT([.J85];4)=&quot;img-&quot;;[.J85];IF(NOT(ISBLANK([.J85]));COM.MICROSOFT.CONCAT(&quot;img-clp-&quot;;[.J85]);&quot;&quot;))">
            <text:p/>
          </table:table-cell>
          <table:table-cell table:style-name="ce90" table:formula="of:=IF(NOT(ISBLANK([.D85]));COM.MICROSOFT.CONCAT(&quot;img-pyramide-olfactive-&quot;;[.D85]);&quot;&quot;)" office:value-type="string" office:string-value="img-pyramide-olfactive-for-her" calcext:value-type="string">
            <text:p>img-pyramide-olfactive-for-her</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3" calcext:value-type="float">
            <text:p>3</text:p>
          </table:table-cell>
          <table:table-cell office:value-type="float" office:value="130198" calcext:value-type="float">
            <text:p>130198</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table:style-name="ce63" office:value-type="string" calcext:value-type="string">
            <text:p><text:span text:style-name="T7">Tenir hors de portée des enfants</text:span></text:p>
            <text:p><text:span text:style-name="T7">Éviter de laisser allumée sans surveillance </text:span></text:p>
            <text:p><text:span text:style-name="T7">Placer la tablette dans un diffuseur adapté.</text:span></text:p>
            <text:p><text:span text:style-name="T7">Les tablettes ne sont pas comestibles..</text:span></text:p>
          </table:table-cell>
          <table:table-cell office:value-type="string" calcext:value-type="string">
            <text:p>Cette tablette fondante est l’inspiration du parfum For Her , entièrement fabriquée et retravaillée à la main avec soin, à la forme originale de tablette de chocolat.</text:p>
            <text:p/>
            <text:p>La femme bleue diffuse une fragrance muscée et florale, et infuse l'air d'un parfum envoûtant</text:p>
            <text:p/>
            <text:p>Fabriquée à partir de cire de colza, elle évoque le musc blanc, la pivoine et la framboise.</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parfum « For Her »</text:p>
          </table:table-cell>
          <table:table-cell table:number-columns-repeated="16353"/>
        </table:table-row>
        <table:table-row table:style-name="ro14">
          <table:table-cell office:value-type="string" calcext:value-type="string">
            <text:p>Tablette Violet ambré</text:p>
          </table:table-cell>
          <table:table-cell office:value-type="string" calcext:value-type="string">
            <text:p>Fondants / Tablettes</text:p>
          </table:table-cell>
          <table:table-cell office:value-type="string" calcext:value-type="string">
            <text:p>fondant-parfume-tablette-violet-ambre</text:p>
          </table:table-cell>
          <table:table-cell office:value-type="string" calcext:value-type="string">
            <text:p>ambre-nuit</text:p>
          </table:table-cell>
          <table:table-cell table:style-name="ce82" office:value-type="string" calcext:value-type="string">
            <text:p>Cette tablette fondante est l’inspiration du parfum Ambre Nuit , entièrement fabriquée et retravaillée à la main avec soin, à la forme originale de tablette de chocolat.</text:p>
          </table:table-cell>
          <table:table-cell office:value-type="string" calcext:value-type="string">
            <text:p><text:span text:style-name="T2">tablette-</text:span>fondant-violet-ambre-face,</text:p>
            <text:p><text:span text:style-name="T2">tablette-fondant-violet-profil,</text:span></text:p>
            <text:p>allergenes-fondant-prestige-tablette-violet-ambre</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6];4)=&quot;img-&quot;;[.G86];IF(NOT(ISBLANK([.G86]));COM.MICROSOFT.CONCAT(&quot;img-&quot;;[.C86];&quot;-&quot;;[.G86]);COM.MICROSOFT.CONCAT(&quot;img-&quot;;[.C86])))" office:value-type="string" office:string-value="img-fondant-parfume-tablette-violet-ambre-face" calcext:value-type="string">
            <text:p>img-fondant-parfume-tablette-violet-ambre-face</text:p>
          </table:table-cell>
          <table:table-cell table:style-name="ce90" table:formula="of:=IF(LEFT([.H86];4)=&quot;img-&quot;;[.H86];IF(NOT(ISBLANK([.H86]));COM.MICROSOFT.CONCAT(&quot;img-&quot;;[.C86];&quot;-&quot;;[.H86]);&quot;&quot;))">
            <text:p/>
          </table:table-cell>
          <table:table-cell table:style-name="ce90" table:formula="of:=IF(LEFT([.I86];4)=&quot;img-&quot;;[.I86];IF(NOT(ISBLANK([.I86]));COM.MICROSOFT.CONCAT(&quot;img-&quot;;[.C86];&quot;-&quot;;[.I86]);&quot;&quot;))" office:value-type="string" office:string-value="img-fondant-parfume-tablette-violet-ambre-profil" calcext:value-type="string">
            <text:p>img-fondant-parfume-tablette-violet-ambre-profil</text:p>
          </table:table-cell>
          <table:table-cell table:style-name="ce90" table:formula="of:=IF(LEFT([.J86];4)=&quot;img-&quot;;[.J86];IF(NOT(ISBLANK([.J86]));COM.MICROSOFT.CONCAT(&quot;img-clp-&quot;;[.J86]);&quot;&quot;))">
            <text:p/>
          </table:table-cell>
          <table:table-cell table:style-name="ce90" table:formula="of:=IF(NOT(ISBLANK([.D86]));COM.MICROSOFT.CONCAT(&quot;img-pyramide-olfactive-&quot;;[.D86]);&quot;&quot;)" office:value-type="string" office:string-value="img-pyramide-olfactive-ambre-nuit" calcext:value-type="string">
            <text:p>img-pyramide-olfactive-ambre-nuit</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2" calcext:value-type="float">
            <text:p>2</text:p>
          </table:table-cell>
          <table:table-cell office:value-type="float" office:value="130199" calcext:value-type="float">
            <text:p>130199</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Ambre Nuit , entièrement fabriquée et retravaillée à la main avec soin, à la forme originale de tablette de chocolat.</text:p>
            <text:p/>
            <text:p>La tablette Violet ambré diffuse une fragrance boisée et épicée, et infuse l'air d'un parfum envoûtant.</text:p>
            <text:p/>
            <text:p>Fabriquée à partir de cire de colza, elle évoque le santal, la vanille et les épices.</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parfum « Ambre nuit »</text:p>
          </table:table-cell>
          <table:table-cell table:number-columns-repeated="16353"/>
        </table:table-row>
        <table:table-row table:style-name="ro14">
          <table:table-cell office:value-type="string" calcext:value-type="string">
            <text:p>Tablette Fruit défendu</text:p>
          </table:table-cell>
          <table:table-cell office:value-type="string" calcext:value-type="string">
            <text:p>Fondants / Tablettes</text:p>
          </table:table-cell>
          <table:table-cell office:value-type="string" calcext:value-type="string">
            <text:p>fondant-parfume-tablette-fruit-defendu</text:p>
          </table:table-cell>
          <table:table-cell office:value-type="string" calcext:value-type="string">
            <text:p>fruit-defendu</text:p>
          </table:table-cell>
          <table:table-cell table:style-name="ce82" office:value-type="string" calcext:value-type="string">
            <text:p>Cette tablette fondante est l’inspiration du parfum L’interdit , entièrement fabriquée et retravaillée à la main avec soin, à la forme originale de tablette de chocolat</text:p>
          </table:table-cell>
          <table:table-cell office:value-type="string" calcext:value-type="string">
            <text:p><text:span text:style-name="T2">tablette-</text:span>fondant-fruit-defendu-face,</text:p>
            <text:p><text:span text:style-name="T2">tablette-fondant-fruit-defendu-profil,</text:span></text:p>
            <text:p><text:span text:style-name="T4">allergenes-fondant-prestige-tablette-fruit-defendu</text:span></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7];4)=&quot;img-&quot;;[.G87];IF(NOT(ISBLANK([.G87]));COM.MICROSOFT.CONCAT(&quot;img-&quot;;[.C87];&quot;-&quot;;[.G87]);COM.MICROSOFT.CONCAT(&quot;img-&quot;;[.C87])))" office:value-type="string" office:string-value="img-fondant-parfume-tablette-fruit-defendu-face" calcext:value-type="string">
            <text:p>img-fondant-parfume-tablette-fruit-defendu-face</text:p>
          </table:table-cell>
          <table:table-cell table:style-name="ce90" table:formula="of:=IF(LEFT([.H87];4)=&quot;img-&quot;;[.H87];IF(NOT(ISBLANK([.H87]));COM.MICROSOFT.CONCAT(&quot;img-&quot;;[.C87];&quot;-&quot;;[.H87]);&quot;&quot;))">
            <text:p/>
          </table:table-cell>
          <table:table-cell table:style-name="ce90" table:formula="of:=IF(LEFT([.I87];4)=&quot;img-&quot;;[.I87];IF(NOT(ISBLANK([.I87]));COM.MICROSOFT.CONCAT(&quot;img-&quot;;[.C87];&quot;-&quot;;[.I87]);&quot;&quot;))" office:value-type="string" office:string-value="img-fondant-parfume-tablette-fruit-defendu-profil" calcext:value-type="string">
            <text:p>img-fondant-parfume-tablette-fruit-defendu-profil</text:p>
          </table:table-cell>
          <table:table-cell table:style-name="ce90" table:formula="of:=IF(LEFT([.J87];4)=&quot;img-&quot;;[.J87];IF(NOT(ISBLANK([.J87]));COM.MICROSOFT.CONCAT(&quot;img-clp-&quot;;[.J87]);&quot;&quot;))">
            <text:p/>
          </table:table-cell>
          <table:table-cell table:style-name="ce90" table:formula="of:=IF(NOT(ISBLANK([.D87]));COM.MICROSOFT.CONCAT(&quot;img-pyramide-olfactive-&quot;;[.D87]);&quot;&quot;)" office:value-type="string" office:string-value="img-pyramide-olfactive-fruit-defendu" calcext:value-type="string">
            <text:p>img-pyramide-olfactive-fruit-defendu</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6" calcext:value-type="float">
            <text:p>6</text:p>
          </table:table-cell>
          <table:table-cell office:value-type="float" office:value="130100" calcext:value-type="float">
            <text:p>130100</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L’interdit , entièrement fabriquée et retravaillée à la main avec soin, à la forme originale de tablette de chocolat.</text:p>
            <text:p/>
            <text:p>La tablette Fruit défendu diffuse une fragrance florale et gourmande, et infuse l'air d'un parfum envoûtant.</text:p>
            <text:p/>
            <text:p>Fabriquée à partir de cire de colza, elle évoque le musc, la fleur d’oranger, des zestes de mandarines,</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ext:p> </text:p>
          </table:table-cell>
          <table:table-cell office:value-type="string" calcext:value-type="string">
            <text:p>inspiration parfum « L’interdit »</text:p>
          </table:table-cell>
          <table:table-cell table:number-columns-repeated="16353"/>
        </table:table-row>
        <table:table-row table:style-name="ro14">
          <table:table-cell office:value-type="string" calcext:value-type="string">
            <text:p>Tablette La glorieuse</text:p>
          </table:table-cell>
          <table:table-cell office:value-type="string" calcext:value-type="string">
            <text:p>Fondants / Tablettes</text:p>
          </table:table-cell>
          <table:table-cell office:value-type="string" calcext:value-type="string">
            <text:p>fondant-parfume-tablette-glorieuse</text:p>
          </table:table-cell>
          <table:table-cell office:value-type="string" calcext:value-type="string">
            <text:p>glorieuse</text:p>
          </table:table-cell>
          <table:table-cell table:style-name="ce82" office:value-type="string" calcext:value-type="string">
            <text:p>Cette tablette fondante est l’inspiration du parfum Invictus, entièrement fabriquée et retravaillée à la main avec soin, à la forme originale de tablette de chocolat.</text:p>
          </table:table-cell>
          <table:table-cell office:value-type="string" calcext:value-type="string">
            <text:p><text:span text:style-name="T2">tablette-</text:span>fondant-glorieuse-face,</text:p>
            <text:p><text:span text:style-name="T2">tablette-fondant-glorieuse-profil,</text:span></text:p>
            <text:p><text:span text:style-name="T4">allergenes-fondant-prestige-tablette-glorieuse</text:span></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8];4)=&quot;img-&quot;;[.G88];IF(NOT(ISBLANK([.G88]));COM.MICROSOFT.CONCAT(&quot;img-&quot;;[.C88];&quot;-&quot;;[.G88]);COM.MICROSOFT.CONCAT(&quot;img-&quot;;[.C88])))" office:value-type="string" office:string-value="img-fondant-parfume-tablette-glorieuse-face" calcext:value-type="string">
            <text:p>img-fondant-parfume-tablette-glorieuse-face</text:p>
          </table:table-cell>
          <table:table-cell table:style-name="ce90" table:formula="of:=IF(LEFT([.H88];4)=&quot;img-&quot;;[.H88];IF(NOT(ISBLANK([.H88]));COM.MICROSOFT.CONCAT(&quot;img-&quot;;[.C88];&quot;-&quot;;[.H88]);&quot;&quot;))">
            <text:p/>
          </table:table-cell>
          <table:table-cell table:style-name="ce90" table:formula="of:=IF(LEFT([.I88];4)=&quot;img-&quot;;[.I88];IF(NOT(ISBLANK([.I88]));COM.MICROSOFT.CONCAT(&quot;img-&quot;;[.C88];&quot;-&quot;;[.I88]);&quot;&quot;))" office:value-type="string" office:string-value="img-fondant-parfume-tablette-glorieuse-profil" calcext:value-type="string">
            <text:p>img-fondant-parfume-tablette-glorieuse-profil</text:p>
          </table:table-cell>
          <table:table-cell table:style-name="ce90" table:formula="of:=IF(LEFT([.J88];4)=&quot;img-&quot;;[.J88];IF(NOT(ISBLANK([.J88]));COM.MICROSOFT.CONCAT(&quot;img-clp-&quot;;[.J88]);&quot;&quot;))">
            <text:p/>
          </table:table-cell>
          <table:table-cell table:style-name="ce90" table:formula="of:=IF(NOT(ISBLANK([.D88]));COM.MICROSOFT.CONCAT(&quot;img-pyramide-olfactive-&quot;;[.D88]);&quot;&quot;)" office:value-type="string" office:string-value="img-pyramide-olfactive-glorieuse" calcext:value-type="string">
            <text:p>img-pyramide-olfactive-glorieus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12" calcext:value-type="float">
            <text:p>12</text:p>
          </table:table-cell>
          <table:table-cell office:value-type="float" office:value="130101" calcext:value-type="float">
            <text:p>130101</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a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Invictus, entièrement fabriquée et retravaillée à la main avec soin, à la forme originale de tablette de chocolat.</text:p>
            <text:p/>
            <text:p>La tablette La Glorieuse diffuse une fragrance boisée et fruitée, et infuse l'air d'un parfum envoûtant, et apportera une touche masculine à votre intérieur.</text:p>
            <text:p/>
            <text:p>Fabriquée à partir de cire de colza, elle évoque le musc, le melon, et le pamplemousse.</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parfum « Invictus »</text:p>
          </table:table-cell>
          <table:table-cell table:number-columns-repeated="16353"/>
        </table:table-row>
        <table:table-row table:style-name="ro14">
          <table:table-cell office:value-type="string" calcext:value-type="string">
            <text:p>Tablette Millionnaire</text:p>
          </table:table-cell>
          <table:table-cell office:value-type="string" calcext:value-type="string">
            <text:p>Fondants / Tablettes</text:p>
          </table:table-cell>
          <table:table-cell office:value-type="string" calcext:value-type="string">
            <text:p>fondant-parfume-tablette-millionnaire</text:p>
          </table:table-cell>
          <table:table-cell office:value-type="string" calcext:value-type="string">
            <text:p>millionnaire</text:p>
          </table:table-cell>
          <table:table-cell table:style-name="ce82" office:value-type="string" calcext:value-type="string">
            <text:p>Cette tablette fondante est l’inspiration du parfum Lady Million, entièrement fabriquée et retravaillée à la main avec soin, à la forme originale de tablette de chocolat.</text:p>
          </table:table-cell>
          <table:table-cell office:value-type="string" calcext:value-type="string">
            <text:p><text:span text:style-name="T2">tablette-</text:span>fondant-millionnaire-face,</text:p>
            <text:p><text:span text:style-name="T2">tablette-fondant-millionnaire-profil,</text:span></text:p>
            <text:p><text:span text:style-name="T4">allergenes-fondant-prestige-tablette-millionnaire</text:span></text:p>
          </table:table-cell>
          <table:table-cell table:style-name="ce81" office:value-type="string" calcext:value-type="string">
            <text:p>face</text:p>
          </table:table-cell>
          <table:table-cell/>
          <table:table-cell table:style-name="ce81" office:value-type="string" calcext:value-type="string">
            <text:p>profil</text:p>
          </table:table-cell>
          <table:table-cell table:style-name="ce81"/>
          <table:table-cell table:style-name="ce90" table:formula="of:=IF(LEFT([.G89];4)=&quot;img-&quot;;[.G89];IF(NOT(ISBLANK([.G89]));COM.MICROSOFT.CONCAT(&quot;img-&quot;;[.C89];&quot;-&quot;;[.G89]);COM.MICROSOFT.CONCAT(&quot;img-&quot;;[.C89])))" office:value-type="string" office:string-value="img-fondant-parfume-tablette-millionnaire-face" calcext:value-type="string">
            <text:p>img-fondant-parfume-tablette-millionnaire-face</text:p>
          </table:table-cell>
          <table:table-cell table:style-name="ce90" table:formula="of:=IF(LEFT([.H89];4)=&quot;img-&quot;;[.H89];IF(NOT(ISBLANK([.H89]));COM.MICROSOFT.CONCAT(&quot;img-&quot;;[.C89];&quot;-&quot;;[.H89]);&quot;&quot;))">
            <text:p/>
          </table:table-cell>
          <table:table-cell table:style-name="ce90" table:formula="of:=IF(LEFT([.I89];4)=&quot;img-&quot;;[.I89];IF(NOT(ISBLANK([.I89]));COM.MICROSOFT.CONCAT(&quot;img-&quot;;[.C89];&quot;-&quot;;[.I89]);&quot;&quot;))" office:value-type="string" office:string-value="img-fondant-parfume-tablette-millionnaire-profil" calcext:value-type="string">
            <text:p>img-fondant-parfume-tablette-millionnaire-profil</text:p>
          </table:table-cell>
          <table:table-cell table:style-name="ce90" table:formula="of:=IF(LEFT([.J89];4)=&quot;img-&quot;;[.J89];IF(NOT(ISBLANK([.J89]));COM.MICROSOFT.CONCAT(&quot;img-clp-&quot;;[.J89]);&quot;&quot;))">
            <text:p/>
          </table:table-cell>
          <table:table-cell table:style-name="ce90" table:formula="of:=IF(NOT(ISBLANK([.D89]));COM.MICROSOFT.CONCAT(&quot;img-pyramide-olfactive-&quot;;[.D89]);&quot;&quot;)" office:value-type="string" office:string-value="img-pyramide-olfactive-millionnaire" calcext:value-type="string">
            <text:p>img-pyramide-olfactive-millionnair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table:table-cell office:value-type="float" office:value="12" calcext:value-type="float">
            <text:p>12</text:p>
          </table:table-cell>
          <table:table-cell office:value-type="float" office:value="130102" calcext:value-type="float">
            <text:p>130102</text:p>
          </table:table-cell>
          <table:table-cell table:style-name="ce55" office:value-type="string" calcext:value-type="string">
            <text:p>- Laisser fondre complètement le fondant afin que son parfum puisse se diffuser avant de l'éteindre.</text:p>
            <text:p>- Toutes les fondants disposent d’étiquettes de sécurité, merci d’en prendre connaissance avant de faire fondre le produit.</text:p>
            <text:p>- Le fondant diffusera son parfum pendant environ 10 heures.</text:p>
            <text:p>- Ne pas laver la coupelle en verre à l’eau lorsqu’elle est chaude, cela provoquerait un choc thermique et risque d’éclater le verre.</text:p>
            <text:p>- Pour nettoyer votre diffuseur, il suffit de le faire lorsque la cire est liquide avec un essuie tout, en faisant attention de ne pas vous brûler, il suffit d’absorber la cire avec les feuilles d’essuie-tout, et recommencer jusqu’à qu’il soit propre.</text:p>
            <text:p>-Pour les diffuseurs électriques, vous pourrez ensuite le nettoyer à l’eau avec du produit vaisselle mais uniquement lorsqu’il est froid, sinon le verre va se fissurer avec le choc thermique. </text:p>
            <text:p>- Ne pas mette les coupelles en verre au lave-vaisselle.</text:p>
          </table:table-cell>
          <table:table-cell/>
          <table:table-cell office:value-type="string" calcext:value-type="string">
            <text:p/>
            <text:p><text:span text:style-name="T5">Tenir hors de portée des enfants</text:span></text:p>
            <text:p><text:span text:style-name="T5">Éviter de laisser allumée sans surveillance </text:span></text:p>
            <text:p><text:span text:style-name="T5">Placer la tablette dans un diffuseur adapté.</text:span></text:p>
            <text:p><text:span text:style-name="T5">Les tablettes ne sont pas comestibles.</text:span></text:p>
          </table:table-cell>
          <table:table-cell office:value-type="string" calcext:value-type="string">
            <text:p>Cette tablette fondante est l’inspiration du parfum Lady Million, entièrement fabriquée et retravaillée à la main avec soin, à la forme originale de tablette de chocolat.</text:p>
            <text:p/>
            <text:p>La tablette Millionnaire diffuse une fragrance florale et fruitée, et infuse l'air d'un parfum envoûtant.</text:p>
            <text:p/>
            <text:p>Fabriquée à partir de cire de colza, elle évoque la framboise, le magnolia et la fraise.</text:p>
            <text:p/>
            <text:p> Pour l’utiliser, il suffit de casser la tablette et de mettre un ou 2 carreaux dans un diffuseur à cire, d'allumer une bougie chauffe-plat en dessous, ou dans un diffuseur électrique à chaleur douce (en vente également sur la boutique dans la rubrique « diffuseurs » « NB : mettre éventuellement un lien pour rediriger ») et de laisser la chaleur libérer le parfum dans l'air. Non seulement il embaume l'espace de son parfum, mais il offre aussi une alternative plus sûre aux bougies traditionnelles, car ils ne nécessitent pas de flamme directe.</text:p>
          </table:table-cell>
          <table:table-cell office:value-type="string" calcext:value-type="string">
            <text:p>inspiration parfum « Lady Million »</text:p>
          </table:table-cell>
          <table:table-cell table:number-columns-repeated="16353"/>
        </table:table-row>
        <table:table-row table:style-name="ro14">
          <table:table-cell table:style-name="ce38" office:value-type="string" calcext:value-type="string">
            <text:p>Elixir Ananas</text:p>
          </table:table-cell>
          <table:table-cell table:style-name="ce38" office:value-type="string" calcext:value-type="string">
            <text:p>Elixir parfumés</text:p>
          </table:table-cell>
          <table:table-cell table:style-name="ce38" office:value-type="string" calcext:value-type="string">
            <text:p>elixir-parfume-ananas</text:p>
          </table:table-cell>
          <table:table-cell table:style-name="ce38" office:value-type="string" calcext:value-type="string">
            <text:p>ananas</text:p>
          </table:table-cell>
          <table:table-cell table:style-name="ce38" office:value-type="string" calcext:value-type="string">
            <text:p>Cette fiole de diffusion, à les mêmes effets qu’un fondant parfumé. L’élixir parfumé est liquide est au parfum d’ananas, il diffusera sa fragrance, quelques gouttes suffisent.</text:p>
          </table:table-cell>
          <table:table-cell table:style-name="ce67" table:number-columns-repeated="5"/>
          <table:table-cell table:style-name="ce80" table:formula="of:=IF(LEFT([.G90];4)=&quot;img-&quot;;[.G90];IF(NOT(ISBLANK([.G90]));COM.MICROSOFT.CONCAT(&quot;img-&quot;;[.C90];&quot;-&quot;;[.G90]);COM.MICROSOFT.CONCAT(&quot;img-&quot;;[.C90])))" office:value-type="string" office:string-value="img-elixir-parfume-ananas" calcext:value-type="string">
            <text:p>img-elixir-parfume-ananas</text:p>
          </table:table-cell>
          <table:table-cell table:style-name="ce80" table:formula="of:=IF(LEFT([.H90];4)=&quot;img-&quot;;[.H90];IF(NOT(ISBLANK([.H90]));COM.MICROSOFT.CONCAT(&quot;img-&quot;;[.C90];&quot;-&quot;;[.H90]);&quot;&quot;))">
            <text:p/>
          </table:table-cell>
          <table:table-cell table:style-name="ce80" table:formula="of:=IF(LEFT([.I90];4)=&quot;img-&quot;;[.I90];IF(NOT(ISBLANK([.I90]));COM.MICROSOFT.CONCAT(&quot;img-&quot;;[.C90];&quot;-&quot;;[.I90]);&quot;&quot;))">
            <text:p/>
          </table:table-cell>
          <table:table-cell table:style-name="ce80" table:formula="of:=IF(LEFT([.J90];4)=&quot;img-&quot;;[.J90];IF(NOT(ISBLANK([.J90]));COM.MICROSOFT.CONCAT(&quot;img-clp-&quot;;[.J90]);&quot;&quot;))">
            <text:p/>
          </table:table-cell>
          <table:table-cell table:style-name="ce80" table:formula="of:=IF(NOT(ISBLANK([.D90]));COM.MICROSOFT.CONCAT(&quot;img-pyramide-olfactive-&quot;;[.D90]);&quot;&quot;)" office:value-type="string" office:string-value="img-pyramide-olfactive-ananas" calcext:value-type="string">
            <text:p>img-pyramide-olfactive-ananas</text:p>
          </table:table-cell>
          <table:table-cell table:style-name="ce67" office:value-type="string" calcext:value-type="string">
            <text:p>Minimum 5h</text:p>
          </table:table-cell>
          <table:table-cell table:style-name="ce38" office:value-type="string" calcext:value-type="string">
            <text:p>50ml</text:p>
          </table:table-cell>
          <table:table-cell table:style-name="ce88" office:value-type="string" calcext:value-type="string">
            <text:p>Myristate d'Isopropyle - Origine végétale <text:span text:style-name="T1">(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1" calcext:value-type="float">
            <text:p>310731</text:p>
          </table:table-cell>
          <table:table-cell table:style-name="ce38" office:value-type="string" calcext:value-type="string">
            <text:p>- Il suffit de verser quelques gouttes de liquide (2 aspirations pour un parfum prononcé) sur votre diffuseur et laisser la magie s'opérer.</text:p>
            <text:p>- Attention: l'huile brûle plus vite qu'un fondant classique et s'évapore dans l'air, ne laissez pas allumer votre huile plus de 1h.</text:p>
            <text:p>- Je vous conseille un temps de chauffe de 30min.</text:p>
            <text:p>- Peut être refondu plusieurs fois, jusqu'à épuisement du parfum avant de recharger le diffuseur.</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9">Cet élixir au parfum d’ananas, est sous forme liquide, vendu dans sa fiole avec une pipette doseuse, il diffusera son parfum de manière rapide et homogène.</text:span></text:p>
            <text:p><text:span text:style-name="T69">Le liquide utilisé est une huile d’origine végétale et les fragrances sont des parfums de Grasse.</text:span></text:p>
            <text:p><text:span text:style-name="T69">De plus, vous dosez vous même son intensité, pour avoir un parfum intense il suffit de mettre deux pipettes.</text:span></text:p>
            <text:p><text:span text:style-name="T69">Attention l’huile chauffe rapidement, je vous conseille de limiter son utilisation à 1h.</text:span></text:p>
            <text:p><text:span text:style-name="T69">L’élixir ananas diffuse une fragrance gourmande et fruitée, et infuse l'air d'un parfum rafraîchissant.</text:span></text:p>
            <text:p/>
            <text:p><text:span text:style-name="T69">Il évoque les tropiques avec un jus d’ananas bien frais, avec ses notes de vanille, la papaye et l’ananas.</text:span></text:p>
            <text:p/>
            <text:p><text:span text:style-name="T69"> Pour l’utiliser, il suffit de mettre une pipette de l’élixir dans un diffuseur adapté, d'allumer une bougie chauffe-plat en dessous, ou dans un diffuseur électrique à chaleur douce (en vente également sur la boutique dans la rubrique « diffuseurs » </text:span><text:span text:style-name="T70">« NB : mettre éventuellement un lien pour rediriger »</text:span><text:span text:style-name="T71">)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Ananas</text:p>
          </table:table-cell>
          <table:table-cell table:style-name="ce38" table:number-columns-repeated="2"/>
          <table:table-cell table:style-name="ce67" table:number-columns-repeated="16351"/>
        </table:table-row>
        <table:table-row table:style-name="ro14">
          <table:table-cell table:style-name="ce38" office:value-type="string" calcext:value-type="string">
            <text:p>Elixir Fruits rouges</text:p>
          </table:table-cell>
          <table:table-cell table:style-name="ce38" office:value-type="string" calcext:value-type="string">
            <text:p>Elixir parfumés</text:p>
          </table:table-cell>
          <table:table-cell table:style-name="ce38" office:value-type="string" calcext:value-type="string">
            <text:p>elixir-parfume-fruits-rouges</text:p>
          </table:table-cell>
          <table:table-cell table:style-name="ce38" office:value-type="string" calcext:value-type="string">
            <text:p>fruits-rouges</text:p>
          </table:table-cell>
          <table:table-cell table:style-name="ce38" office:value-type="string" calcext:value-type="string">
            <text:p>Cette fiole de diffusion, à les mêmes effets qu’un fondant parfumé. L’élixir parfumé est liquide est au parfum de fruits rouges, il diffusera sa fragrance, quelques gouttes suffisent.</text:p>
          </table:table-cell>
          <table:table-cell table:style-name="ce67" table:number-columns-repeated="5"/>
          <table:table-cell table:style-name="ce80" table:formula="of:=IF(LEFT([.G91];4)=&quot;img-&quot;;[.G91];IF(NOT(ISBLANK([.G91]));COM.MICROSOFT.CONCAT(&quot;img-&quot;;[.C91];&quot;-&quot;;[.G91]);COM.MICROSOFT.CONCAT(&quot;img-&quot;;[.C91])))" office:value-type="string" office:string-value="img-elixir-parfume-fruits-rouges" calcext:value-type="string">
            <text:p>img-elixir-parfume-fruits-rouges</text:p>
          </table:table-cell>
          <table:table-cell table:style-name="ce80" table:formula="of:=IF(LEFT([.H91];4)=&quot;img-&quot;;[.H91];IF(NOT(ISBLANK([.H91]));COM.MICROSOFT.CONCAT(&quot;img-&quot;;[.C91];&quot;-&quot;;[.H91]);&quot;&quot;))">
            <text:p/>
          </table:table-cell>
          <table:table-cell table:style-name="ce80" table:formula="of:=IF(LEFT([.I91];4)=&quot;img-&quot;;[.I91];IF(NOT(ISBLANK([.I91]));COM.MICROSOFT.CONCAT(&quot;img-&quot;;[.C91];&quot;-&quot;;[.I91]);&quot;&quot;))">
            <text:p/>
          </table:table-cell>
          <table:table-cell table:style-name="ce80" table:formula="of:=IF(LEFT([.J91];4)=&quot;img-&quot;;[.J91];IF(NOT(ISBLANK([.J91]));COM.MICROSOFT.CONCAT(&quot;img-clp-&quot;;[.J91]);&quot;&quot;))">
            <text:p/>
          </table:table-cell>
          <table:table-cell table:style-name="ce80" table:formula="of:=IF(NOT(ISBLANK([.D91]));COM.MICROSOFT.CONCAT(&quot;img-pyramide-olfactive-&quot;;[.D91]);&quot;&quot;)" office:value-type="string" office:string-value="img-pyramide-olfactive-fruits-rouges" calcext:value-type="string">
            <text:p>img-pyramide-olfactive-fruits-rouges</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2" calcext:value-type="float">
            <text:p>310732</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9">Cet élixir au parfum de fruits rouges, est sous forme liquide, vendu dans sa fiole avec une pipette doseuse, il diffusera son parfum de manière rapide et homogène.</text:span></text:p>
            <text:p><text:span text:style-name="T69">Le liquide utilisé est une huile d’origine végétale et les fragrances sont des parfums de Grasse.</text:span></text:p>
            <text:p><text:span text:style-name="T69">De plus, vous dosez vous même son intensité, pour avoir un parfum intense il suffit de mettre deux pipettes.</text:span></text:p>
            <text:p><text:span text:style-name="T69">Attention l’huile chauffe rapidement, je vous conseille de limiter son utilisation à 1h.</text:span></text:p>
            <text:p><text:span text:style-name="T69">L’élixir fruits rouges diffuse une fragrance fruitée et solaire, et infuse l'air d'un parfum envoûtant.</text:span></text:p>
            <text:p/>
            <text:p><text:span text:style-name="T69">Il évoque les cueillettes de fraises et de framboises juteuses, avec ses notes de vanille, la fraise et la framboise.</text:span></text:p>
            <text:p/>
            <text:p><text:span text:style-name="T69"> Pour l’utiliser, il suffit de mettre une pipette de l’élixir dans un diffuseur adapté, d'allumer une bougie chauffe-plat en dessous, ou dans un diffuseur électrique à chaleur douce (en vente également sur la boutique dans la rubrique « diffuseurs » </text:span><text:span text:style-name="T70">« NB : mettre éventuellement un lien pour rediriger »</text:span><text:span text:style-name="T71">)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Fruits rouges</text:p>
          </table:table-cell>
          <table:table-cell table:style-name="ce38" table:number-columns-repeated="2"/>
          <table:table-cell table:style-name="ce67" table:number-columns-repeated="16351"/>
        </table:table-row>
        <table:table-row table:style-name="ro14">
          <table:table-cell table:style-name="ce38" office:value-type="string" calcext:value-type="string">
            <text:p>Elixir Mangue</text:p>
          </table:table-cell>
          <table:table-cell table:style-name="ce38" office:value-type="string" calcext:value-type="string">
            <text:p>Elixir parfumés</text:p>
          </table:table-cell>
          <table:table-cell table:style-name="ce38" office:value-type="string" calcext:value-type="string">
            <text:p>elixir-parfume-mangue</text:p>
          </table:table-cell>
          <table:table-cell table:style-name="ce38" office:value-type="string" calcext:value-type="string">
            <text:p>mangue</text:p>
          </table:table-cell>
          <table:table-cell table:style-name="ce38" office:value-type="string" calcext:value-type="string">
            <text:p>Cette fiole de diffusion, à les mêmes effets qu’un fondant parfumé. L’élixir parfumé est liquide est au parfum de mangue, il diffusera sa fragrance, quelques gouttes suffisent.</text:p>
          </table:table-cell>
          <table:table-cell table:style-name="ce67" table:number-columns-repeated="5"/>
          <table:table-cell table:style-name="ce80" table:formula="of:=IF(LEFT([.G92];4)=&quot;img-&quot;;[.G92];IF(NOT(ISBLANK([.G92]));COM.MICROSOFT.CONCAT(&quot;img-&quot;;[.C92];&quot;-&quot;;[.G92]);COM.MICROSOFT.CONCAT(&quot;img-&quot;;[.C92])))" office:value-type="string" office:string-value="img-elixir-parfume-mangue" calcext:value-type="string">
            <text:p>img-elixir-parfume-mangue</text:p>
          </table:table-cell>
          <table:table-cell table:style-name="ce80" table:formula="of:=IF(LEFT([.H92];4)=&quot;img-&quot;;[.H92];IF(NOT(ISBLANK([.H92]));COM.MICROSOFT.CONCAT(&quot;img-&quot;;[.C92];&quot;-&quot;;[.H92]);&quot;&quot;))">
            <text:p/>
          </table:table-cell>
          <table:table-cell table:style-name="ce80" table:formula="of:=IF(LEFT([.I92];4)=&quot;img-&quot;;[.I92];IF(NOT(ISBLANK([.I92]));COM.MICROSOFT.CONCAT(&quot;img-&quot;;[.C92];&quot;-&quot;;[.I92]);&quot;&quot;))">
            <text:p/>
          </table:table-cell>
          <table:table-cell table:style-name="ce80" table:formula="of:=IF(LEFT([.J92];4)=&quot;img-&quot;;[.J92];IF(NOT(ISBLANK([.J92]));COM.MICROSOFT.CONCAT(&quot;img-clp-&quot;;[.J92]);&quot;&quot;))">
            <text:p/>
          </table:table-cell>
          <table:table-cell table:style-name="ce80" table:formula="of:=IF(NOT(ISBLANK([.D92]));COM.MICROSOFT.CONCAT(&quot;img-pyramide-olfactive-&quot;;[.D92]);&quot;&quot;)" office:value-type="string" office:string-value="img-pyramide-olfactive-mangue" calcext:value-type="string">
            <text:p>img-pyramide-olfactive-mangue</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Non testé sur des animaux</text:span></text:p>
          </table:table-cell>
          <table:table-cell table:style-name="ce115"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3" calcext:value-type="float">
            <text:p>310733</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9">Cet élixir au parfum de mangue, est sous forme liquide, vendu dans sa fiole avec une pipette doseuse, il diffusera son parfum de manière rapide et homogène.</text:span></text:p>
            <text:p><text:span text:style-name="T69">Le liquide utilisé est une huile d’origine végétale et les fragrances sont des parfums de Grasse.</text:span></text:p>
            <text:p><text:span text:style-name="T69">De plus, vous dosez vous même son intensité, pour avoir un parfum intense il suffit de mettre deux pipettes.</text:span></text:p>
            <text:p><text:span text:style-name="T69">Attention l’huile chauffe rapidement, je vous conseille de limiter son utilisation à 1h.</text:span></text:p>
            <text:p><text:span text:style-name="T69">L’élixir mangue diffuse une fragrance gourmande et fruitée, et infuse l'air d'un parfum enivrant.</text:span></text:p>
            <text:p/>
            <text:p><text:span text:style-name="T69">Il évoque des saveurs tropicales et savoureuses, avec ses notes de vanille, la papaye et l’ananas.</text:span></text:p>
            <text:p/>
            <text:p><text:span text:style-name="T69"> Pour l’utiliser, il suffit de mettre une pipette de l’élixir dans un diffuseur adapté, d'allumer une bougie chauffe-plat en dessous, ou dans un diffuseur électrique à chaleur douce (en vente également sur la boutique dans la rubrique « diffuseurs » </text:span><text:span text:style-name="T70">« NB : mettre éventuellement un lien pour rediriger »</text:span><text:span text:style-name="T71">)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Mangue</text:p>
          </table:table-cell>
          <table:table-cell table:style-name="ce38" table:number-columns-repeated="2"/>
          <table:table-cell table:style-name="ce67" table:number-columns-repeated="16351"/>
        </table:table-row>
        <table:table-row table:style-name="ro14">
          <table:table-cell table:style-name="ce38" office:value-type="string" calcext:value-type="string">
            <text:p>Elixir Noix de coco</text:p>
          </table:table-cell>
          <table:table-cell table:style-name="ce38" office:value-type="string" calcext:value-type="string">
            <text:p>Elixir parfumés</text:p>
          </table:table-cell>
          <table:table-cell table:style-name="ce38" office:value-type="string" calcext:value-type="string">
            <text:p>elixir-parfume-noix-de-coco</text:p>
          </table:table-cell>
          <table:table-cell table:style-name="ce38" office:value-type="string" calcext:value-type="string">
            <text:p>noix-de-coco</text:p>
          </table:table-cell>
          <table:table-cell table:style-name="ce38" office:value-type="string" calcext:value-type="string">
            <text:p>Cette fiole de diffusion, à les mêmes effets qu’un fondant parfumé. L’élixir parfumé est liquide est au parfum de noix de coco, il diffusera sa fragrance, quelques gouttes suffisent.</text:p>
          </table:table-cell>
          <table:table-cell table:style-name="ce67" table:number-columns-repeated="5"/>
          <table:table-cell table:style-name="ce80" table:formula="of:=IF(LEFT([.G93];4)=&quot;img-&quot;;[.G93];IF(NOT(ISBLANK([.G93]));COM.MICROSOFT.CONCAT(&quot;img-&quot;;[.C93];&quot;-&quot;;[.G93]);COM.MICROSOFT.CONCAT(&quot;img-&quot;;[.C93])))" office:value-type="string" office:string-value="img-elixir-parfume-noix-de-coco" calcext:value-type="string">
            <text:p>img-elixir-parfume-noix-de-coco</text:p>
          </table:table-cell>
          <table:table-cell table:style-name="ce80" table:formula="of:=IF(LEFT([.H93];4)=&quot;img-&quot;;[.H93];IF(NOT(ISBLANK([.H93]));COM.MICROSOFT.CONCAT(&quot;img-&quot;;[.C93];&quot;-&quot;;[.H93]);&quot;&quot;))">
            <text:p/>
          </table:table-cell>
          <table:table-cell table:style-name="ce80" table:formula="of:=IF(LEFT([.I93];4)=&quot;img-&quot;;[.I93];IF(NOT(ISBLANK([.I93]));COM.MICROSOFT.CONCAT(&quot;img-&quot;;[.C93];&quot;-&quot;;[.I93]);&quot;&quot;))">
            <text:p/>
          </table:table-cell>
          <table:table-cell table:style-name="ce80" office:value-type="string" calcext:value-type="string">
            <text:p>img-clp-bougie-cocodream</text:p>
          </table:table-cell>
          <table:table-cell table:style-name="ce80" table:formula="of:=IF(NOT(ISBLANK([.D93]));COM.MICROSOFT.CONCAT(&quot;img-pyramide-olfactive-&quot;;[.D93]);&quot;&quot;)" office:value-type="string" office:string-value="img-pyramide-olfactive-noix-de-coco" calcext:value-type="string">
            <text:p>img-pyramide-olfactive-noix-de-coco</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4" calcext:value-type="float">
            <text:p>310734</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51" office:value-type="string" calcext:value-type="string">
            <text:p><text:span text:style-name="T62">Cet élixir au parfum de noix de coco,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noix de coco diffuse une fragrance poudrée et fruitée, et infuse l'air d'un parfum réconfortant</text:span></text:p>
            <text:p><text:span text:style-name="T62">Il évoque la douceur tropicale et ensoleillée, avec ses notes de vanille, la noix de coco et amande douce.</text:span></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noix de coco</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Vanille des îles</text:p>
          </table:table-cell>
          <table:table-cell table:style-name="ce38" office:value-type="string" calcext:value-type="string">
            <text:p>Elixir parfumés</text:p>
          </table:table-cell>
          <table:table-cell table:style-name="ce38" office:value-type="string" calcext:value-type="string">
            <text:p>elixir-parfume-vanille-des-iles</text:p>
          </table:table-cell>
          <table:table-cell table:style-name="ce38" office:value-type="string" calcext:value-type="string">
            <text:p>vanille-des-iles</text:p>
          </table:table-cell>
          <table:table-cell table:style-name="ce38" office:value-type="string" calcext:value-type="string">
            <text:p>Cette fiole de diffusion, à les mêmes effets qu’un fondant parfumé. L’élixir parfumé est liquide est au parfum de vanille des îles, il diffusera sa fragrance, quelques gouttes suffisent.</text:p>
          </table:table-cell>
          <table:table-cell table:style-name="ce67" table:number-columns-repeated="5"/>
          <table:table-cell table:style-name="ce80" table:formula="of:=IF(LEFT([.G94];4)=&quot;img-&quot;;[.G94];IF(NOT(ISBLANK([.G94]));COM.MICROSOFT.CONCAT(&quot;img-&quot;;[.C94];&quot;-&quot;;[.G94]);COM.MICROSOFT.CONCAT(&quot;img-&quot;;[.C94])))" office:value-type="string" office:string-value="img-elixir-parfume-vanille-des-iles" calcext:value-type="string">
            <text:p>img-elixir-parfume-vanille-des-iles</text:p>
          </table:table-cell>
          <table:table-cell table:style-name="ce80" table:formula="of:=IF(LEFT([.H94];4)=&quot;img-&quot;;[.H94];IF(NOT(ISBLANK([.H94]));COM.MICROSOFT.CONCAT(&quot;img-&quot;;[.C94];&quot;-&quot;;[.H94]);&quot;&quot;))">
            <text:p/>
          </table:table-cell>
          <table:table-cell table:style-name="ce80" table:formula="of:=IF(LEFT([.I94];4)=&quot;img-&quot;;[.I94];IF(NOT(ISBLANK([.I94]));COM.MICROSOFT.CONCAT(&quot;img-&quot;;[.C94];&quot;-&quot;;[.I94]);&quot;&quot;))">
            <text:p/>
          </table:table-cell>
          <table:table-cell table:style-name="ce80" table:formula="of:=IF(LEFT([.J94];4)=&quot;img-&quot;;[.J94];IF(NOT(ISBLANK([.J94]));COM.MICROSOFT.CONCAT(&quot;img-clp-&quot;;[.J94]);&quot;&quot;))">
            <text:p/>
          </table:table-cell>
          <table:table-cell table:style-name="ce80" table:formula="of:=IF(NOT(ISBLANK([.D94]));COM.MICROSOFT.CONCAT(&quot;img-pyramide-olfactive-&quot;;[.D94]);&quot;&quot;)" office:value-type="string" office:string-value="img-pyramide-olfactive-vanille-des-iles" calcext:value-type="string">
            <text:p>img-pyramide-olfactive-vanille-des-iles</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5" calcext:value-type="float">
            <text:p>310735</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vanille des îles,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vanille des îles diffuse une fragrance gourmande et intense, et infuse l'air d'un parfum d’une douceur exotique.</text:span></text:p>
            <text:p/>
            <text:p><text:span text:style-name="T62">Il évoque les arômes suaves des destinations tropicales, avec ses notes d’ambre, de vanille et de lait de vanille.</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Vanille des îles</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Fleurs blanches</text:p>
          </table:table-cell>
          <table:table-cell table:style-name="ce38" office:value-type="string" calcext:value-type="string">
            <text:p>Elixir parfumés</text:p>
          </table:table-cell>
          <table:table-cell table:style-name="ce38" office:value-type="string" calcext:value-type="string">
            <text:p>elixir-parfume-fleurs-blanches</text:p>
          </table:table-cell>
          <table:table-cell table:style-name="ce38" office:value-type="string" calcext:value-type="string">
            <text:p>fleurs-blanches</text:p>
          </table:table-cell>
          <table:table-cell table:style-name="ce38" office:value-type="string" calcext:value-type="string">
            <text:p>Cette fiole de diffusion, à les mêmes effets qu’un fondant parfumé. L’élixir parfumé est liquide est au parfum de fleurs blanches, il diffusera sa fragrance, quelques gouttes suffisent.</text:p>
          </table:table-cell>
          <table:table-cell table:style-name="ce67" table:number-columns-repeated="5"/>
          <table:table-cell table:style-name="ce80" table:formula="of:=IF(LEFT([.G95];4)=&quot;img-&quot;;[.G95];IF(NOT(ISBLANK([.G95]));COM.MICROSOFT.CONCAT(&quot;img-&quot;;[.C95];&quot;-&quot;;[.G95]);COM.MICROSOFT.CONCAT(&quot;img-&quot;;[.C95])))" office:value-type="string" office:string-value="img-elixir-parfume-fleurs-blanches" calcext:value-type="string">
            <text:p>img-elixir-parfume-fleurs-blanches</text:p>
          </table:table-cell>
          <table:table-cell table:style-name="ce80" table:formula="of:=IF(LEFT([.H95];4)=&quot;img-&quot;;[.H95];IF(NOT(ISBLANK([.H95]));COM.MICROSOFT.CONCAT(&quot;img-&quot;;[.C95];&quot;-&quot;;[.H95]);&quot;&quot;))">
            <text:p/>
          </table:table-cell>
          <table:table-cell table:style-name="ce80" table:formula="of:=IF(LEFT([.I95];4)=&quot;img-&quot;;[.I95];IF(NOT(ISBLANK([.I95]));COM.MICROSOFT.CONCAT(&quot;img-&quot;;[.C95];&quot;-&quot;;[.I95]);&quot;&quot;))">
            <text:p/>
          </table:table-cell>
          <table:table-cell table:style-name="ce80" table:formula="of:=IF(LEFT([.J95];4)=&quot;img-&quot;;[.J95];IF(NOT(ISBLANK([.J95]));COM.MICROSOFT.CONCAT(&quot;img-clp-&quot;;[.J95]);&quot;&quot;))">
            <text:p/>
          </table:table-cell>
          <table:table-cell table:style-name="ce80" table:formula="of:=IF(NOT(ISBLANK([.D95]));COM.MICROSOFT.CONCAT(&quot;img-pyramide-olfactive-&quot;;[.D95]);&quot;&quot;)" office:value-type="string" office:string-value="img-pyramide-olfactive-fleurs-blanches" calcext:value-type="string">
            <text:p>img-pyramide-olfactive-fleurs-blanches</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6" calcext:value-type="float">
            <text:p>310736</text:p>
          </table:table-cell>
          <table:table-cell table:style-name="ce38" office:value-type="string" calcext:value-type="string">
            <text:p><text:span text:style-name="T10">- Il suffit de verser quelques gouttes de liquide (2 aspirations pour un parfum prononcé)sur votre diffuseur et laisser la magie s'opérer,</text:span></text:p>
            <text:p><text:span text:style-name="T10">- Attention: l'huile brûle plus vite qu'un fondant classique et s'évapore dans l'air, ne laissez pas allumer votre huile plus de 1h.</text:span></text:p>
            <text:p><text:span text:style-name="T10">- Je vous conseil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fleurs blanches,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fleurs blanches diffuse une fragrance fleurie et délicate, et donnera à intérieur la sensation d’un nuage fleuri.</text:span></text:p>
            <text:p/>
            <text:p><text:span text:style-name="T62">Il évoque des senteurs subtiles et légères, avec ses notes de santal, de fleurs blanches, et de fleur de lotus.</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fleurs blanches</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Lavande</text:p>
          </table:table-cell>
          <table:table-cell table:style-name="ce38" office:value-type="string" calcext:value-type="string">
            <text:p>Elixir parfumés</text:p>
          </table:table-cell>
          <table:table-cell table:style-name="ce38" office:value-type="string" calcext:value-type="string">
            <text:p>elixir-parfume-lavande</text:p>
          </table:table-cell>
          <table:table-cell table:style-name="ce38" office:value-type="string" calcext:value-type="string">
            <text:p>lavande</text:p>
          </table:table-cell>
          <table:table-cell table:style-name="ce38" office:value-type="string" calcext:value-type="string">
            <text:p>Cette fiole de diffusion, à les mêmes effets qu’un fondant parfumé. L’élixir parfumé est liquide est au parfum de lavande, il diffusera sa fragrance, quelques gouttes suffisent.</text:p>
          </table:table-cell>
          <table:table-cell table:style-name="ce67" table:number-columns-repeated="5"/>
          <table:table-cell table:style-name="ce80" table:formula="of:=IF(LEFT([.G96];4)=&quot;img-&quot;;[.G96];IF(NOT(ISBLANK([.G96]));COM.MICROSOFT.CONCAT(&quot;img-&quot;;[.C96];&quot;-&quot;;[.G96]);COM.MICROSOFT.CONCAT(&quot;img-&quot;;[.C96])))" office:value-type="string" office:string-value="img-elixir-parfume-lavande" calcext:value-type="string">
            <text:p>img-elixir-parfume-lavande</text:p>
          </table:table-cell>
          <table:table-cell table:style-name="ce80" table:formula="of:=IF(LEFT([.H96];4)=&quot;img-&quot;;[.H96];IF(NOT(ISBLANK([.H96]));COM.MICROSOFT.CONCAT(&quot;img-&quot;;[.C96];&quot;-&quot;;[.H96]);&quot;&quot;))">
            <text:p/>
          </table:table-cell>
          <table:table-cell table:style-name="ce80" table:formula="of:=IF(LEFT([.I96];4)=&quot;img-&quot;;[.I96];IF(NOT(ISBLANK([.I96]));COM.MICROSOFT.CONCAT(&quot;img-&quot;;[.C96];&quot;-&quot;;[.I96]);&quot;&quot;))">
            <text:p/>
          </table:table-cell>
          <table:table-cell table:style-name="ce80" table:formula="of:=IF(LEFT([.J96];4)=&quot;img-&quot;;[.J96];IF(NOT(ISBLANK([.J96]));COM.MICROSOFT.CONCAT(&quot;img-clp-&quot;;[.J96]);&quot;&quot;))">
            <text:p/>
          </table:table-cell>
          <table:table-cell table:style-name="ce80" table:formula="of:=IF(NOT(ISBLANK([.D96]));COM.MICROSOFT.CONCAT(&quot;img-pyramide-olfactive-&quot;;[.D96]);&quot;&quot;)" office:value-type="string" office:string-value="img-pyramide-olfactive-lavande" calcext:value-type="string">
            <text:p>img-pyramide-olfactive-lavande</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7" calcext:value-type="float">
            <text:p>310737</text:p>
          </table:table-cell>
          <table:table-cell table:style-name="ce38" office:value-type="string" calcext:value-type="string">
            <text:p><text:span text:style-name="T10">- Il suffit de verser quelques gouttes de liquide (2 aspirations pour un parfum prononcé)sur votre diffuseur et laisser la magie s'opérer,</text:span></text:p>
            <text:p><text:span text:style-name="T10">- Attention: l'huile brûle plus vite qu'un fondant classique et s'évapore dans l'air, ne laissez pas allumer votre huile plus de 1h.</text:span></text:p>
            <text:p><text:span text:style-name="T10">- Je vous conseil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lavande,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lavande diffuse une fragrance intense et ensoleillée, et donnera à votre intérieur un air de vacances dans le Sud de la France.</text:span></text:p>
            <text:p/>
            <text:p><text:span text:style-name="T62">Il évoque les champs ensoleillés de lavande, avec ses notes de fèves de tonka, de lavande et de lavandin.</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Lavande</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Muguet</text:p>
          </table:table-cell>
          <table:table-cell table:style-name="ce38" office:value-type="string" calcext:value-type="string">
            <text:p>Elixir parfumés</text:p>
          </table:table-cell>
          <table:table-cell table:style-name="ce38" office:value-type="string" calcext:value-type="string">
            <text:p>elixir-parfume-muguet</text:p>
          </table:table-cell>
          <table:table-cell table:style-name="ce38" office:value-type="string" calcext:value-type="string">
            <text:p>muguet</text:p>
          </table:table-cell>
          <table:table-cell table:style-name="ce38" office:value-type="string" calcext:value-type="string">
            <text:p>Cette fiole de diffusion, à les mêmes effets qu’un fondant parfumé. L’élixir parfumé est liquide est au parfum de muguet, il diffusera sa fragrance, quelques gouttes suffisent.</text:p>
          </table:table-cell>
          <table:table-cell table:style-name="ce67" table:number-columns-repeated="5"/>
          <table:table-cell table:style-name="ce80" table:formula="of:=IF(LEFT([.G97];4)=&quot;img-&quot;;[.G97];IF(NOT(ISBLANK([.G97]));COM.MICROSOFT.CONCAT(&quot;img-&quot;;[.C97];&quot;-&quot;;[.G97]);COM.MICROSOFT.CONCAT(&quot;img-&quot;;[.C97])))" office:value-type="string" office:string-value="img-elixir-parfume-muguet" calcext:value-type="string">
            <text:p>img-elixir-parfume-muguet</text:p>
          </table:table-cell>
          <table:table-cell table:style-name="ce80" table:formula="of:=IF(LEFT([.H97];4)=&quot;img-&quot;;[.H97];IF(NOT(ISBLANK([.H97]));COM.MICROSOFT.CONCAT(&quot;img-&quot;;[.C97];&quot;-&quot;;[.H97]);&quot;&quot;))">
            <text:p/>
          </table:table-cell>
          <table:table-cell table:style-name="ce80" table:formula="of:=IF(LEFT([.I97];4)=&quot;img-&quot;;[.I97];IF(NOT(ISBLANK([.I97]));COM.MICROSOFT.CONCAT(&quot;img-&quot;;[.C97];&quot;-&quot;;[.I97]);&quot;&quot;))">
            <text:p/>
          </table:table-cell>
          <table:table-cell table:style-name="ce80" table:formula="of:=IF(LEFT([.J97];4)=&quot;img-&quot;;[.J97];IF(NOT(ISBLANK([.J97]));COM.MICROSOFT.CONCAT(&quot;img-clp-&quot;;[.J97]);&quot;&quot;))">
            <text:p/>
          </table:table-cell>
          <table:table-cell table:style-name="ce80" table:formula="of:=IF(NOT(ISBLANK([.D97]));COM.MICROSOFT.CONCAT(&quot;img-pyramide-olfactive-&quot;;[.D97]);&quot;&quot;)" office:value-type="string" office:string-value="img-pyramide-olfactive-muguet" calcext:value-type="string">
            <text:p>img-pyramide-olfactive-muguet</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8" calcext:value-type="float">
            <text:p>310738</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muguet,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muguet diffuse une fragrance intense et fleurie, et donnera à votre intérieur un air de printemps.</text:span></text:p>
            <text:p/>
            <text:p><text:span text:style-name="T62">Il évoque les promenades printanières en forêt pour les cueillettes, avec ses notes de rose, de muguet et d’ylang-ylang.</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Muguet</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Bois de santal</text:p>
          </table:table-cell>
          <table:table-cell table:style-name="ce38" office:value-type="string" calcext:value-type="string">
            <text:p>Elixir parfumés</text:p>
          </table:table-cell>
          <table:table-cell table:style-name="ce38" office:value-type="string" calcext:value-type="string">
            <text:p>elixir-parfume-bois-de-santal</text:p>
          </table:table-cell>
          <table:table-cell table:style-name="ce38" office:value-type="string" calcext:value-type="string">
            <text:p>bois-de-santal</text:p>
          </table:table-cell>
          <table:table-cell table:style-name="ce38" office:value-type="string" calcext:value-type="string">
            <text:p>Cette fiole de diffusion, à les mêmes effets qu’un fondant parfumé. L’élixir parfumé est liquide est au parfum de bois de santal, il diffusera sa fragrance, quelques gouttes suffisent.</text:p>
          </table:table-cell>
          <table:table-cell table:style-name="ce67" table:number-columns-repeated="5"/>
          <table:table-cell table:style-name="ce80" table:formula="of:=IF(LEFT([.G98];4)=&quot;img-&quot;;[.G98];IF(NOT(ISBLANK([.G98]));COM.MICROSOFT.CONCAT(&quot;img-&quot;;[.C98];&quot;-&quot;;[.G98]);COM.MICROSOFT.CONCAT(&quot;img-&quot;;[.C98])))" office:value-type="string" office:string-value="img-elixir-parfume-bois-de-santal" calcext:value-type="string">
            <text:p>img-elixir-parfume-bois-de-santal</text:p>
          </table:table-cell>
          <table:table-cell table:style-name="ce80" table:formula="of:=IF(LEFT([.H98];4)=&quot;img-&quot;;[.H98];IF(NOT(ISBLANK([.H98]));COM.MICROSOFT.CONCAT(&quot;img-&quot;;[.C98];&quot;-&quot;;[.H98]);&quot;&quot;))">
            <text:p/>
          </table:table-cell>
          <table:table-cell table:style-name="ce80" table:formula="of:=IF(LEFT([.I98];4)=&quot;img-&quot;;[.I98];IF(NOT(ISBLANK([.I98]));COM.MICROSOFT.CONCAT(&quot;img-&quot;;[.C98];&quot;-&quot;;[.I98]);&quot;&quot;))">
            <text:p/>
          </table:table-cell>
          <table:table-cell table:style-name="ce80" table:formula="of:=IF(LEFT([.J98];4)=&quot;img-&quot;;[.J98];IF(NOT(ISBLANK([.J98]));COM.MICROSOFT.CONCAT(&quot;img-clp-&quot;;[.J98]);&quot;&quot;))">
            <text:p/>
          </table:table-cell>
          <table:table-cell table:style-name="ce80" table:formula="of:=IF(NOT(ISBLANK([.D98]));COM.MICROSOFT.CONCAT(&quot;img-pyramide-olfactive-&quot;;[.D98]);&quot;&quot;)" office:value-type="string" office:string-value="img-pyramide-olfactive-bois-de-santal" calcext:value-type="string">
            <text:p>img-pyramide-olfactive-bois-de-santal</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39" calcext:value-type="float">
            <text:p>310739</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bois de santal,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bois de santal diffuse une fragrance boisée et ambrée, et donnera à votre intérieur une atmosphère de chaleur et de sérénité.</text:span></text:p>
            <text:p/>
            <text:p><text:span text:style-name="T62">Il évoque l’encens ou certains temples indiens, avec ses notes de santal, de patchouli et de cardamome.</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bois de santal</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Chocolat noisettes</text:p>
          </table:table-cell>
          <table:table-cell table:style-name="ce38" office:value-type="string" calcext:value-type="string">
            <text:p>Elixir parfumés</text:p>
          </table:table-cell>
          <table:table-cell table:style-name="ce38" office:value-type="string" calcext:value-type="string">
            <text:p>elixir-parfume-chocolat-noisettes</text:p>
          </table:table-cell>
          <table:table-cell table:style-name="ce38" office:value-type="string" calcext:value-type="string">
            <text:p>chocolat-noisettes</text:p>
          </table:table-cell>
          <table:table-cell table:style-name="ce38" office:value-type="string" calcext:value-type="string">
            <text:p>Cette fiole de diffusion, à les mêmes effets qu’un fondant parfumé. L’élixir parfumé est liquide est au parfum de chocolat noisettes, il diffusera sa fragrance, quelques gouttes suffisent.</text:p>
          </table:table-cell>
          <table:table-cell table:style-name="ce67" table:number-columns-repeated="5"/>
          <table:table-cell table:style-name="ce80" table:formula="of:=IF(LEFT([.G99];4)=&quot;img-&quot;;[.G99];IF(NOT(ISBLANK([.G99]));COM.MICROSOFT.CONCAT(&quot;img-&quot;;[.C99];&quot;-&quot;;[.G99]);COM.MICROSOFT.CONCAT(&quot;img-&quot;;[.C99])))" office:value-type="string" office:string-value="img-elixir-parfume-chocolat-noisettes" calcext:value-type="string">
            <text:p>img-elixir-parfume-chocolat-noisettes</text:p>
          </table:table-cell>
          <table:table-cell table:style-name="ce80" table:formula="of:=IF(LEFT([.H99];4)=&quot;img-&quot;;[.H99];IF(NOT(ISBLANK([.H99]));COM.MICROSOFT.CONCAT(&quot;img-&quot;;[.C99];&quot;-&quot;;[.H99]);&quot;&quot;))">
            <text:p/>
          </table:table-cell>
          <table:table-cell table:style-name="ce80" table:formula="of:=IF(LEFT([.I99];4)=&quot;img-&quot;;[.I99];IF(NOT(ISBLANK([.I99]));COM.MICROSOFT.CONCAT(&quot;img-&quot;;[.C99];&quot;-&quot;;[.I99]);&quot;&quot;))">
            <text:p/>
          </table:table-cell>
          <table:table-cell table:style-name="ce80" table:formula="of:=IF(LEFT([.J99];4)=&quot;img-&quot;;[.J99];IF(NOT(ISBLANK([.J99]));COM.MICROSOFT.CONCAT(&quot;img-clp-&quot;;[.J99]);&quot;&quot;))">
            <text:p/>
          </table:table-cell>
          <table:table-cell table:style-name="ce80" table:formula="of:=IF(NOT(ISBLANK([.D99]));COM.MICROSOFT.CONCAT(&quot;img-pyramide-olfactive-&quot;;[.D99]);&quot;&quot;)" office:value-type="string" office:string-value="img-pyramide-olfactive-chocolat-noisettes" calcext:value-type="string">
            <text:p>img-pyramide-olfactive-chocolat-noisettes</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40" calcext:value-type="float">
            <text:p>310740</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chocolat noisettes,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chocolat noisettes diffuse une fragrance intense et gourmande, et donnera à votre intérieur des envies de gourmandises.</text:span></text:p>
            <text:p/>
            <text:p><text:span text:style-name="T62">Il évoque une pâte à tartiner bien connue, avec ses notes de vanille, de chocolat et de noisettes.</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chocolat noisettes</text:p>
          </table:table-cell>
          <table:table-cell table:style-name="ce38" table:number-columns-repeated="2"/>
          <table:table-cell table:style-name="ce67" table:number-columns-repeated="16351"/>
        </table:table-row>
        <table:table-row table:style-name="ro18">
          <table:table-cell table:style-name="ce38" office:value-type="string" calcext:value-type="string">
            <text:p>Elixir Citronnelle </text:p>
          </table:table-cell>
          <table:table-cell table:style-name="ce38" office:value-type="string" calcext:value-type="string">
            <text:p>Elixir parfumés</text:p>
          </table:table-cell>
          <table:table-cell table:style-name="ce38" office:value-type="string" calcext:value-type="string">
            <text:p>elixir-parfume-citronnelle</text:p>
          </table:table-cell>
          <table:table-cell table:style-name="ce38" office:value-type="string" calcext:value-type="string">
            <text:p>citronnelle</text:p>
          </table:table-cell>
          <table:table-cell table:style-name="ce38" office:value-type="string" calcext:value-type="string">
            <text:p>Cette fiole de diffusion, à les mêmes effets qu’un fondant parfumé. L’élixir parfumé est liquide est au parfum de citronnelle, il diffusera sa fragrance, quelques gouttes suffisent.</text:p>
          </table:table-cell>
          <table:table-cell table:style-name="ce67" table:number-columns-repeated="5"/>
          <table:table-cell table:style-name="ce80" table:formula="of:=IF(LEFT([.G100];4)=&quot;img-&quot;;[.G100];IF(NOT(ISBLANK([.G100]));COM.MICROSOFT.CONCAT(&quot;img-&quot;;[.C100];&quot;-&quot;;[.G100]);COM.MICROSOFT.CONCAT(&quot;img-&quot;;[.C100])))" office:value-type="string" office:string-value="img-elixir-parfume-citronnelle" calcext:value-type="string">
            <text:p>img-elixir-parfume-citronnelle</text:p>
          </table:table-cell>
          <table:table-cell table:style-name="ce80" table:formula="of:=IF(LEFT([.H100];4)=&quot;img-&quot;;[.H100];IF(NOT(ISBLANK([.H100]));COM.MICROSOFT.CONCAT(&quot;img-&quot;;[.C100];&quot;-&quot;;[.H100]);&quot;&quot;))">
            <text:p/>
          </table:table-cell>
          <table:table-cell table:style-name="ce80" table:formula="of:=IF(LEFT([.I100];4)=&quot;img-&quot;;[.I100];IF(NOT(ISBLANK([.I100]));COM.MICROSOFT.CONCAT(&quot;img-&quot;;[.C100];&quot;-&quot;;[.I100]);&quot;&quot;))">
            <text:p/>
          </table:table-cell>
          <table:table-cell table:style-name="ce80" table:formula="of:=IF(LEFT([.J100];4)=&quot;img-&quot;;[.J100];IF(NOT(ISBLANK([.J100]));COM.MICROSOFT.CONCAT(&quot;img-clp-&quot;;[.J100]);&quot;&quot;))">
            <text:p/>
          </table:table-cell>
          <table:table-cell table:style-name="ce80" table:formula="of:=IF(NOT(ISBLANK([.D100]));COM.MICROSOFT.CONCAT(&quot;img-pyramide-olfactive-&quot;;[.D100]);&quot;&quot;)" office:value-type="string" office:string-value="img-pyramide-olfactive-citronnelle" calcext:value-type="string">
            <text:p>img-pyramide-olfactive-citronnelle</text:p>
          </table:table-cell>
          <table:table-cell table:style-name="ce67" office:value-type="string" calcext:value-type="string">
            <text:p>Minimum 5h</text:p>
          </table:table-cell>
          <table:table-cell table:style-name="ce38" office:value-type="string" calcext:value-type="string">
            <text:p>50ml</text:p>
          </table:table-cell>
          <table:table-cell table:style-name="ce38" office:value-type="string" calcext:value-type="string">
            <text:p><text:span text:style-name="T11">Myristate d'Isopropyle - Origine végétale </text:span><text:span text:style-name="T12">(ne pas le spécifier dans le site)</text:span></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310741" calcext:value-type="float">
            <text:p>310741</text:p>
          </table:table-cell>
          <table:table-cell table:style-name="ce38" office:value-type="string" calcext:value-type="string">
            <text:p><text:span text:style-name="T10">- Il suffit de verser quelques gouttes de liquide (2 aspirations pour un parfum prononcé) sur votre diffuseur et laisser la magie s'opérer.</text:span></text:p>
            <text:p><text:span text:style-name="T10">- Attention: l'huile brûle plus vite qu'un fondant classique et s'évapore dans l'air, ne laissez pas allumer votre huile plus de 1h.</text:span></text:p>
            <text:p><text:span text:style-name="T10">- Je vous conseille un temps de chauffe de 30min.</text:span></text:p>
            <text:p><text:span text:style-name="T10">- Peut être refondu plusieurs fois, jusqu'à épuisement du parfum avant de recharger le diffuseur.</text:span></text:p>
            <text:p><text:span text:style-name="T19">- Pour le nettoyage de votre diffuseur il est plus simple qu’un fondant classique, il suffit de le faire lorsque le liquide est presque froid avec un essuie tout, en faisant attention de ne pas vous brûler, il suffit d’absorber avec les feuilles d’essuie-tout, et recommencer jusqu’à qu’il soit propre.</text:span></text:p>
            <text:p><text:span text:style-name="T19">-Pour les diffuseurs électriques, vous pourrez ensuite le nettoyer à l’eau avec du produit vaisselle mais uniquement lorsqu’il est froid, sinon le verre va se fissurer avec le choc thermique. </text:span></text:p>
            <text:p><text:span text:style-name="T19">- Ne pas mette les coupelles en verre au lave-vaisselle.</text:span></text:p>
          </table:table-cell>
          <table:table-cell table:style-name="ce38"/>
          <table:table-cell table:style-name="ce142" office:value-type="string" calcext:value-type="string">
            <text:p><text:span text:style-name="T7">Tenir hors de portée des enfants</text:span></text:p>
            <text:p><text:span text:style-name="T7">Éviter de laisser allumé sans surveillance </text:span></text:p>
            <text:p><text:span text:style-name="T7">Placer l’élixir dans un diffuseur adapté.</text:span></text:p>
            <text:p><text:span text:style-name="T7">Les élixirs ne sont pas comestibles.</text:span></text:p>
          </table:table-cell>
          <table:table-cell table:style-name="ce149" office:value-type="string" calcext:value-type="string">
            <text:p><text:span text:style-name="T62">Cet élixir au parfum de citronnelle, est sous forme liquide, vendu dans sa fiole avec une pipette doseuse, il diffusera son parfum de manière rapide et homogène.</text:span></text:p>
            <text:p><text:span text:style-name="T62">Le liquide utilisé est une huile d’origine végétale et les fragrances sont des parfums de Grasse.</text:span></text:p>
            <text:p><text:span text:style-name="T62">De plus, vous dosez vous même son intensité, pour avoir un parfum intense il suffit de mettre deux pipettes.</text:span></text:p>
            <text:p><text:span text:style-name="T62">Attention l’huile chauffe rapidement, je vous conseille de limiter son utilisation à 1h.</text:span></text:p>
            <text:p><text:span text:style-name="T62">L’élixir citronnelle diffuse une fragrance intense et acidulée, et sera votre allié contre les moustiques.</text:span></text:p>
            <text:p/>
            <text:p><text:span text:style-name="T62">Il évoque l’anti-insectes, mais de manière plus naturelle, avec ses notes fraîches de citronnelle et de limette.</text:span></text:p>
            <text:p/>
            <text:p><text:span text:style-name="T62"> Pour l’utiliser, il suffit de mettre une pipette de l’élixir dans un diffuseur adapté, d'allumer une bougie chauffe-plat en dessous, ou dans un diffuseur électrique à chaleur douce (en vente également sur la boutique dans la rubrique « diffuseurs » </text:span><text:span text:style-name="T72">« NB : mettre éventuellement un lien pour rediriger »</text:span><text:span text:style-name="T73">) et de laisser la chaleur libérer le parfum dans l'air. Non seulement il embaume l'espace de son parfum, mais il offre aussi une alternative plus sûre aux bougies traditionnelles, car ils ne nécessitent pas de flamme directe.</text:span></text:p>
          </table:table-cell>
          <table:table-cell table:style-name="ce38" office:value-type="string" calcext:value-type="string">
            <text:p>Citronnelle</text:p>
          </table:table-cell>
          <table:table-cell table:style-name="ce38" table:number-columns-repeated="2"/>
          <table:table-cell table:style-name="ce67" table:number-columns-repeated="16351"/>
        </table:table-row>
        <table:table-row table:style-name="ro19">
          <table:table-cell table:style-name="ce38" office:value-type="string" calcext:value-type="string">
            <text:p>Brume d’ambiance monoï</text:p>
          </table:table-cell>
          <table:table-cell table:style-name="ce38" office:value-type="string" calcext:value-type="string">
            <text:p>Brume d’ambiance</text:p>
          </table:table-cell>
          <table:table-cell table:style-name="ce38" office:value-type="string" calcext:value-type="string">
            <text:p>brume-ambiance-monoi</text:p>
          </table:table-cell>
          <table:table-cell table:style-name="ce38" office:value-type="string" calcext:value-type="string">
            <text:p>monoi</text:p>
          </table:table-cell>
          <table:table-cell table:style-name="ce38" office:value-type="string" calcext:value-type="string">
            <text:p>La brume d’ambiance monoï a été spécialement conçue pour donner un éclat de fraîcheur aussi bien à votre intérieur qu’à vos textiles.</text:p>
          </table:table-cell>
          <table:table-cell table:style-name="ce67" table:number-columns-repeated="5"/>
          <table:table-cell table:style-name="ce80" table:formula="of:=IF(LEFT([.G101];4)=&quot;img-&quot;;[.G101];IF(NOT(ISBLANK([.G101]));COM.MICROSOFT.CONCAT(&quot;img-&quot;;[.C101];&quot;-&quot;;[.G101]);COM.MICROSOFT.CONCAT(&quot;img-&quot;;[.C101])))" office:value-type="string" office:string-value="img-brume-ambiance-monoi" calcext:value-type="string">
            <text:p>img-brume-ambiance-monoi</text:p>
          </table:table-cell>
          <table:table-cell table:style-name="ce80" table:formula="of:=IF(LEFT([.H101];4)=&quot;img-&quot;;[.H101];IF(NOT(ISBLANK([.H101]));COM.MICROSOFT.CONCAT(&quot;img-&quot;;[.C101];&quot;-&quot;;[.H101]);&quot;&quot;))">
            <text:p/>
          </table:table-cell>
          <table:table-cell table:style-name="ce80" table:formula="of:=IF(LEFT([.I101];4)=&quot;img-&quot;;[.I101];IF(NOT(ISBLANK([.I101]));COM.MICROSOFT.CONCAT(&quot;img-&quot;;[.C101];&quot;-&quot;;[.I101]);&quot;&quot;))">
            <text:p/>
          </table:table-cell>
          <table:table-cell table:style-name="ce80" table:formula="of:=IF(LEFT([.J101];4)=&quot;img-&quot;;[.J101];IF(NOT(ISBLANK([.J101]));COM.MICROSOFT.CONCAT(&quot;img-clp-&quot;;[.J101]);&quot;&quot;))">
            <text:p/>
          </table:table-cell>
          <table:table-cell table:style-name="ce80" table:formula="of:=IF(NOT(ISBLANK([.D101]));COM.MICROSOFT.CONCAT(&quot;img-pyramide-olfactive-&quot;;[.D101]);&quot;&quot;)" office:value-type="string" office:string-value="img-pyramide-olfactive-monoi" calcext:value-type="string">
            <text:p>img-pyramide-olfactive-monoi</text:p>
          </table:table-cell>
          <table:table-cell table:style-name="ce67"/>
          <table:table-cell table:style-name="ce38" office:value-type="string" calcext:value-type="string">
            <text:p>30ml ou 100ml</text:p>
          </table:table-cell>
          <table:table-cell table:style-name="ce38" office:value-type="string" calcext:value-type="string">
            <text:p>Base sans alcool</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float" office:value="0" calcext:value-type="float">
            <text:p>0</text:p>
          </table:table-cell>
          <table:table-cell table:style-name="ce67" office:value-type="float" office:value="80432" calcext:value-type="float">
            <text:p>80432</text:p>
          </table:table-cell>
          <table:table-cell table:style-name="ce38" office:value-type="string" calcext:value-type="string">
            <text:p>-  Ne pas vaporiser sur le corps, ou le visage.</text:p>
            <text:p>- Secouer légèrement avant utilisation.</text:p>
            <text:p>- Vaporiser sur les textiles y compris : tapis,  coussins, draps, canapé, rideaux, linges de lit.</text:p>
          </table:table-cell>
          <table:table-cell table:style-name="ce38" office:value-type="string" calcext:value-type="string">
            <text:p><text:span text:style-name="T33">EUH208</text:span></text:p>
            <text:p><text:span text:style-name="T33">Contient (2E)-2-(phenylmethylidene)octanal. Peut produire une réaction allergique.</text:span></text:p>
            <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52" office:value-type="string" calcext:value-type="string">
            <text:p>La brume d’ambiance est spécialement conçue pour donner un coup de fraîcheur à votre intérieur.</text:p>
            <text:p>Elle rend les textiles de votre maison rafraîchissant et délicatement parfumés.</text:p>
            <text:p>Les parfums utilisés sont des parfums de Grasse et cette gamme de parfum est dédiée spécialement pour les brumes d’intérieur.</text:p>
            <text:p>La brume peut s’utiliser sur une variété de textile y compris vos tapis, draps, coussins, linges de lit, canapés, rideaux.</text:p>
            <text:p>Elle est formulée sans alcool, garantissant une utilisation plus sûre et un parfum plus agréable pour chacun.</text:p>
            <text:p>Vous souhaitez créer une ambiance fleurie avec des airs de vacances, la brume d’intérieur monoï est faite pour vous.</text:p>
          </table:table-cell>
          <table:table-cell table:style-name="ce38" office:value-type="string" calcext:value-type="string">
            <text:p>Monoï </text:p>
          </table:table-cell>
          <table:table-cell table:style-name="ce38" office:value-type="string" calcext:value-type="string">
            <text:p>30 ml,</text:p>
            <text:p>100 ml</text:p>
          </table:table-cell>
          <table:table-cell table:style-name="ce38"/>
          <table:table-cell table:style-name="ce67" office:value-type="string" calcext:value-type="string">
            <text:p>Variable</text:p>
          </table:table-cell>
          <table:table-cell table:style-name="ce67" table:number-columns-repeated="16350"/>
        </table:table-row>
        <table:table-row table:style-name="ro19">
          <table:table-cell table:style-name="ce38" office:value-type="string" calcext:value-type="string">
            <text:p>Brume d’ambiance fleurs du soleil</text:p>
          </table:table-cell>
          <table:table-cell table:style-name="ce38" office:value-type="string" calcext:value-type="string">
            <text:p>Brume d’ambiance</text:p>
          </table:table-cell>
          <table:table-cell table:style-name="ce38" office:value-type="string" calcext:value-type="string">
            <text:p>brume-ambiance-fleurs-du-soleil</text:p>
          </table:table-cell>
          <table:table-cell table:style-name="ce38" office:value-type="string" calcext:value-type="string">
            <text:p>fleurs-du-soleil</text:p>
          </table:table-cell>
          <table:table-cell table:style-name="ce38" office:value-type="string" calcext:value-type="string">
            <text:p>La brume d’ambiance fleurs du soleil a été spécialement conçue pour donner un éclat de fraîcheur aussi bien à votre intérieur qu’à vos textiles.</text:p>
          </table:table-cell>
          <table:table-cell table:style-name="ce67"/>
          <table:table-cell table:style-name="ce67" office:value-type="string" calcext:value-type="string">
            <text:p>30ml</text:p>
          </table:table-cell>
          <table:table-cell table:style-name="ce67" table:number-columns-repeated="3"/>
          <table:table-cell table:style-name="ce80" table:formula="of:=IF(LEFT([.G102];4)=&quot;img-&quot;;[.G102];IF(NOT(ISBLANK([.G102]));COM.MICROSOFT.CONCAT(&quot;img-&quot;;[.C102];&quot;-&quot;;[.G102]);COM.MICROSOFT.CONCAT(&quot;img-&quot;;[.C102])))" office:value-type="string" office:string-value="img-brume-ambiance-fleurs-du-soleil-30ml" calcext:value-type="string">
            <text:p>img-brume-ambiance-fleurs-du-soleil-30ml</text:p>
          </table:table-cell>
          <table:table-cell table:style-name="ce80" table:formula="of:=IF(LEFT([.H102];4)=&quot;img-&quot;;[.H102];IF(NOT(ISBLANK([.H102]));COM.MICROSOFT.CONCAT(&quot;img-&quot;;[.C102];&quot;-&quot;;[.H102]);&quot;&quot;))">
            <text:p/>
          </table:table-cell>
          <table:table-cell table:style-name="ce80" table:formula="of:=IF(LEFT([.I102];4)=&quot;img-&quot;;[.I102];IF(NOT(ISBLANK([.I102]));COM.MICROSOFT.CONCAT(&quot;img-&quot;;[.C102];&quot;-&quot;;[.I102]);&quot;&quot;))">
            <text:p/>
          </table:table-cell>
          <table:table-cell table:style-name="ce80" table:formula="of:=IF(LEFT([.J102];4)=&quot;img-&quot;;[.J102];IF(NOT(ISBLANK([.J102]));COM.MICROSOFT.CONCAT(&quot;img-clp-&quot;;[.J102]);&quot;&quot;))">
            <text:p/>
          </table:table-cell>
          <table:table-cell table:style-name="ce80" table:formula="of:=IF(NOT(ISBLANK([.D102]));COM.MICROSOFT.CONCAT(&quot;img-pyramide-olfactive-&quot;;[.D102]);&quot;&quot;)" office:value-type="string" office:string-value="img-pyramide-olfactive-fleurs-du-soleil" calcext:value-type="string">
            <text:p>img-pyramide-olfactive-fleurs-du-soleil</text:p>
          </table:table-cell>
          <table:table-cell table:style-name="ce67"/>
          <table:table-cell table:style-name="ce38" office:value-type="string" calcext:value-type="string">
            <text:p>30ml ou 100ml</text:p>
          </table:table-cell>
          <table:table-cell table:style-name="ce38" office:value-type="string" calcext:value-type="string">
            <text:p>Base sans alcool</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float" office:value="0" calcext:value-type="float">
            <text:p>0</text:p>
          </table:table-cell>
          <table:table-cell table:style-name="ce67" office:value-type="float" office:value="80433" calcext:value-type="float">
            <text:p>80433</text:p>
          </table:table-cell>
          <table:table-cell table:style-name="ce38" office:value-type="string" calcext:value-type="string">
            <text:p><text:span text:style-name="T10">-  Ne pas vaporiser sur le corps, ou le visage.</text:span></text:p>
            <text:p><text:span text:style-name="T10">- Secouer légèrement avant utilisation.</text:span></text:p>
            <text:p><text:span text:style-name="T10">- Vaporiser sur les textiles y compris : tapis,  coussins, draps, canapé, rideaux, linges de lit.</text:span></text:p>
          </table:table-cell>
          <table:table-cell table:style-name="ce129" office:value-type="string" calcext:value-type="string">
            <text:p>Ce mélange n'est pas classé comme dangereux.</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52" office:value-type="string" calcext:value-type="string">
            <text:p><text:span text:style-name="T10">La brume d’ambiance est spécialement conçue pour donner un coup de fraîcheur à votre intérieur.</text:span></text:p>
            <text:p><text:span text:style-name="T10">Elle rend les textiles de votre maison rafraîchissant et délicatement parfumés.</text:span></text:p>
            <text:p><text:span text:style-name="T74">Les parfums utilisés sont des parfums de Grasse et cette gamme de parfum est dédiée spécialement pour les brumes d’intérieur.</text:span></text:p>
            <text:p><text:span text:style-name="T10">La brume peut s’utiliser sur une variété de textile y compris vos tapis, draps, coussins, linges de lit, canapés, rideaux.</text:span></text:p>
            <text:p><text:span text:style-name="T10">Elle est formulée sans alcool, garantissant une utilisation plus sûre et un parfum plus agréable pour chacun.</text:span></text:p>
            <text:p><text:span text:style-name="T10">Vous souhaitez créer une ambiance fleurie et ensoleillée, la brume d’intérieur fleurs du soleil est faite pour vous.</text:span></text:p>
          </table:table-cell>
          <table:table-cell table:style-name="ce38" office:value-type="string" calcext:value-type="string">
            <text:p>Fleurs du soleil</text:p>
          </table:table-cell>
          <table:table-cell table:style-name="ce38" office:value-type="string" calcext:value-type="string">
            <text:p><text:span text:style-name="T2">30 ml,</text:span></text:p>
            <text:p><text:span text:style-name="T2">100 ml</text:span></text:p>
          </table:table-cell>
          <table:table-cell table:style-name="ce38"/>
          <table:table-cell table:style-name="ce67" office:value-type="string" calcext:value-type="string">
            <text:p>Variable</text:p>
          </table:table-cell>
          <table:table-cell table:style-name="ce67" table:number-columns-repeated="16350"/>
        </table:table-row>
        <table:table-row table:style-name="ro20">
          <table:table-cell table:style-name="ce38" office:value-type="string" calcext:value-type="string">
            <text:p>Brume d’ambiance fleur d’oranger apaisante</text:p>
          </table:table-cell>
          <table:table-cell table:style-name="ce38" office:value-type="string" calcext:value-type="string">
            <text:p>Brume d’ambiance</text:p>
          </table:table-cell>
          <table:table-cell table:style-name="ce38" office:value-type="string" calcext:value-type="string">
            <text:p>brume-ambiance-fleur-oranger-apaisante</text:p>
          </table:table-cell>
          <table:table-cell table:style-name="ce38" office:value-type="string" calcext:value-type="string">
            <text:p>fleur-oranger-apaisante</text:p>
          </table:table-cell>
          <table:table-cell table:style-name="ce38" office:value-type="string" calcext:value-type="string">
            <text:p>La brume d’ambiance fleur d’oranger apaisante a été spécialement conçue pour donner un éclat de fraîcheur aussi bien à votre intérieur qu’à vos textiles.</text:p>
          </table:table-cell>
          <table:table-cell table:style-name="ce67"/>
          <table:table-cell table:style-name="ce67" office:value-type="string" calcext:value-type="string">
            <text:p>100ml</text:p>
          </table:table-cell>
          <table:table-cell table:style-name="ce67" table:number-columns-repeated="3"/>
          <table:table-cell table:style-name="ce80" table:formula="of:=IF(LEFT([.G103];4)=&quot;img-&quot;;[.G103];IF(NOT(ISBLANK([.G103]));COM.MICROSOFT.CONCAT(&quot;img-&quot;;[.C103];&quot;-&quot;;[.G103]);COM.MICROSOFT.CONCAT(&quot;img-&quot;;[.C103])))" office:value-type="string" office:string-value="img-brume-ambiance-fleur-oranger-apaisante-100ml" calcext:value-type="string">
            <text:p>img-brume-ambiance-fleur-oranger-apaisante-100ml</text:p>
          </table:table-cell>
          <table:table-cell table:style-name="ce80" table:formula="of:=IF(LEFT([.H103];4)=&quot;img-&quot;;[.H103];IF(NOT(ISBLANK([.H103]));COM.MICROSOFT.CONCAT(&quot;img-&quot;;[.C103];&quot;-&quot;;[.H103]);&quot;&quot;))">
            <text:p/>
          </table:table-cell>
          <table:table-cell table:style-name="ce80" table:formula="of:=IF(LEFT([.I103];4)=&quot;img-&quot;;[.I103];IF(NOT(ISBLANK([.I103]));COM.MICROSOFT.CONCAT(&quot;img-&quot;;[.C103];&quot;-&quot;;[.I103]);&quot;&quot;))">
            <text:p/>
          </table:table-cell>
          <table:table-cell table:style-name="ce80" table:formula="of:=IF(LEFT([.J103];4)=&quot;img-&quot;;[.J103];IF(NOT(ISBLANK([.J103]));COM.MICROSOFT.CONCAT(&quot;img-clp-&quot;;[.J103]);&quot;&quot;))">
            <text:p/>
          </table:table-cell>
          <table:table-cell table:style-name="ce80" table:formula="of:=IF(NOT(ISBLANK([.D103]));COM.MICROSOFT.CONCAT(&quot;img-pyramide-olfactive-&quot;;[.D103]);&quot;&quot;)" office:value-type="string" office:string-value="img-pyramide-olfactive-fleur-oranger-apaisante" calcext:value-type="string">
            <text:p>img-pyramide-olfactive-fleur-oranger-apaisante</text:p>
          </table:table-cell>
          <table:table-cell table:style-name="ce67"/>
          <table:table-cell table:style-name="ce38" office:value-type="string" calcext:value-type="string">
            <text:p>30ml ou 100ml</text:p>
          </table:table-cell>
          <table:table-cell table:style-name="ce38" office:value-type="string" calcext:value-type="string">
            <text:p>Base sans alcool</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string" calcext:value-type="string">
            <text:p>12.0</text:p>
          </table:table-cell>
          <table:table-cell table:style-name="ce116"/>
          <table:table-cell table:style-name="ce119" office:value-type="float" office:value="0" calcext:value-type="float">
            <text:p>0</text:p>
          </table:table-cell>
          <table:table-cell table:style-name="ce67" office:value-type="float" office:value="80434" calcext:value-type="float">
            <text:p>80434</text:p>
          </table:table-cell>
          <table:table-cell table:style-name="ce38" office:value-type="string" calcext:value-type="string">
            <text:p><text:span text:style-name="T10">-  Ne pas vaporiser sur le corps, ou le visage.</text:span></text:p>
            <text:p><text:span text:style-name="T10">- Secouer légèrement avant utilisation.</text:span></text:p>
            <text:p><text:span text:style-name="T10">- Vaporiser sur les textiles y compris : tapis,  coussins, draps, canapé, rideaux, linges de lit.</text:span></text:p>
          </table:table-cell>
          <table:table-cell table:style-name="ce130" office:value-type="string" calcext:value-type="string">
            <text:p><text:span text:style-name="T34">EUH210</text:span><text:span text:style-name="T35"> -</text:span><text:span text:style-name="T36">Fiche de données de sécurité disponible sur demande.</text:span></text:p>
            <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52" office:value-type="string" calcext:value-type="string">
            <text:p><text:span text:style-name="T10">La brume d’ambiance est spécialement conçue pour donner un coup de fraîcheur à votre intérieur.</text:span></text:p>
            <text:p><text:span text:style-name="T10">Elle rend les textiles de votre maison rafraîchissant et délicatement parfumés.</text:span></text:p>
            <text:p><text:span text:style-name="T10">La brume peut s’utiliser sur une variété de textile y compris vos tapis, draps, coussins, linge de lit, canapés, rideaux.</text:span></text:p>
            <text:p><text:span text:style-name="T10">Elle est formulée sans alcool, garantissant une utilisation plus sûre et un parfum plus agréable pour chacun.</text:span></text:p>
            <text:p><text:span text:style-name="T10">Vous souhaitez créer une ambiance fleurie et relaxante, la brume d’intérieur fleur d’oranger apaisante est faite pour vous.</text:span></text:p>
          </table:table-cell>
          <table:table-cell table:style-name="ce38" office:value-type="string" calcext:value-type="string">
            <text:p>Fleur d’oranger apaisante</text:p>
          </table:table-cell>
          <table:table-cell table:style-name="ce38" office:value-type="string" calcext:value-type="string">
            <text:p><text:span text:style-name="T2">30 ml,</text:span></text:p>
            <text:p><text:span text:style-name="T2">100 ml</text:span></text:p>
          </table:table-cell>
          <table:table-cell table:style-name="ce38"/>
          <table:table-cell table:style-name="ce67" office:value-type="string" calcext:value-type="string">
            <text:p>Variable</text:p>
          </table:table-cell>
          <table:table-cell table:style-name="ce67" table:number-columns-repeated="16350"/>
        </table:table-row>
        <table:table-row table:style-name="ro21">
          <table:table-cell table:style-name="ce38" office:value-type="string" calcext:value-type="string">
            <text:p>Nettoyant multi-usages Abricot-pêche</text:p>
          </table:table-cell>
          <table:table-cell table:style-name="ce38" office:value-type="string" calcext:value-type="string">
            <text:p>Nettoyant multi-usages</text:p>
          </table:table-cell>
          <table:table-cell table:style-name="ce38" office:value-type="string" calcext:value-type="string">
            <text:p>nettoyant-multi-usages-abricot-peche</text:p>
          </table:table-cell>
          <table:table-cell table:style-name="ce38" office:value-type="string" calcext:value-type="string">
            <text:p>abricot-peche</text:p>
          </table:table-cell>
          <table:table-cell table:style-name="ce38" office:value-type="string" calcext:value-type="string">
            <text:p>La révolution du ménage arrive enfin chez vous avec le nettoyant multi-usages et multi-surfaces, il est naturel à 95 % est formulé à base de savon de Marseille et d’alcool de vinaigre blanc, il est également certifié Engagement Carbone Responsable.</text:p>
          </table:table-cell>
          <table:table-cell table:style-name="ce67"/>
          <table:table-cell table:style-name="ce67" office:value-type="float" office:value="1" calcext:value-type="float">
            <text:p>1</text:p>
          </table:table-cell>
          <table:table-cell table:style-name="ce67" table:number-columns-repeated="3"/>
          <table:table-cell table:style-name="ce80" table:formula="of:=IF(LEFT([.G104];4)=&quot;img-&quot;;[.G104];IF(NOT(ISBLANK([.G104]));COM.MICROSOFT.CONCAT(&quot;img-&quot;;[.C104];&quot;-&quot;;[.G104]);COM.MICROSOFT.CONCAT(&quot;img-&quot;;[.C104])))" office:value-type="string" office:string-value="img-nettoyant-multi-usages-abricot-peche-1" calcext:value-type="string">
            <text:p>img-nettoyant-multi-usages-abricot-peche-1</text:p>
          </table:table-cell>
          <table:table-cell table:style-name="ce80" table:formula="of:=IF(LEFT([.H104];4)=&quot;img-&quot;;[.H104];IF(NOT(ISBLANK([.H104]));COM.MICROSOFT.CONCAT(&quot;img-&quot;;[.C104];&quot;-&quot;;[.H104]);&quot;&quot;))">
            <text:p/>
          </table:table-cell>
          <table:table-cell table:style-name="ce80" table:formula="of:=IF(LEFT([.I104];4)=&quot;img-&quot;;[.I104];IF(NOT(ISBLANK([.I104]));COM.MICROSOFT.CONCAT(&quot;img-&quot;;[.C104];&quot;-&quot;;[.I104]);&quot;&quot;))">
            <text:p/>
          </table:table-cell>
          <table:table-cell table:style-name="ce80" table:formula="of:=IF(LEFT([.J104];4)=&quot;img-&quot;;[.J104];IF(NOT(ISBLANK([.J104]));COM.MICROSOFT.CONCAT(&quot;img-clp-&quot;;[.J104]);&quot;&quot;))">
            <text:p/>
          </table:table-cell>
          <table:table-cell table:style-name="ce80" table:formula="of:=IF(NOT(ISBLANK([.D104]));COM.MICROSOFT.CONCAT(&quot;img-pyramide-olfactive-&quot;;[.D104]);&quot;&quot;)" office:value-type="string" office:string-value="img-pyramide-olfactive-abricot-peche" calcext:value-type="string">
            <text:p>img-pyramide-olfactive-abricot-peche</text:p>
          </table:table-cell>
          <table:table-cell table:style-name="ce67"/>
          <table:table-cell table:style-name="ce38" office:value-type="string" calcext:value-type="string">
            <text:p>1L</text:p>
          </table:table-cell>
          <table:table-cell table:style-name="ce38" office:value-type="string" calcext:value-type="string">
            <text:p>Base de savon de Marseille et de vinaigre d’alcool blanc.</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text:span text:style-name="T7">Sans CMR</text:span></text:p>
            <text:p><text:span text:style-name="T7">Sans phtalates</text:span></text:p>
            <text:p><text:span text:style-name="T7">Non testé sur des animaux</text:span></text:p>
          </table:table-cell>
          <table:table-cell table:style-name="ce112" office:value-type="string" calcext:value-type="string">
            <text:p>14.0</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210709" calcext:value-type="float">
            <text:p>210709</text:p>
          </table:table-cell>
          <table:table-cell table:style-name="ce38" office:value-type="string" calcext:value-type="string">
            <text:p>-  Ne pas vaporiser sur le corps, ou le visage. </text:p>
            <text:p>- Ne pas avaler.</text:p>
            <text:p>- Pour nettoyer vos surfaces utiliser une éponge légèrement humide.</text:p>
            <text:p>- Il nettoie toutes les surfaces, aussi bien les miroirs avec un chiffon doux, que les meubles de cuisine ou de salle de bain avec une éponge humide, je l’utilise également pur nettoyer la table (table en bois) après les repas, avec une éponge humide.</text:p>
          </table:table-cell>
          <table:table-cell table:style-name="ce131" office:value-type="string" calcext:value-type="string">
            <text:p/>
            <text:p><text:span text:style-name="T33">Attention </text:span><text:span text:style-name="T37">(il faudrait le symbole sur l’étiquette, j’arrive pas à le coller)</text:span></text:p>
            <text:p><text:span text:style-name="T33">H315 - Provoque une irritation cutanée.</text:span></text:p>
            <text:p><text:span text:style-name="T33">H319 – Provoque une sévère irritation des yeux</text:span></text:p>
            <text:p/>
            <text:p><text:span text:style-name="T33">EUH208</text:span><text:span text:style-name="T38"> – </text:span><text:span text:style-name="T33">Contient linalool. Peut produire une réaction allergique.</text:span></text:p>
            <text:p/>
            <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52" office:value-type="string" calcext:value-type="string">
            <text:p/>
            <text:p><text:span text:style-name="T75">La révolution du ménage arrive enfin chez vous avec le nettoyant multi-usages et multi-surfaces, il est naturel à 95 % est formulé à base de savon de Marseille et de vinaigre blanc, il est également certifié Engagement Carbone Responsable.</text:span></text:p>
            <text:p><text:span text:style-name="T75"> Il nettoie toutes les surfaces, aussi bien les miroirs avec un chiffon doux, que les meubles de cuisine ou de salle de bain avec une éponge humide, je l’utilise également pur nettoyer la table (table en bois) après les repas, avec une éponge humide.</text:span></text:p>
            <text:p><text:span text:style-name="T75">Il dissout les graisses et les saletés tenaces, tout en apportant un éclat naturel à toutes les surfaces lavables de votre intérieur.</text:span></text:p>
            <text:p><text:span text:style-name="T75">Pas besoin d’utiliser la gratounette que je déconseille fortement, le produit est concentré et nettoie parfaitement vos surfaces en laissant un parfum agréable, et ne laisse pas de pellicule grasse sur les surfaces.</text:span></text:p>
            <text:p><text:span text:style-name="T75">Si vous vous souhaitez donner à vote ménage des airs de marchés estivaux, le nettoyant multi-usages abricot et pêche est fait pour vous.</text:span></text:p>
            <text:p><text:span text:style-name="T75">Le produit ne contient pas de colorant, en revanche le parfum peut donner une couleur à votre produit, pas de panique c’est parfaitement normal, il n’y a aucun risque pour vos surfaces.</text:span></text:p>
          </table:table-cell>
          <table:table-cell table:style-name="ce38" office:value-type="string" calcext:value-type="string">
            <text:p>Abricot et pêche</text:p>
          </table:table-cell>
          <table:table-cell table:style-name="ce38" table:number-columns-repeated="2"/>
          <table:table-cell table:style-name="ce67" table:number-columns-repeated="16351"/>
        </table:table-row>
        <table:table-row table:style-name="ro22">
          <table:table-cell table:style-name="ce38" office:value-type="string" calcext:value-type="string">
            <text:p>Nettoyant multi-usages Feuille de menthe</text:p>
          </table:table-cell>
          <table:table-cell table:style-name="ce38" office:value-type="string" calcext:value-type="string">
            <text:p>Nettoyant multi-usages</text:p>
          </table:table-cell>
          <table:table-cell table:style-name="ce38" office:value-type="string" calcext:value-type="string">
            <text:p>nettoyant-multi-usages-feuille-menthe</text:p>
          </table:table-cell>
          <table:table-cell table:style-name="ce38" office:value-type="string" calcext:value-type="string">
            <text:p>feuille-menthe</text:p>
          </table:table-cell>
          <table:table-cell table:style-name="ce38" office:value-type="string" calcext:value-type="string">
            <text:p>La révolution du ménage arrive enfin chez vous avec le nettoyant multi-usages et multi-surfaces, il est naturel à 95 % est formulé à base de savon de Marseille et d’alcool de vinaigre blanc, il est également certifié Engagement Carbone Responsable.</text:p>
          </table:table-cell>
          <table:table-cell table:style-name="ce67"/>
          <table:table-cell table:style-name="ce67" office:value-type="float" office:value="1" calcext:value-type="float">
            <text:p>1</text:p>
          </table:table-cell>
          <table:table-cell table:style-name="ce67" table:number-columns-repeated="3"/>
          <table:table-cell table:style-name="ce80" table:formula="of:=IF(LEFT([.G105];4)=&quot;img-&quot;;[.G105];IF(NOT(ISBLANK([.G105]));COM.MICROSOFT.CONCAT(&quot;img-&quot;;[.C105];&quot;-&quot;;[.G105]);COM.MICROSOFT.CONCAT(&quot;img-&quot;;[.C105])))" office:value-type="string" office:string-value="img-nettoyant-multi-usages-feuille-menthe-1" calcext:value-type="string">
            <text:p>img-nettoyant-multi-usages-feuille-menthe-1</text:p>
          </table:table-cell>
          <table:table-cell table:style-name="ce80" table:formula="of:=IF(LEFT([.H105];4)=&quot;img-&quot;;[.H105];IF(NOT(ISBLANK([.H105]));COM.MICROSOFT.CONCAT(&quot;img-&quot;;[.C105];&quot;-&quot;;[.H105]);&quot;&quot;))">
            <text:p/>
          </table:table-cell>
          <table:table-cell table:style-name="ce80" table:formula="of:=IF(LEFT([.I105];4)=&quot;img-&quot;;[.I105];IF(NOT(ISBLANK([.I105]));COM.MICROSOFT.CONCAT(&quot;img-&quot;;[.C105];&quot;-&quot;;[.I105]);&quot;&quot;))">
            <text:p/>
          </table:table-cell>
          <table:table-cell table:style-name="ce80" table:formula="of:=IF(LEFT([.J105];4)=&quot;img-&quot;;[.J105];IF(NOT(ISBLANK([.J105]));COM.MICROSOFT.CONCAT(&quot;img-clp-&quot;;[.J105]);&quot;&quot;))">
            <text:p/>
          </table:table-cell>
          <table:table-cell table:style-name="ce80" table:formula="of:=IF(NOT(ISBLANK([.D105]));COM.MICROSOFT.CONCAT(&quot;img-pyramide-olfactive-&quot;;[.D105]);&quot;&quot;)" office:value-type="string" office:string-value="img-pyramide-olfactive-feuille-menthe" calcext:value-type="string">
            <text:p>img-pyramide-olfactive-feuille-menthe</text:p>
          </table:table-cell>
          <table:table-cell table:style-name="ce67"/>
          <table:table-cell table:style-name="ce38" office:value-type="string" calcext:value-type="string">
            <text:p>1L</text:p>
          </table:table-cell>
          <table:table-cell table:style-name="ce38" office:value-type="string" calcext:value-type="string">
            <text:p>Base de savon de Marseille et de vinaigre d’alcool blanc.</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float" office:value="14" calcext:value-type="float">
            <text:p>14</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210710" calcext:value-type="float">
            <text:p>210710</text:p>
          </table:table-cell>
          <table:table-cell table:style-name="ce38" office:value-type="string" calcext:value-type="string">
            <text:p><text:span text:style-name="T10">-  Ne pas vaporiser sur le corps, ou le visage. </text:span></text:p>
            <text:p><text:span text:style-name="T10">- Ne pas avaler.</text:span></text:p>
            <text:p><text:span text:style-name="T10">- Pour nettoyer vos surfaces utiliser une éponge légèrement humide.</text:span></text:p>
            <text:p><text:span text:style-name="T10">- Il nettoie toutes les surfaces, aussi bien les miroirs avec un chiffon doux, que les meubles de cuisine ou de salle de bain avec une éponge humide, je l’utilise également pur nettoyer la table (table en bois) après les repas, avec une éponge humide.</text:span></text:p>
          </table:table-cell>
          <table:table-cell table:style-name="ce38" office:value-type="string" calcext:value-type="string">
            <text:p/>
            <text:p><text:span text:style-name="T39">Attention</text:span><text:span text:style-name="T40"> </text:span><text:span text:style-name="T41">(il faudrait le symbole sur l’étiquette, j’arrive pas à le coller)</text:span></text:p>
            <text:p><text:span text:style-name="T42">H315- Provoque une irritation cutanée.</text:span></text:p>
            <text:p><text:span text:style-name="T42">H319-Provoque une sévère irritation des yeux</text:span></text:p>
            <text:p/>
            <text:p><text:span text:style-name="T42">EUH208</text:span><text:span text:style-name="T43"> - </text:span><text:span text:style-name="T44">Contient benzyl salicylate, linalool. Peut produire une réaction allergique.</text:span></text:p>
            <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49" office:value-type="string" calcext:value-type="string">
            <text:p/>
            <text:p><text:span text:style-name="T10">La révolution du ménage arrive enfin chez vous avec le nettoyant multi-usages et multi-surfaces, il est naturel à 95 % est formulé à base de savon de Marseille et de vinaigre blanc, il est également certifié Engagement Carbone Responsable.</text:span></text:p>
            <text:p><text:span text:style-name="T10"> Il nettoie toutes les surfaces, aussi bien les miroirs avec un chiffon doux, que les meubles de cuisine ou de salle de bain avec une éponge humide, je l’utilise également pur nettoyer la table (table en bois) après les repas, avec une éponge humide.</text:span></text:p>
            <text:p><text:span text:style-name="T10">Il dissout les graisses et les saletés tenaces, tout en apportant un éclat naturel à toutes les surfaces lavables de votre intérieur.</text:span></text:p>
            <text:p><text:span text:style-name="T10">Pas besoin d’utiliser la gratounette que je déconseille fortement, le produit est concentré et nettoie parfaitement vos surfaces en laissant un parfum agréable, et ne laisse pas de pellicule grasse sur les surfaces.</text:span></text:p>
            <text:p><text:span text:style-name="T10">Si vous vous souhaitez donner à vote ménage u vent de fraîcheur, le nettoyant multi-usages feuilles de menthe est fait pour vous.</text:span></text:p>
            <text:p><text:span text:style-name="T10">Le produit ne contient pas de colorant, en revanche le parfum peut donner une couleur à votre produit, pas de panique c’est parfaitement normal, il n’y a aucun risque pour vos surfaces.</text:span></text:p>
          </table:table-cell>
          <table:table-cell table:style-name="ce38" office:value-type="string" calcext:value-type="string">
            <text:p>Feuilles de menthe</text:p>
          </table:table-cell>
          <table:table-cell table:style-name="ce38" table:number-columns-repeated="2"/>
          <table:table-cell table:style-name="ce67" table:number-columns-repeated="16351"/>
        </table:table-row>
        <table:table-row table:style-name="ro22">
          <table:table-cell table:style-name="ce38" office:value-type="string" calcext:value-type="string">
            <text:p>Nettoyant multi-usages fruits rouges</text:p>
          </table:table-cell>
          <table:table-cell table:style-name="ce38" office:value-type="string" calcext:value-type="string">
            <text:p>Nettoyant multi-usages</text:p>
          </table:table-cell>
          <table:table-cell table:style-name="ce38" office:value-type="string" calcext:value-type="string">
            <text:p>nettoyant-multi-usages-fruits-rouges</text:p>
          </table:table-cell>
          <table:table-cell table:style-name="ce38" office:value-type="string" calcext:value-type="string">
            <text:p>fruits-rouges</text:p>
          </table:table-cell>
          <table:table-cell table:style-name="ce38" office:value-type="string" calcext:value-type="string">
            <text:p>La révolution du ménage arrive enfin chez vous avec le nettoyant multi-usages et multi-surfaces, il est naturel à 95 % est formulé à base de savon de Marseille et d’alcool de vinaigre blanc, il est également certifié Engagement Carbone Responsable.</text:p>
          </table:table-cell>
          <table:table-cell table:style-name="ce67"/>
          <table:table-cell table:style-name="ce67" office:value-type="float" office:value="1" calcext:value-type="float">
            <text:p>1</text:p>
          </table:table-cell>
          <table:table-cell table:style-name="ce67" table:number-columns-repeated="3"/>
          <table:table-cell table:style-name="ce80" table:formula="of:=IF(LEFT([.G106];4)=&quot;img-&quot;;[.G106];IF(NOT(ISBLANK([.G106]));COM.MICROSOFT.CONCAT(&quot;img-&quot;;[.C106];&quot;-&quot;;[.G106]);COM.MICROSOFT.CONCAT(&quot;img-&quot;;[.C106])))" office:value-type="string" office:string-value="img-nettoyant-multi-usages-fruits-rouges-1" calcext:value-type="string">
            <text:p>img-nettoyant-multi-usages-fruits-rouges-1</text:p>
          </table:table-cell>
          <table:table-cell table:style-name="ce80" table:formula="of:=IF(LEFT([.H106];4)=&quot;img-&quot;;[.H106];IF(NOT(ISBLANK([.H106]));COM.MICROSOFT.CONCAT(&quot;img-&quot;;[.C106];&quot;-&quot;;[.H106]);&quot;&quot;))">
            <text:p/>
          </table:table-cell>
          <table:table-cell table:style-name="ce80" table:formula="of:=IF(LEFT([.I106];4)=&quot;img-&quot;;[.I106];IF(NOT(ISBLANK([.I106]));COM.MICROSOFT.CONCAT(&quot;img-&quot;;[.C106];&quot;-&quot;;[.I106]);&quot;&quot;))">
            <text:p/>
          </table:table-cell>
          <table:table-cell table:style-name="ce80" table:formula="of:=IF(LEFT([.J106];4)=&quot;img-&quot;;[.J106];IF(NOT(ISBLANK([.J106]));COM.MICROSOFT.CONCAT(&quot;img-clp-&quot;;[.J106]);&quot;&quot;))">
            <text:p/>
          </table:table-cell>
          <table:table-cell table:style-name="ce80" table:formula="of:=IF(NOT(ISBLANK([.D106]));COM.MICROSOFT.CONCAT(&quot;img-pyramide-olfactive-&quot;;[.D106]);&quot;&quot;)" office:value-type="string" office:string-value="img-pyramide-olfactive-fruits-rouges" calcext:value-type="string">
            <text:p>img-pyramide-olfactive-fruits-rouges</text:p>
          </table:table-cell>
          <table:table-cell table:style-name="ce67"/>
          <table:table-cell table:style-name="ce38" office:value-type="string" calcext:value-type="string">
            <text:p>1L</text:p>
          </table:table-cell>
          <table:table-cell table:style-name="ce38" office:value-type="string" calcext:value-type="string">
            <text:p>Base de savon de Marseille et de vinaigre d’alcool blanc.</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office:value-type="string" calcext:value-type="string">
            <text:p/>
            <text:p><text:span text:style-name="T7">Sans phtalates</text:span></text:p>
            <text:p><text:span text:style-name="T7">Non testé sur des animaux</text:span></text:p>
          </table:table-cell>
          <table:table-cell table:style-name="ce112" office:value-type="float" office:value="14" calcext:value-type="float">
            <text:p>14</text:p>
          </table:table-cell>
          <table:table-cell table:style-name="ce116"/>
          <table:table-cell table:style-name="ce119" office:value-type="string" calcext:value-type="string">
            <text:p>Fabriqué sur commande il y a du stock tant qu’il y a du matériel</text:p>
          </table:table-cell>
          <table:table-cell table:style-name="ce67" office:value-type="float" office:value="210711" calcext:value-type="float">
            <text:p>210711</text:p>
          </table:table-cell>
          <table:table-cell table:style-name="ce38" office:value-type="string" calcext:value-type="string">
            <text:p><text:span text:style-name="T10">-  Ne pas vaporiser sur le corps, ou le visage. </text:span></text:p>
            <text:p><text:span text:style-name="T10">- Ne pas avaler.</text:span></text:p>
            <text:p><text:span text:style-name="T10">- Pour nettoyer vos surfaces utiliser une éponge légèrement humide.</text:span></text:p>
            <text:p><text:span text:style-name="T10">- Il nettoie toutes les surfaces, aussi bien les miroirs avec un chiffon doux, que les meubles de cuisine ou de salle de bain avec une éponge humide, je l’utilise également pur nettoyer la table (table en bois) après les repas, avec une éponge humide.</text:span></text:p>
          </table:table-cell>
          <table:table-cell table:style-name="ce132" office:value-type="string" calcext:value-type="string">
            <text:p><text:span text:style-name="T45">EUH210 – Fiche de données de sécurité disponible sur demande.</text:span></text:p>
            <text:p/>
          </table:table-cell>
          <table:table-cell table:style-name="ce142"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table:style-name="ce149" office:value-type="string" calcext:value-type="string">
            <text:p/>
            <text:p><text:span text:style-name="T10">La révolution du ménage arrive enfin chez vous avec le nettoyant multi-usages et multi-surfaces, il est naturel à 95 % est formulé à base de savon de Marseille et de vinaigre blanc, il est également certifié Engagement Carbone Responsable.</text:span></text:p>
            <text:p><text:span text:style-name="T10"> Il nettoie toutes les surfaces, aussi bien les miroirs avec un chiffon doux, que les meubles de cuisine ou de salle de bain avec une éponge humide, je l’utilise également pur nettoyer la table (table en bois) après les repas, avec une éponge humide.</text:span></text:p>
            <text:p><text:span text:style-name="T10">Il dissout les graisses et les saletés tenaces, tout en apportant un éclat naturel à toutes les surfaces lavables de votre intérieur.</text:span></text:p>
            <text:p><text:span text:style-name="T10">Pas besoin d’utiliser la gratounette que je déconseille fortement, le produit est concentré et nettoie parfaitement vos surfaces en laissant un parfum agréable, et ne laisse pas de pellicule grasse sur les surfaces.</text:span></text:p>
            <text:p><text:span text:style-name="T10">Si vous vous souhaitez donner à vote ménage une ambiance fruitée et sucrée, le nettoyant multi-usages fruits rouges est fait pour vous.</text:span></text:p>
            <text:p><text:span text:style-name="T10">Le produit ne contient pas de colorant, en revanche le parfum peut donner une couleur à votre produit, pas de panique c’est parfaitement normal, il n’y a aucun risque pour vos surfaces.</text:span></text:p>
          </table:table-cell>
          <table:table-cell table:style-name="ce38" office:value-type="string" calcext:value-type="string">
            <text:p>Fruits rouges</text:p>
          </table:table-cell>
          <table:table-cell table:style-name="ce38" table:number-columns-repeated="2"/>
          <table:table-cell table:style-name="ce67" table:number-columns-repeated="16351"/>
        </table:table-row>
        <table:table-row table:style-name="ro21">
          <table:table-cell table:style-name="ce45" office:value-type="string" calcext:value-type="string">
            <text:p>Poudre d’aspirateur Cerise noire</text:p>
          </table:table-cell>
          <table:table-cell office:value-type="string" calcext:value-type="string">
            <text:p>Poudre d‘aspirateur</text:p>
          </table:table-cell>
          <table:table-cell office:value-type="string" calcext:value-type="string">
            <text:p>poudre-aspirateur-cerise-noire</text:p>
          </table:table-cell>
          <table:table-cell office:value-type="string" calcext:value-type="string">
            <text:p>cerise-noire</text:p>
          </table:table-cell>
          <table:table-cell office:value-type="string" calcext:value-type="string">
            <text:p/>
            <text:p><text:span text:style-name="T2">La poudre d’aspirateur vient donner un nouvel air à votre ménage, à base de bicarbonate, vous allez nettoyer et parfumer votre intérieur, sainement, et cela grâce à quelques cuillerées seulement.</text:span></text:p>
          </table:table-cell>
          <table:table-cell table:number-columns-repeated="5"/>
          <table:table-cell table:style-name="ce90" table:formula="of:=IF(LEFT([.G107];4)=&quot;img-&quot;;[.G107];IF(NOT(ISBLANK([.G107]));COM.MICROSOFT.CONCAT(&quot;img-&quot;;[.C107];&quot;-&quot;;[.G107]);COM.MICROSOFT.CONCAT(&quot;img-&quot;;[.C107])))" office:value-type="string" office:string-value="img-poudre-aspirateur-cerise-noire" calcext:value-type="string">
            <text:p>img-poudre-aspirateur-cerise-noire</text:p>
          </table:table-cell>
          <table:table-cell table:style-name="ce90" table:formula="of:=IF(LEFT([.H107];4)=&quot;img-&quot;;[.H107];IF(NOT(ISBLANK([.H107]));COM.MICROSOFT.CONCAT(&quot;img-&quot;;[.C107];&quot;-&quot;;[.H107]);&quot;&quot;))">
            <text:p/>
          </table:table-cell>
          <table:table-cell table:style-name="ce90" table:formula="of:=IF(LEFT([.I107];4)=&quot;img-&quot;;[.I107];IF(NOT(ISBLANK([.I107]));COM.MICROSOFT.CONCAT(&quot;img-&quot;;[.C107];&quot;-&quot;;[.I107]);&quot;&quot;))">
            <text:p/>
          </table:table-cell>
          <table:table-cell table:style-name="ce90" table:formula="of:=IF(LEFT([.J107];4)=&quot;img-&quot;;[.J107];IF(NOT(ISBLANK([.J107]));COM.MICROSOFT.CONCAT(&quot;img-clp-&quot;;[.J107]);&quot;&quot;))">
            <text:p/>
          </table:table-cell>
          <table:table-cell table:style-name="ce90" table:formula="of:=IF(NOT(ISBLANK([.D107]));COM.MICROSOFT.CONCAT(&quot;img-pyramide-olfactive-&quot;;[.D107]);&quot;&quot;)" office:value-type="string" office:string-value="img-pyramide-olfactive-cerise-noire" calcext:value-type="string">
            <text:p>img-pyramide-olfactive-cerise-noire</text:p>
          </table:table-cell>
          <table:table-cell/>
          <table:table-cell office:value-type="float" office:value="0.1" calcext:value-type="float">
            <text:p>0,1</text:p>
          </table:table-cell>
          <table:table-cell office:value-type="string" calcext:value-type="string">
            <text:p>Bicarbonate de soude</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
            <text:p><text:span text:style-name="T13">Sans phtalates</text:span></text:p>
            <text:p><text:span text:style-name="T13">Non testé sur des animaux</text:span></text:p>
          </table:table-cell>
          <table:table-cell office:value-type="float" office:value="11" calcext:value-type="float">
            <text:p>11</text:p>
          </table:table-cell>
          <table:table-cell table:style-name="ce75"/>
          <table:table-cell office:value-type="string" calcext:value-type="string">
            <text:p>Fabriqué sur commande il y a du stock tant qu’il y a du matériel</text:p>
          </table:table-cell>
          <table:table-cell office:value-type="float" office:value="50630" calcext:value-type="float">
            <text:p>50630</text:p>
          </table:table-cell>
          <table:table-cell office:value-type="string" calcext:value-type="string">
            <text:p>- Ne pas avaler</text:p>
            <text:p>- Déposer une petite quantité par terre (2 cuillères), aspirer. L’air rejeté par votre aspirateur viendra parfumer votre intérieur.</text:p>
            <text:p>- Déposer une petite quantité au fond de votre poubelle, pour capter les mauvaises odeurs.</text:p>
          </table:table-cell>
          <table:table-cell table:style-name="ce98" office:value-type="string" calcext:value-type="string">
            <text:p><text:span text:style-name="T46">EUH 208 - </text:span><text:span text:style-name="T47">Contient coumarin, linalyl acetate, linalool, cineole, geraniol. Peut produire une réaction allergique.</text:span></text:p>
          </table:table-cell>
          <table:table-cell table:style-name="ce63"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
            <text:p>La poudre d’aspirateur vient donner un nouvel air à votre ménage, à base de bicarbonate, vous allez nettoyer et parfumer votre intérieur, sainement, et cela grâce à quelques cuillerées seulement (la cuillère est fournie avec le paquet).</text:p>
            <text:p>Pour les personnes qui ne souhaitent plus sentir la poussière lorsqu’elle passe l’aspirateur, la poudre est faite pour vous.</text:p>
            <text:p>Elle fonctionne avec tout type d’aspirateur.</text:p>
            <text:p>Envie d’une touche fruitée et irrésistiblement gourmande dans votre intérieur ? Laissez-vous séduire par la senteur envoûtante de la cerise noire, intense et veloutée cette fragrance libère des notes sucrées et juteuses évoquant une corbeille de fruit mûre à souhait. La cerise noire apporte un caractère chic et sensuel à votre intérieur, elle créée une ambiance cocooning et raffinée.</text:p>
            <text:p>Pour l’utiliser c’est simple : </text:p>
            <text:p>- Déposer une petite quantité par terre, aspirer. L’air rejeté par votre aspirateur viendra parfumer votre intérieur.</text:p>
            <text:p>- Déposer une petite quantité au fond de votre poubelle, pour capter les mauvaises odeurs.</text:p>
          </table:table-cell>
          <table:table-cell office:value-type="string" calcext:value-type="string">
            <text:p>Cerise noire </text:p>
          </table:table-cell>
          <table:table-cell table:number-columns-repeated="16353"/>
        </table:table-row>
        <table:table-row table:style-name="ro14">
          <table:table-cell table:style-name="ce45" office:value-type="string" calcext:value-type="string">
            <text:p>Poudre d’aspirateur Lavande</text:p>
          </table:table-cell>
          <table:table-cell office:value-type="string" calcext:value-type="string">
            <text:p>Poudre d‘aspirateur</text:p>
          </table:table-cell>
          <table:table-cell office:value-type="string" calcext:value-type="string">
            <text:p>poudre-aspirateur-lavande</text:p>
          </table:table-cell>
          <table:table-cell office:value-type="string" calcext:value-type="string">
            <text:p>lavande</text:p>
          </table:table-cell>
          <table:table-cell office:value-type="string" calcext:value-type="string">
            <text:p/>
            <text:p><text:span text:style-name="T2">La poudre d’aspirateur vient donner un nouvel air à votre ménage, à base de bicarbonate, vous allez nettoyer et parfumer votre intérieur, sainement, et cela grâce à quelques cuillerées seulement.</text:span></text:p>
          </table:table-cell>
          <table:table-cell table:number-columns-repeated="5"/>
          <table:table-cell table:style-name="ce90" table:formula="of:=IF(LEFT([.G108];4)=&quot;img-&quot;;[.G108];IF(NOT(ISBLANK([.G108]));COM.MICROSOFT.CONCAT(&quot;img-&quot;;[.C108];&quot;-&quot;;[.G108]);COM.MICROSOFT.CONCAT(&quot;img-&quot;;[.C108])))" office:value-type="string" office:string-value="img-poudre-aspirateur-lavande" calcext:value-type="string">
            <text:p>img-poudre-aspirateur-lavande</text:p>
          </table:table-cell>
          <table:table-cell table:style-name="ce90" table:formula="of:=IF(LEFT([.H108];4)=&quot;img-&quot;;[.H108];IF(NOT(ISBLANK([.H108]));COM.MICROSOFT.CONCAT(&quot;img-&quot;;[.C108];&quot;-&quot;;[.H108]);&quot;&quot;))">
            <text:p/>
          </table:table-cell>
          <table:table-cell table:style-name="ce90" table:formula="of:=IF(LEFT([.I108];4)=&quot;img-&quot;;[.I108];IF(NOT(ISBLANK([.I108]));COM.MICROSOFT.CONCAT(&quot;img-&quot;;[.C108];&quot;-&quot;;[.I108]);&quot;&quot;))">
            <text:p/>
          </table:table-cell>
          <table:table-cell table:style-name="ce90" table:formula="of:=IF(LEFT([.J108];4)=&quot;img-&quot;;[.J108];IF(NOT(ISBLANK([.J108]));COM.MICROSOFT.CONCAT(&quot;img-clp-&quot;;[.J108]);&quot;&quot;))">
            <text:p/>
          </table:table-cell>
          <table:table-cell table:style-name="ce90" table:formula="of:=IF(NOT(ISBLANK([.D108]));COM.MICROSOFT.CONCAT(&quot;img-pyramide-olfactive-&quot;;[.D108]);&quot;&quot;)" office:value-type="string" office:string-value="img-pyramide-olfactive-lavande" calcext:value-type="string">
            <text:p>img-pyramide-olfactive-lavande</text:p>
          </table:table-cell>
          <table:table-cell/>
          <table:table-cell office:value-type="float" office:value="0.1" calcext:value-type="float">
            <text:p>0,1</text:p>
          </table:table-cell>
          <table:table-cell office:value-type="string" calcext:value-type="string">
            <text:p>Bicarbonate de soude</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float" office:value="11" calcext:value-type="float">
            <text:p>11</text:p>
          </table:table-cell>
          <table:table-cell table:style-name="ce75"/>
          <table:table-cell office:value-type="string" calcext:value-type="string">
            <text:p>Fabriqué sur commande il y a du stock tant qu’il y a du matériel</text:p>
          </table:table-cell>
          <table:table-cell office:value-type="float" office:value="50631" calcext:value-type="float">
            <text:p>50631</text:p>
          </table:table-cell>
          <table:table-cell office:value-type="string" calcext:value-type="string">
            <text:p><text:span text:style-name="T2">- Ne pas avaler</text:span></text:p>
            <text:p><text:span text:style-name="T2">- Déposer une petite quantité par terre (2 cuillères), aspirer. L’air rejeté par votre aspirateur viendra parfumer votre intérieur.</text:span></text:p>
            <text:p><text:span text:style-name="T2">- Déposer une petite quantité au fond de votre poubelle, pour capter les mauvaises odeurs.</text:span></text:p>
          </table:table-cell>
          <table:table-cell office:value-type="string" calcext:value-type="string">
            <text:p><text:span text:style-name="T42">EUH208</text:span><text:span text:style-name="T48"> – </text:span><text:span text:style-name="T49">Contient Amylase, α-, Amylase, gluco-. Peut produire une r</text:span><text:span text:style-name="T44">éaction allergique.</text:span></text:p>
            <text:p/>
          </table:table-cell>
          <table:table-cell table:style-name="ce63"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text:span text:style-name="T2">La poudre d’aspirateur vient donner un nouvel air à votre ménage, à base de bicarbonate, vous allez nettoyer et parfumer votre intérieur, sainement, et cela grâce à quelques cuillerées seulement (la cuillère est fournie avec le paquet).</text:span></text:p>
            <text:p><text:span text:style-name="T2">Pour les personnes qui ne souhaitent plus sentir la poussière lorsqu’elle passe l’aspirateur, la poudre est faite pour vous.</text:span></text:p>
            <text:p><text:span text:style-name="T2">Elle fonctionne avec tout type d’aspirateur.</text:span></text:p>
            <text:p><text:span text:style-name="T2">Envie de transformer votre intérieur en un havre de paix ? Offrez-lui un air de sérénité avec la senteur lavande.</text:span></text:p>
            <text:p><text:span text:style-name="T2">Douce et apaisante, la lavande diffuse un parfum frais et floral, évoquant les champs ensoleillées de Provence. Sa senteur subtile enveloppe chaque pièce d’une atmosphère calme, équilibrée et naturellement relaxante.</text:span></text:p>
            <text:p><text:span text:style-name="T2">De plus, la lavande aide à réduire le stress, favorise la détente et apporte une sensation immédiate de bien-être.</text:span></text:p>
            <text:p><text:span text:style-name="T2">Pour l’utiliser c’est simple : </text:span></text:p>
            <text:p><text:span text:style-name="T2">- Déposer une petite quantité par terre, aspirer. L’air rejeté par votre aspirateur viendra parfumer votre intérieur.</text:span></text:p>
            <text:p><text:span text:style-name="T2">- Déposer une petite quantité au fond de votre poubelle, pour capter les mauvaises odeurs.</text:span></text:p>
          </table:table-cell>
          <table:table-cell office:value-type="string" calcext:value-type="string">
            <text:p>Lavande</text:p>
          </table:table-cell>
          <table:table-cell table:number-columns-repeated="16353"/>
        </table:table-row>
        <table:table-row table:style-name="ro14">
          <table:table-cell table:style-name="ce45" office:value-type="string" calcext:value-type="string">
            <text:p>Poudre d’aspirateur Peau d’agrumes</text:p>
          </table:table-cell>
          <table:table-cell office:value-type="string" calcext:value-type="string">
            <text:p>Poudre d‘aspirateur</text:p>
          </table:table-cell>
          <table:table-cell office:value-type="string" calcext:value-type="string">
            <text:p>poudre-aspirateur-peau-agrumes</text:p>
          </table:table-cell>
          <table:table-cell office:value-type="string" calcext:value-type="string">
            <text:p>peau-agrumes</text:p>
          </table:table-cell>
          <table:table-cell office:value-type="string" calcext:value-type="string">
            <text:p/>
            <text:p><text:span text:style-name="T2">La poudre d’aspirateur vient donner un nouvel air à votre ménage, à base de bicarbonate, vous allez nettoyer et parfumer votre intérieur, sainement, et cela grâce à quelques cuillerées seulement.</text:span></text:p>
          </table:table-cell>
          <table:table-cell table:number-columns-repeated="5"/>
          <table:table-cell table:style-name="ce90" table:formula="of:=IF(LEFT([.G109];4)=&quot;img-&quot;;[.G109];IF(NOT(ISBLANK([.G109]));COM.MICROSOFT.CONCAT(&quot;img-&quot;;[.C109];&quot;-&quot;;[.G109]);COM.MICROSOFT.CONCAT(&quot;img-&quot;;[.C109])))" office:value-type="string" office:string-value="img-poudre-aspirateur-peau-agrumes" calcext:value-type="string">
            <text:p>img-poudre-aspirateur-peau-agrumes</text:p>
          </table:table-cell>
          <table:table-cell table:style-name="ce90" table:formula="of:=IF(LEFT([.H109];4)=&quot;img-&quot;;[.H109];IF(NOT(ISBLANK([.H109]));COM.MICROSOFT.CONCAT(&quot;img-&quot;;[.C109];&quot;-&quot;;[.H109]);&quot;&quot;))">
            <text:p/>
          </table:table-cell>
          <table:table-cell table:style-name="ce90" table:formula="of:=IF(LEFT([.I109];4)=&quot;img-&quot;;[.I109];IF(NOT(ISBLANK([.I109]));COM.MICROSOFT.CONCAT(&quot;img-&quot;;[.C109];&quot;-&quot;;[.I109]);&quot;&quot;))">
            <text:p/>
          </table:table-cell>
          <table:table-cell table:style-name="ce90" table:formula="of:=IF(LEFT([.J109];4)=&quot;img-&quot;;[.J109];IF(NOT(ISBLANK([.J109]));COM.MICROSOFT.CONCAT(&quot;img-clp-&quot;;[.J109]);&quot;&quot;))">
            <text:p/>
          </table:table-cell>
          <table:table-cell table:style-name="ce90" table:formula="of:=IF(NOT(ISBLANK([.D109]));COM.MICROSOFT.CONCAT(&quot;img-pyramide-olfactive-&quot;;[.D109]);&quot;&quot;)" office:value-type="string" office:string-value="img-pyramide-olfactive-peau-agrumes" calcext:value-type="string">
            <text:p>img-pyramide-olfactive-peau-agrumes</text:p>
          </table:table-cell>
          <table:table-cell/>
          <table:table-cell office:value-type="float" office:value="0.1" calcext:value-type="float">
            <text:p>0,1</text:p>
          </table:table-cell>
          <table:table-cell office:value-type="string" calcext:value-type="string">
            <text:p>Bicarbonate de soude</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100 % naturel</text:span></text:p>
            <text:p><text:span text:style-name="T13">Sans phtalates</text:span></text:p>
            <text:p><text:span text:style-name="T13">Non testé sur des animaux</text:span></text:p>
          </table:table-cell>
          <table:table-cell office:value-type="float" office:value="11" calcext:value-type="float">
            <text:p>11</text:p>
          </table:table-cell>
          <table:table-cell table:style-name="ce75"/>
          <table:table-cell office:value-type="string" calcext:value-type="string">
            <text:p>Fabriqué sur commande il y a du stock tant qu’il y a du matériel</text:p>
          </table:table-cell>
          <table:table-cell office:value-type="float" office:value="50632" calcext:value-type="float">
            <text:p>50632</text:p>
          </table:table-cell>
          <table:table-cell office:value-type="string" calcext:value-type="string">
            <text:p><text:span text:style-name="T2">- Ne pas avaler</text:span></text:p>
            <text:p><text:span text:style-name="T2">- Déposer une petite quantité par terre (2 cuillères), aspirer. L’air rejeté par votre aspirateur viendra parfumer votre intérieur.</text:span></text:p>
            <text:p><text:span text:style-name="T2">- Déposer une petite quantité au fond de votre poubelle, pour capter les mauvaises odeurs.</text:span></text:p>
          </table:table-cell>
          <table:table-cell office:value-type="string" calcext:value-type="string">
            <text:p><text:span text:style-name="T50">H412 – Nocif pour les organismes aquatiques, entraîne des effets néfastes à long terme.</text:span></text:p>
            <text:p/>
            <text:p><text:span text:style-name="T51">EUH208 -Contient citral (5392-40-5) | linalyl acetate (115-95-7) | linalool (78-70-6) | d-limonene (r)-p-mentha-1,8-diene (5989-27-5) . Peut produire une réaction allergique</text:span></text:p>
            <text:p/>
          </table:table-cell>
          <table:table-cell table:style-name="ce63"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text:span text:style-name="T2">La poudre d’aspirateur vient donner un nouvel air à votre ménage, à base de bicarbonate, vous allez nettoyer et parfumer votre intérieur, sainement, et cela grâce à quelques cuillerées seulement (la cuillère est fournie avec le paquet).</text:span></text:p>
            <text:p><text:span text:style-name="T2">Pour les personnes qui ne souhaitent plus sentir la poussière lorsqu’elle passe l’aspirateur, la poudre est faite pour vous.</text:span></text:p>
            <text:p><text:span text:style-name="T2">Elle fonctionne avec tout type d’aspirateur.</text:span></text:p>
            <text:p><text:span text:style-name="T2">Envie d’offrir un souffle de fraîcheur à votre intérieur ? Laissez-vous séduire par la senteur peau d’agrumes.</text:span></text:p>
            <text:p><text:span text:style-name="T2">Cette fragrance pétillante et raffinée évoque la fraîcheur d’une écorce d’orange tout juste pressée, mêlée aux notes zestées du citron et de la douceur du pamplemousse.</text:span></text:p>
            <text:p><text:span text:style-name="T2">Ce parfum délicat et vivifient  et une invitation au bien-être, en purifiant l’air avec élégance, il installe une ambiance ensoleillée, comme un matin d’été dans un verger méditerranéen.</text:span></text:p>
            <text:p><text:span text:style-name="T2">Pour l’utiliser c’est simple : </text:span></text:p>
            <text:p><text:span text:style-name="T2">- Déposer une petite quantité par terre, aspirer. L’air rejeté par votre aspirateur viendra parfumer votre intérieur.</text:span></text:p>
            <text:p><text:span text:style-name="T2">- Déposer une petite quantité au fond de votre poubelle, pour capter les mauvaises odeurs.</text:span></text:p>
          </table:table-cell>
          <table:table-cell office:value-type="string" calcext:value-type="string">
            <text:p>Peau d’agrumes</text:p>
          </table:table-cell>
          <table:table-cell table:number-columns-repeated="16353"/>
        </table:table-row>
        <table:table-row table:style-name="ro14">
          <table:table-cell table:style-name="ce45" office:value-type="string" calcext:value-type="string">
            <text:p>Poudre d’aspirateur Fraise et Menthe</text:p>
          </table:table-cell>
          <table:table-cell office:value-type="string" calcext:value-type="string">
            <text:p>Poudre d‘aspirateur</text:p>
          </table:table-cell>
          <table:table-cell office:value-type="string" calcext:value-type="string">
            <text:p>poudre-aspirateur-fraise-menthe</text:p>
          </table:table-cell>
          <table:table-cell office:value-type="string" calcext:value-type="string">
            <text:p>fraise-menthe</text:p>
          </table:table-cell>
          <table:table-cell office:value-type="string" calcext:value-type="string">
            <text:p/>
            <text:p><text:span text:style-name="T2">La poudre d’aspirateur vient donner un nouvel air à votre ménage, à base de bicarbonate, vous allez nettoyer et parfumer votre intérieur, sainement, et cela grâce à quelques cuillerées seulement.</text:span></text:p>
          </table:table-cell>
          <table:table-cell table:number-columns-repeated="5"/>
          <table:table-cell table:style-name="ce90" table:formula="of:=IF(LEFT([.G110];4)=&quot;img-&quot;;[.G110];IF(NOT(ISBLANK([.G110]));COM.MICROSOFT.CONCAT(&quot;img-&quot;;[.C110];&quot;-&quot;;[.G110]);COM.MICROSOFT.CONCAT(&quot;img-&quot;;[.C110])))" office:value-type="string" office:string-value="img-poudre-aspirateur-fraise-menthe" calcext:value-type="string">
            <text:p>img-poudre-aspirateur-fraise-menthe</text:p>
          </table:table-cell>
          <table:table-cell table:style-name="ce90" table:formula="of:=IF(LEFT([.H110];4)=&quot;img-&quot;;[.H110];IF(NOT(ISBLANK([.H110]));COM.MICROSOFT.CONCAT(&quot;img-&quot;;[.C110];&quot;-&quot;;[.H110]);&quot;&quot;))">
            <text:p/>
          </table:table-cell>
          <table:table-cell table:style-name="ce90" table:formula="of:=IF(LEFT([.I110];4)=&quot;img-&quot;;[.I110];IF(NOT(ISBLANK([.I110]));COM.MICROSOFT.CONCAT(&quot;img-&quot;;[.C110];&quot;-&quot;;[.I110]);&quot;&quot;))">
            <text:p/>
          </table:table-cell>
          <table:table-cell table:style-name="ce90" table:formula="of:=IF(LEFT([.J110];4)=&quot;img-&quot;;[.J110];IF(NOT(ISBLANK([.J110]));COM.MICROSOFT.CONCAT(&quot;img-clp-&quot;;[.J110]);&quot;&quot;))">
            <text:p/>
          </table:table-cell>
          <table:table-cell table:style-name="ce90" table:formula="of:=IF(NOT(ISBLANK([.D110]));COM.MICROSOFT.CONCAT(&quot;img-pyramide-olfactive-&quot;;[.D110]);&quot;&quot;)" office:value-type="string" office:string-value="img-pyramide-olfactive-fraise-menthe" calcext:value-type="string">
            <text:p>img-pyramide-olfactive-fraise-menthe</text:p>
          </table:table-cell>
          <table:table-cell/>
          <table:table-cell office:value-type="float" office:value="0.1" calcext:value-type="float">
            <text:p>0,1</text:p>
          </table:table-cell>
          <table:table-cell office:value-type="string" calcext:value-type="string">
            <text:p>Bicarbonate de soude</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float" office:value="11" calcext:value-type="float">
            <text:p>11</text:p>
          </table:table-cell>
          <table:table-cell table:style-name="ce75"/>
          <table:table-cell office:value-type="string" calcext:value-type="string">
            <text:p>Fabriqué sur commande il y a du stock tant qu’il y a du matériel</text:p>
          </table:table-cell>
          <table:table-cell office:value-type="float" office:value="50633" calcext:value-type="float">
            <text:p>50633</text:p>
          </table:table-cell>
          <table:table-cell office:value-type="string" calcext:value-type="string">
            <text:p><text:span text:style-name="T2">- Ne pas avaler</text:span></text:p>
            <text:p><text:span text:style-name="T2">- Déposer une petite quantité par terre (2 cuillères), aspirer. L’air rejeté par votre aspirateur viendra parfumer votre intérieur.</text:span></text:p>
            <text:p><text:span text:style-name="T2">- Déposer une petite quantité au fond de votre poubelle, pour capter les mauvaises odeurs.</text:span></text:p>
          </table:table-cell>
          <table:table-cell table:style-name="ce99" office:value-type="string" calcext:value-type="string">
            <text:p><text:span text:style-name="T52">H412 – Nocif pour les organismes aquatiques, entraîne des effets néfastes à long terme.</text:span></text:p>
            <text:p/>
            <text:p><text:span text:style-name="T52">EUH 208 - 2,5-dimethyl-4-hydroxy-3-furanone (3658-77-3) | methyl non-2-ynoate (methyl octine carbonate) (111-80-8) | d-p-mentha-1(6),8-dien-2-one (carvone) (99-49-0) | ethyl 3-phenyloxirane-2-carboxylate (ethyl 3-phenylglycidate) (121-39-1)</text:span></text:p>
          </table:table-cell>
          <table:table-cell table:style-name="ce63" office:value-type="string" calcext:value-type="string">
            <text:p><text:span text:style-name="T7">Tenir hors de portée des enfants</text:span></text:p>
            <text:p><text:span text:style-name="T7">En cas de consultation d’un médecin garder à disposition le récipient ou l’étiquette.</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text:span text:style-name="T2">La poudre d’aspirateur vient donner un nouvel air à votre ménage, à base de bicarbonate, vous allez nettoyer et parfumer votre intérieur, sainement, et cela grâce à quelques cuillerées seulement (la cuillère est fournie avec le paquet).</text:span></text:p>
            <text:p><text:span text:style-name="T2">Pour les personnes qui ne souhaitent plus sentir la poussière lorsqu’elle passe l’aspirateur, la poudre est faite pour vous.</text:span></text:p>
            <text:p><text:span text:style-name="T2">Elle fonctionne avec tout type d’aspirateur.</text:span></text:p>
            <text:p><text:span text:style-name="T2">Envie d’une ambiance gourmande et rafraîchissante ? Laissez-vous séduire par la senteur fraise &amp; menthe douce.</text:span></text:p>
            <text:p><text:span text:style-name="T2">Ce parfum enchanteur marie la douceur juteuse de la fraise mûre à la fraîcheur vivifiante de la menthe verte. Un duo irrésistible qui évoque les plaisirs d’un cocktail d’été ou d’un jardin fruité après la rosée.</text:span></text:p>
            <text:p><text:span text:style-name="T2">Dès les premières notes, votre intérieur est enveloppé d’une atmosphère légère, pétillante et joyeuse. Cette senteur est l’alliance parfaite entre gourmandise et fraîcheur, pour un effet à la fois apaisant et stimulant.</text:span></text:p>
            <text:p><text:span text:style-name="T2">Pour l’utiliser c’est simple : </text:span></text:p>
            <text:p><text:span text:style-name="T2">- Déposer une petite quantité par terre, aspirer. L’air rejeté par votre aspirateur viendra parfumer votre intérieur.</text:span></text:p>
            <text:p><text:span text:style-name="T2">- Déposer une petite quantité au fond de votre poubelle, pour capter les mauvaises odeurs.</text:span></text:p>
          </table:table-cell>
          <table:table-cell office:value-type="string" calcext:value-type="string">
            <text:p>Fraise &amp; menthe douce</text:p>
          </table:table-cell>
          <table:table-cell table:number-columns-repeated="16353"/>
        </table:table-row>
        <table:table-row table:style-name="ro14">
          <table:table-cell table:style-name="ce45" office:value-type="string" calcext:value-type="string">
            <text:p>Poudre d’aspirateur Vanille des îles</text:p>
          </table:table-cell>
          <table:table-cell office:value-type="string" calcext:value-type="string">
            <text:p>Poudre d‘aspirateur</text:p>
          </table:table-cell>
          <table:table-cell office:value-type="string" calcext:value-type="string">
            <text:p>poudre-aspirateur-vanille-des-iles</text:p>
          </table:table-cell>
          <table:table-cell office:value-type="string" calcext:value-type="string">
            <text:p>vanille-des-iles</text:p>
          </table:table-cell>
          <table:table-cell office:value-type="string" calcext:value-type="string">
            <text:p/>
            <text:p><text:span text:style-name="T2">La poudre d’aspirateur vient donner un nouvel air à votre ménage, à base de bicarbonate, vous allez nettoyer et parfumer votre intérieur, sainement, et cela grâce à quelques cuillerées seulement.</text:span></text:p>
          </table:table-cell>
          <table:table-cell table:number-columns-repeated="5"/>
          <table:table-cell table:style-name="ce90" table:formula="of:=IF(LEFT([.G111];4)=&quot;img-&quot;;[.G111];IF(NOT(ISBLANK([.G111]));COM.MICROSOFT.CONCAT(&quot;img-&quot;;[.C111];&quot;-&quot;;[.G111]);COM.MICROSOFT.CONCAT(&quot;img-&quot;;[.C111])))" office:value-type="string" office:string-value="img-poudre-aspirateur-vanille-des-iles" calcext:value-type="string">
            <text:p>img-poudre-aspirateur-vanille-des-iles</text:p>
          </table:table-cell>
          <table:table-cell table:style-name="ce90" table:formula="of:=IF(LEFT([.H111];4)=&quot;img-&quot;;[.H111];IF(NOT(ISBLANK([.H111]));COM.MICROSOFT.CONCAT(&quot;img-&quot;;[.C111];&quot;-&quot;;[.H111]);&quot;&quot;))">
            <text:p/>
          </table:table-cell>
          <table:table-cell table:style-name="ce90" table:formula="of:=IF(LEFT([.I111];4)=&quot;img-&quot;;[.I111];IF(NOT(ISBLANK([.I111]));COM.MICROSOFT.CONCAT(&quot;img-&quot;;[.C111];&quot;-&quot;;[.I111]);&quot;&quot;))">
            <text:p/>
          </table:table-cell>
          <table:table-cell table:style-name="ce90" table:formula="of:=IF(LEFT([.J111];4)=&quot;img-&quot;;[.J111];IF(NOT(ISBLANK([.J111]));COM.MICROSOFT.CONCAT(&quot;img-clp-&quot;;[.J111]);&quot;&quot;))">
            <text:p/>
          </table:table-cell>
          <table:table-cell table:style-name="ce90" table:formula="of:=IF(NOT(ISBLANK([.D111]));COM.MICROSOFT.CONCAT(&quot;img-pyramide-olfactive-&quot;;[.D111]);&quot;&quot;)" office:value-type="string" office:string-value="img-pyramide-olfactive-vanille-des-iles" calcext:value-type="string">
            <text:p>img-pyramide-olfactive-vanille-des-iles</text:p>
          </table:table-cell>
          <table:table-cell/>
          <table:table-cell office:value-type="float" office:value="0.1" calcext:value-type="float">
            <text:p>0,1</text:p>
          </table:table-cell>
          <table:table-cell office:value-type="string" calcext:value-type="string">
            <text:p>Bicarbonate de soude</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 </text:span></text:p>
            <text:p><text:span text:style-name="T13">Sans phtalates</text:span></text:p>
            <text:p><text:span text:style-name="T13">Non testé sur des animaux</text:span></text:p>
          </table:table-cell>
          <table:table-cell office:value-type="float" office:value="11" calcext:value-type="float">
            <text:p>11</text:p>
          </table:table-cell>
          <table:table-cell table:style-name="ce75"/>
          <table:table-cell office:value-type="string" calcext:value-type="string">
            <text:p>Fabriqué sur commande il y a du stock tant qu’il y a du matériel</text:p>
          </table:table-cell>
          <table:table-cell office:value-type="float" office:value="50634" calcext:value-type="float">
            <text:p>50634</text:p>
          </table:table-cell>
          <table:table-cell office:value-type="string" calcext:value-type="string">
            <text:p><text:span text:style-name="T2">- Ne pas avaler</text:span></text:p>
            <text:p><text:span text:style-name="T2">- Déposer une petite quantité par terre (2 cuillères), aspirer. L’air rejeté par votre aspirateur viendra parfumer votre intérieur.</text:span></text:p>
            <text:p><text:span text:style-name="T2">- Déposer une petite quantité au fond de votre poubelle, pour capter les mauvaises odeurs.</text:span></text:p>
          </table:table-cell>
          <table:table-cell table:style-name="ce100" office:value-type="string" calcext:value-type="string">
            <text:p><text:span text:style-name="T53">EUH208</text:span><text:span text:style-name="T54"> - </text:span><text:span text:style-name="T53">Contient coumarin. Peut produire une réaction allergique.</text:span></text:p>
            <text:p/>
          </table:table-cell>
          <table:table-cell table:style-name="ce62" office:value-type="string" calcext:value-type="string">
            <text:p><text:span text:style-name="T5">Tenir hors de portée des enfants</text:span></text:p>
            <text:p><text:span text:style-name="T5">En cas de consultation d’un médecin garder à disposition le récipient ou l’étiquette.</text:span></text:p>
            <text:p><text:span text:style-name="T5">Lire l’étiquette avant utilisation.</text:span></text:p>
            <text:p><text:span text:style-name="T5">Éliminer le contenu/récipient conformément à la réglementation locale.</text:span></text:p>
          </table:table-cell>
          <table:table-cell table:style-name="ce113" office:value-type="string" calcext:value-type="string">
            <text:p><text:span text:style-name="T76">La poudre d’aspirateur vient donner un nouvel air à votre ménage, à base de bicarbonate, vous allez nettoyer et parfumer votre intérieur, sainement, et cela grâce à quelques cuillerées seulement (la cuillère est fournie avec le paquet).</text:span></text:p>
            <text:p><text:span text:style-name="T76">Pour les personnes qui ne souhaitent plus sentir la poussière lorsqu’elle passe l’aspirateur, la poudre est faite pour vous.</text:span></text:p>
            <text:p><text:span text:style-name="T76">Elle fonctionne avec tout type d’aspirateur.</text:span></text:p>
            <text:p><text:span text:style-name="T76">Offrez à votre intérieur une atmosphère douce et chaleureuse à la senteur vanille des îles.</text:span></text:p>
            <text:p><text:span text:style-name="T76">Rie n’égale le confort enveloppant du parfum de la vanille. Douce, chaleureuse et légèrement sucrée, cette fragrance crée instantanément une ambiance apaisante et réconfortante. Elle évoque le souvenir d’un dessert maison, et d’un cocon douillet.</text:span></text:p>
            <text:p><text:span text:style-name="T76">Sa note riche et onctueuse parfume délicatement votre intérieur, elle apporte une sensation de bien-être.</text:span></text:p>
            <text:p><text:span text:style-name="T76">Pour l’utiliser c’est simple : </text:span></text:p>
            <text:p><text:span text:style-name="T76">- Déposer une petite quantité par terre, aspirer. L’air rejeté par votre aspirateur viendra parfumer votre intérieur.</text:span></text:p>
            <text:p><text:span text:style-name="T76">- Déposer une petite quantité au fond de votre poubelle, pour capter les mauvaises odeurs.</text:span></text:p>
          </table:table-cell>
          <table:table-cell office:value-type="string" calcext:value-type="string">
            <text:p>Vanille des îles</text:p>
          </table:table-cell>
          <table:table-cell table:number-columns-repeated="16353"/>
        </table:table-row>
        <table:table-row table:style-name="ro23">
          <table:table-cell table:style-name="ce44" office:value-type="string" calcext:value-type="string">
            <text:p>Diffuseur voiture noir</text:p>
          </table:table-cell>
          <table:table-cell table:style-name="ce44" office:value-type="string" calcext:value-type="string">
            <text:p>Diffuseur voiture</text:p>
          </table:table-cell>
          <table:table-cell table:style-name="ce44" office:value-type="string" calcext:value-type="string">
            <text:p>diffuseur-voiture-noir</text:p>
          </table:table-cell>
          <table:table-cell table:style-name="ce44"/>
          <table:table-cell table:style-name="ce61" office:value-type="string" calcext:value-type="string">
            <text:p>Transformez chaque trajet en un moment de bien-être avec le diffuseur pour voiture. Élégant, facile à utiliser et moderne vous disposez de plusieurs parfums au choix</text:p>
          </table:table-cell>
          <table:table-cell table:style-name="ce67"/>
          <table:table-cell table:style-name="ce67" office:value-type="string" calcext:value-type="string">
            <text:p>accroche</text:p>
          </table:table-cell>
          <table:table-cell table:style-name="ce67" office:value-type="string" calcext:value-type="string">
            <text:p>pose</text:p>
          </table:table-cell>
          <table:table-cell table:style-name="ce67" table:number-columns-repeated="2"/>
          <table:table-cell table:style-name="ce80" table:formula="of:=IF(LEFT([.G112];4)=&quot;img-&quot;;[.G112];IF(NOT(ISBLANK([.G112]));COM.MICROSOFT.CONCAT(&quot;img-&quot;;[.C112];&quot;-&quot;;[.G112]);COM.MICROSOFT.CONCAT(&quot;img-&quot;;[.C112])))" office:value-type="string" office:string-value="img-diffuseur-voiture-noir-accroche" calcext:value-type="string">
            <text:p>img-diffuseur-voiture-noir-accroche</text:p>
          </table:table-cell>
          <table:table-cell table:style-name="ce80" table:formula="of:=IF(LEFT([.H112];4)=&quot;img-&quot;;[.H112];IF(NOT(ISBLANK([.H112]));COM.MICROSOFT.CONCAT(&quot;img-&quot;;[.C112];&quot;-&quot;;[.H112]);&quot;&quot;))" office:value-type="string" office:string-value="img-diffuseur-voiture-noir-pose" calcext:value-type="string">
            <text:p>img-diffuseur-voiture-noir-pose</text:p>
          </table:table-cell>
          <table:table-cell table:style-name="ce80" table:formula="of:=IF(LEFT([.I112];4)=&quot;img-&quot;;[.I112];IF(NOT(ISBLANK([.I112]));COM.MICROSOFT.CONCAT(&quot;img-&quot;;[.C112];&quot;-&quot;;[.I112]);&quot;&quot;))">
            <text:p/>
          </table:table-cell>
          <table:table-cell table:style-name="ce80" table:formula="of:=IF(LEFT([.J112];4)=&quot;img-&quot;;[.J112];IF(NOT(ISBLANK([.J112]));COM.MICROSOFT.CONCAT(&quot;img-clp-&quot;;[.J112]);&quot;&quot;))">
            <text:p/>
          </table:table-cell>
          <table:table-cell table:style-name="ce80" table:formula="of:=IF(NOT(ISBLANK([.D112]));COM.MICROSOFT.CONCAT(&quot;img-pyramide-olfactive-&quot;;[.D112]);&quot;&quot;)">
            <text:p/>
          </table:table-cell>
          <table:table-cell table:style-name="ce67"/>
          <table:table-cell table:style-name="ce38" office:value-type="string" calcext:value-type="string">
            <text:p>8ml</text:p>
          </table:table-cell>
          <table:table-cell table:style-name="ce38" office:value-type="string" calcext:value-type="string">
            <text:p>Solution sans alcool</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table:table-cell table:style-name="ce118"/>
          <table:table-cell table:style-name="ce117"/>
          <table:table-cell table:style-name="ce119" office:value-type="float" office:value="0" calcext:value-type="float">
            <text:p>0</text:p>
          </table:table-cell>
          <table:table-cell table:style-name="ce67" office:value-type="float" office:value="111067" calcext:value-type="float">
            <text:p>111067</text:p>
          </table:table-cell>
          <table:table-cell table:style-name="ce38" office:value-type="string" calcext:value-type="string">
            <text:p><text:span text:style-name="T10">- Ne pas avaler</text:span></text:p>
            <text:p><text:span text:style-name="T20">- Dévisser le bouchon</text:span></text:p>
            <text:p><text:span text:style-name="T10">- Retirer l'opercule de protection</text:span></text:p>
            <text:p><text:span text:style-name="T10">- Revisser le bouchon</text:span></text:p>
            <text:p><text:span text:style-name="T20">- Placer autour du rétroviseur intérieur, et ajuster la hauteur en resserrant les petites cordelettes.</text:span></text:p>
            <text:p><text:span text:style-name="T20">- Lorsque vous trouvez que la diffusion du parfum est faible, il suffit de retourner ou de secouer légèrement le produit, pour que le bouchon soit de nouveau imbibé, en prenant garde que le liquide ne s’échappe pas du diffuseur afin d’éviter d’endommager le plastique de votre véhicule</text:span></text:p>
            <text:p><text:span text:style-name="T20">- En cas de coulure sur les doigts, veillez à bien vous laver les mains ensuite et à ne pas mettre les doigts en bouche.</text:span></text:p>
          </table:table-cell>
          <table:table-cell table:style-name="ce136" office:value-type="string" calcext:value-type="string">
            <text:p>j’ai fait les étiquettes pour chaque parfum (elles sont dans le dossier)</text:p>
          </table:table-cell>
          <table:table-cell table:style-name="ce141" office:value-type="string" calcext:value-type="string">
            <text:p><text:span text:style-name="T57">Tenir hors de portée des enfants</text:span></text:p>
            <text:p><text:span text:style-name="T57">En cas de consultation d’un médecin garder à disposition le récipient ou l’étiquette.</text:span></text:p>
            <text:p><text:span text:style-name="T57">Lire l’étiquette avant utilisation.</text:span></text:p>
            <text:p><text:span text:style-name="T57">Éliminer le contenu/récipient conformément à la réglementation locale.</text:span></text:p>
          </table:table-cell>
          <table:table-cell table:style-name="ce154" office:value-type="string" calcext:value-type="string">
            <text:p><text:span text:style-name="T77">Transformez chaque trajet en un moment de bien-être avec notre diffuseur de parfum pour voiture.</text:span><text:span text:style-name="T78">Élégant, discret et facile à utiliser, ce diffuseur transforme l’ambiance de votre habitacle en diffusant subtilement des senteurs apaisantes, énergisantes ou rafraîchissantes selon vos envies. Grâce à son design moderne et compact, il s’intègre parfaitement à votre tableau de bord sans encombrer l’espace. Il neutralise les mauvaises odeurs tout en créant une atmosphère agréable à chaque déplacement.</text:span><text:span text:style-name="T79">Faites de votre voiture un cocon de confort et de fraîcheur, où que vous alliez.</text:span></text:p>
            <text:p><text:span text:style-name="T77">Disponible en 3 coloris, avec plusieurs parfums au choix, disponible avec une recharge de 30ml.</text:span></text:p>
            <text:p><text:span text:style-name="T80">Coloris du produit au choix : Transparent ; noir ; rouge ; orange ; jaune ; violet ; rose (paillettes incluses) ; rouge. (paillettes en options, sauf pour le rose.)</text:span><text:span text:style-name="T77"> </text:span><text:span text:style-name="T81">(Soeurette, regarde si tu peux rajouter un onglet suplémentaire pour les choix du coloris du produit :) )</text:span></text:p>
          </table:table-cell>
          <table:table-cell table:style-name="ce38" office:value-type="string" calcext:value-type="string">
            <text:p>Ananas,</text:p>
            <text:p>Banane,</text:p>
            <text:p>Bois de santal, </text:p>
            <text:p>Café,</text:p>
            <text:p>Fleurs de Sakura,</text:p>
            <text:p>Fruits rouges,</text:p>
            <text:p>Melon,</text:p>
            <text:p>Monoï,</text:p>
            <text:p>Monoï passion,</text:p>
            <text:p>Noix de coco,</text:p>
            <text:p>Peau d’agrumes,</text:p>
            <text:p>Roses des jardins,</text:p>
            <text:p>Vanille des îles</text:p>
            <text:p/>
          </table:table-cell>
          <table:table-cell table:style-name="ce38"/>
          <table:table-cell table:style-name="ce38" office:value-type="string" calcext:value-type="string">
            <text:p>fiole = 6,</text:p>
            <text:p>fiole + recharge = 7</text:p>
          </table:table-cell>
          <table:table-cell table:style-name="ce67" office:value-type="string" calcext:value-type="string">
            <text:p>Variable</text:p>
          </table:table-cell>
          <table:table-cell table:style-name="ce67" table:number-columns-repeated="16350"/>
        </table:table-row>
        <table:table-row table:style-name="ro23">
          <table:table-cell table:style-name="ce44" office:value-type="string" calcext:value-type="string">
            <text:p>Diffuseur voiture doré</text:p>
          </table:table-cell>
          <table:table-cell table:style-name="ce44" office:value-type="string" calcext:value-type="string">
            <text:p>Diffuseur voiture</text:p>
          </table:table-cell>
          <table:table-cell table:style-name="ce44" office:value-type="string" calcext:value-type="string">
            <text:p>diffuseur-voiture-dore</text:p>
          </table:table-cell>
          <table:table-cell table:style-name="ce44"/>
          <table:table-cell table:style-name="ce64" office:value-type="string" calcext:value-type="string">
            <text:p>Transformez chaque trajet en un moment de bien-être avec le diffuseur pour voiture. Élégant, facile à utiliser et moderne vous disposez de plusieurs parfums au choix</text:p>
          </table:table-cell>
          <table:table-cell table:style-name="ce67"/>
          <table:table-cell table:style-name="ce67" office:value-type="string" calcext:value-type="string">
            <text:p>accroche</text:p>
          </table:table-cell>
          <table:table-cell table:style-name="ce67" office:value-type="string" calcext:value-type="string">
            <text:p>pose</text:p>
          </table:table-cell>
          <table:table-cell table:style-name="ce67" table:number-columns-repeated="2"/>
          <table:table-cell table:style-name="ce80" table:formula="of:=IF(LEFT([.G113];4)=&quot;img-&quot;;[.G113];IF(NOT(ISBLANK([.G113]));COM.MICROSOFT.CONCAT(&quot;img-&quot;;[.C113];&quot;-&quot;;[.G113]);COM.MICROSOFT.CONCAT(&quot;img-&quot;;[.C113])))" office:value-type="string" office:string-value="img-diffuseur-voiture-dore-accroche" calcext:value-type="string">
            <text:p>img-diffuseur-voiture-dore-accroche</text:p>
          </table:table-cell>
          <table:table-cell table:style-name="ce80" table:formula="of:=IF(LEFT([.H113];4)=&quot;img-&quot;;[.H113];IF(NOT(ISBLANK([.H113]));COM.MICROSOFT.CONCAT(&quot;img-&quot;;[.C113];&quot;-&quot;;[.H113]);&quot;&quot;))" office:value-type="string" office:string-value="img-diffuseur-voiture-dore-pose" calcext:value-type="string">
            <text:p>img-diffuseur-voiture-dore-pose</text:p>
          </table:table-cell>
          <table:table-cell table:style-name="ce80" table:formula="of:=IF(LEFT([.I113];4)=&quot;img-&quot;;[.I113];IF(NOT(ISBLANK([.I113]));COM.MICROSOFT.CONCAT(&quot;img-&quot;;[.C113];&quot;-&quot;;[.I113]);&quot;&quot;))">
            <text:p/>
          </table:table-cell>
          <table:table-cell table:style-name="ce80" table:formula="of:=IF(LEFT([.J113];4)=&quot;img-&quot;;[.J113];IF(NOT(ISBLANK([.J113]));COM.MICROSOFT.CONCAT(&quot;img-clp-&quot;;[.J113]);&quot;&quot;))">
            <text:p/>
          </table:table-cell>
          <table:table-cell table:style-name="ce80" table:formula="of:=IF(NOT(ISBLANK([.D113]));COM.MICROSOFT.CONCAT(&quot;img-pyramide-olfactive-&quot;;[.D113]);&quot;&quot;)">
            <text:p/>
          </table:table-cell>
          <table:table-cell table:style-name="ce67"/>
          <table:table-cell table:style-name="ce38" office:value-type="string" calcext:value-type="string">
            <text:p>8ml</text:p>
          </table:table-cell>
          <table:table-cell table:style-name="ce38" office:value-type="string" calcext:value-type="string">
            <text:p>Solution sans alcool</text:p>
          </table:table-cell>
          <table:table-cell table:style-name="ce67"/>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table:table-cell table:style-name="ce118" office:value-type="string" calcext:value-type="string">
            <text:p>6€ </text:p>
            <text:p>Avec fiole de recharge 7€</text:p>
          </table:table-cell>
          <table:table-cell table:style-name="ce117"/>
          <table:table-cell table:style-name="ce119" office:value-type="string" calcext:value-type="string">
            <text:p>Fabriqué sur commande il y a du stock tant qu’il y a du matériel</text:p>
          </table:table-cell>
          <table:table-cell table:style-name="ce67" office:value-type="float" office:value="111068" calcext:value-type="float">
            <text:p>111068</text:p>
          </table:table-cell>
          <table:table-cell table:style-name="ce38" office:value-type="string" calcext:value-type="string">
            <text:p><text:span text:style-name="T10">- Ne pas avaler</text:span></text:p>
            <text:p><text:span text:style-name="T20">- Dévisser le bouchon</text:span></text:p>
            <text:p><text:span text:style-name="T10">- Retirer l'opercule de protection</text:span></text:p>
            <text:p><text:span text:style-name="T10">- Revisser le bouchon</text:span></text:p>
            <text:p><text:span text:style-name="T20">- Placer autour du rétroviseur intérieur, et ajuster la hauteur en resserrant les petites cordelettes.</text:span></text:p>
            <text:p><text:span text:style-name="T20">- Lorsque vous trouvez que la diffusion du parfum est faible, il suffit de retourner ou de secouer légèrement le produit, pour que le bouchon soit de nouveau imbibé, en prenant garde que le liquide ne s’échappe pas du diffuseur afin d’éviter d’endommager le plastique de votre véhicule</text:span></text:p>
            <text:p><text:span text:style-name="T20">- En cas de coulure sur les doigts, veillez à bien vous laver les mains ensuite et à ne pas mettre les doigts en bouche.</text:span></text:p>
          </table:table-cell>
          <table:table-cell table:style-name="ce136" office:value-type="string" calcext:value-type="string">
            <text:p>j’ai fait les étiquettes pour chaque parfum (elles sont dans le dossier)</text:p>
          </table:table-cell>
          <table:table-cell table:style-name="ce141" office:value-type="string" calcext:value-type="string">
            <text:p><text:span text:style-name="T57">Tenir hors de portée des enfants</text:span></text:p>
            <text:p><text:span text:style-name="T57">En cas de consultation d’un médecin garder à disposition le récipient ou l’étiquette.</text:span></text:p>
            <text:p><text:span text:style-name="T57">Lire l’étiquette avant utilisation.</text:span></text:p>
            <text:p><text:span text:style-name="T57">Éliminer le contenu/récipient conformément à la réglementation locale.</text:span></text:p>
          </table:table-cell>
          <table:table-cell table:style-name="ce131" office:value-type="string" calcext:value-type="string">
            <text:p><text:span text:style-name="T82">Transformez chaque trajet en un moment de bien-être avec notre diffuseur de parfum pour voiture. Élégant, discret et facile à utiliser, ce diffuseur transforme l’ambiance de votre habitacle en diffusant subtilement des senteurs apaisantes, énergisantes ou rafraîchissantes selon vos envies. Grâce à son design moderne et compact, il s’intègre parfaitement à votre tableau de bord sans encombrer l’espace. Il neutralise les mauvaises odeurs tout en créant une atmosphère agréable à chaque déplacement. Faites de votre voiture un cocon de confort et de fraîcheur, où que vous alliez.</text:span></text:p>
            <text:p><text:span text:style-name="T82">Disponible en 3 coloris, avec plusieurs parfums au choix, disponible avec une recharge de 30ml.</text:span></text:p>
            <text:p><text:span text:style-name="T83">Coloris du produit au choix : Transparent ; noir ; rouge ; orange ; jaune ; violet ; rose (paillettes incluses) ; rouge. (paillettes en options, sauf pour le rose.) </text:span><text:span text:style-name="T84">(Soeurette, regarde si tu peux rajouter un onglet suplémentaire pour les choix du coloris du produit :) )</text:span></text:p>
          </table:table-cell>
          <table:table-cell table:style-name="ce38" office:value-type="string" calcext:value-type="string">
            <text:p><text:span text:style-name="T2">Ananas,</text:span></text:p>
            <text:p><text:span text:style-name="T2">Banane,</text:span></text:p>
            <text:p><text:span text:style-name="T2">Bois de santal, </text:span></text:p>
            <text:p><text:span text:style-name="T2">Café,</text:span></text:p>
            <text:p><text:span text:style-name="T2">Fleurs de Sakura,</text:span></text:p>
            <text:p><text:span text:style-name="T2">Fruits rouges,</text:span></text:p>
            <text:p><text:span text:style-name="T2">Melon,</text:span></text:p>
            <text:p><text:span text:style-name="T2">Monoï,</text:span></text:p>
            <text:p><text:span text:style-name="T2">Monoï passion,</text:span></text:p>
            <text:p><text:span text:style-name="T2">Noix de coco,</text:span></text:p>
            <text:p><text:span text:style-name="T2">Peau d’agrumes,</text:span></text:p>
            <text:p><text:span text:style-name="T2">Roses des jardins,</text:span></text:p>
            <text:p><text:span text:style-name="T2">Vanille des îles</text:span></text:p>
            <text:p/>
          </table:table-cell>
          <table:table-cell table:style-name="ce38" table:number-columns-repeated="2"/>
          <table:table-cell table:style-name="ce67" office:value-type="string" calcext:value-type="string">
            <text:p>Variable</text:p>
          </table:table-cell>
          <table:table-cell table:style-name="ce67" table:number-columns-repeated="16350"/>
        </table:table-row>
        <table:table-row table:style-name="ro24">
          <table:table-cell table:style-name="ce44" office:value-type="string" calcext:value-type="string">
            <text:p>Diffuseur voiture argenté</text:p>
          </table:table-cell>
          <table:table-cell table:style-name="ce44" office:value-type="string" calcext:value-type="string">
            <text:p>Diffuseur voiture</text:p>
          </table:table-cell>
          <table:table-cell table:style-name="ce44" office:value-type="string" calcext:value-type="string">
            <text:p>diffuseur-voiture-argente</text:p>
          </table:table-cell>
          <table:table-cell table:style-name="ce44"/>
          <table:table-cell table:style-name="ce64" office:value-type="string" calcext:value-type="string">
            <text:p>Transformez chaque trajet en un moment de bien-être avec le diffuseur pour voiture. Élégant, facile à utiliser et moderne vous disposez de plusieurs parfums au choix</text:p>
          </table:table-cell>
          <table:table-cell table:style-name="ce67"/>
          <table:table-cell table:style-name="ce67" office:value-type="string" calcext:value-type="string">
            <text:p>accroche</text:p>
          </table:table-cell>
          <table:table-cell table:style-name="ce67" office:value-type="string" calcext:value-type="string">
            <text:p>pose</text:p>
          </table:table-cell>
          <table:table-cell table:style-name="ce67" table:number-columns-repeated="2"/>
          <table:table-cell table:style-name="ce80" table:formula="of:=IF(LEFT([.G114];4)=&quot;img-&quot;;[.G114];IF(NOT(ISBLANK([.G114]));COM.MICROSOFT.CONCAT(&quot;img-&quot;;[.C114];&quot;-&quot;;[.G114]);COM.MICROSOFT.CONCAT(&quot;img-&quot;;[.C114])))" office:value-type="string" office:string-value="img-diffuseur-voiture-argente-accroche" calcext:value-type="string">
            <text:p>img-diffuseur-voiture-argente-accroche</text:p>
          </table:table-cell>
          <table:table-cell table:style-name="ce80" table:formula="of:=IF(LEFT([.H114];4)=&quot;img-&quot;;[.H114];IF(NOT(ISBLANK([.H114]));COM.MICROSOFT.CONCAT(&quot;img-&quot;;[.C114];&quot;-&quot;;[.H114]);&quot;&quot;))" office:value-type="string" office:string-value="img-diffuseur-voiture-argente-pose" calcext:value-type="string">
            <text:p>img-diffuseur-voiture-argente-pose</text:p>
          </table:table-cell>
          <table:table-cell table:style-name="ce80" table:formula="of:=IF(LEFT([.I114];4)=&quot;img-&quot;;[.I114];IF(NOT(ISBLANK([.I114]));COM.MICROSOFT.CONCAT(&quot;img-&quot;;[.C114];&quot;-&quot;;[.I114]);&quot;&quot;))">
            <text:p/>
          </table:table-cell>
          <table:table-cell table:style-name="ce80" table:formula="of:=IF(LEFT([.J114];4)=&quot;img-&quot;;[.J114];IF(NOT(ISBLANK([.J114]));COM.MICROSOFT.CONCAT(&quot;img-clp-&quot;;[.J114]);&quot;&quot;))">
            <text:p/>
          </table:table-cell>
          <table:table-cell table:style-name="ce80" table:formula="of:=IF(NOT(ISBLANK([.D114]));COM.MICROSOFT.CONCAT(&quot;img-pyramide-olfactive-&quot;;[.D114]);&quot;&quot;)">
            <text:p/>
          </table:table-cell>
          <table:table-cell table:style-name="ce67"/>
          <table:table-cell table:style-name="ce38" office:value-type="string" calcext:value-type="string">
            <text:p>8ml</text:p>
          </table:table-cell>
          <table:table-cell table:style-name="ce38" office:value-type="string" calcext:value-type="string">
            <text:p>Solution sans alcool</text:p>
          </table:table-cell>
          <table:table-cell table:style-name="ce67" office:value-type="string" calcext:value-type="string">
            <text:p>/</text:p>
          </table:table-cell>
          <table:table-cell table:style-name="ce67" office:value-type="string" calcext:value-type="string">
            <text:p>Artisanales en Alsace - France</text:p>
          </table:table-cell>
          <table:table-cell table:style-name="ce93" office:value-type="string" calcext:value-type="string">
            <text:p>Parfum de Grasse </text:p>
          </table:table-cell>
          <table:table-cell table:style-name="ce93"/>
          <table:table-cell table:style-name="ce118" office:value-type="string" calcext:value-type="string">
            <text:p>6€ </text:p>
            <text:p>Avec fiole de recharge 7€</text:p>
          </table:table-cell>
          <table:table-cell table:style-name="ce117"/>
          <table:table-cell table:style-name="ce119" office:value-type="string" calcext:value-type="string">
            <text:p>Fabriqué sur commande il y a du stock tant qu’il y a du matériel</text:p>
          </table:table-cell>
          <table:table-cell table:style-name="ce67" office:value-type="float" office:value="111069" calcext:value-type="float">
            <text:p>111069</text:p>
          </table:table-cell>
          <table:table-cell table:style-name="ce38" office:value-type="string" calcext:value-type="string">
            <text:p><text:span text:style-name="T10">- Ne pas avaler</text:span></text:p>
            <text:p><text:span text:style-name="T20">- Dévisser le bouchon</text:span></text:p>
            <text:p><text:span text:style-name="T10">- Retirer l'opercule de protection</text:span></text:p>
            <text:p><text:span text:style-name="T10">- Revisser le bouchon</text:span></text:p>
            <text:p><text:span text:style-name="T20">- Placer autour du rétroviseur intérieur, et ajuster la hauteur en resserrant les petites cordelettes.</text:span></text:p>
            <text:p><text:span text:style-name="T20">- Lorsque vous trouvez que la diffusion du parfum est faible, il suffit de retourner ou de secouer légèrement le produit, pour que le bouchon soit de nouveau imbibé, en prenant garde que le liquide ne s’échappe pas du diffuseur afin d’éviter d’endommager le plastique de votre véhicule</text:span></text:p>
            <text:p><text:span text:style-name="T20">- En cas de coulure sur les doigts, veillez à bien vous laver les mains ensuite et à ne pas mettre les doigts en bouche.</text:span></text:p>
          </table:table-cell>
          <table:table-cell table:style-name="ce136" office:value-type="string" calcext:value-type="string">
            <text:p>j’ai fait les étiquettes pour chaque parfum (elles sont dans le dossier)</text:p>
          </table:table-cell>
          <table:table-cell table:style-name="ce141" office:value-type="string" calcext:value-type="string">
            <text:p><text:span text:style-name="T57">Tenir hors de portée des enfants</text:span></text:p>
            <text:p><text:span text:style-name="T57">En cas de consultation d’un médecin garder à disposition le récipient ou l’étiquette.</text:span></text:p>
            <text:p><text:span text:style-name="T57">Lire l’étiquette avant utilisation.</text:span></text:p>
            <text:p><text:span text:style-name="T57">Éliminer le contenu/récipient conformément à la réglementation locale.</text:span></text:p>
          </table:table-cell>
          <table:table-cell table:style-name="ce131" office:value-type="string" calcext:value-type="string">
            <text:p><text:span text:style-name="T85">Transformez chaque trajet en un moment de bien-être avec notre diffuseur de parfum pour voiture. Élégant, discret et facile à utiliser, ce diffuseur transforme l’ambiance de votre habitacle en diffusant subtilement des senteurs apaisantes, énergisantes ou rafraîchissantes selon vos envies. Grâce à son design moderne et compact, il s’intègre parfaitement à votre tableau de bord sans encombrer l’espace. Il neutralise les mauvaises odeurs tout en créant une atmosphère agréable à chaque déplacement. Faites de votre voiture un cocon de confort et de fraîcheur, où que vous alliez.</text:span></text:p>
            <text:p><text:span text:style-name="T85">Disponible en 3 coloris, avec plusieurs parfums au choix, disponible avec une recharge de 30ml.</text:span></text:p>
            <text:p><text:span text:style-name="T83">Coloris du produit au choix : Transparent ; noir ; rouge ; orange ; jaune ; violet ; rose (paillettes incluses) ; rouge. (paillettes en options, sauf pour le rose.)</text:span><text:span text:style-name="T85"> </text:span><text:span text:style-name="T86">(Soeurette, regarde si tu peux rajouter un onglet suplémentaire pour les choix du coloris du produit :) )</text:span></text:p>
          </table:table-cell>
          <table:table-cell table:style-name="ce38" office:value-type="string" calcext:value-type="string">
            <text:p><text:span text:style-name="T2">Ananas:{‘ean’:’lkj’, ‘prix’ :’19.0’}</text:span></text:p>
            <text:p><text:span text:style-name="T2">Banane,</text:span></text:p>
            <text:p><text:span text:style-name="T2">Bois de santal, </text:span></text:p>
            <text:p><text:span text:style-name="T2">Café,</text:span></text:p>
            <text:p><text:span text:style-name="T2">Fleurs de Sakura,</text:span></text:p>
            <text:p><text:span text:style-name="T2">Fruits rouges,</text:span></text:p>
            <text:p><text:span text:style-name="T2">Melon,</text:span></text:p>
            <text:p><text:span text:style-name="T2">Monoï,</text:span></text:p>
            <text:p><text:span text:style-name="T2">Monoï passion,</text:span></text:p>
            <text:p><text:span text:style-name="T2">Noix de coco,</text:span></text:p>
            <text:p><text:span text:style-name="T2">Peau d’agrumes,</text:span></text:p>
            <text:p><text:span text:style-name="T2">Roses des jardins,</text:span></text:p>
            <text:p><text:span text:style-name="T2">Vanille des îles</text:span></text:p>
            <text:p/>
          </table:table-cell>
          <table:table-cell table:style-name="ce38" office:value-type="string" calcext:value-type="string">
            <text:p>30ml,50ml</text:p>
          </table:table-cell>
          <table:table-cell table:style-name="ce38"/>
          <table:table-cell table:style-name="ce67" office:value-type="string" calcext:value-type="string">
            <text:p>Variable</text:p>
          </table:table-cell>
          <table:table-cell table:style-name="ce67" table:number-columns-repeated="16350"/>
        </table:table-row>
        <table:table-row table:style-name="ro21">
          <table:table-cell table:style-name="ce45" office:value-type="string" calcext:value-type="string">
            <text:p>3 little heads</text:p>
          </table:table-cell>
          <table:table-cell office:value-type="string" calcext:value-type="string">
            <text:p>Diffuseur classique</text:p>
          </table:table-cell>
          <table:table-cell office:value-type="string" calcext:value-type="string">
            <text:p>diffuseur-3-little-heads</text:p>
          </table:table-cell>
          <table:table-cell/>
          <table:table-cell office:value-type="string" calcext:value-type="string">
            <text:p>Le diffuseur 3 little heads est un diffuseur classique avec une bougie chauffe-plat , représentant 3 têtes de Bouddhas. Élégant et simple d’utilisation, il apportera une touche zen chez vous.</text:p>
          </table:table-cell>
          <table:table-cell/>
          <table:table-cell office:value-type="string" calcext:value-type="string">
            <text:p>face</text:p>
          </table:table-cell>
          <table:table-cell office:value-type="string" calcext:value-type="string">
            <text:p>profil</text:p>
          </table:table-cell>
          <table:table-cell table:number-columns-repeated="2"/>
          <table:table-cell table:style-name="ce90" table:formula="of:=IF(LEFT([.G115];4)=&quot;img-&quot;;[.G115];IF(NOT(ISBLANK([.G115]));COM.MICROSOFT.CONCAT(&quot;img-&quot;;[.C115];&quot;-&quot;;[.G115]);COM.MICROSOFT.CONCAT(&quot;img-&quot;;[.C115])))" office:value-type="string" office:string-value="img-diffuseur-3-little-heads-face" calcext:value-type="string">
            <text:p>img-diffuseur-3-little-heads-face</text:p>
          </table:table-cell>
          <table:table-cell table:style-name="ce90" table:formula="of:=IF(LEFT([.H115];4)=&quot;img-&quot;;[.H115];IF(NOT(ISBLANK([.H115]));COM.MICROSOFT.CONCAT(&quot;img-&quot;;[.C115];&quot;-&quot;;[.H115]);&quot;&quot;))" office:value-type="string" office:string-value="img-diffuseur-3-little-heads-profil" calcext:value-type="string">
            <text:p>img-diffuseur-3-little-heads-profil</text:p>
          </table:table-cell>
          <table:table-cell table:style-name="ce90" table:formula="of:=IF(LEFT([.I115];4)=&quot;img-&quot;;[.I115];IF(NOT(ISBLANK([.I115]));COM.MICROSOFT.CONCAT(&quot;img-&quot;;[.C115];&quot;-&quot;;[.I115]);&quot;&quot;))">
            <text:p/>
          </table:table-cell>
          <table:table-cell table:style-name="ce90" table:formula="of:=IF(LEFT([.J115];4)=&quot;img-&quot;;[.J115];IF(NOT(ISBLANK([.J115]));COM.MICROSOFT.CONCAT(&quot;img-clp-&quot;;[.J115]);&quot;&quot;))">
            <text:p/>
          </table:table-cell>
          <table:table-cell table:style-name="ce90" table:formula="of:=IF(NOT(ISBLANK([.D115]));COM.MICROSOFT.CONCAT(&quot;img-pyramide-olfactive-&quot;;[.D115]);&quot;&quot;)">
            <text:p/>
          </table:table-cell>
          <table:table-cell office:value-type="string" calcext:value-type="string">
            <text:p>15m²</text:p>
          </table:table-cell>
          <table:table-cell office:value-type="float" office:value="0.51" calcext:value-type="float">
            <text:p>0,51</text:p>
          </table:table-cell>
          <table:table-cell table:number-columns-repeated="2" office:value-type="string" calcext:value-type="string">
            <text:p>/</text:p>
          </table:table-cell>
          <table:table-cell table:style-name="ce81" office:value-type="string" calcext:value-type="string">
            <text:p>Chine (mais la concurrence ne le précise pas)</text:p>
          </table:table-cell>
          <table:table-cell office:value-type="string" calcext:value-type="string">
            <text:p>Coupelle en verre</text:p>
          </table:table-cell>
          <table:table-cell/>
          <table:table-cell office:value-type="float" office:value="15" calcext:value-type="float">
            <text:p>15</text:p>
          </table:table-cell>
          <table:table-cell table:style-name="ce75"/>
          <table:table-cell office:value-type="float" office:value="13" calcext:value-type="float">
            <text:p>13</text:p>
          </table:table-cell>
          <table:table-cell office:value-type="float" office:value="91272" calcext:value-type="float">
            <text:p>91272</text:p>
          </table:table-cell>
          <table:table-cell office:value-type="string" calcext:value-type="string">
            <text:p><text:span text:style-name="T2">'- Manipuler la coupelle en verre avec précaution.</text:span></text:p>
            <text:p><text:span text:style-name="T2">- Risque de brûlure lorsque le liquide ou la cire est chaude.</text:span></text:p>
            <text:p/>
            <text:p><text:span text:style-name="T2">- Mettre le fondant parfumé dans la coupelle propre, et laisser la magie opérer, la cire va fondre doucement et diffuser son parfum dans la pièce, voir les pièces voisines, en fonction de la surface. </text:span></text:p>
            <text:p><text:span text:style-name="T2">- Veillez à ne pas régler le thermostat trop bas, pour permettre à la cire de fondre, le milieu suffit amplement.</text:span></text:p>
            <text:p><text:span text:style-name="T2">- Pour les élixirs parfumés, si vous souhaitez un parfum intense, 2 pipettes suffisent, laisser diffuser jusqu’à évaporation du liquide.</text:span></text:p>
            <text:p><text:span text:style-name="T2">- Pour les tablettes fondants, 1 carreau suffit, voir 2 pour les plus gourmands.</text:span></text:p>
          </table:table-cell>
          <table:table-cell table:number-columns-repeated="2"/>
          <table:table-cell office:value-type="string" calcext:value-type="string">
            <text:p>Le diffuseur classique 3 littles heads est conçu pour créer une ambiance zen et apaisante avec ce diffuseur à bougie chauffe-plat, décoré de têtes de 3 têtes de Bouddhas élégantes. Il est parfait pour diffuser vos fondants parfumés et huiles essentielles, le tout en apportant une touche spirituelle et chaleureuse à votre intérieur.</text:p>
            <text:p>Fonctionne à l’aide d’une bougie chauffe-plat, fournie pour la première utilisation.</text:p>
          </table:table-cell>
          <table:table-cell table:number-columns-repeated="16354"/>
        </table:table-row>
        <table:table-row table:style-name="ro21">
          <table:table-cell table:style-name="ce45" office:value-type="string" calcext:value-type="string">
            <text:p>Le célébration</text:p>
          </table:table-cell>
          <table:table-cell office:value-type="string" calcext:value-type="string">
            <text:p>Diffuseur classique</text:p>
          </table:table-cell>
          <table:table-cell office:value-type="string" calcext:value-type="string">
            <text:p>diffuseur-celebration</text:p>
          </table:table-cell>
          <table:table-cell/>
          <table:table-cell office:value-type="string" calcext:value-type="string">
            <text:p>Le diffuseur célébration est un diffuseur classique avec une bougie chauffe-plat , représentant 3 Bouddhas. Élégant et simple d’utilisation, il apportera une touche zen chez vous.</text:p>
          </table:table-cell>
          <table:table-cell/>
          <table:table-cell office:value-type="string" calcext:value-type="string">
            <text:p>face</text:p>
          </table:table-cell>
          <table:table-cell office:value-type="string" calcext:value-type="string">
            <text:p>profil</text:p>
          </table:table-cell>
          <table:table-cell office:value-type="string" calcext:value-type="string">
            <text:p>profil2</text:p>
          </table:table-cell>
          <table:table-cell/>
          <table:table-cell table:style-name="ce90" table:formula="of:=IF(LEFT([.G116];4)=&quot;img-&quot;;[.G116];IF(NOT(ISBLANK([.G116]));COM.MICROSOFT.CONCAT(&quot;img-&quot;;[.C116];&quot;-&quot;;[.G116]);COM.MICROSOFT.CONCAT(&quot;img-&quot;;[.C116])))" office:value-type="string" office:string-value="img-diffuseur-celebration-face" calcext:value-type="string">
            <text:p>img-diffuseur-celebration-face</text:p>
          </table:table-cell>
          <table:table-cell table:style-name="ce90" table:formula="of:=IF(LEFT([.H116];4)=&quot;img-&quot;;[.H116];IF(NOT(ISBLANK([.H116]));COM.MICROSOFT.CONCAT(&quot;img-&quot;;[.C116];&quot;-&quot;;[.H116]);&quot;&quot;))" office:value-type="string" office:string-value="img-diffuseur-celebration-profil" calcext:value-type="string">
            <text:p>img-diffuseur-celebration-profil</text:p>
          </table:table-cell>
          <table:table-cell table:style-name="ce90" table:formula="of:=IF(LEFT([.I116];4)=&quot;img-&quot;;[.I116];IF(NOT(ISBLANK([.I116]));COM.MICROSOFT.CONCAT(&quot;img-&quot;;[.C116];&quot;-&quot;;[.I116]);&quot;&quot;))" office:value-type="string" office:string-value="img-diffuseur-celebration-profil2" calcext:value-type="string">
            <text:p>img-diffuseur-celebration-profil2</text:p>
          </table:table-cell>
          <table:table-cell table:style-name="ce90" table:formula="of:=IF(LEFT([.J116];4)=&quot;img-&quot;;[.J116];IF(NOT(ISBLANK([.J116]));COM.MICROSOFT.CONCAT(&quot;img-clp-&quot;;[.J116]);&quot;&quot;))">
            <text:p/>
          </table:table-cell>
          <table:table-cell table:style-name="ce90" table:formula="of:=IF(NOT(ISBLANK([.D116]));COM.MICROSOFT.CONCAT(&quot;img-pyramide-olfactive-&quot;;[.D116]);&quot;&quot;)">
            <text:p/>
          </table:table-cell>
          <table:table-cell office:value-type="string" calcext:value-type="string">
            <text:p>15m²</text:p>
          </table:table-cell>
          <table:table-cell office:value-type="float" office:value="0.56" calcext:value-type="float">
            <text:p>0,56</text:p>
          </table:table-cell>
          <table:table-cell table:number-columns-repeated="2" office:value-type="string" calcext:value-type="string">
            <text:p>/</text:p>
          </table:table-cell>
          <table:table-cell table:style-name="ce81" office:value-type="string" calcext:value-type="string">
            <text:p>Chine (mais la concurrence ne le précise pas)</text:p>
          </table:table-cell>
          <table:table-cell office:value-type="string" calcext:value-type="string">
            <text:p>Coupelle en verre</text:p>
          </table:table-cell>
          <table:table-cell/>
          <table:table-cell office:value-type="float" office:value="15" calcext:value-type="float">
            <text:p>15</text:p>
          </table:table-cell>
          <table:table-cell table:style-name="ce75"/>
          <table:table-cell office:value-type="float" office:value="13" calcext:value-type="float">
            <text:p>13</text:p>
          </table:table-cell>
          <table:table-cell office:value-type="float" office:value="91273" calcext:value-type="float">
            <text:p>91273</text:p>
          </table:table-cell>
          <table:table-cell office:value-type="string" calcext:value-type="string">
            <text:p><text:span text:style-name="T2">'- Manipuler la coupelle en verre avec précaution.</text:span></text:p>
            <text:p><text:span text:style-name="T2">- Risque de brûlure lorsque le liquide ou la cire est chaude.</text:span></text:p>
            <text:p/>
            <text:p><text:span text:style-name="T2">- Mettre le fondant parfumé dans la coupelle propre, et laisser la magie opérer, la cire va fondre doucement et diffuser son parfum dans la pièce, voir les pièces voisines, en fonction de la surface. </text:span></text:p>
            <text:p><text:span text:style-name="T2">- Veillez à ne pas régler le thermostat trop bas, pour permettre à la cire de fondre, le milieu suffit amplement.</text:span></text:p>
            <text:p><text:span text:style-name="T2">- Pour les élixirs parfumés, si vous souhaitez un parfum intense, 2 pipettes suffisent, laisser diffuser jusqu’à évaporation du liquide.</text:span></text:p>
            <text:p><text:span text:style-name="T2">- Pour les tablettes fondants, 1 carreau suffit, voir 2 pour les plus gourmands.</text:span></text:p>
          </table:table-cell>
          <table:table-cell table:number-columns-repeated="2"/>
          <table:table-cell office:value-type="string" calcext:value-type="string">
            <text:p>Le diffuseur classique Célébration est conçu pour créer une ambiance zen et apaisante avec ce diffuseur à bougie chauffe-plat, décoré de Bouddhas élégants. Il est parfait pour diffuser vos fondants parfumés et huiles essentielles, le tout en apportant une touche spirituelle et chaleureuse à votre intérieur.</text:p>
            <text:p>Fonctionne à l’aide d’une bougie chauffe-plat, fournie pour la première utilisation.</text:p>
          </table:table-cell>
          <table:table-cell table:number-columns-repeated="16354"/>
        </table:table-row>
        <table:table-row table:style-name="ro25">
          <table:table-cell table:style-name="ce45" office:value-type="string" calcext:value-type="string">
            <text:p>Lumière bleue </text:p>
          </table:table-cell>
          <table:table-cell office:value-type="string" calcext:value-type="string">
            <text:p>Diffuseur électrique</text:p>
          </table:table-cell>
          <table:table-cell office:value-type="string" calcext:value-type="string">
            <text:p>diffuseur-lumiere-bleue</text:p>
          </table:table-cell>
          <table:table-cell/>
          <table:table-cell office:value-type="string" calcext:value-type="string">
            <text:p>La lampe Lumière bleue est un diffuseur à chaleur douce qui libère délicatement les parfums des fondants sans les brûler, créant une atmosphère apaisante et naturelle, idéale pour se détendre et purifier l’air en toute sécurité. </text:p>
            <text:p>Elle est vendue en packaging avec 5 fond’tzels au choix. <text:span text:style-name="T1">(Soeurrette voir pour intégrer l’onglet des fondtzels au choix, ou alors trouver pur que les 5 fondants soient gratuits avec l’achat de cette lampe)</text:span></text:p>
          </table:table-cell>
          <table:table-cell/>
          <table:table-cell office:value-type="string" calcext:value-type="string">
            <text:p>face-allumee</text:p>
          </table:table-cell>
          <table:table-cell office:value-type="string" calcext:value-type="string">
            <text:p>face-eteinte</text:p>
          </table:table-cell>
          <table:table-cell office:value-type="string" calcext:value-type="string">
            <text:p>face-eteinte-lot-5-fondants</text:p>
          </table:table-cell>
          <table:table-cell/>
          <table:table-cell table:style-name="ce90" table:formula="of:=IF(LEFT([.G117];4)=&quot;img-&quot;;[.G117];IF(NOT(ISBLANK([.G117]));COM.MICROSOFT.CONCAT(&quot;img-&quot;;[.C117];&quot;-&quot;;[.G117]);COM.MICROSOFT.CONCAT(&quot;img-&quot;;[.C117])))" office:value-type="string" office:string-value="img-diffuseur-lumiere-bleue-face-allumee" calcext:value-type="string">
            <text:p>img-diffuseur-lumiere-bleue-face-allumee</text:p>
          </table:table-cell>
          <table:table-cell table:style-name="ce90" table:formula="of:=IF(LEFT([.H117];4)=&quot;img-&quot;;[.H117];IF(NOT(ISBLANK([.H117]));COM.MICROSOFT.CONCAT(&quot;img-&quot;;[.C117];&quot;-&quot;;[.H117]);&quot;&quot;))" office:value-type="string" office:string-value="img-diffuseur-lumiere-bleue-face-eteinte" calcext:value-type="string">
            <text:p>img-diffuseur-lumiere-bleue-face-eteinte</text:p>
          </table:table-cell>
          <table:table-cell table:style-name="ce90" table:formula="of:=IF(LEFT([.I117];4)=&quot;img-&quot;;[.I117];IF(NOT(ISBLANK([.I117]));COM.MICROSOFT.CONCAT(&quot;img-&quot;;[.C117];&quot;-&quot;;[.I117]);&quot;&quot;))" office:value-type="string" office:string-value="img-diffuseur-lumiere-bleue-face-eteinte-lot-5-fondants" calcext:value-type="string">
            <text:p>img-diffuseur-lumiere-bleue-face-eteinte-lot-5-fondants</text:p>
          </table:table-cell>
          <table:table-cell table:style-name="ce90" table:formula="of:=IF(LEFT([.J117];4)=&quot;img-&quot;;[.J117];IF(NOT(ISBLANK([.J117]));COM.MICROSOFT.CONCAT(&quot;img-clp-&quot;;[.J117]);&quot;&quot;))">
            <text:p/>
          </table:table-cell>
          <table:table-cell table:style-name="ce90" table:formula="of:=IF(NOT(ISBLANK([.D117]));COM.MICROSOFT.CONCAT(&quot;img-pyramide-olfactive-&quot;;[.D117]);&quot;&quot;)">
            <text:p/>
          </table:table-cell>
          <table:table-cell office:value-type="string" calcext:value-type="string">
            <text:p>20m²</text:p>
          </table:table-cell>
          <table:table-cell office:value-type="float" office:value="0.85" calcext:value-type="float">
            <text:p>0,85</text:p>
          </table:table-cell>
          <table:table-cell table:number-columns-repeated="2" office:value-type="string" calcext:value-type="string">
            <text:p>/</text:p>
          </table:table-cell>
          <table:table-cell table:style-name="ce81" office:value-type="string" calcext:value-type="string">
            <text:p>Chine (mais la concurrence ne le précise pas)</text:p>
          </table:table-cell>
          <table:table-cell office:value-type="string" calcext:value-type="string">
            <text:p>Verre</text:p>
          </table:table-cell>
          <table:table-cell office:value-type="string" calcext:value-type="string">
            <text:p>/</text:p>
          </table:table-cell>
          <table:table-cell office:value-type="float" office:value="30" calcext:value-type="float">
            <text:p>30</text:p>
          </table:table-cell>
          <table:table-cell table:style-name="ce75"/>
          <table:table-cell office:value-type="float" office:value="26" calcext:value-type="float">
            <text:p>26</text:p>
          </table:table-cell>
          <table:table-cell office:value-type="float" office:value="91274" calcext:value-type="float">
            <text:p>91274</text:p>
          </table:table-cell>
          <table:table-cell office:value-type="string" calcext:value-type="string">
            <text:p>'- Manipuler la coupelle en verre avec précaution.</text:p>
            <text:p>- Risque de brûlure lorsque le liquide ou la cire est chaude.</text:p>
            <text:p/>
            <text:p>- Mettre le fondant parfumé dans la coupelle propre, et laisser la magie opérer, la cire va fondre doucement et diffuser son parfum dans la pièce, voir les pièces voisines, en fonction de la surface. </text:p>
            <text:p>- Veillez à ne pas régler le thermostat trop bas, pour permettre à la cire de fondre, le milieu suffit amplement.</text:p>
            <text:p>- Pour les élixirs parfumés, si vous souhaitez un parfum intense, 2 pipettes suffisent, laisser diffuser jusqu’à évaporation du liquide.</text:p>
            <text:p>- Pour les tablettes fondants, 1 carreau suffit, voir 2 pour les plus gourmands.</text:p>
          </table:table-cell>
          <table:table-cell/>
          <table:table-cell table:style-name="ce63" office:value-type="string" calcext:value-type="string">
            <text:p><text:span text:style-name="T7">Tenir hors de portée des enfants</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text:span text:style-name="T2">La lampe Lumière bleue est inspirée du reflet de la lumière sous l'eau aux mouvements aléatoires mais envoûtants, un jeu d'ombre et de lumière. Ses motifs sont dessinés à la main puis reproduits sur le verre. La couleur bleue est volontairement choisie pour rappeler la couleur de l'eau et du ciel.</text:span></text:p>
            <text:p><text:span text:style-name="T2">Ce diffuseur à chaleur douce est équipé d'un bouton pour activer et régler  la température de diffusion et la luminosité de la lampe. La température est étudiée pour activer la diffusion sans surchauffer les fondants, ou élixirs et éviter ainsi de les détériorer.</text:span></text:p>
            <text:p><text:span text:style-name="T2">Il peut diffuser les huiles essentielles, les solutions parfumées, et les cires parfumées. Son couvercle en verre amovible facilite le nettoyage et le changement de senteur.</text:span></text:p>
            <text:p><text:span text:style-name="T2">Pour nettoyer la coupelle, allumer votre diffuseur, attendez que la cire devienne liquide,  nettoyez avec du sopalin propre, en prenant garde de ne pas vous brûler car la cire est chaude. Il suffit de poser 2 feuilles de sopalin pour absorber la cire dans la coupelle, reprenez ensuite 2 feuilles et nettoyer la coupelle, elle sera comme neuve.</text:span></text:p>
            <text:p><text:span text:style-name="T2">Attention : - Ne jamais gratter avec un couteau, cutter ou tout autre objet tranchant, cela abîme la coupelle, et vous risquez de vous couper. </text:span></text:p>
            <text:p><text:span text:style-name="T2">- Ne pas mettre la coupelle au lave-vaisselle.</text:span></text:p>
            <text:p><text:span text:style-name="T2">- Ne pas laver la coupelle à l’eau alors qu’elle est chaude, cela va causer un choc thermique et elle risque de se casser ou de fissurer. Vous pouvez en revanche la nettoyer à l’eau, sans risque,  une fois que vous avez retiré la cire à l’intérieur et qu’elle est bien froide.</text:span></text:p>
            <text:p/>
            <text:p><text:span text:style-name="T2">Information du produit : </text:span></text:p>
            <text:p/>
            <text:p><text:span text:style-name="T2">- Diamètre: 11 cm.</text:span></text:p>
            <text:p><text:span text:style-name="T2">- Hauteur: 15 cm.</text:span></text:p>
            <text:p><text:span text:style-name="T2">- Poids: 0,85 kg.</text:span></text:p>
            <text:p><text:span text:style-name="T2">- Surface de diffusion: 20 m².</text:span></text:p>
            <text:p><text:span text:style-name="T2">- Matière : verre.</text:span></text:p>
            <text:p><text:span text:style-name="T2">- Ampoule : G9 40W fournie (longueur maxi 4cm).</text:span></text:p>
          </table:table-cell>
          <table:table-cell table:number-columns-repeated="16354"/>
        </table:table-row>
        <table:table-row table:style-name="ro26">
          <table:table-cell table:style-name="ce45" office:value-type="string" calcext:value-type="string">
            <text:p>Rainbow</text:p>
          </table:table-cell>
          <table:table-cell office:value-type="string" calcext:value-type="string">
            <text:p>Diffuseur électrique </text:p>
          </table:table-cell>
          <table:table-cell office:value-type="string" calcext:value-type="string">
            <text:p>diffuseur-rainbow</text:p>
          </table:table-cell>
          <table:table-cell/>
          <table:table-cell office:value-type="string" calcext:value-type="string">
            <text:p>La lampe Rainbow est un diffuseur à chaleur douce qui libère délicatement les parfums des fondants sans les brûler, créant une atmosphère apaisante et naturelle, idéale pour se détendre et purifier l’air en toute sécurité.</text:p>
            <text:p><text:span text:style-name="T2">Elle est vendue en packaging avec 5 fond’tzels au choix. </text:span><text:span text:style-name="T9">(Soeurrette voir pour intégrer l’onglet des fondtzels au choix, ou alors trouver pur que les 5 fondants soient gratuits avec l’achat de cette lampe)</text:span></text:p>
          </table:table-cell>
          <table:table-cell/>
          <table:table-cell office:value-type="string" calcext:value-type="string">
            <text:p>allumee-blanc</text:p>
          </table:table-cell>
          <table:table-cell office:value-type="string" calcext:value-type="string">
            <text:p>allumee-bleu-clair</text:p>
          </table:table-cell>
          <table:table-cell office:value-type="string" calcext:value-type="string">
            <text:p>allumee-bleue</text:p>
          </table:table-cell>
          <table:table-cell/>
          <table:table-cell table:style-name="ce90" table:formula="of:=IF(LEFT([.G118];4)=&quot;img-&quot;;[.G118];IF(NOT(ISBLANK([.G118]));COM.MICROSOFT.CONCAT(&quot;img-&quot;;[.C118];&quot;-&quot;;[.G118]);COM.MICROSOFT.CONCAT(&quot;img-&quot;;[.C118])))" office:value-type="string" office:string-value="img-diffuseur-rainbow-allumee-blanc" calcext:value-type="string">
            <text:p>img-diffuseur-rainbow-allumee-blanc</text:p>
          </table:table-cell>
          <table:table-cell table:style-name="ce90" table:formula="of:=IF(LEFT([.H118];4)=&quot;img-&quot;;[.H118];IF(NOT(ISBLANK([.H118]));COM.MICROSOFT.CONCAT(&quot;img-&quot;;[.C118];&quot;-&quot;;[.H118]);&quot;&quot;))" office:value-type="string" office:string-value="img-diffuseur-rainbow-allumee-bleu-clair" calcext:value-type="string">
            <text:p>img-diffuseur-rainbow-allumee-bleu-clair</text:p>
          </table:table-cell>
          <table:table-cell table:style-name="ce90" table:formula="of:=IF(LEFT([.I118];4)=&quot;img-&quot;;[.I118];IF(NOT(ISBLANK([.I118]));COM.MICROSOFT.CONCAT(&quot;img-&quot;;[.C118];&quot;-&quot;;[.I118]);&quot;&quot;))" office:value-type="string" office:string-value="img-diffuseur-rainbow-allumee-bleue" calcext:value-type="string">
            <text:p>img-diffuseur-rainbow-allumee-bleue</text:p>
          </table:table-cell>
          <table:table-cell table:style-name="ce90" table:formula="of:=IF(LEFT([.J118];4)=&quot;img-&quot;;[.J118];IF(NOT(ISBLANK([.J118]));COM.MICROSOFT.CONCAT(&quot;img-clp-&quot;;[.J118]);&quot;&quot;))">
            <text:p/>
          </table:table-cell>
          <table:table-cell table:style-name="ce90" table:formula="of:=IF(NOT(ISBLANK([.D118]));COM.MICROSOFT.CONCAT(&quot;img-pyramide-olfactive-&quot;;[.D118]);&quot;&quot;)">
            <text:p/>
          </table:table-cell>
          <table:table-cell office:value-type="string" calcext:value-type="string">
            <text:p>20m²</text:p>
          </table:table-cell>
          <table:table-cell office:value-type="float" office:value="0.88" calcext:value-type="float">
            <text:p>0,88</text:p>
          </table:table-cell>
          <table:table-cell table:number-columns-repeated="2" office:value-type="string" calcext:value-type="string">
            <text:p>/</text:p>
          </table:table-cell>
          <table:table-cell table:style-name="ce81" office:value-type="string" calcext:value-type="string">
            <text:p>Chine (mais la concurrence ne le précise pas)</text:p>
          </table:table-cell>
          <table:table-cell office:value-type="string" calcext:value-type="string">
            <text:p>Verre</text:p>
          </table:table-cell>
          <table:table-cell office:value-type="string" calcext:value-type="string">
            <text:p>/</text:p>
          </table:table-cell>
          <table:table-cell office:value-type="float" office:value="30" calcext:value-type="float">
            <text:p>30</text:p>
          </table:table-cell>
          <table:table-cell table:style-name="ce75"/>
          <table:table-cell office:value-type="float" office:value="8" calcext:value-type="float">
            <text:p>8</text:p>
          </table:table-cell>
          <table:table-cell office:value-type="float" office:value="91275" calcext:value-type="float">
            <text:p>91275</text:p>
          </table:table-cell>
          <table:table-cell office:value-type="string" calcext:value-type="string">
            <text:p><text:span text:style-name="T2">'- Manipuler la coupelle en verre avec précaution.</text:span></text:p>
            <text:p><text:span text:style-name="T2">- Risque de brûlure lorsque le liquide ou la cire est chaude.</text:span></text:p>
            <text:p/>
            <text:p><text:span text:style-name="T2">- Mettre le fondant parfumé dans la coupelle propre, et laisser la magie opérer, la cire va fondre doucement et diffuser son parfum dans la pièce, voir les pièces voisines, en fonction de la surface. </text:span></text:p>
            <text:p><text:span text:style-name="T2">- Veillez à ne pas régler le thermostat trop bas, pour permettre à la cire de fondre, le milieu suffit amplement.</text:span></text:p>
            <text:p><text:span text:style-name="T2">- Pour les élixirs parfumés, si vous souhaitez un parfum intense, 2 pipettes suffisent, laisser diffuser jusqu’à évaporation du liquide.</text:span></text:p>
            <text:p><text:span text:style-name="T2">- Pour les tablettes fondants, 1 carreau suffit, voir 2 pour les plus gourmands.</text:span></text:p>
          </table:table-cell>
          <table:table-cell/>
          <table:table-cell table:style-name="ce63" office:value-type="string" calcext:value-type="string">
            <text:p><text:span text:style-name="T7">Tenir hors de portée des enfants</text:span></text:p>
            <text:p><text:span text:style-name="T7">Lire l’étiquette avant utilisation.</text:span></text:p>
            <text:p><text:span text:style-name="T7">Éliminer le contenu/récipient conformément à la réglementation locale.</text:span></text:p>
          </table:table-cell>
          <table:table-cell office:value-type="string" calcext:value-type="string">
            <text:p> La lampe Rainbow est inspirée de peinture de paysage à l'encre de Chine au pinceau. Les motifs sur le verre sont peints à la main.</text:p>
            <text:p>Ce diffuseur est sans ampoule, équipé d'une résistance chauffante et enrichie de fonctionnalités avancées d’éclairage. </text:p>
            <text:p>La Rainbow est un diffuseur par chaleur douce très décoratif avec son corps en céramique ajourée. Son utilisation est extrêmement simple et s'adapte aussi bien aux huiles essentielles, aux parfums d'ambiance qu'aux carrés de cire parfumée.</text:p>
            <text:p>Il suffit de placer les senteurs dans la coupelle puis d'actionner le bouton. L'effet de la chaleur va activer la diffusion et votre intérieur sera baigné par un parfum doux et agréable. </text:p>
            <text:p>Son éclairage chaleureux se diffuse par les motifs ajourés ce qui donne des projections de lumière et un éclairage d'ambiance apaisant.</text:p>
            <text:p/>
            <text:p>En appuyant sur le bouton, vous contrôlez le mode d'éclairage selon les options suivantes : éclairage en dégradé avec changement de couleur, éclairage rapide avec changement de couleur, puis des couleurs fixes Rouge, Bleu, Vert, Violet, Jaune, Bleu clair, Blanc. Enfin, vous pouvez éteindre l'éclairage et la diffusion.</text:p>
            <text:p/>
            <text:p>La température est étudiée pour activer la diffusion sans surchauffer les fondants et éviter ainsi de les détériorer.</text:p>
            <text:p>Son couvercle amovible facilite son nettoyage et les changements de senteur.</text:p>
            <text:p/>
            <text:p>IMPORTANT À SAVOIR: L'appareil doit être utilisé uniquement avec l'adaptateur fourni et nécessite environ 20 minutes pour que la résistance chauffante atteigne la température idéale, ce qui est normal, tout comme le fait que vos cires ou fondants parfumés commencent à fondre après 15 à 20 minutes.</text:p>
            <text:p/>
            <text:p>Information du produit : </text:p>
            <text:p>- Diamètre: 11 cm.</text:p>
            <text:p>- Hauteur: 15 cm.</text:p>
            <text:p>- Poids: 0,88 kg.</text:p>
            <text:p>- Surface de diffusion: 20 m².</text:p>
            <text:p>- Matière : verre peint à la main.</text:p>
          </table:table-cell>
          <table:table-cell table:number-columns-repeated="16354"/>
        </table:table-row>
        <table:table-row table:style-name="ro27">
          <table:table-cell table:style-name="ce45" office:value-type="string" calcext:value-type="string">
            <text:p>Soucoupe bougie noir</text:p>
          </table:table-cell>
          <table:table-cell office:value-type="string" calcext:value-type="string">
            <text:p>Accessoires</text:p>
          </table:table-cell>
          <table:table-cell office:value-type="string" calcext:value-type="string">
            <text:p>accesoires-soucoupe-bougie-noir</text:p>
          </table:table-cell>
          <table:table-cell/>
          <table:table-cell office:value-type="string" calcext:value-type="string">
            <text:p>La soucoupe noire est idéale pour poser vos bougies coulées, elle protège vos meubles des coulures de cire, et apporte une touche originale et épurée à votre intérieur.</text:p>
          </table:table-cell>
          <table:table-cell table:number-columns-repeated="5"/>
          <table:table-cell table:style-name="ce90" table:formula="of:=IF(LEFT([.G119];4)=&quot;img-&quot;;[.G119];IF(NOT(ISBLANK([.G119]));COM.MICROSOFT.CONCAT(&quot;img-&quot;;[.C119];&quot;-&quot;;[.G119]);COM.MICROSOFT.CONCAT(&quot;img-&quot;;[.C119])))" office:value-type="string" office:string-value="img-accesoires-soucoupe-bougie-noir" calcext:value-type="string">
            <text:p>img-accesoires-soucoupe-bougie-noir</text:p>
          </table:table-cell>
          <table:table-cell table:style-name="ce90" table:formula="of:=IF(LEFT([.H119];4)=&quot;img-&quot;;[.H119];IF(NOT(ISBLANK([.H119]));COM.MICROSOFT.CONCAT(&quot;img-&quot;;[.C119];&quot;-&quot;;[.H119]);&quot;&quot;))">
            <text:p/>
          </table:table-cell>
          <table:table-cell table:style-name="ce90" table:formula="of:=IF(LEFT([.I119];4)=&quot;img-&quot;;[.I119];IF(NOT(ISBLANK([.I119]));COM.MICROSOFT.CONCAT(&quot;img-&quot;;[.C119];&quot;-&quot;;[.I119]);&quot;&quot;))">
            <text:p/>
          </table:table-cell>
          <table:table-cell table:style-name="ce90" table:formula="of:=IF(LEFT([.J119];4)=&quot;img-&quot;;[.J119];IF(NOT(ISBLANK([.J119]));COM.MICROSOFT.CONCAT(&quot;img-clp-&quot;;[.J119]);&quot;&quot;))">
            <text:p/>
          </table:table-cell>
          <table:table-cell table:style-name="ce90" table:formula="of:=IF(NOT(ISBLANK([.D119]));COM.MICROSOFT.CONCAT(&quot;img-pyramide-olfactive-&quot;;[.D119]);&quot;&quot;)">
            <text:p/>
          </table:table-cell>
          <table:table-cell/>
          <table:table-cell office:value-type="string" calcext:value-type="string">
            <text:p>Je n’ai pas l’info</text:p>
          </table:table-cell>
          <table:table-cell/>
          <table:table-cell office:value-type="string" calcext:value-type="string">
            <text:p>/</text:p>
          </table:table-cell>
          <table:table-cell office:value-type="string" calcext:value-type="string">
            <text:p>Je n’ai pas l’info</text:p>
          </table:table-cell>
          <table:table-cell office:value-type="string" calcext:value-type="string">
            <text:p>Métal</text:p>
          </table:table-cell>
          <table:table-cell office:value-type="string" calcext:value-type="string">
            <text:p>/</text:p>
          </table:table-cell>
          <table:table-cell office:value-type="float" office:value="5" calcext:value-type="float">
            <text:p>5</text:p>
          </table:table-cell>
          <table:table-cell table:style-name="ce75"/>
          <table:table-cell office:value-type="float" office:value="20" calcext:value-type="float">
            <text:p>20</text:p>
          </table:table-cell>
          <table:table-cell office:value-type="float" office:value="81005" calcext:value-type="float">
            <text:p>81005</text:p>
          </table:table-cell>
          <table:table-cell office:value-type="string" calcext:value-type="string">
            <text:p>- Pour poser vos bougies moulées, et éviter ainsi les coulures de cire.</text:p>
            <text:p>- Ne pas nettoyer avec une gratounette pour éviter les rayures.</text:p>
          </table:table-cell>
          <table:table-cell/>
          <table:table-cell table:style-name="ce63" office:value-type="string" calcext:value-type="string">
            <text:p><text:span text:style-name="T7">Tenir hors de portée des enfants</text:span></text:p>
            <text:p/>
          </table:table-cell>
          <table:table-cell office:value-type="string" calcext:value-type="string">
            <text:p><text:span text:style-name="T2">La soucoupe noire est idéale pour poser vos bougies coulées, elle protège vos meubles des coulures de cire, et apporte une touche originale et épurée à votre intérieur.</text:span></text:p>
            <text:p/>
            <text:p>Dimension du produit : </text:p>
            <text:p>Hauteur<text:tab/>23 mm</text:p>
            <text:p>Diamètre<text:tab/>110 mm</text:p>
          </table:table-cell>
          <table:table-cell table:number-columns-repeated="16354"/>
        </table:table-row>
        <table:table-row table:style-name="ro27">
          <table:table-cell table:style-name="ce45" office:value-type="string" calcext:value-type="string">
            <text:p>Soucoupe bougie doré</text:p>
          </table:table-cell>
          <table:table-cell office:value-type="string" calcext:value-type="string">
            <text:p>Accessoires</text:p>
          </table:table-cell>
          <table:table-cell office:value-type="string" calcext:value-type="string">
            <text:p>accessoires-soucoupe-bougie-dore</text:p>
          </table:table-cell>
          <table:table-cell/>
          <table:table-cell office:value-type="string" calcext:value-type="string">
            <text:p>La soucoupe doré est idéale pour poser vos bougies coulées, elle protège vos meubles des coulures de cire, et apporte une touche originale et épurée à votre intérieur.</text:p>
          </table:table-cell>
          <table:table-cell table:number-columns-repeated="5"/>
          <table:table-cell table:style-name="ce90" table:formula="of:=IF(LEFT([.G120];4)=&quot;img-&quot;;[.G120];IF(NOT(ISBLANK([.G120]));COM.MICROSOFT.CONCAT(&quot;img-&quot;;[.C120];&quot;-&quot;;[.G120]);COM.MICROSOFT.CONCAT(&quot;img-&quot;;[.C120])))" office:value-type="string" office:string-value="img-accessoires-soucoupe-bougie-dore" calcext:value-type="string">
            <text:p>img-accessoires-soucoupe-bougie-dore</text:p>
          </table:table-cell>
          <table:table-cell table:style-name="ce90" table:formula="of:=IF(LEFT([.H120];4)=&quot;img-&quot;;[.H120];IF(NOT(ISBLANK([.H120]));COM.MICROSOFT.CONCAT(&quot;img-&quot;;[.C120];&quot;-&quot;;[.H120]);&quot;&quot;))">
            <text:p/>
          </table:table-cell>
          <table:table-cell table:style-name="ce90" table:formula="of:=IF(LEFT([.I120];4)=&quot;img-&quot;;[.I120];IF(NOT(ISBLANK([.I120]));COM.MICROSOFT.CONCAT(&quot;img-&quot;;[.C120];&quot;-&quot;;[.I120]);&quot;&quot;))">
            <text:p/>
          </table:table-cell>
          <table:table-cell table:style-name="ce90" table:formula="of:=IF(LEFT([.J120];4)=&quot;img-&quot;;[.J120];IF(NOT(ISBLANK([.J120]));COM.MICROSOFT.CONCAT(&quot;img-clp-&quot;;[.J120]);&quot;&quot;))">
            <text:p/>
          </table:table-cell>
          <table:table-cell table:style-name="ce90" table:formula="of:=IF(NOT(ISBLANK([.D120]));COM.MICROSOFT.CONCAT(&quot;img-pyramide-olfactive-&quot;;[.D120]);&quot;&quot;)">
            <text:p/>
          </table:table-cell>
          <table:table-cell/>
          <table:table-cell office:value-type="string" calcext:value-type="string">
            <text:p>Je n’ai pas l’info</text:p>
          </table:table-cell>
          <table:table-cell/>
          <table:table-cell office:value-type="string" calcext:value-type="string">
            <text:p>/</text:p>
          </table:table-cell>
          <table:table-cell office:value-type="string" calcext:value-type="string">
            <text:p>Je n’ai pas l’info</text:p>
          </table:table-cell>
          <table:table-cell office:value-type="string" calcext:value-type="string">
            <text:p>Métal</text:p>
          </table:table-cell>
          <table:table-cell office:value-type="string" calcext:value-type="string">
            <text:p>/</text:p>
          </table:table-cell>
          <table:table-cell office:value-type="float" office:value="5" calcext:value-type="float">
            <text:p>5</text:p>
          </table:table-cell>
          <table:table-cell table:style-name="ce75"/>
          <table:table-cell office:value-type="float" office:value="20" calcext:value-type="float">
            <text:p>20</text:p>
          </table:table-cell>
          <table:table-cell office:value-type="float" office:value="81006" calcext:value-type="float">
            <text:p>81006</text:p>
          </table:table-cell>
          <table:table-cell office:value-type="string" calcext:value-type="string">
            <text:p><text:span text:style-name="T2">- Pour poser vos bougies moulées, et éviter ainsi les coulures de cire.</text:span></text:p>
            <text:p><text:span text:style-name="T2">- Ne pas nettoyer avec une gratounette, pour éviter les rayures.</text:span></text:p>
          </table:table-cell>
          <table:table-cell/>
          <table:table-cell table:style-name="ce63" office:value-type="string" calcext:value-type="string">
            <text:p><text:span text:style-name="T7">Tenir hors de portée des enfants</text:span></text:p>
            <text:p/>
          </table:table-cell>
          <table:table-cell office:value-type="string" calcext:value-type="string">
            <text:p><text:span text:style-name="T2">La soucoupe doré est idéale pour poser vos bougies coulées, elle protège vos meubles des coulures de cire, et apporte une touche originale et épurée à votre intérieur.</text:span></text:p>
            <text:p/>
            <text:p><text:span text:style-name="T2">Dimension du produit : </text:span></text:p>
            <text:p><text:span text:style-name="T2">Hauteur</text:span><text:tab/><text:span text:style-name="T2">23 mm</text:span></text:p>
            <text:p><text:span text:style-name="T2">Diamètre</text:span><text:tab/><text:span text:style-name="T2">110 mm</text:span></text:p>
          </table:table-cell>
          <table:table-cell table:number-columns-repeated="16354"/>
        </table:table-row>
        <table:table-row table:style-name="ro28">
          <table:table-cell table:style-name="ce45" office:value-type="string" calcext:value-type="string">
            <text:p>Briquet électrique rechargeable noir mat</text:p>
          </table:table-cell>
          <table:table-cell office:value-type="string" calcext:value-type="string">
            <text:p>Accessoires</text:p>
          </table:table-cell>
          <table:table-cell office:value-type="string" calcext:value-type="string">
            <text:p>accessoires-briquet-rechargeable-noir</text:p>
          </table:table-cell>
          <table:table-cell/>
          <table:table-cell office:value-type="string" calcext:value-type="string">
            <text:p><text:span text:style-name="T2">Le briquet électrique noir est rechargeable avec un look moderne : il est stylé, écologique et efficace, peu importe la météo !</text:span></text:p>
            <text:p/>
          </table:table-cell>
          <table:table-cell table:number-columns-repeated="5"/>
          <table:table-cell table:style-name="ce90" table:formula="of:=IF(LEFT([.G121];4)=&quot;img-&quot;;[.G121];IF(NOT(ISBLANK([.G121]));COM.MICROSOFT.CONCAT(&quot;img-&quot;;[.C121];&quot;-&quot;;[.G121]);COM.MICROSOFT.CONCAT(&quot;img-&quot;;[.C121])))" office:value-type="string" office:string-value="img-accessoires-briquet-rechargeable-noir" calcext:value-type="string">
            <text:p>img-accessoires-briquet-rechargeable-noir</text:p>
          </table:table-cell>
          <table:table-cell table:style-name="ce90" table:formula="of:=IF(LEFT([.H121];4)=&quot;img-&quot;;[.H121];IF(NOT(ISBLANK([.H121]));COM.MICROSOFT.CONCAT(&quot;img-&quot;;[.C121];&quot;-&quot;;[.H121]);&quot;&quot;))">
            <text:p/>
          </table:table-cell>
          <table:table-cell table:style-name="ce90" table:formula="of:=IF(LEFT([.I121];4)=&quot;img-&quot;;[.I121];IF(NOT(ISBLANK([.I121]));COM.MICROSOFT.CONCAT(&quot;img-&quot;;[.C121];&quot;-&quot;;[.I121]);&quot;&quot;))">
            <text:p/>
          </table:table-cell>
          <table:table-cell table:style-name="ce90" table:formula="of:=IF(LEFT([.J121];4)=&quot;img-&quot;;[.J121];IF(NOT(ISBLANK([.J121]));COM.MICROSOFT.CONCAT(&quot;img-clp-&quot;;[.J121]);&quot;&quot;))">
            <text:p/>
          </table:table-cell>
          <table:table-cell table:style-name="ce90" table:formula="of:=IF(NOT(ISBLANK([.D121]));COM.MICROSOFT.CONCAT(&quot;img-pyramide-olfactive-&quot;;[.D121]);&quot;&quot;)">
            <text:p/>
          </table:table-cell>
          <table:table-cell/>
          <table:table-cell office:value-type="string" calcext:value-type="string">
            <text:p>Je n’ai pas l’info</text:p>
          </table:table-cell>
          <table:table-cell/>
          <table:table-cell office:value-type="string" calcext:value-type="string">
            <text:p>/</text:p>
          </table:table-cell>
          <table:table-cell office:value-type="string" calcext:value-type="string">
            <text:p>Je n’ai pas l’info</text:p>
          </table:table-cell>
          <table:table-cell office:value-type="string" calcext:value-type="string">
            <text:p>Métal</text:p>
          </table:table-cell>
          <table:table-cell office:value-type="string" calcext:value-type="string">
            <text:p>/</text:p>
          </table:table-cell>
          <table:table-cell office:value-type="float" office:value="14.5" calcext:value-type="float">
            <text:p>14,5</text:p>
          </table:table-cell>
          <table:table-cell table:style-name="ce75"/>
          <table:table-cell office:value-type="float" office:value="10" calcext:value-type="float">
            <text:p>10</text:p>
          </table:table-cell>
          <table:table-cell office:value-type="float" office:value="140787" calcext:value-type="float">
            <text:p>140787</text:p>
          </table:table-cell>
          <table:table-cell office:value-type="string" calcext:value-type="string">
            <text:p><text:span text:style-name="T2">- Rechargeable - fonctionne uniquement sur l'électricité avec une charge USB</text:span></text:p>
            <text:p><text:span text:style-name="T2">- Possède un indicateur LED pour informer de l'état de la batterie</text:span></text:p>
            <text:p><text:span text:style-name="T2">- Possède un verrou de sécurité</text:span></text:p>
          </table:table-cell>
          <table:table-cell/>
          <table:table-cell table:style-name="ce63" office:value-type="string" calcext:value-type="string">
            <text:p><text:span text:style-name="T7">Tenir hors de portée des enfants</text:span></text:p>
            <text:p><text:span text:style-name="T7">Lire l’étiquette avant utilisation.</text:span></text:p>
            <text:p><text:span text:style-name="T7">Éliminer le contenu/récipient conformément à la réglementation locale.</text:span></text:p>
          </table:table-cell>
          <table:table-cell table:style-name="ce81" office:value-type="string" calcext:value-type="string">
            <text:p><text:span text:style-name="T2">Faites des économies et laissez de côté les briquets jetables, ce qui est également très écologique.</text:span></text:p>
            <text:p/>
            <text:p><text:span text:style-name="T2">Idéal pour tous les matériaux combustibles et pour allumer, surtout des bougies, mais aussi : des barbecues, des cigarettes, des cigares, des lanternes diverses, des réchauds de camping, etc.</text:span></text:p>
            <text:p/>
            <text:p><text:span text:style-name="T2">- Rechargeable - fonctionne uniquement sur l'électricité avec une charge USB</text:span></text:p>
            <text:p><text:span text:style-name="T2">- Fonctionne sans flamme, convient à tous les matériaux combustibles. </text:span></text:p>
            <text:p><text:span text:style-name="T2">- Possède un indicateur LED pour informer de l'état de la batterie</text:span></text:p>
            <text:p><text:span text:style-name="T2">- Imperméable au vent</text:span></text:p>
            <text:p><text:span text:style-name="T2">- Possède un verrou de sécurité</text:span></text:p>
            <text:p><text:span text:style-name="T2">- Avec une conception flexible pour une utilisation même dans les endroits les plus inaccessibles (par exemple, les chandeliers, les coins).</text:span></text:p>
            <text:p/>
            <text:p><text:span text:style-name="T2">Dimensions :260x15 mm</text:span></text:p>
          </table:table-cell>
          <table:table-cell office:value-type="string" calcext:value-type="string">
            <text:p>/</text:p>
          </table:table-cell>
          <table:table-cell table:number-columns-repeated="16353"/>
        </table:table-row>
        <table:table-row table:style-name="ro28">
          <table:table-cell table:style-name="ce45" office:value-type="string" calcext:value-type="string">
            <text:p>Briquet électrique rechargeable or rose</text:p>
          </table:table-cell>
          <table:table-cell office:value-type="string" calcext:value-type="string">
            <text:p>Accessoires</text:p>
          </table:table-cell>
          <table:table-cell office:value-type="string" calcext:value-type="string">
            <text:p>accessoires-briquet-rechargeable-rose</text:p>
          </table:table-cell>
          <table:table-cell/>
          <table:table-cell office:value-type="string" calcext:value-type="string">
            <text:p>Le briquet électrique or rose est rechargeable avec un look moderne : il est stylé, écologique et efficace, peu importe la météo !</text:p>
          </table:table-cell>
          <table:table-cell table:number-columns-repeated="5"/>
          <table:table-cell table:style-name="ce90" table:formula="of:=IF(LEFT([.G122];4)=&quot;img-&quot;;[.G122];IF(NOT(ISBLANK([.G122]));COM.MICROSOFT.CONCAT(&quot;img-&quot;;[.C122];&quot;-&quot;;[.G122]);COM.MICROSOFT.CONCAT(&quot;img-&quot;;[.C122])))" office:value-type="string" office:string-value="img-accessoires-briquet-rechargeable-rose" calcext:value-type="string">
            <text:p>img-accessoires-briquet-rechargeable-rose</text:p>
          </table:table-cell>
          <table:table-cell table:style-name="ce90" table:formula="of:=IF(LEFT([.H122];4)=&quot;img-&quot;;[.H122];IF(NOT(ISBLANK([.H122]));COM.MICROSOFT.CONCAT(&quot;img-&quot;;[.C122];&quot;-&quot;;[.H122]);&quot;&quot;))">
            <text:p/>
          </table:table-cell>
          <table:table-cell table:style-name="ce90" table:formula="of:=IF(LEFT([.I122];4)=&quot;img-&quot;;[.I122];IF(NOT(ISBLANK([.I122]));COM.MICROSOFT.CONCAT(&quot;img-&quot;;[.C122];&quot;-&quot;;[.I122]);&quot;&quot;))">
            <text:p/>
          </table:table-cell>
          <table:table-cell table:style-name="ce90" table:formula="of:=IF(LEFT([.J122];4)=&quot;img-&quot;;[.J122];IF(NOT(ISBLANK([.J122]));COM.MICROSOFT.CONCAT(&quot;img-clp-&quot;;[.J122]);&quot;&quot;))">
            <text:p/>
          </table:table-cell>
          <table:table-cell table:style-name="ce90" table:formula="of:=IF(NOT(ISBLANK([.D122]));COM.MICROSOFT.CONCAT(&quot;img-pyramide-olfactive-&quot;;[.D122]);&quot;&quot;)">
            <text:p/>
          </table:table-cell>
          <table:table-cell/>
          <table:table-cell office:value-type="string" calcext:value-type="string">
            <text:p>Je n’ai pas l’info</text:p>
          </table:table-cell>
          <table:table-cell/>
          <table:table-cell office:value-type="string" calcext:value-type="string">
            <text:p>/</text:p>
          </table:table-cell>
          <table:table-cell office:value-type="string" calcext:value-type="string">
            <text:p>Je n’ai pas l’info</text:p>
          </table:table-cell>
          <table:table-cell office:value-type="string" calcext:value-type="string">
            <text:p>Métal</text:p>
          </table:table-cell>
          <table:table-cell office:value-type="string" calcext:value-type="string">
            <text:p>/</text:p>
          </table:table-cell>
          <table:table-cell office:value-type="float" office:value="14.5" calcext:value-type="float">
            <text:p>14,5</text:p>
          </table:table-cell>
          <table:table-cell table:style-name="ce75"/>
          <table:table-cell office:value-type="float" office:value="10" calcext:value-type="float">
            <text:p>10</text:p>
          </table:table-cell>
          <table:table-cell office:value-type="float" office:value="140788" calcext:value-type="float">
            <text:p>140788</text:p>
          </table:table-cell>
          <table:table-cell office:value-type="string" calcext:value-type="string">
            <text:p><text:span text:style-name="T2">- Rechargeable - fonctionne uniquement sur l'électricité avec une charge USB</text:span></text:p>
            <text:p><text:span text:style-name="T2">- Possède un indicateur LED pour informer de l'état de la batterie</text:span></text:p>
            <text:p><text:span text:style-name="T2">- Possède un verrou de sécurité</text:span></text:p>
          </table:table-cell>
          <table:table-cell/>
          <table:table-cell table:style-name="ce63" office:value-type="string" calcext:value-type="string">
            <text:p><text:span text:style-name="T7">Tenir hors de portée des enfants</text:span></text:p>
            <text:p><text:span text:style-name="T7">Lire l’étiquette avant utilisation.</text:span></text:p>
            <text:p><text:span text:style-name="T7">Éliminer le contenu/récipient conformément à la réglementation locale.</text:span></text:p>
          </table:table-cell>
          <table:table-cell table:style-name="ce81" office:value-type="string" calcext:value-type="string">
            <text:p><text:span text:style-name="T2">Faites des économies et laissez de côté les briquets jetables, ce qui est également très écologique.</text:span></text:p>
            <text:p/>
            <text:p><text:span text:style-name="T2">Idéal pour tous les matériaux combustibles et pour allumer, surtout des bougies, mais aussi : des barbecues, des cigarettes, des cigares, des lanternes diverses, des réchauds de camping, etc.</text:span></text:p>
            <text:p/>
            <text:p><text:span text:style-name="T2">- Rechargeable - fonctionne uniquement sur l'électricité avec une charge USB</text:span></text:p>
            <text:p><text:span text:style-name="T2">- Fonctionne sans flamme, convient à tous les matériaux combustibles. </text:span></text:p>
            <text:p><text:span text:style-name="T2">- Possède un indicateur LED pour informer de l'état de la batterie</text:span></text:p>
            <text:p><text:span text:style-name="T2">- Imperméable au vent</text:span></text:p>
            <text:p><text:span text:style-name="T2">- Possède un verrou de sécurité</text:span></text:p>
            <text:p><text:span text:style-name="T2">- Avec une conception flexible pour une utilisation même dans les endroits les plus inaccessibles (par exemple, les chandeliers, les coins).</text:span></text:p>
            <text:p/>
            <text:p><text:span text:style-name="T2">Dimensions :260x15 mm</text:span></text:p>
          </table:table-cell>
          <table:table-cell office:value-type="string" calcext:value-type="string">
            <text:p>/</text:p>
          </table:table-cell>
          <table:table-cell table:number-columns-repeated="16353"/>
        </table:table-row>
        <table:table-row table:style-name="ro28">
          <table:table-cell table:style-name="ce45" office:value-type="string" calcext:value-type="string">
            <text:p>Briquet électrique rechargeable argenté mat</text:p>
          </table:table-cell>
          <table:table-cell office:value-type="string" calcext:value-type="string">
            <text:p>Accessoires</text:p>
          </table:table-cell>
          <table:table-cell office:value-type="string" calcext:value-type="string">
            <text:p>accessoires-briquet rechargeable-argente</text:p>
          </table:table-cell>
          <table:table-cell/>
          <table:table-cell office:value-type="string" calcext:value-type="string">
            <text:p>Le briquet électrique argenté est rechargeable avec un look moderne : il est stylé, écologique et efficace, <text:s/>peu importe la météo !</text:p>
          </table:table-cell>
          <table:table-cell table:number-columns-repeated="5"/>
          <table:table-cell table:style-name="ce90" table:formula="of:=IF(LEFT([.G123];4)=&quot;img-&quot;;[.G123];IF(NOT(ISBLANK([.G123]));COM.MICROSOFT.CONCAT(&quot;img-&quot;;[.C123];&quot;-&quot;;[.G123]);COM.MICROSOFT.CONCAT(&quot;img-&quot;;[.C123])))" office:value-type="string" office:string-value="img-accessoires-briquet rechargeable-argente" calcext:value-type="string">
            <text:p>img-accessoires-briquet rechargeable-argente</text:p>
          </table:table-cell>
          <table:table-cell table:style-name="ce90" table:formula="of:=IF(LEFT([.H123];4)=&quot;img-&quot;;[.H123];IF(NOT(ISBLANK([.H123]));COM.MICROSOFT.CONCAT(&quot;img-&quot;;[.C123];&quot;-&quot;;[.H123]);&quot;&quot;))">
            <text:p/>
          </table:table-cell>
          <table:table-cell table:style-name="ce90" table:formula="of:=IF(LEFT([.I123];4)=&quot;img-&quot;;[.I123];IF(NOT(ISBLANK([.I123]));COM.MICROSOFT.CONCAT(&quot;img-&quot;;[.C123];&quot;-&quot;;[.I123]);&quot;&quot;))">
            <text:p/>
          </table:table-cell>
          <table:table-cell table:style-name="ce90" table:formula="of:=IF(LEFT([.J123];4)=&quot;img-&quot;;[.J123];IF(NOT(ISBLANK([.J123]));COM.MICROSOFT.CONCAT(&quot;img-clp-&quot;;[.J123]);&quot;&quot;))">
            <text:p/>
          </table:table-cell>
          <table:table-cell table:style-name="ce90" table:formula="of:=IF(NOT(ISBLANK([.D123]));COM.MICROSOFT.CONCAT(&quot;img-pyramide-olfactive-&quot;;[.D123]);&quot;&quot;)">
            <text:p/>
          </table:table-cell>
          <table:table-cell/>
          <table:table-cell office:value-type="string" calcext:value-type="string">
            <text:p>Je n’ai pas l’info</text:p>
          </table:table-cell>
          <table:table-cell/>
          <table:table-cell office:value-type="string" calcext:value-type="string">
            <text:p>/</text:p>
          </table:table-cell>
          <table:table-cell office:value-type="string" calcext:value-type="string">
            <text:p>Je n’ai pas l’info</text:p>
          </table:table-cell>
          <table:table-cell office:value-type="string" calcext:value-type="string">
            <text:p>Métal</text:p>
          </table:table-cell>
          <table:table-cell office:value-type="string" calcext:value-type="string">
            <text:p>/</text:p>
          </table:table-cell>
          <table:table-cell office:value-type="float" office:value="14.5" calcext:value-type="float">
            <text:p>14,5</text:p>
          </table:table-cell>
          <table:table-cell table:style-name="ce75"/>
          <table:table-cell office:value-type="float" office:value="10" calcext:value-type="float">
            <text:p>10</text:p>
          </table:table-cell>
          <table:table-cell office:value-type="float" office:value="140789" calcext:value-type="float">
            <text:p>140789</text:p>
          </table:table-cell>
          <table:table-cell office:value-type="string" calcext:value-type="string">
            <text:p><text:span text:style-name="T2">- Rechargeable - fonctionne uniquement sur l'électricité avec une charge USB</text:span></text:p>
            <text:p><text:span text:style-name="T2">- Possède un indicateur LED pour informer de l'état de la batterie</text:span></text:p>
            <text:p><text:span text:style-name="T2">- Possède un verrou de sécurité</text:span></text:p>
          </table:table-cell>
          <table:table-cell/>
          <table:table-cell table:style-name="ce63" office:value-type="string" calcext:value-type="string">
            <text:p><text:span text:style-name="T7">Tenir hors de portée des enfants</text:span></text:p>
            <text:p><text:span text:style-name="T7">Lire l’étiquette avant utilisation.</text:span></text:p>
            <text:p><text:span text:style-name="T7">Éliminer le contenu/récipient conformément à la réglementation locale.</text:span></text:p>
          </table:table-cell>
          <table:table-cell table:style-name="ce81" office:value-type="string" calcext:value-type="string">
            <text:p><text:span text:style-name="T2">Faites des économies et laissez de côté les briquets jetables, ce qui est également très écologique.</text:span></text:p>
            <text:p/>
            <text:p><text:span text:style-name="T2">Idéal pour tous les matériaux combustibles et pour allumer, surtout des bougies, mais aussi : des barbecues, des cigarettes, des cigares, des lanternes diverses, des réchauds de camping, etc.</text:span></text:p>
            <text:p/>
            <text:p><text:span text:style-name="T2">- Rechargeable - fonctionne uniquement sur l'électricité avec une charge USB</text:span></text:p>
            <text:p><text:span text:style-name="T2">- Fonctionne sans flamme, convient à tous les matériaux combustibles. </text:span></text:p>
            <text:p><text:span text:style-name="T2">- Possède un indicateur LED pour informer de l'état de la batterie</text:span></text:p>
            <text:p><text:span text:style-name="T2">- Imperméable au vent</text:span></text:p>
            <text:p><text:span text:style-name="T2">- Possède un verrou de sécurité</text:span></text:p>
            <text:p><text:span text:style-name="T2">- Avec une conception flexible pour une utilisation même dans les endroits les plus inaccessibles (par exemple, les chandeliers, les coins).</text:span></text:p>
            <text:p/>
            <text:p><text:span text:style-name="T2">Dimensions :260x15 mm</text:span></text:p>
          </table:table-cell>
          <table:table-cell office:value-type="string" calcext:value-type="string">
            <text:p>/</text:p>
          </table:table-cell>
          <table:table-cell table:number-columns-repeated="16353"/>
        </table:table-row>
        <table:table-row table:style-name="ro1" table:number-rows-repeated="5">
          <table:table-cell table:number-columns-repeated="10"/>
          <table:table-cell table:style-name="ce90" table:number-columns-repeated="5"/>
          <table:table-cell table:number-columns-repeated="16369"/>
        </table:table-row>
        <table:table-row table:style-name="ro1" table:number-rows-repeated="2">
          <table:table-cell table:number-columns-repeated="10"/>
          <table:table-cell table:style-name="Default" table:number-columns-repeated="5"/>
          <table:table-cell table:number-columns-repeated="16369"/>
        </table:table-row>
        <table:table-row table:style-name="ro1" table:number-rows-repeated="8">
          <table:table-cell table:number-columns-repeated="11"/>
          <table:table-cell table:style-name="Default" table:number-columns-repeated="4"/>
          <table:table-cell table:number-columns-repeated="16369"/>
        </table:table-row>
        <table:table-row table:style-name="ro1" table:number-rows-repeated="14">
          <table:table-cell table:number-columns-repeated="16384"/>
        </table:table-row>
        <table:table-row table:style-name="ro1">
          <table:table-cell table:number-columns-repeated="10"/>
          <table:table-cell table:style-name="ce91" table:formula="of:=NOT(COUNTIF(MediasSlugPlage;[.K1]))" office:value-type="boolean" office:boolean-value="true" calcext:value-type="boolean">
            <text:p>VRAI</text:p>
          </table:table-cell>
          <table:table-cell table:number-columns-repeated="16373"/>
        </table:table-row>
        <table:table-row table:style-name="ro1" table:number-rows-repeated="1048422">
          <table:table-cell table:number-columns-repeated="16384"/>
        </table:table-row>
        <table:table-row table:style-name="ro1">
          <table:table-cell table:number-columns-repeated="16384"/>
        </table:table-row>
        <calcext:conditional-formats>
          <calcext:conditional-format calcext:target-range-address="Produits.K2:Produits.O128">
            <calcext:condition calcext:apply-style-name="FondRouge" calcext:value="formula-is(NOT(COUNTIF([Medias.$B:.$B];[.K2])))" calcext:base-cell-address="Produits.K2"/>
          </calcext:conditional-format>
        </calcext:conditional-formats>
      </table:table>
      <table:table table:name="Caractéristiques" table:style-name="ta1">
        <office:forms form:automatic-focus="false" form:apply-design-mode="false"/>
        <table:table-column table:style-name="co38" table:default-cell-style-name="Default"/>
        <table:table-column table:style-name="co39" table:default-cell-style-name="Default"/>
        <table:table-column table:style-name="co40" table:default-cell-style-name="Default"/>
        <table:table-row table:style-name="ro1">
          <table:table-cell office:value-type="string" calcext:value-type="string">
            <text:p>Nom</text:p>
          </table:table-cell>
          <table:table-cell office:value-type="string" calcext:value-type="string">
            <text:p>Onglet</text:p>
          </table:table-cell>
          <table:table-cell office:value-type="string" calcext:value-type="string">
            <text:p>Valeurs</text:p>
          </table:table-cell>
        </table:table-row>
        <table:table-row table:style-name="ro29">
          <table:table-cell office:value-type="string" calcext:value-type="string">
            <text:p>Mèche</text:p>
          </table:table-cell>
          <table:table-cell office:value-type="string" calcext:value-type="string">
            <text:p>Informations Complémentaires</text:p>
          </table:table-cell>
          <table:table-cell office:value-type="string" calcext:value-type="string">
            <text:p>Coton,</text:p>
            <text:p><text:span text:style-name="T2">Bois de cerisier</text:span></text:p>
          </table:table-cell>
        </table:table-row>
        <table:table-row table:style-name="ro1">
          <table:table-cell office:value-type="string" calcext:value-type="string">
            <text:p>Fabrication</text:p>
          </table:table-cell>
          <table:table-cell office:value-type="string" calcext:value-type="string">
            <text:p>Informations Complémentaires</text:p>
          </table:table-cell>
          <table:table-cell office:value-type="string" calcext:value-type="string">
            <text:p>Artisanales en Alsace - France</text:p>
          </table:table-cell>
        </table:table-row>
        <table:table-row table:style-name="ro1">
          <table:table-cell office:value-type="string" calcext:value-type="string">
            <text:p>Temps de combustion</text:p>
          </table:table-cell>
          <table:table-cell office:value-type="string" calcext:value-type="string">
            <text:p>Informations Complémentaires</text:p>
          </table:table-cell>
          <table:table-cell office:value-type="string" calcext:value-type="string">
            <text:p>38h, 10h, 18h, 21h, 26h, 15m², 20m²</text:p>
          </table:table-cell>
        </table:table-row>
        <table:table-row table:style-name="ro1">
          <table:table-cell office:value-type="string" calcext:value-type="string">
            <text:p>Composition</text:p>
          </table:table-cell>
          <table:table-cell office:value-type="string" calcext:value-type="string">
            <text:p>Informations Complémentaires</text:p>
          </table:table-cell>
          <table:table-cell table:style-name="ce146" office:value-type="string" calcext:value-type="string">
            <text:p>Parfum de Grasse </text:p>
          </table:table-cell>
        </table:table-row>
        <table:table-row table:style-name="ro1">
          <table:table-cell office:value-type="string" calcext:value-type="string">
            <text:p>Type de cire</text:p>
          </table:table-cell>
          <table:table-cell office:value-type="string" calcext:value-type="string">
            <text:p>Informations Complémentaires</text:p>
          </table:table-cell>
          <table:table-cell table:style-name="ce146" office:value-type="string" calcext:value-type="string">
            <text:p>Soja, Colza</text:p>
          </table:table-cell>
        </table:table-row>
        <table:table-row table:style-name="ro30">
          <table:table-cell office:value-type="string" calcext:value-type="string">
            <text:p>Ingrédients et engagements</text:p>
          </table:table-cell>
          <table:table-cell office:value-type="string" calcext:value-type="string">
            <text:p>Informations Complémentaires</text:p>
          </table:table-cell>
          <table:table-cell table:style-name="ce146" office:value-type="string" calcext:value-type="string">
            <text:p><text:span text:style-name="T87">Sans CMR,</text:span></text:p>
            <text:p><text:span text:style-name="T87">Sans phtalates,</text:span></text:p>
            <text:p><text:span text:style-name="T87">Non testé sur des animaux,</text:span></text:p>
          </table:table-cell>
        </table:table-row>
        <table:table-row table:style-name="ro1">
          <table:table-cell office:value-type="string" calcext:value-type="string">
            <text:p>Volume</text:p>
          </table:table-cell>
          <table:table-cell/>
          <table:table-cell table:style-name="ce146" office:value-type="string" calcext:value-type="string">
            <text:p>30ml, 50ml, 100m, 1L</text:p>
          </table:table-cell>
        </table:table-row>
        <table:table-row table:style-name="ro1">
          <table:table-cell table:number-columns-repeated="2" office:value-type="string" calcext:value-type="string">
            <text:p>Conseils d’utilisation</text:p>
          </table:table-cell>
          <table:table-cell/>
        </table:table-row>
        <table:table-row table:style-name="ro1">
          <table:table-cell table:number-columns-repeated="2" office:value-type="string" calcext:value-type="string">
            <text:p>Description</text:p>
          </table:table-cell>
          <table:table-cell/>
        </table:table-row>
        <table:table-row table:style-name="ro1">
          <table:table-cell table:number-columns-repeated="2" office:value-type="string" calcext:value-type="string">
            <text:p>Précautions articles</text:p>
          </table:table-cell>
          <table:table-cell/>
        </table:table-row>
      </table:table>
      <table:table table:name="LesConseils" table:style-name="ta1">
        <table:table-column table:style-name="co6" table:default-cell-style-name="Default"/>
        <table:table-column table:style-name="co41" table:default-cell-style-name="ce147"/>
        <table:table-row table:style-name="ro1">
          <table:table-cell office:value-type="string" calcext:value-type="string">
            <text:p>Type</text:p>
          </table:table-cell>
          <table:table-cell table:style-name="Default" office:value-type="string" calcext:value-type="string">
            <text:p>Texte</text:p>
          </table:table-cell>
        </table:table-row>
        <table:table-row table:style-name="ro31">
          <table:table-cell office:value-type="string" calcext:value-type="string">
            <text:p>BOUGIE</text:p>
          </table:table-cell>
          <table:table-cell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text:span></text:p>
          </table:table-cell>
        </table:table-row>
        <table:table-row table:style-name="ro32">
          <table:table-cell office:value-type="string" calcext:value-type="string">
            <text:p>FONDANT</text:p>
          </table:table-cell>
          <table:table-cell office:value-type="string" calcext:value-type="string">
            <text:p><text:span text:style-name="T17">- Placer le fondant dans le coupelle.</text:span></text:p>
            <text:p><text:span text:style-name="T17">Le fondant durera {ENVIRON}</text:span></text:p>
          </table:table-cell>
        </table:table-row>
      </table:table>
      <table:table table:name="Menu" table:style-name="ta1">
        <table:table-column table:style-name="co42" table:default-cell-style-name="Default"/>
        <table:table-column table:style-name="co6" table:default-cell-style-name="Default"/>
        <table:table-row table:style-name="ro1">
          <table:table-cell office:value-type="string" calcext:value-type="string">
            <text:p>Menu</text:p>
          </table:table-cell>
          <table:table-cell/>
        </table:table-row>
        <table:table-row table:style-name="ro1">
          <table:table-cell office:value-type="string" calcext:value-type="string">
            <text:p>Nom des liens </text:p>
          </table:table-cell>
          <table:table-cell office:value-type="string" calcext:value-type="string">
            <text:p>catégories</text:p>
          </table:table-cell>
        </table:table-row>
        <table:table-row table:style-name="ro1">
          <table:table-cell office:value-type="string" calcext:value-type="string">
            <text:p>Bougie</text:p>
          </table:table-cell>
          <table:table-cell office:value-type="string" calcext:value-type="string">
            <text:p>gamme prestige / verre ambré rouge / verre irisé / bougie chauffe-plat / bougies en verre / bougie personnalisée / coffret bougie astrologie</text:p>
          </table:table-cell>
        </table:table-row>
        <table:table-row table:style-name="ro1">
          <table:table-cell office:value-type="string" calcext:value-type="string">
            <text:p>Entretien maison</text:p>
          </table:table-cell>
          <table:table-cell office:value-type="string" calcext:value-type="string">
            <text:p>nettoyant multi usage / diffuseurs voitures / spray d’ambiance / poudre d’aspirateur</text:p>
          </table:table-cell>
        </table:table-row>
        <table:table-row table:style-name="ro1">
          <table:table-cell office:value-type="string" calcext:value-type="string">
            <text:p>Fondants parfumés</text:p>
          </table:table-cell>
          <table:table-cell office:value-type="string" calcext:value-type="string">
            <text:p>fond’tzel, tablette, elixir</text:p>
          </table:table-cell>
        </table:table-row>
        <table:table-row table:style-name="ro1">
          <table:table-cell office:value-type="string" calcext:value-type="string">
            <text:p>Diffuseurs</text:p>
          </table:table-cell>
          <table:table-cell office:value-type="string" calcext:value-type="string">
            <text:p>diffuseurs à chaleur douce ( lampe ), diffuseur</text:p>
          </table:table-cell>
        </table:table-row>
        <table:table-row table:style-name="ro1">
          <table:table-cell office:value-type="string" calcext:value-type="string">
            <text:p>Accessoires</text:p>
          </table:table-cell>
          <table:table-cell/>
        </table:table-row>
        <table:table-row table:style-name="ro1">
          <table:table-cell office:value-type="string" calcext:value-type="string">
            <text:p>Nouveautés</text:p>
          </table:table-cell>
          <table:table-cell/>
        </table:table-row>
        <table:table-row table:style-name="ro1">
          <table:table-cell office:value-type="string" calcext:value-type="string">
            <text:p>Destockage</text:p>
          </table:table-cell>
          <table:table-cell/>
        </table:table-row>
        <table:table-row table:style-name="ro1">
          <table:table-cell office:value-type="string" calcext:value-type="string">
            <text:p>Contact</text:p>
          </table:table-cell>
          <table:table-cell/>
        </table:table-row>
      </table:table>
      <table:table table:name="Medias-beren" table:style-name="ta1">
        <table:table-column table:style-name="co1" table:default-cell-style-name="Default"/>
        <table:table-column table:style-name="co2" table:default-cell-style-name="ce3"/>
        <table:table-column table:style-name="co43" table:default-cell-style-name="Default"/>
        <table:table-column table:style-name="co44" table:default-cell-style-name="Default"/>
        <table:table-column table:style-name="co6" table:number-columns-repeated="16380" table:default-cell-style-name="Default"/>
        <table:table-row table:style-name="ro1">
          <table:table-cell table:style-name="ce43" office:value-type="string" calcext:value-type="string">
            <text:p>Chemin</text:p>
          </table:table-cell>
          <table:table-cell table:style-name="Default" office:value-type="string" calcext:value-type="string">
            <text:p>Slug</text:p>
          </table:table-cell>
          <table:table-cell office:value-type="string" calcext:value-type="string">
            <text:p>Nom</text:p>
          </table:table-cell>
          <table:table-cell office:value-type="string" calcext:value-type="string">
            <text:p>Description</text:p>
          </table:table-cell>
          <table:table-cell table:number-columns-repeated="16380"/>
        </table:table-row>
        <table:table-row table:style-name="ro1">
          <table:table-cell table:style-name="ce157" office:value-type="string" calcext:value-type="string">
            <text:p>Logo\logo-lescreationsdemissbleue.jpg</text:p>
          </table:table-cell>
          <table:table-cell table:formula="of:==ORG.LIBREOFFICE.REGEX([.A2];&quot;.*\\([^\\]+)\.[^\.]+$&quot;;&quot;$1&quot;)" office:value-type="string" office:string-value="logo-lescreationsdemissbleue" calcext:value-type="string">
            <text:p>logo-lescreationsdemissbleue</text:p>
          </table:table-cell>
          <table:table-cell table:number-columns-repeated="2" table:style-name="ce39" office:value-type="string" calcext:value-type="string">
            <text:p>Logo les Créations de Missbleue</text:p>
          </table:table-cell>
          <table:table-cell table:style-name="ce39" table:number-columns-repeated="16380"/>
        </table:table-row>
        <table:table-row table:style-name="ro1">
          <table:table-cell table:style-name="ce157" office:value-type="string" calcext:value-type="string">
            <text:p>Logo\logo-lescreationsdemissbleue-fond-transparent.png</text:p>
          </table:table-cell>
          <table:table-cell table:formula="of:==ORG.LIBREOFFICE.REGEX([.A3];&quot;.*\\([^\\]+)\.[^\.]+$&quot;;&quot;$1&quot;)" office:value-type="string" office:string-value="logo-lescreationsdemissbleue-fond-transparent" calcext:value-type="string">
            <text:p>logo-lescreationsdemissbleue-fond-transparent</text:p>
          </table:table-cell>
          <table:table-cell table:number-columns-repeated="2" table:style-name="ce39" office:value-type="string" calcext:value-type="string">
            <text:p>Logo les Créations de Missbleue fond transparent</text:p>
          </table:table-cell>
          <table:table-cell table:style-name="ce39" table:number-columns-repeated="16380"/>
        </table:table-row>
        <table:table-row table:style-name="ro1">
          <table:table-cell table:style-name="ce3" office:value-type="string" calcext:value-type="string">
            <text:p>Bougies\Chopes\chope-sapin-noel-face.jpg</text:p>
          </table:table-cell>
          <table:table-cell table:formula="of:==ORG.LIBREOFFICE.REGEX([.A4];&quot;.*\\([^\\]+)\.[^\.]+$&quot;;&quot;$1&quot;)[$Medias.B2:.B589]" office:value-type="string" office:string-value="" calcext:value-type="error">
            <text:p>Err :509</text:p>
          </table:table-cell>
          <table:table-cell table:style-name="ce3" office:value-type="string" calcext:value-type="string">
            <text:p>Chope sapin noël (1)</text:p>
          </table:table-cell>
          <table:table-cell table:style-name="ce3" office:value-type="string" calcext:value-type="string">
            <text:p><text:span text:style-name="T75">Chope sapin noël </text:span>de face</text:p>
          </table:table-cell>
          <table:table-cell table:style-name="ce3" table:number-columns-repeated="16380"/>
        </table:table-row>
        <table:table-row table:style-name="ro1">
          <table:table-cell table:style-name="ce3" office:value-type="string" calcext:value-type="string">
            <text:p>Bougies\Chopes\chope-sapin-noel-haut.jpg</text:p>
          </table:table-cell>
          <table:table-cell table:formula="of:==ORG.LIBREOFFICE.REGEX([.A5];&quot;.*\\([^\\]+)\.[^\.]+$&quot;;&quot;$1&quot;)" office:value-type="string" office:string-value="chope-sapin-noel-haut" calcext:value-type="string">
            <text:p>chope-sapin-noel-haut</text:p>
          </table:table-cell>
          <table:table-cell table:style-name="ce3" office:value-type="string" calcext:value-type="string">
            <text:p><text:span text:style-name="T75">Chope sapin noël </text:span>(2)</text:p>
          </table:table-cell>
          <table:table-cell table:style-name="ce3" office:value-type="string" calcext:value-type="string">
            <text:p><text:span text:style-name="T75">Chope sapin noël </text:span>de haut</text:p>
          </table:table-cell>
          <table:table-cell table:style-name="ce3" table:number-columns-repeated="16380"/>
        </table:table-row>
        <table:table-row table:style-name="ro1">
          <table:table-cell table:style-name="ce3" office:value-type="string" calcext:value-type="string">
            <text:p>Bougies\Chopes\chope-sapin-noel-profil.jpg</text:p>
          </table:table-cell>
          <table:table-cell table:formula="of:==ORG.LIBREOFFICE.REGEX([.A6];&quot;.*\\([^\\]+)\.[^\.]+$&quot;;&quot;$1&quot;)" office:value-type="string" office:string-value="chope-sapin-noel-profil" calcext:value-type="string">
            <text:p>chope-sapin-noel-profil</text:p>
          </table:table-cell>
          <table:table-cell table:style-name="ce3" office:value-type="string" calcext:value-type="string">
            <text:p><text:span text:style-name="T75">Chope sapin noël </text:span>(3)</text:p>
          </table:table-cell>
          <table:table-cell table:style-name="ce3" office:value-type="string" calcext:value-type="string">
            <text:p>Chope sapin de noël profil</text:p>
          </table:table-cell>
          <table:table-cell table:style-name="ce3" table:number-columns-repeated="16380"/>
        </table:table-row>
        <table:table-row table:style-name="ro1">
          <table:table-cell table:style-name="ce4" office:value-type="string" calcext:value-type="string">
            <text:p>Bougies\Chopes\chope-adoucissant-face.jpg</text:p>
          </table:table-cell>
          <table:table-cell table:formula="of:==ORG.LIBREOFFICE.REGEX([.A7];&quot;.*\\([^\\]+)\.[^\.]+$&quot;;&quot;$1&quot;)" office:value-type="string" office:string-value="chope-adoucissant-face" calcext:value-type="string">
            <text:p>chope-adoucissant-face</text:p>
          </table:table-cell>
          <table:table-cell table:style-name="ce3" office:value-type="string" calcext:value-type="string">
            <text:p>Chope adoucissant (1)</text:p>
          </table:table-cell>
          <table:table-cell table:style-name="ce3" office:value-type="string" calcext:value-type="string">
            <text:p>Chope adoucissant de face</text:p>
          </table:table-cell>
          <table:table-cell table:style-name="ce3" table:number-columns-repeated="16380"/>
        </table:table-row>
        <table:table-row table:style-name="ro1">
          <table:table-cell table:style-name="ce4" office:value-type="string" calcext:value-type="string">
            <text:p>Bougies\Chopes\chope-adoucissant-haut.jpg</text:p>
          </table:table-cell>
          <table:table-cell table:formula="of:==ORG.LIBREOFFICE.REGEX([.A8];&quot;.*\\([^\\]+)\.[^\.]+$&quot;;&quot;$1&quot;)" office:value-type="string" office:string-value="chope-adoucissant-haut" calcext:value-type="string">
            <text:p>chope-adoucissant-haut</text:p>
          </table:table-cell>
          <table:table-cell table:style-name="ce3" office:value-type="string" calcext:value-type="string">
            <text:p>Chope adoucissant (2)</text:p>
          </table:table-cell>
          <table:table-cell table:style-name="ce3" office:value-type="string" calcext:value-type="string">
            <text:p>Chope adoucissant de haut</text:p>
          </table:table-cell>
          <table:table-cell table:style-name="ce3" table:number-columns-repeated="16380"/>
        </table:table-row>
        <table:table-row table:style-name="ro1">
          <table:table-cell table:style-name="ce4" office:value-type="string" calcext:value-type="string">
            <text:p>Bougies\Chopes\chope-adoucissant-profil.jpg</text:p>
          </table:table-cell>
          <table:table-cell table:formula="of:==ORG.LIBREOFFICE.REGEX([.A9];&quot;.*\\([^\\]+)\.[^\.]+$&quot;;&quot;$1&quot;)" office:value-type="string" office:string-value="chope-adoucissant-profil" calcext:value-type="string">
            <text:p>chope-adoucissant-profil</text:p>
          </table:table-cell>
          <table:table-cell table:style-name="ce3" office:value-type="string" calcext:value-type="string">
            <text:p>Chope adoucissant (3)</text:p>
          </table:table-cell>
          <table:table-cell table:style-name="ce3" office:value-type="string" calcext:value-type="string">
            <text:p>Chope adoucissant de profil</text:p>
          </table:table-cell>
          <table:table-cell table:style-name="ce3" table:number-columns-repeated="16380"/>
        </table:table-row>
        <table:table-row table:style-name="ro1">
          <table:table-cell table:style-name="ce3" office:value-type="string" calcext:value-type="string">
            <text:p>Bougies\Chopes\chope-citron-meringue-face.jpg</text:p>
          </table:table-cell>
          <table:table-cell table:formula="of:==ORG.LIBREOFFICE.REGEX([.A10];&quot;.*\\([^\\]+)\.[^\.]+$&quot;;&quot;$1&quot;)" office:value-type="string" office:string-value="chope-citron-meringue-face" calcext:value-type="string">
            <text:p>chope-citron-meringue-face</text:p>
          </table:table-cell>
          <table:table-cell table:style-name="ce3" office:value-type="string" calcext:value-type="string">
            <text:p>Chope citron meringuée (1)</text:p>
          </table:table-cell>
          <table:table-cell table:style-name="ce3" office:value-type="string" calcext:value-type="string">
            <text:p>Chope citron meringuée de face</text:p>
          </table:table-cell>
          <table:table-cell table:style-name="ce3" table:number-columns-repeated="16380"/>
        </table:table-row>
        <table:table-row table:style-name="ro1">
          <table:table-cell table:style-name="ce5" office:value-type="string" calcext:value-type="string">
            <text:p>Bougies\Chopes\chope-citron-meringue-haut.jpg</text:p>
          </table:table-cell>
          <table:table-cell table:formula="of:==ORG.LIBREOFFICE.REGEX([.A11];&quot;.*\\([^\\]+)\.[^\.]+$&quot;;&quot;$1&quot;)" office:value-type="string" office:string-value="chope-citron-meringue-haut" calcext:value-type="string">
            <text:p>chope-citron-meringue-haut</text:p>
          </table:table-cell>
          <table:table-cell table:style-name="ce3" office:value-type="string" calcext:value-type="string">
            <text:p>Chope citron meringuée (2)</text:p>
          </table:table-cell>
          <table:table-cell table:style-name="ce3" office:value-type="string" calcext:value-type="string">
            <text:p>Chope citron meringuée de haut</text:p>
          </table:table-cell>
          <table:table-cell table:style-name="ce3" table:number-columns-repeated="16380"/>
        </table:table-row>
        <table:table-row table:style-name="ro1">
          <table:table-cell table:style-name="ce5" office:value-type="string" calcext:value-type="string">
            <text:p>Bougies\Chopes\chope-citron-meringue-profil.jpg</text:p>
          </table:table-cell>
          <table:table-cell table:formula="of:==ORG.LIBREOFFICE.REGEX([.A12];&quot;.*\\([^\\]+)\.[^\.]+$&quot;;&quot;$1&quot;)" office:value-type="string" office:string-value="chope-citron-meringue-profil" calcext:value-type="string">
            <text:p>chope-citron-meringue-profil</text:p>
          </table:table-cell>
          <table:table-cell table:style-name="ce3" office:value-type="string" calcext:value-type="string">
            <text:p>Chope citron meringuée (3)</text:p>
          </table:table-cell>
          <table:table-cell table:style-name="ce3" office:value-type="string" calcext:value-type="string">
            <text:p>Chope citron meringuée de profil</text:p>
          </table:table-cell>
          <table:table-cell table:style-name="ce3" table:number-columns-repeated="16380"/>
        </table:table-row>
        <table:table-row table:style-name="ro1">
          <table:table-cell table:style-name="ce3" office:value-type="string" calcext:value-type="string">
            <text:p>Bougies\Chopes\chope-lavande-face.jpg</text:p>
          </table:table-cell>
          <table:table-cell table:formula="of:==ORG.LIBREOFFICE.REGEX([.A13];&quot;.*\\([^\\]+)\.[^\.]+$&quot;;&quot;$1&quot;)" office:value-type="string" office:string-value="chope-lavande-face" calcext:value-type="string">
            <text:p>chope-lavande-face</text:p>
          </table:table-cell>
          <table:table-cell table:style-name="ce6" office:value-type="string" calcext:value-type="string">
            <text:p>Chope lavande (1)</text:p>
          </table:table-cell>
          <table:table-cell table:style-name="ce6" office:value-type="string" calcext:value-type="string">
            <text:p>Chope lavande de face</text:p>
          </table:table-cell>
          <table:table-cell table:style-name="ce6" table:number-columns-repeated="16380"/>
        </table:table-row>
        <table:table-row table:style-name="ro1">
          <table:table-cell table:style-name="ce6" office:value-type="string" calcext:value-type="string">
            <text:p>Bougies\Chopes\chope-lavande-haut.jpg</text:p>
          </table:table-cell>
          <table:table-cell table:formula="of:==ORG.LIBREOFFICE.REGEX([.A14];&quot;.*\\([^\\]+)\.[^\.]+$&quot;;&quot;$1&quot;)" office:value-type="string" office:string-value="chope-lavande-haut" calcext:value-type="string">
            <text:p>chope-lavande-haut</text:p>
          </table:table-cell>
          <table:table-cell table:style-name="ce6" office:value-type="string" calcext:value-type="string">
            <text:p>Chope lavande (2) </text:p>
          </table:table-cell>
          <table:table-cell table:style-name="ce6" office:value-type="string" calcext:value-type="string">
            <text:p>Chope lavande de haut</text:p>
          </table:table-cell>
          <table:table-cell table:style-name="ce6" table:number-columns-repeated="16380"/>
        </table:table-row>
        <table:table-row table:style-name="ro1">
          <table:table-cell table:style-name="ce6" office:value-type="string" calcext:value-type="string">
            <text:p>Bougies\Chopes\chope-lavande-profil.jpg</text:p>
          </table:table-cell>
          <table:table-cell table:formula="of:==ORG.LIBREOFFICE.REGEX([.A15];&quot;.*\\([^\\]+)\.[^\.]+$&quot;;&quot;$1&quot;)" office:value-type="string" office:string-value="chope-lavande-profil" calcext:value-type="string">
            <text:p>chope-lavande-profil</text:p>
          </table:table-cell>
          <table:table-cell table:style-name="ce6" office:value-type="string" calcext:value-type="string">
            <text:p>Chope lavande (3)</text:p>
          </table:table-cell>
          <table:table-cell table:style-name="ce6" office:value-type="string" calcext:value-type="string">
            <text:p>Chope lavande de profil</text:p>
          </table:table-cell>
          <table:table-cell table:style-name="ce6" table:number-columns-repeated="16380"/>
        </table:table-row>
        <table:table-row table:style-name="ro1">
          <table:table-cell table:style-name="ce6" office:value-type="string" calcext:value-type="string">
            <text:p>Bougies\Chopes\chope-framboise-face.jpg</text:p>
          </table:table-cell>
          <table:table-cell table:formula="of:==ORG.LIBREOFFICE.REGEX([.A16];&quot;.*\\([^\\]+)\.[^\.]+$&quot;;&quot;$1&quot;)" office:value-type="string" office:string-value="chope-framboise-face" calcext:value-type="string">
            <text:p>chope-framboise-face</text:p>
          </table:table-cell>
          <table:table-cell table:style-name="ce6" office:value-type="string" calcext:value-type="string">
            <text:p>Chope framboise (1)</text:p>
          </table:table-cell>
          <table:table-cell table:style-name="ce6" office:value-type="string" calcext:value-type="string">
            <text:p>Chope framboise de face</text:p>
          </table:table-cell>
          <table:table-cell table:style-name="ce6" table:number-columns-repeated="16380"/>
        </table:table-row>
        <table:table-row table:style-name="ro1">
          <table:table-cell table:style-name="ce6" office:value-type="string" calcext:value-type="string">
            <text:p>Bougies\Chopes\chope-framboise-haut.jpg</text:p>
          </table:table-cell>
          <table:table-cell table:formula="of:==ORG.LIBREOFFICE.REGEX([.A17];&quot;.*\\([^\\]+)\.[^\.]+$&quot;;&quot;$1&quot;)" office:value-type="string" office:string-value="chope-framboise-haut" calcext:value-type="string">
            <text:p>chope-framboise-haut</text:p>
          </table:table-cell>
          <table:table-cell table:style-name="ce6" office:value-type="string" calcext:value-type="string">
            <text:p>Chope framboise (2)</text:p>
          </table:table-cell>
          <table:table-cell table:style-name="ce6" office:value-type="string" calcext:value-type="string">
            <text:p>Chope framboise de haut</text:p>
          </table:table-cell>
          <table:table-cell table:style-name="ce6" table:number-columns-repeated="16380"/>
        </table:table-row>
        <table:table-row table:style-name="ro1">
          <table:table-cell table:style-name="ce6" office:value-type="string" calcext:value-type="string">
            <text:p>Bougies\Chopes\chope-framboise-profil.jpg</text:p>
          </table:table-cell>
          <table:table-cell table:formula="of:==ORG.LIBREOFFICE.REGEX([.A18];&quot;.*\\([^\\]+)\.[^\.]+$&quot;;&quot;$1&quot;)" office:value-type="string" office:string-value="chope-framboise-profil" calcext:value-type="string">
            <text:p>chope-framboise-profil</text:p>
          </table:table-cell>
          <table:table-cell table:style-name="ce6" office:value-type="string" calcext:value-type="string">
            <text:p>Chope framboise (3)</text:p>
          </table:table-cell>
          <table:table-cell table:style-name="ce6" office:value-type="string" calcext:value-type="string">
            <text:p>Chope framboise de profil</text:p>
          </table:table-cell>
          <table:table-cell table:style-name="ce6" table:number-columns-repeated="16380"/>
        </table:table-row>
        <table:table-row table:style-name="ro1">
          <table:table-cell table:style-name="ce6" office:value-type="string" calcext:value-type="string">
            <text:p>Bougies\Chopes\chope-baie-givree-face.jpg</text:p>
          </table:table-cell>
          <table:table-cell table:formula="of:==ORG.LIBREOFFICE.REGEX([.A19];&quot;.*\\([^\\]+)\.[^\.]+$&quot;;&quot;$1&quot;)" office:value-type="string" office:string-value="chope-baie-givree-face" calcext:value-type="string">
            <text:p>chope-baie-givree-face</text:p>
          </table:table-cell>
          <table:table-cell table:style-name="ce6" office:value-type="string" calcext:value-type="string">
            <text:p>Chope baie givrée (1)</text:p>
          </table:table-cell>
          <table:table-cell table:style-name="ce6" office:value-type="string" calcext:value-type="string">
            <text:p>Chope baie givrée de face</text:p>
          </table:table-cell>
          <table:table-cell table:style-name="ce6" table:number-columns-repeated="16380"/>
        </table:table-row>
        <table:table-row table:style-name="ro1">
          <table:table-cell table:style-name="ce6" office:value-type="string" calcext:value-type="string">
            <text:p>Bougies\Chopes\chope-baie-givree-haut.jpg</text:p>
          </table:table-cell>
          <table:table-cell table:formula="of:==ORG.LIBREOFFICE.REGEX([.A20];&quot;.*\\([^\\]+)\.[^\.]+$&quot;;&quot;$1&quot;)" office:value-type="string" office:string-value="chope-baie-givree-haut" calcext:value-type="string">
            <text:p>chope-baie-givree-haut</text:p>
          </table:table-cell>
          <table:table-cell table:style-name="ce6" office:value-type="string" calcext:value-type="string">
            <text:p>Chope baie givrée (2)</text:p>
          </table:table-cell>
          <table:table-cell table:style-name="ce6" office:value-type="string" calcext:value-type="string">
            <text:p>Chope baie givrée de haut</text:p>
          </table:table-cell>
          <table:table-cell table:style-name="ce6" table:number-columns-repeated="16380"/>
        </table:table-row>
        <table:table-row table:style-name="ro1">
          <table:table-cell table:style-name="ce6" office:value-type="string" calcext:value-type="string">
            <text:p>Bougies\Chopes\chope-baie-givree-profil.jpg</text:p>
          </table:table-cell>
          <table:table-cell table:formula="of:==ORG.LIBREOFFICE.REGEX([.A21];&quot;.*\\([^\\]+)\.[^\.]+$&quot;;&quot;$1&quot;)" office:value-type="string" office:string-value="chope-baie-givree-profil" calcext:value-type="string">
            <text:p>chope-baie-givree-profil</text:p>
          </table:table-cell>
          <table:table-cell table:style-name="ce6" office:value-type="string" calcext:value-type="string">
            <text:p>Chope baie givrée (3)</text:p>
          </table:table-cell>
          <table:table-cell table:style-name="ce6" office:value-type="string" calcext:value-type="string">
            <text:p>Chope baie givrée de profil</text:p>
          </table:table-cell>
          <table:table-cell table:style-name="ce6" table:number-columns-repeated="16380"/>
        </table:table-row>
        <table:table-row table:style-name="ro1">
          <table:table-cell table:style-name="ce6" office:value-type="string" calcext:value-type="string">
            <text:p>Bougies\Chopes\chope-chocolat-noisette-face.jpg</text:p>
          </table:table-cell>
          <table:table-cell table:formula="of:==ORG.LIBREOFFICE.REGEX([.A22];&quot;.*\\([^\\]+)\.[^\.]+$&quot;;&quot;$1&quot;)" office:value-type="string" office:string-value="chope-chocolat-noisette-face" calcext:value-type="string">
            <text:p>chope-chocolat-noisette-face</text:p>
          </table:table-cell>
          <table:table-cell table:style-name="ce6" office:value-type="string" calcext:value-type="string">
            <text:p>Chope chocolat noisette (1)</text:p>
          </table:table-cell>
          <table:table-cell table:style-name="ce6" office:value-type="string" calcext:value-type="string">
            <text:p>Chope chocolat noisette de face</text:p>
          </table:table-cell>
          <table:table-cell table:style-name="ce6" table:number-columns-repeated="16380"/>
        </table:table-row>
        <table:table-row table:style-name="ro1">
          <table:table-cell table:style-name="ce6" office:value-type="string" calcext:value-type="string">
            <text:p>Bougies\Chopes\chope-chocolat-noisette-haut.jpg</text:p>
          </table:table-cell>
          <table:table-cell table:formula="of:==ORG.LIBREOFFICE.REGEX([.A23];&quot;.*\\([^\\]+)\.[^\.]+$&quot;;&quot;$1&quot;)" office:value-type="string" office:string-value="chope-chocolat-noisette-haut" calcext:value-type="string">
            <text:p>chope-chocolat-noisette-haut</text:p>
          </table:table-cell>
          <table:table-cell table:style-name="ce6" office:value-type="string" calcext:value-type="string">
            <text:p>Chope chocolat noisette (2)</text:p>
          </table:table-cell>
          <table:table-cell table:style-name="ce6" office:value-type="string" calcext:value-type="string">
            <text:p>Chope chocolat noisette de haut</text:p>
          </table:table-cell>
          <table:table-cell table:style-name="ce6" table:number-columns-repeated="16380"/>
        </table:table-row>
        <table:table-row table:style-name="ro1">
          <table:table-cell table:style-name="ce6" office:value-type="string" calcext:value-type="string">
            <text:p>Bougies\Chopes\chope-chocolat-noisette-profil.jpg</text:p>
          </table:table-cell>
          <table:table-cell table:formula="of:==ORG.LIBREOFFICE.REGEX([.A24];&quot;.*\\([^\\]+)\.[^\.]+$&quot;;&quot;$1&quot;)" office:value-type="string" office:string-value="chope-chocolat-noisette-profil" calcext:value-type="string">
            <text:p>chope-chocolat-noisette-profil</text:p>
          </table:table-cell>
          <table:table-cell table:style-name="ce6" office:value-type="string" calcext:value-type="string">
            <text:p>Chope chocolat noisette (3)</text:p>
          </table:table-cell>
          <table:table-cell table:style-name="ce6" office:value-type="string" calcext:value-type="string">
            <text:p>Chope chocolat noisette de profil</text:p>
          </table:table-cell>
          <table:table-cell table:style-name="ce6" table:number-columns-repeated="16380"/>
        </table:table-row>
        <table:table-row table:style-name="ro1">
          <table:table-cell table:style-name="ce6" office:value-type="string" calcext:value-type="string">
            <text:p>Bougies\Chopes\chope-fraise-menthe-face.jpg</text:p>
          </table:table-cell>
          <table:table-cell table:formula="of:==ORG.LIBREOFFICE.REGEX([.A25];&quot;.*\\([^\\]+)\.[^\.]+$&quot;;&quot;$1&quot;)" office:value-type="string" office:string-value="chope-fraise-menthe-face" calcext:value-type="string">
            <text:p>chope-fraise-menthe-face</text:p>
          </table:table-cell>
          <table:table-cell table:style-name="ce6" office:value-type="string" calcext:value-type="string">
            <text:p>Chope fraise menthe (1)</text:p>
          </table:table-cell>
          <table:table-cell table:style-name="ce6" office:value-type="string" calcext:value-type="string">
            <text:p>Chope fraise menthe de face</text:p>
          </table:table-cell>
          <table:table-cell table:style-name="ce6" table:number-columns-repeated="16380"/>
        </table:table-row>
        <table:table-row table:style-name="ro1">
          <table:table-cell table:style-name="ce6" office:value-type="string" calcext:value-type="string">
            <text:p>Bougies\Chopes\chope-fraise-menthe-haut.jpg</text:p>
          </table:table-cell>
          <table:table-cell table:formula="of:==ORG.LIBREOFFICE.REGEX([.A26];&quot;.*\\([^\\]+)\.[^\.]+$&quot;;&quot;$1&quot;)" office:value-type="string" office:string-value="chope-fraise-menthe-haut" calcext:value-type="string">
            <text:p>chope-fraise-menthe-haut</text:p>
          </table:table-cell>
          <table:table-cell table:style-name="ce6" office:value-type="string" calcext:value-type="string">
            <text:p>Chope fraise menthe (2)</text:p>
          </table:table-cell>
          <table:table-cell table:style-name="ce6" office:value-type="string" calcext:value-type="string">
            <text:p>Chope fraise menthe de haut</text:p>
          </table:table-cell>
          <table:table-cell table:style-name="ce6" table:number-columns-repeated="16380"/>
        </table:table-row>
        <table:table-row table:style-name="ro1">
          <table:table-cell table:style-name="ce6" office:value-type="string" calcext:value-type="string">
            <text:p>Bougies\Chopes\chope-fraise-menthe-profil.jpg</text:p>
          </table:table-cell>
          <table:table-cell table:formula="of:==ORG.LIBREOFFICE.REGEX([.A27];&quot;.*\\([^\\]+)\.[^\.]+$&quot;;&quot;$1&quot;)" office:value-type="string" office:string-value="chope-fraise-menthe-profil" calcext:value-type="string">
            <text:p>chope-fraise-menthe-profil</text:p>
          </table:table-cell>
          <table:table-cell table:style-name="ce6" office:value-type="string" calcext:value-type="string">
            <text:p>Chope fraise menthe (3)</text:p>
          </table:table-cell>
          <table:table-cell table:style-name="ce6" office:value-type="string" calcext:value-type="string">
            <text:p>Chope fraise menthe de profil</text:p>
          </table:table-cell>
          <table:table-cell table:style-name="ce6" table:number-columns-repeated="16380"/>
        </table:table-row>
        <table:table-row table:style-name="ro1">
          <table:table-cell table:style-name="ce6" office:value-type="string" calcext:value-type="string">
            <text:p>Bougies\Chopes\chope-hiver-scandinave-face.jpg</text:p>
          </table:table-cell>
          <table:table-cell table:formula="of:==ORG.LIBREOFFICE.REGEX([.A28];&quot;.*\\([^\\]+)\.[^\.]+$&quot;;&quot;$1&quot;)" office:value-type="string" office:string-value="chope-hiver-scandinave-face" calcext:value-type="string">
            <text:p>chope-hiver-scandinave-face</text:p>
          </table:table-cell>
          <table:table-cell table:style-name="ce6" office:value-type="string" calcext:value-type="string">
            <text:p>Chope hiver scandinave (1)</text:p>
          </table:table-cell>
          <table:table-cell table:style-name="ce6" office:value-type="string" calcext:value-type="string">
            <text:p>Chope hiver scandinave de face</text:p>
          </table:table-cell>
          <table:table-cell table:style-name="ce6" table:number-columns-repeated="16380"/>
        </table:table-row>
        <table:table-row table:style-name="ro1">
          <table:table-cell table:style-name="ce6" office:value-type="string" calcext:value-type="string">
            <text:p>Bougies\Chopes\chope-hiver-scandinave-haut.jpg</text:p>
          </table:table-cell>
          <table:table-cell table:formula="of:==ORG.LIBREOFFICE.REGEX([.A29];&quot;.*\\([^\\]+)\.[^\.]+$&quot;;&quot;$1&quot;)" office:value-type="string" office:string-value="chope-hiver-scandinave-haut" calcext:value-type="string">
            <text:p>chope-hiver-scandinave-haut</text:p>
          </table:table-cell>
          <table:table-cell table:style-name="ce6" office:value-type="string" calcext:value-type="string">
            <text:p>Chope hiver scandinave (2)</text:p>
          </table:table-cell>
          <table:table-cell table:style-name="ce6" office:value-type="string" calcext:value-type="string">
            <text:p>Chope hiver scandinave de haut</text:p>
          </table:table-cell>
          <table:table-cell table:style-name="ce6" table:number-columns-repeated="16380"/>
        </table:table-row>
        <table:table-row table:style-name="ro1">
          <table:table-cell table:style-name="ce6" office:value-type="string" calcext:value-type="string">
            <text:p>Bougies\Chopes\chope-hiver-scandinave-profil.jpg</text:p>
          </table:table-cell>
          <table:table-cell table:formula="of:==ORG.LIBREOFFICE.REGEX([.A30];&quot;.*\\([^\\]+)\.[^\.]+$&quot;;&quot;$1&quot;)" office:value-type="string" office:string-value="chope-hiver-scandinave-profil" calcext:value-type="string">
            <text:p>chope-hiver-scandinave-profil</text:p>
          </table:table-cell>
          <table:table-cell table:style-name="ce6" office:value-type="string" calcext:value-type="string">
            <text:p>Chope hiver scandinave (3)</text:p>
          </table:table-cell>
          <table:table-cell table:style-name="ce6" office:value-type="string" calcext:value-type="string">
            <text:p>Chope hiver scandinave de profil</text:p>
          </table:table-cell>
          <table:table-cell table:style-name="ce6" table:number-columns-repeated="16380"/>
        </table:table-row>
        <table:table-row table:style-name="ro1">
          <table:table-cell table:style-name="ce6" office:value-type="string" calcext:value-type="string">
            <text:p>Bougies\Chopes\chope-melon-face.jpg</text:p>
          </table:table-cell>
          <table:table-cell table:formula="of:==ORG.LIBREOFFICE.REGEX([.A31];&quot;.*\\([^\\]+)\.[^\.]+$&quot;;&quot;$1&quot;)" office:value-type="string" office:string-value="chope-melon-face" calcext:value-type="string">
            <text:p>chope-melon-face</text:p>
          </table:table-cell>
          <table:table-cell table:style-name="ce6" office:value-type="string" calcext:value-type="string">
            <text:p>Chope melon (1)</text:p>
          </table:table-cell>
          <table:table-cell table:style-name="ce6" office:value-type="string" calcext:value-type="string">
            <text:p>Chope melon de face</text:p>
          </table:table-cell>
          <table:table-cell table:style-name="ce6" table:number-columns-repeated="16380"/>
        </table:table-row>
        <table:table-row table:style-name="ro1">
          <table:table-cell table:style-name="ce6" office:value-type="string" calcext:value-type="string">
            <text:p>Bougies\Chopes\chope-melon-haut.jpg</text:p>
          </table:table-cell>
          <table:table-cell table:formula="of:==ORG.LIBREOFFICE.REGEX([.A32];&quot;.*\\([^\\]+)\.[^\.]+$&quot;;&quot;$1&quot;)" office:value-type="string" office:string-value="chope-melon-haut" calcext:value-type="string">
            <text:p>chope-melon-haut</text:p>
          </table:table-cell>
          <table:table-cell table:style-name="ce6" office:value-type="string" calcext:value-type="string">
            <text:p>Chope melon (2)</text:p>
          </table:table-cell>
          <table:table-cell table:style-name="ce6" office:value-type="string" calcext:value-type="string">
            <text:p>Chope melon de haut</text:p>
          </table:table-cell>
          <table:table-cell table:style-name="ce6" table:number-columns-repeated="16380"/>
        </table:table-row>
        <table:table-row table:style-name="ro1">
          <table:table-cell table:style-name="ce6" office:value-type="string" calcext:value-type="string">
            <text:p>Bougies\Chopes\chope-melon-profil.jpg</text:p>
          </table:table-cell>
          <table:table-cell table:formula="of:==ORG.LIBREOFFICE.REGEX([.A33];&quot;.*\\([^\\]+)\.[^\.]+$&quot;;&quot;$1&quot;)" office:value-type="string" office:string-value="chope-melon-profil" calcext:value-type="string">
            <text:p>chope-melon-profil</text:p>
          </table:table-cell>
          <table:table-cell table:style-name="ce6" office:value-type="string" calcext:value-type="string">
            <text:p>Chope melon (3)</text:p>
          </table:table-cell>
          <table:table-cell table:style-name="ce6" office:value-type="string" calcext:value-type="string">
            <text:p>Chope melon de profil</text:p>
          </table:table-cell>
          <table:table-cell table:style-name="ce6" table:number-columns-repeated="16380"/>
        </table:table-row>
        <table:table-row table:style-name="ro1">
          <table:table-cell table:style-name="ce7" office:value-type="string" calcext:value-type="string">
            <text:p>Bougies\Ambre\verre-ambre-bois-santal-face.jpg</text:p>
          </table:table-cell>
          <table:table-cell table:formula="of:==ORG.LIBREOFFICE.REGEX([.A34];&quot;.*\\([^\\]+)\.[^\.]+$&quot;;&quot;$1&quot;)" office:value-type="string" office:string-value="verre-ambre-bois-santal-face" calcext:value-type="string">
            <text:p>verre-ambre-bois-santal-face</text:p>
          </table:table-cell>
          <table:table-cell table:style-name="ce7" office:value-type="string" calcext:value-type="string">
            <text:p><text:span text:style-name="T4">Bougie en verre </text:span>ambré bois de santal (1)</text:p>
          </table:table-cell>
          <table:table-cell table:style-name="ce7" office:value-type="string" calcext:value-type="string">
            <text:p><text:span text:style-name="T4">Bougie en verre </text:span>ambré bois de santal de face</text:p>
          </table:table-cell>
          <table:table-cell table:style-name="ce7" table:number-columns-repeated="16380"/>
        </table:table-row>
        <table:table-row table:style-name="ro1">
          <table:table-cell table:style-name="ce7" office:value-type="string" calcext:value-type="string">
            <text:p>Bougies\Ambre\verre-ambre-bois-santal-haut.jpg</text:p>
          </table:table-cell>
          <table:table-cell table:formula="of:==ORG.LIBREOFFICE.REGEX([.A35];&quot;.*\\([^\\]+)\.[^\.]+$&quot;;&quot;$1&quot;)" office:value-type="string" office:string-value="verre-ambre-bois-santal-haut" calcext:value-type="string">
            <text:p>verre-ambre-bois-santal-haut</text:p>
          </table:table-cell>
          <table:table-cell table:style-name="ce7" office:value-type="string" calcext:value-type="string">
            <text:p><text:span text:style-name="T4">Bougie en verre </text:span>ambré bois de santal (2)</text:p>
          </table:table-cell>
          <table:table-cell table:style-name="ce7" office:value-type="string" calcext:value-type="string">
            <text:p><text:span text:style-name="T4">Bougie en verre </text:span>ambré bois de santal de haut</text:p>
          </table:table-cell>
          <table:table-cell table:style-name="ce7" table:number-columns-repeated="16380"/>
        </table:table-row>
        <table:table-row table:style-name="ro1">
          <table:table-cell table:style-name="ce7" office:value-type="string" calcext:value-type="string">
            <text:p>Bougies\Ambre\verre-ambre-cafe-bresilien-face.jpg</text:p>
          </table:table-cell>
          <table:table-cell table:formula="of:==ORG.LIBREOFFICE.REGEX([.A36];&quot;.*\\([^\\]+)\.[^\.]+$&quot;;&quot;$1&quot;)" office:value-type="string" office:string-value="verre-ambre-cafe-bresilien-face" calcext:value-type="string">
            <text:p>verre-ambre-cafe-bresilien-face</text:p>
          </table:table-cell>
          <table:table-cell table:style-name="ce7" office:value-type="string" calcext:value-type="string">
            <text:p><text:span text:style-name="T4">Bougie en verre </text:span>ambré café de brésilien (1)</text:p>
          </table:table-cell>
          <table:table-cell table:style-name="ce7" office:value-type="string" calcext:value-type="string">
            <text:p><text:span text:style-name="T4">Bougie en verre </text:span>ambré café de brésilien de face</text:p>
          </table:table-cell>
          <table:table-cell table:style-name="ce7" table:number-columns-repeated="16380"/>
        </table:table-row>
        <table:table-row table:style-name="ro1">
          <table:table-cell table:style-name="ce7" office:value-type="string" calcext:value-type="string">
            <text:p>Bougies\Ambre\verre-ambre-cafe-bresilien-haut.jpg</text:p>
          </table:table-cell>
          <table:table-cell table:formula="of:==ORG.LIBREOFFICE.REGEX([.A37];&quot;.*\\([^\\]+)\.[^\.]+$&quot;;&quot;$1&quot;)" office:value-type="string" office:string-value="verre-ambre-cafe-bresilien-haut" calcext:value-type="string">
            <text:p>verre-ambre-cafe-bresilien-haut</text:p>
          </table:table-cell>
          <table:table-cell table:style-name="ce7" office:value-type="string" calcext:value-type="string">
            <text:p><text:span text:style-name="T4">Bougie en verre</text:span> ambré café de brésilien (2)</text:p>
          </table:table-cell>
          <table:table-cell table:style-name="ce7" office:value-type="string" calcext:value-type="string">
            <text:p><text:span text:style-name="T4">Bougie en verre </text:span>ambré café de brésilien de haut</text:p>
          </table:table-cell>
          <table:table-cell table:style-name="ce7" table:number-columns-repeated="16380"/>
        </table:table-row>
        <table:table-row table:style-name="ro1">
          <table:table-cell table:style-name="ce7" office:value-type="string" calcext:value-type="string">
            <text:p>Bougies\Ambre\verre-ambre-caramel-beurre-sale-face.jpg</text:p>
          </table:table-cell>
          <table:table-cell table:formula="of:==ORG.LIBREOFFICE.REGEX([.A38];&quot;.*\\([^\\]+)\.[^\.]+$&quot;;&quot;$1&quot;)" office:value-type="string" office:string-value="verre-ambre-caramel-beurre-sale-face" calcext:value-type="string">
            <text:p>verre-ambre-caramel-beurre-sale-face</text:p>
          </table:table-cell>
          <table:table-cell table:style-name="ce7" office:value-type="string" calcext:value-type="string">
            <text:p><text:span text:style-name="T4">Bougie en verre </text:span>ambré caramel beurre salé (1)</text:p>
          </table:table-cell>
          <table:table-cell table:style-name="ce7" office:value-type="string" calcext:value-type="string">
            <text:p><text:span text:style-name="T4">Bougie en verre </text:span>ambré caramel beurre salé de face</text:p>
          </table:table-cell>
          <table:table-cell table:style-name="ce7" table:number-columns-repeated="16380"/>
        </table:table-row>
        <table:table-row table:style-name="ro1">
          <table:table-cell table:style-name="ce7" office:value-type="string" calcext:value-type="string">
            <text:p>Bougies\Ambre\verre-ambre-caramel-beurre-sale-haut.jpg</text:p>
          </table:table-cell>
          <table:table-cell table:formula="of:==ORG.LIBREOFFICE.REGEX([.A39];&quot;.*\\([^\\]+)\.[^\.]+$&quot;;&quot;$1&quot;)" office:value-type="string" office:string-value="verre-ambre-caramel-beurre-sale-haut" calcext:value-type="string">
            <text:p>verre-ambre-caramel-beurre-sale-haut</text:p>
          </table:table-cell>
          <table:table-cell table:style-name="ce7" office:value-type="string" calcext:value-type="string">
            <text:p><text:span text:style-name="T4">Bougie en verre </text:span>ambré caramel beurre salé (2)</text:p>
          </table:table-cell>
          <table:table-cell table:style-name="ce7" office:value-type="string" calcext:value-type="string">
            <text:p><text:span text:style-name="T4">Bougie en verre</text:span> ambré caramel beurre salé de haut</text:p>
          </table:table-cell>
          <table:table-cell table:style-name="ce7" table:number-columns-repeated="16380"/>
        </table:table-row>
        <table:table-row table:style-name="ro1">
          <table:table-cell table:style-name="ce7" office:value-type="string" calcext:value-type="string">
            <text:p>Bougies\Ambre\verre-ambre-citron-meringue-face.jpg</text:p>
          </table:table-cell>
          <table:table-cell table:formula="of:==ORG.LIBREOFFICE.REGEX([.A40];&quot;.*\\([^\\]+)\.[^\.]+$&quot;;&quot;$1&quot;)" office:value-type="string" office:string-value="verre-ambre-citron-meringue-face" calcext:value-type="string">
            <text:p>verre-ambre-citron-meringue-face</text:p>
          </table:table-cell>
          <table:table-cell table:style-name="ce7" office:value-type="string" calcext:value-type="string">
            <text:p><text:span text:style-name="T4">Bougie en verre </text:span>ambré citron meringué (1)</text:p>
          </table:table-cell>
          <table:table-cell table:style-name="ce7" office:value-type="string" calcext:value-type="string">
            <text:p><text:span text:style-name="T4">Bougie en verre </text:span>ambré citron meringué de face</text:p>
          </table:table-cell>
          <table:table-cell table:style-name="ce7" table:number-columns-repeated="16380"/>
        </table:table-row>
        <table:table-row table:style-name="ro1">
          <table:table-cell table:style-name="ce7" office:value-type="string" calcext:value-type="string">
            <text:p>Bougies\Ambre\verre-ambre-citron-meringue-haut.jpg</text:p>
          </table:table-cell>
          <table:table-cell table:formula="of:==ORG.LIBREOFFICE.REGEX([.A41];&quot;.*\\([^\\]+)\.[^\.]+$&quot;;&quot;$1&quot;)" office:value-type="string" office:string-value="verre-ambre-citron-meringue-haut" calcext:value-type="string">
            <text:p>verre-ambre-citron-meringue-haut</text:p>
          </table:table-cell>
          <table:table-cell table:style-name="ce7" office:value-type="string" calcext:value-type="string">
            <text:p><text:span text:style-name="T4">Bougie en verre </text:span>ambré citron meringué (2)</text:p>
          </table:table-cell>
          <table:table-cell table:style-name="ce7" office:value-type="string" calcext:value-type="string">
            <text:p><text:span text:style-name="T4">Bougie en verre</text:span> ambré citron meringué de haut</text:p>
          </table:table-cell>
          <table:table-cell table:style-name="ce7" table:number-columns-repeated="16380"/>
        </table:table-row>
        <table:table-row table:style-name="ro1">
          <table:table-cell table:style-name="ce7" office:value-type="string" calcext:value-type="string">
            <text:p>Bougies\Ambre\verre-ambre-dark-flowers-face.jpg</text:p>
          </table:table-cell>
          <table:table-cell table:formula="of:==ORG.LIBREOFFICE.REGEX([.A42];&quot;.*\\([^\\]+)\.[^\.]+$&quot;;&quot;$1&quot;)" office:value-type="string" office:string-value="verre-ambre-dark-flowers-face" calcext:value-type="string">
            <text:p>verre-ambre-dark-flowers-face</text:p>
          </table:table-cell>
          <table:table-cell table:style-name="ce7" office:value-type="string" calcext:value-type="string">
            <text:p><text:span text:style-name="T4">Bougie en verre </text:span>ambré dark-flowers (1)</text:p>
          </table:table-cell>
          <table:table-cell table:style-name="ce7" office:value-type="string" calcext:value-type="string">
            <text:p><text:span text:style-name="T4">Bougie en verre </text:span>ambré dark-flowers de face</text:p>
          </table:table-cell>
          <table:table-cell table:style-name="ce7" table:number-columns-repeated="16380"/>
        </table:table-row>
        <table:table-row table:style-name="ro1">
          <table:table-cell table:style-name="ce7" office:value-type="string" calcext:value-type="string">
            <text:p>Bougies\Ambre\verre-ambre-dark-flowers-haut.jpg</text:p>
          </table:table-cell>
          <table:table-cell table:formula="of:==ORG.LIBREOFFICE.REGEX([.A43];&quot;.*\\([^\\]+)\.[^\.]+$&quot;;&quot;$1&quot;)" office:value-type="string" office:string-value="verre-ambre-dark-flowers-haut" calcext:value-type="string">
            <text:p>verre-ambre-dark-flowers-haut</text:p>
          </table:table-cell>
          <table:table-cell table:style-name="ce7" office:value-type="string" calcext:value-type="string">
            <text:p><text:span text:style-name="T4">Bougie en verre </text:span>ambré dark-flowers (2)</text:p>
          </table:table-cell>
          <table:table-cell table:style-name="ce7" office:value-type="string" calcext:value-type="string">
            <text:p><text:span text:style-name="T4">Bougie en verre </text:span>ambré dark-flowers de haut</text:p>
          </table:table-cell>
          <table:table-cell table:style-name="ce7" table:number-columns-repeated="16380"/>
        </table:table-row>
        <table:table-row table:style-name="ro1">
          <table:table-cell table:style-name="ce7" office:value-type="string" calcext:value-type="string">
            <text:p>Bougies\Ambre\verre-ambre-figue-pain-epices-face.jpg</text:p>
          </table:table-cell>
          <table:table-cell table:formula="of:==ORG.LIBREOFFICE.REGEX([.A44];&quot;.*\\([^\\]+)\.[^\.]+$&quot;;&quot;$1&quot;)" office:value-type="string" office:string-value="verre-ambre-figue-pain-epices-face" calcext:value-type="string">
            <text:p>verre-ambre-figue-pain-epices-face</text:p>
          </table:table-cell>
          <table:table-cell table:style-name="ce7" office:value-type="string" calcext:value-type="string">
            <text:p><text:span text:style-name="T4">Bougie en verre </text:span>ambré figue et pain d’épices (1)</text:p>
          </table:table-cell>
          <table:table-cell table:style-name="ce7" office:value-type="string" calcext:value-type="string">
            <text:p><text:span text:style-name="T4">Bougie en verre </text:span>ambré figue et pain d’épices de face</text:p>
          </table:table-cell>
          <table:table-cell table:style-name="ce7" table:number-columns-repeated="16380"/>
        </table:table-row>
        <table:table-row table:style-name="ro1">
          <table:table-cell table:style-name="ce7" office:value-type="string" calcext:value-type="string">
            <text:p>Bougies\Ambre\verre-ambre-figue-pain-epices-haut.jpg</text:p>
          </table:table-cell>
          <table:table-cell table:formula="of:==ORG.LIBREOFFICE.REGEX([.A45];&quot;.*\\([^\\]+)\.[^\.]+$&quot;;&quot;$1&quot;)" office:value-type="string" office:string-value="verre-ambre-figue-pain-epices-haut" calcext:value-type="string">
            <text:p>verre-ambre-figue-pain-epices-haut</text:p>
          </table:table-cell>
          <table:table-cell table:style-name="ce7" office:value-type="string" calcext:value-type="string">
            <text:p><text:span text:style-name="T4">Bougie en verre </text:span>ambré figue et pain d’épices (2)</text:p>
          </table:table-cell>
          <table:table-cell table:style-name="ce7" office:value-type="string" calcext:value-type="string">
            <text:p><text:span text:style-name="T4">Bougie en verre</text:span> ambré figue et pain d’épices de haut</text:p>
          </table:table-cell>
          <table:table-cell table:style-name="ce7" table:number-columns-repeated="16380"/>
        </table:table-row>
        <table:table-row table:style-name="ro1">
          <table:table-cell table:style-name="ce7" office:value-type="string" calcext:value-type="string">
            <text:p>Bougies\Ambre\verre-ambre-frangipanier-face.jpg</text:p>
          </table:table-cell>
          <table:table-cell table:formula="of:==ORG.LIBREOFFICE.REGEX([.A46];&quot;.*\\([^\\]+)\.[^\.]+$&quot;;&quot;$1&quot;)" office:value-type="string" office:string-value="verre-ambre-frangipanier-face" calcext:value-type="string">
            <text:p>verre-ambre-frangipanier-face</text:p>
          </table:table-cell>
          <table:table-cell table:style-name="ce7" office:value-type="string" calcext:value-type="string">
            <text:p><text:span text:style-name="T4">Bougie en verre </text:span>ambré frangipanier (1)</text:p>
          </table:table-cell>
          <table:table-cell table:style-name="ce7" office:value-type="string" calcext:value-type="string">
            <text:p><text:span text:style-name="T4">Bougie en verre </text:span>ambré frangipanier de face</text:p>
          </table:table-cell>
          <table:table-cell table:style-name="ce7" table:number-columns-repeated="16380"/>
        </table:table-row>
        <table:table-row table:style-name="ro1">
          <table:table-cell table:style-name="ce7" office:value-type="string" calcext:value-type="string">
            <text:p>Bougies\Ambre\verre-ambre-frangipanier-haut.jpg</text:p>
          </table:table-cell>
          <table:table-cell table:formula="of:==ORG.LIBREOFFICE.REGEX([.A47];&quot;.*\\([^\\]+)\.[^\.]+$&quot;;&quot;$1&quot;)" office:value-type="string" office:string-value="verre-ambre-frangipanier-haut" calcext:value-type="string">
            <text:p>verre-ambre-frangipanier-haut</text:p>
          </table:table-cell>
          <table:table-cell table:style-name="ce7" office:value-type="string" calcext:value-type="string">
            <text:p><text:span text:style-name="T4">Bougie en verre </text:span>ambré frangipanier (2)</text:p>
          </table:table-cell>
          <table:table-cell table:style-name="ce7" office:value-type="string" calcext:value-type="string">
            <text:p><text:span text:style-name="T4">Bougie en verre </text:span>ambré frangipanier de haut</text:p>
          </table:table-cell>
          <table:table-cell table:style-name="ce7" table:number-columns-repeated="16380"/>
        </table:table-row>
        <table:table-row table:style-name="ro1">
          <table:table-cell table:style-name="ce7" office:value-type="string" calcext:value-type="string">
            <text:p>Bougies\Ambre\verre-ambre-melon-face.jpg</text:p>
          </table:table-cell>
          <table:table-cell table:formula="of:==ORG.LIBREOFFICE.REGEX([.A48];&quot;.*\\([^\\]+)\.[^\.]+$&quot;;&quot;$1&quot;)" office:value-type="string" office:string-value="verre-ambre-melon-face" calcext:value-type="string">
            <text:p>verre-ambre-melon-face</text:p>
          </table:table-cell>
          <table:table-cell table:style-name="ce7" office:value-type="string" calcext:value-type="string">
            <text:p><text:span text:style-name="T4">Bougie en verre </text:span>ambré melon (1)</text:p>
          </table:table-cell>
          <table:table-cell table:style-name="ce7" office:value-type="string" calcext:value-type="string">
            <text:p>Bougie en verre ambré melon de face</text:p>
          </table:table-cell>
          <table:table-cell table:style-name="ce7" table:number-columns-repeated="16380"/>
        </table:table-row>
        <table:table-row table:style-name="ro1">
          <table:table-cell table:style-name="ce7" office:value-type="string" calcext:value-type="string">
            <text:p>Bougies\Ambre\verre-ambre-melon-haut.jpg</text:p>
          </table:table-cell>
          <table:table-cell table:formula="of:==ORG.LIBREOFFICE.REGEX([.A49];&quot;.*\\([^\\]+)\.[^\.]+$&quot;;&quot;$1&quot;)" office:value-type="string" office:string-value="verre-ambre-melon-haut" calcext:value-type="string">
            <text:p>verre-ambre-melon-haut</text:p>
          </table:table-cell>
          <table:table-cell table:style-name="ce7" office:value-type="string" calcext:value-type="string">
            <text:p><text:span text:style-name="T4">Bougie en verre </text:span>ambré melon (2)</text:p>
          </table:table-cell>
          <table:table-cell table:style-name="ce7" office:value-type="string" calcext:value-type="string">
            <text:p><text:span text:style-name="T4">Bougie en verre </text:span>ambré melon de haut</text:p>
          </table:table-cell>
          <table:table-cell table:style-name="ce7" table:number-columns-repeated="16380"/>
        </table:table-row>
        <table:table-row table:style-name="ro1">
          <table:table-cell table:style-name="ce8" office:value-type="string" calcext:value-type="string">
            <text:p>Bougies\Chauffe-plat\bougie-chauffe-plat-citron-meringue-lot-2.jpg</text:p>
          </table:table-cell>
          <table:table-cell table:formula="of:==ORG.LIBREOFFICE.REGEX([.A50];&quot;.*\\([^\\]+)\.[^\.]+$&quot;;&quot;$1&quot;)" office:value-type="string" office:string-value="bougie-chauffe-plat-citron-meringue-lot-2" calcext:value-type="string">
            <text:p>bougie-chauffe-plat-citron-meringue-lot-2</text:p>
          </table:table-cell>
          <table:table-cell table:number-columns-repeated="2" table:style-name="ce8" office:value-type="string" calcext:value-type="string">
            <text:p>Bougie chauffe plat citron meringue lot de 2</text:p>
          </table:table-cell>
          <table:table-cell table:style-name="ce8" table:number-columns-repeated="16380"/>
        </table:table-row>
        <table:table-row table:style-name="ro1">
          <table:table-cell table:style-name="ce8" office:value-type="string" calcext:value-type="string">
            <text:p>Bougies\Chauffe-plat\bougie-chauffe-plat-lavande-lot-2.jpg</text:p>
          </table:table-cell>
          <table:table-cell table:formula="of:==ORG.LIBREOFFICE.REGEX([.A51];&quot;.*\\([^\\]+)\.[^\.]+$&quot;;&quot;$1&quot;)" office:value-type="string" office:string-value="bougie-chauffe-plat-lavande-lot-2" calcext:value-type="string">
            <text:p>bougie-chauffe-plat-lavande-lot-2</text:p>
          </table:table-cell>
          <table:table-cell table:number-columns-repeated="2" table:style-name="ce8" office:value-type="string" calcext:value-type="string">
            <text:p>Bougie chauffe plat lavande lot de 2</text:p>
          </table:table-cell>
          <table:table-cell table:style-name="ce8" table:number-columns-repeated="16380"/>
        </table:table-row>
        <table:table-row table:style-name="ro1">
          <table:table-cell table:style-name="ce8" office:value-type="string" calcext:value-type="string">
            <text:p>Bougies\Chauffe-plat\bougie-chauffe-plat-sapin-lot-2.jpg</text:p>
          </table:table-cell>
          <table:table-cell table:formula="of:==ORG.LIBREOFFICE.REGEX([.A52];&quot;.*\\([^\\]+)\.[^\.]+$&quot;;&quot;$1&quot;)" office:value-type="string" office:string-value="bougie-chauffe-plat-sapin-lot-2" calcext:value-type="string">
            <text:p>bougie-chauffe-plat-sapin-lot-2</text:p>
          </table:table-cell>
          <table:table-cell table:number-columns-repeated="2" table:style-name="ce8" office:value-type="string" calcext:value-type="string">
            <text:p>Bougie chauffe plat sapin lot de 2</text:p>
          </table:table-cell>
          <table:table-cell table:style-name="ce8" table:number-columns-repeated="16380"/>
        </table:table-row>
        <table:table-row table:style-name="ro1">
          <table:table-cell table:style-name="ce9" office:value-type="string" calcext:value-type="string">
            <text:p>Bougies\Irise\verre-irise-cerise-noire-explosive-face.jpg</text:p>
          </table:table-cell>
          <table:table-cell table:formula="of:==ORG.LIBREOFFICE.REGEX([.A53];&quot;.*\\([^\\]+)\.[^\.]+$&quot;;&quot;$1&quot;)" office:value-type="string" office:string-value="verre-irise-cerise-noire-explosive-face" calcext:value-type="string">
            <text:p>verre-irise-cerise-noire-explosive-face</text:p>
          </table:table-cell>
          <table:table-cell table:style-name="ce9" office:value-type="string" calcext:value-type="string">
            <text:p>Bougie en verre irisé cerise noire explosive (1)</text:p>
          </table:table-cell>
          <table:table-cell table:style-name="ce9" office:value-type="string" calcext:value-type="string">
            <text:p><text:span text:style-name="T4">Bougie en verre irisé cerise noire </text:span>explosive de face</text:p>
          </table:table-cell>
          <table:table-cell table:style-name="ce9" table:number-columns-repeated="16380"/>
        </table:table-row>
        <table:table-row table:style-name="ro1">
          <table:table-cell table:style-name="ce9" office:value-type="string" calcext:value-type="string">
            <text:p>Bougies\Irise\verre-irise-cerise-noire-explosive-face-couvercle.jpg</text:p>
          </table:table-cell>
          <table:table-cell table:formula="of:==ORG.LIBREOFFICE.REGEX([.A54];&quot;.*\\([^\\]+)\.[^\.]+$&quot;;&quot;$1&quot;)" office:value-type="string" office:string-value="verre-irise-cerise-noire-explosive-face-couvercle" calcext:value-type="string">
            <text:p>verre-irise-cerise-noire-explosive-face-couvercle</text:p>
          </table:table-cell>
          <table:table-cell table:style-name="ce9" office:value-type="string" calcext:value-type="string">
            <text:p>Bougie en verre irisé cerise noire explosive (2)</text:p>
          </table:table-cell>
          <table:table-cell table:style-name="ce9" office:value-type="string" calcext:value-type="string">
            <text:p><text:span text:style-name="T4">Bougie en verre irisé cerise noire </text:span>explosive de face avec couvercle</text:p>
          </table:table-cell>
          <table:table-cell table:style-name="ce9" table:number-columns-repeated="16380"/>
        </table:table-row>
        <table:table-row table:style-name="ro1">
          <table:table-cell table:style-name="ce9" office:value-type="string" calcext:value-type="string">
            <text:p>Bougies\Irise\verre-irise-cerise-noire-explosive-haut.jpg</text:p>
          </table:table-cell>
          <table:table-cell table:formula="of:==ORG.LIBREOFFICE.REGEX([.A55];&quot;.*\\([^\\]+)\.[^\.]+$&quot;;&quot;$1&quot;)" office:value-type="string" office:string-value="verre-irise-cerise-noire-explosive-haut" calcext:value-type="string">
            <text:p>verre-irise-cerise-noire-explosive-haut</text:p>
          </table:table-cell>
          <table:table-cell table:style-name="ce9" office:value-type="string" calcext:value-type="string">
            <text:p><text:span text:style-name="T4">Bougie en verre irisé cerise noire </text:span>explosive (3)</text:p>
          </table:table-cell>
          <table:table-cell table:style-name="ce9" office:value-type="string" calcext:value-type="string">
            <text:p><text:span text:style-name="T4">Bougie en verre irisé cerise noire </text:span>explosive de haut</text:p>
          </table:table-cell>
          <table:table-cell table:style-name="ce9" table:number-columns-repeated="16380"/>
        </table:table-row>
        <table:table-row table:style-name="ro1">
          <table:table-cell table:style-name="ce9" office:value-type="string" calcext:value-type="string">
            <text:p>Bougies\Irise\verre-irise-escale-cassis-face.jpg</text:p>
          </table:table-cell>
          <table:table-cell table:formula="of:==ORG.LIBREOFFICE.REGEX([.A56];&quot;.*\\([^\\]+)\.[^\.]+$&quot;;&quot;$1&quot;)" office:value-type="string" office:string-value="verre-irise-escale-cassis-face" calcext:value-type="string">
            <text:p>verre-irise-escale-cassis-face</text:p>
          </table:table-cell>
          <table:table-cell table:style-name="ce9" office:value-type="string" calcext:value-type="string">
            <text:p>Bougie en verre irisé escale à cassis (1)</text:p>
          </table:table-cell>
          <table:table-cell table:style-name="ce9" office:value-type="string" calcext:value-type="string">
            <text:p>Bougie en verre irisé escale à cassis de face</text:p>
          </table:table-cell>
          <table:table-cell table:style-name="ce9" table:number-columns-repeated="16380"/>
        </table:table-row>
        <table:table-row table:style-name="ro1">
          <table:table-cell table:style-name="ce9" office:value-type="string" calcext:value-type="string">
            <text:p>Bougies\Irise\verre-irise-escale-cassis-face-couvercle.jpg</text:p>
          </table:table-cell>
          <table:table-cell table:formula="of:==ORG.LIBREOFFICE.REGEX([.A57];&quot;.*\\([^\\]+)\.[^\.]+$&quot;;&quot;$1&quot;)" office:value-type="string" office:string-value="verre-irise-escale-cassis-face-couvercle" calcext:value-type="string">
            <text:p>verre-irise-escale-cassis-face-couvercle</text:p>
          </table:table-cell>
          <table:table-cell table:style-name="ce9" office:value-type="string" calcext:value-type="string">
            <text:p>Bougie en verre irisé escale à cassis (2)</text:p>
          </table:table-cell>
          <table:table-cell table:style-name="ce9" office:value-type="string" calcext:value-type="string">
            <text:p>Bougie en verre irisé escale à cassis de face avec couvercle</text:p>
          </table:table-cell>
          <table:table-cell table:style-name="ce9" table:number-columns-repeated="16380"/>
        </table:table-row>
        <table:table-row table:style-name="ro1">
          <table:table-cell table:style-name="ce9" office:value-type="string" calcext:value-type="string">
            <text:p>Bougies\Irise\verre-irise-escale-cassis-haut.jpg</text:p>
          </table:table-cell>
          <table:table-cell table:formula="of:==ORG.LIBREOFFICE.REGEX([.A58];&quot;.*\\([^\\]+)\.[^\.]+$&quot;;&quot;$1&quot;)" office:value-type="string" office:string-value="verre-irise-escale-cassis-haut" calcext:value-type="string">
            <text:p>verre-irise-escale-cassis-haut</text:p>
          </table:table-cell>
          <table:table-cell table:style-name="ce9" office:value-type="string" calcext:value-type="string">
            <text:p>Bougie en verre irisé escale à cassis (3)</text:p>
          </table:table-cell>
          <table:table-cell table:style-name="ce9" office:value-type="string" calcext:value-type="string">
            <text:p>Bougie en verre irisé escale à cassis de haut</text:p>
          </table:table-cell>
          <table:table-cell table:style-name="ce9" table:number-columns-repeated="16380"/>
        </table:table-row>
        <table:table-row table:style-name="ro1">
          <table:table-cell table:style-name="ce29" office:value-type="string" calcext:value-type="string">
            <text:p>Bougies\Verre\verre-bois-santal-face.jpg</text:p>
          </table:table-cell>
          <table:table-cell table:formula="of:==ORG.LIBREOFFICE.REGEX([.A59];&quot;.*\\([^\\]+)\.[^\.]+$&quot;;&quot;$1&quot;)" office:value-type="string" office:string-value="verre-bois-santal-face" calcext:value-type="string">
            <text:p>verre-bois-santal-face</text:p>
          </table:table-cell>
          <table:table-cell table:style-name="ce29" office:value-type="string" calcext:value-type="string">
            <text:p>Bougie en verre bois de santal (1)</text:p>
          </table:table-cell>
          <table:table-cell table:style-name="ce29" office:value-type="string" calcext:value-type="string">
            <text:p>Bougie en verre bois de santal de face</text:p>
          </table:table-cell>
          <table:table-cell table:style-name="ce29" table:number-columns-repeated="16380"/>
        </table:table-row>
        <table:table-row table:style-name="ro1">
          <table:table-cell table:style-name="ce29" office:value-type="string" calcext:value-type="string">
            <text:p>Bougies\Verre\verre-bois-santal-haut.jpg</text:p>
          </table:table-cell>
          <table:table-cell table:formula="of:==ORG.LIBREOFFICE.REGEX([.A60];&quot;.*\\([^\\]+)\.[^\.]+$&quot;;&quot;$1&quot;)" office:value-type="string" office:string-value="verre-bois-santal-haut" calcext:value-type="string">
            <text:p>verre-bois-santal-haut</text:p>
          </table:table-cell>
          <table:table-cell table:style-name="ce29" office:value-type="string" calcext:value-type="string">
            <text:p>Bougie en verre bois de santal (2)</text:p>
          </table:table-cell>
          <table:table-cell table:style-name="ce29" office:value-type="string" calcext:value-type="string">
            <text:p>Bougie en verre bois de santal de haut</text:p>
          </table:table-cell>
          <table:table-cell table:style-name="ce29" table:number-columns-repeated="16380"/>
        </table:table-row>
        <table:table-row table:style-name="ro1">
          <table:table-cell table:style-name="ce29" office:value-type="string" calcext:value-type="string">
            <text:p>Bougies\Verre\verre-cocodream-face.jpg</text:p>
          </table:table-cell>
          <table:table-cell table:formula="of:==ORG.LIBREOFFICE.REGEX([.A61];&quot;.*\\([^\\]+)\.[^\.]+$&quot;;&quot;$1&quot;)" office:value-type="string" office:string-value="verre-cocodream-face" calcext:value-type="string">
            <text:p>verre-cocodream-face</text:p>
          </table:table-cell>
          <table:table-cell table:style-name="ce29" office:value-type="string" calcext:value-type="string">
            <text:p>Bougie en verre cocodream (1)</text:p>
          </table:table-cell>
          <table:table-cell table:style-name="ce29" office:value-type="string" calcext:value-type="string">
            <text:p>Bougie en verre cocodream de face</text:p>
          </table:table-cell>
          <table:table-cell table:style-name="ce29" table:number-columns-repeated="16380"/>
        </table:table-row>
        <table:table-row table:style-name="ro1">
          <table:table-cell table:style-name="ce29" office:value-type="string" calcext:value-type="string">
            <text:p>Bougies\Verre\verre-cocodream-haut.jpg</text:p>
          </table:table-cell>
          <table:table-cell table:formula="of:==ORG.LIBREOFFICE.REGEX([.A62];&quot;.*\\([^\\]+)\.[^\.]+$&quot;;&quot;$1&quot;)" office:value-type="string" office:string-value="verre-cocodream-haut" calcext:value-type="string">
            <text:p>verre-cocodream-haut</text:p>
          </table:table-cell>
          <table:table-cell table:style-name="ce29" office:value-type="string" calcext:value-type="string">
            <text:p>Bougie en verre cocodream (2)</text:p>
          </table:table-cell>
          <table:table-cell table:style-name="ce29" office:value-type="string" calcext:value-type="string">
            <text:p>Bougie en verre cocodream de haut</text:p>
          </table:table-cell>
          <table:table-cell table:style-name="ce29" table:number-columns-repeated="16380"/>
        </table:table-row>
        <table:table-row table:style-name="ro1">
          <table:table-cell table:style-name="ce29" office:value-type="string" calcext:value-type="string">
            <text:p>Bougies\Verre\verre-cocodream-sans-couvercle.jpg</text:p>
          </table:table-cell>
          <table:table-cell table:formula="of:==ORG.LIBREOFFICE.REGEX([.A63];&quot;.*\\([^\\]+)\.[^\.]+$&quot;;&quot;$1&quot;)" office:value-type="string" office:string-value="verre-cocodream-sans-couvercle" calcext:value-type="string">
            <text:p>verre-cocodream-sans-couvercle</text:p>
          </table:table-cell>
          <table:table-cell table:style-name="ce29" office:value-type="string" calcext:value-type="string">
            <text:p>Bougie en verre cocodream (3)</text:p>
          </table:table-cell>
          <table:table-cell table:style-name="ce29" office:value-type="string" calcext:value-type="string">
            <text:p>Bougie en verre cocodream sans couvercle</text:p>
          </table:table-cell>
          <table:table-cell table:style-name="ce29" table:number-columns-repeated="16380"/>
        </table:table-row>
        <table:table-row table:style-name="ro1">
          <table:table-cell table:style-name="ce29" office:value-type="string" calcext:value-type="string">
            <text:p>Bougies\Verre\verre-dark-flowers-face.jpg</text:p>
          </table:table-cell>
          <table:table-cell table:formula="of:==ORG.LIBREOFFICE.REGEX([.A64];&quot;.*\\([^\\]+)\.[^\.]+$&quot;;&quot;$1&quot;)" office:value-type="string" office:string-value="verre-dark-flowers-face" calcext:value-type="string">
            <text:p>verre-dark-flowers-face</text:p>
          </table:table-cell>
          <table:table-cell table:style-name="ce29" office:value-type="string" calcext:value-type="string">
            <text:p>Bougie en verre dark flowers (1)</text:p>
          </table:table-cell>
          <table:table-cell table:style-name="ce29" office:value-type="string" calcext:value-type="string">
            <text:p>Bougie en verre dark flowers de face</text:p>
          </table:table-cell>
          <table:table-cell table:style-name="ce29" table:number-columns-repeated="16380"/>
        </table:table-row>
        <table:table-row table:style-name="ro1">
          <table:table-cell table:style-name="ce29" office:value-type="string" calcext:value-type="string">
            <text:p>Bougies\Verre\verre-dark-flowers-haut.jpg</text:p>
          </table:table-cell>
          <table:table-cell table:formula="of:==ORG.LIBREOFFICE.REGEX([.A65];&quot;.*\\([^\\]+)\.[^\.]+$&quot;;&quot;$1&quot;)" office:value-type="string" office:string-value="verre-dark-flowers-haut" calcext:value-type="string">
            <text:p>verre-dark-flowers-haut</text:p>
          </table:table-cell>
          <table:table-cell table:style-name="ce29" office:value-type="string" calcext:value-type="string">
            <text:p>Bougie en verre dark flowers (2)</text:p>
          </table:table-cell>
          <table:table-cell table:style-name="ce29" office:value-type="string" calcext:value-type="string">
            <text:p>Bougie en verre dark flowers de haut</text:p>
          </table:table-cell>
          <table:table-cell table:style-name="ce29" table:number-columns-repeated="16380"/>
        </table:table-row>
        <table:table-row table:style-name="ro1">
          <table:table-cell table:style-name="ce29" office:value-type="string" calcext:value-type="string">
            <text:p>Bougies\Verre\verre-framboise-face.jpg</text:p>
          </table:table-cell>
          <table:table-cell table:formula="of:==ORG.LIBREOFFICE.REGEX([.A66];&quot;.*\\([^\\]+)\.[^\.]+$&quot;;&quot;$1&quot;)" office:value-type="string" office:string-value="verre-framboise-face" calcext:value-type="string">
            <text:p>verre-framboise-face</text:p>
          </table:table-cell>
          <table:table-cell table:style-name="ce29" office:value-type="string" calcext:value-type="string">
            <text:p>Bougie en verre framboise (1)</text:p>
          </table:table-cell>
          <table:table-cell table:style-name="ce29" office:value-type="string" calcext:value-type="string">
            <text:p>Bougie en verre framboise de face</text:p>
          </table:table-cell>
          <table:table-cell table:style-name="ce29" table:number-columns-repeated="16380"/>
        </table:table-row>
        <table:table-row table:style-name="ro1">
          <table:table-cell table:style-name="ce29" office:value-type="string" calcext:value-type="string">
            <text:p>Bougies\Verre\verre-framboise-haut.jpg</text:p>
          </table:table-cell>
          <table:table-cell table:formula="of:==ORG.LIBREOFFICE.REGEX([.A67];&quot;.*\\([^\\]+)\.[^\.]+$&quot;;&quot;$1&quot;)" office:value-type="string" office:string-value="verre-framboise-haut" calcext:value-type="string">
            <text:p>verre-framboise-haut</text:p>
          </table:table-cell>
          <table:table-cell table:style-name="ce29" office:value-type="string" calcext:value-type="string">
            <text:p>Bougie en verre framboise (2)</text:p>
          </table:table-cell>
          <table:table-cell table:style-name="ce29" office:value-type="string" calcext:value-type="string">
            <text:p>Bougie en verre framboise de haut</text:p>
          </table:table-cell>
          <table:table-cell table:style-name="ce29" table:number-columns-repeated="16380"/>
        </table:table-row>
        <table:table-row table:style-name="ro1">
          <table:table-cell table:style-name="ce29" office:value-type="string" calcext:value-type="string">
            <text:p>Bougies\Verre\verre-frangipanier-face.jpg</text:p>
          </table:table-cell>
          <table:table-cell table:formula="of:==ORG.LIBREOFFICE.REGEX([.A68];&quot;.*\\([^\\]+)\.[^\.]+$&quot;;&quot;$1&quot;)" office:value-type="string" office:string-value="verre-frangipanier-face" calcext:value-type="string">
            <text:p>verre-frangipanier-face</text:p>
          </table:table-cell>
          <table:table-cell table:style-name="ce29" office:value-type="string" calcext:value-type="string">
            <text:p>Bougie en verre frangipanier (1)</text:p>
          </table:table-cell>
          <table:table-cell table:style-name="ce29" office:value-type="string" calcext:value-type="string">
            <text:p>Bougie en verre frangipanier de face</text:p>
          </table:table-cell>
          <table:table-cell table:style-name="ce29" table:number-columns-repeated="16380"/>
        </table:table-row>
        <table:table-row table:style-name="ro1">
          <table:table-cell table:style-name="ce29" office:value-type="string" calcext:value-type="string">
            <text:p>Bougies\Verre\verre-frangipanier-haut.jpg</text:p>
          </table:table-cell>
          <table:table-cell table:formula="of:==ORG.LIBREOFFICE.REGEX([.A69];&quot;.*\\([^\\]+)\.[^\.]+$&quot;;&quot;$1&quot;)" office:value-type="string" office:string-value="verre-frangipanier-haut" calcext:value-type="string">
            <text:p>verre-frangipanier-haut</text:p>
          </table:table-cell>
          <table:table-cell table:style-name="ce29" office:value-type="string" calcext:value-type="string">
            <text:p>Bougie en verre frangipanier (2)</text:p>
          </table:table-cell>
          <table:table-cell table:style-name="ce29" office:value-type="string" calcext:value-type="string">
            <text:p>Bougie en verre frangipanier de haut</text:p>
          </table:table-cell>
          <table:table-cell table:style-name="ce29" table:number-columns-repeated="16380"/>
        </table:table-row>
        <table:table-row table:style-name="ro1">
          <table:table-cell table:style-name="ce29" office:value-type="string" calcext:value-type="string">
            <text:p>Bougies\Verre\verre-petale-oranger-face.jpg</text:p>
          </table:table-cell>
          <table:table-cell table:formula="of:==ORG.LIBREOFFICE.REGEX([.A70];&quot;.*\\([^\\]+)\.[^\.]+$&quot;;&quot;$1&quot;)" office:value-type="string" office:string-value="verre-petale-oranger-face" calcext:value-type="string">
            <text:p>verre-petale-oranger-face</text:p>
          </table:table-cell>
          <table:table-cell table:style-name="ce29" office:value-type="string" calcext:value-type="string">
            <text:p>Bougie en verre pétale d’oranger (1)</text:p>
          </table:table-cell>
          <table:table-cell table:style-name="ce29" office:value-type="string" calcext:value-type="string">
            <text:p>Bougie en verre pétales d’oranger de face</text:p>
          </table:table-cell>
          <table:table-cell table:style-name="ce29" table:number-columns-repeated="16380"/>
        </table:table-row>
        <table:table-row table:style-name="ro1">
          <table:table-cell table:style-name="ce29" office:value-type="string" calcext:value-type="string">
            <text:p>Bougies\Verre\verre-petale-oranger-haut.jpg</text:p>
          </table:table-cell>
          <table:table-cell table:formula="of:==ORG.LIBREOFFICE.REGEX([.A71];&quot;.*\\([^\\]+)\.[^\.]+$&quot;;&quot;$1&quot;)" office:value-type="string" office:string-value="verre-petale-oranger-haut" calcext:value-type="string">
            <text:p>verre-petale-oranger-haut</text:p>
          </table:table-cell>
          <table:table-cell table:style-name="ce29" office:value-type="string" calcext:value-type="string">
            <text:p>Bougie en verre pétales d’oranger (2)</text:p>
          </table:table-cell>
          <table:table-cell table:style-name="ce29" office:value-type="string" calcext:value-type="string">
            <text:p>Bougie en verre pétales d’oranger de face</text:p>
          </table:table-cell>
          <table:table-cell table:style-name="ce29" table:number-columns-repeated="16380"/>
        </table:table-row>
        <table:table-row table:style-name="ro1">
          <table:table-cell table:style-name="ce29" office:value-type="string" calcext:value-type="string">
            <text:p>Bougies\Verre\verre-pink-lover-face.jpg</text:p>
          </table:table-cell>
          <table:table-cell table:formula="of:==ORG.LIBREOFFICE.REGEX([.A72];&quot;.*\\([^\\]+)\.[^\.]+$&quot;;&quot;$1&quot;)" office:value-type="string" office:string-value="verre-pink-lover-face" calcext:value-type="string">
            <text:p>verre-pink-lover-face</text:p>
          </table:table-cell>
          <table:table-cell table:style-name="ce29" office:value-type="string" calcext:value-type="string">
            <text:p>Bougie en verre pink lover (1)</text:p>
          </table:table-cell>
          <table:table-cell table:style-name="ce29" office:value-type="string" calcext:value-type="string">
            <text:p>Bougie en verre pink lover de face</text:p>
          </table:table-cell>
          <table:table-cell table:style-name="ce29" table:number-columns-repeated="16380"/>
        </table:table-row>
        <table:table-row table:style-name="ro1">
          <table:table-cell table:style-name="ce29" office:value-type="string" calcext:value-type="string">
            <text:p>Bougies\Verre\verre-pink-lover-haut.jpg</text:p>
          </table:table-cell>
          <table:table-cell table:formula="of:==ORG.LIBREOFFICE.REGEX([.A73];&quot;.*\\([^\\]+)\.[^\.]+$&quot;;&quot;$1&quot;)" office:value-type="string" office:string-value="verre-pink-lover-haut" calcext:value-type="string">
            <text:p>verre-pink-lover-haut</text:p>
          </table:table-cell>
          <table:table-cell table:style-name="ce29" office:value-type="string" calcext:value-type="string">
            <text:p>Bougie en verre pink lover (2)</text:p>
          </table:table-cell>
          <table:table-cell table:style-name="ce29" office:value-type="string" calcext:value-type="string">
            <text:p>Bougie en verre pink lover de haut</text:p>
          </table:table-cell>
          <table:table-cell table:style-name="ce29" table:number-columns-repeated="16380"/>
        </table:table-row>
        <table:table-row table:style-name="ro1">
          <table:table-cell table:style-name="ce17" office:value-type="string" calcext:value-type="string">
            <text:p>Entretien-maison\Diffuseur-voiture\Argent\diffuseur-voiture-argent-accroche.jpg</text:p>
          </table:table-cell>
          <table:table-cell table:formula="of:==ORG.LIBREOFFICE.REGEX([.A74];&quot;.*\\([^\\]+)\.[^\.]+$&quot;;&quot;$1&quot;)" office:value-type="string" office:string-value="diffuseur-voiture-argent-accroche" calcext:value-type="string">
            <text:p>diffuseur-voiture-argent-accroche</text:p>
          </table:table-cell>
          <table:table-cell table:style-name="ce17" office:value-type="string" calcext:value-type="string">
            <text:p>Diffuseur voiture argent (1)</text:p>
          </table:table-cell>
          <table:table-cell table:style-name="ce17" office:value-type="string" calcext:value-type="string">
            <text:p>Diffuseur voiture argent accroché</text:p>
          </table:table-cell>
          <table:table-cell table:style-name="ce17" table:number-columns-repeated="16380"/>
        </table:table-row>
        <table:table-row table:style-name="ro1">
          <table:table-cell table:style-name="ce17" office:value-type="string" calcext:value-type="string">
            <text:p><text:span text:style-name="T4">Entretien-maison\Diffuseur-voiture\Argent\</text:span>diffuseur-voiture-argent-pose.jpg</text:p>
          </table:table-cell>
          <table:table-cell table:formula="of:==ORG.LIBREOFFICE.REGEX([.A75];&quot;.*\\([^\\]+)\.[^\.]+$&quot;;&quot;$1&quot;)" office:value-type="string" office:string-value="diffuseur-voiture-argent-pose" calcext:value-type="string">
            <text:p>diffuseur-voiture-argent-pose</text:p>
          </table:table-cell>
          <table:table-cell table:style-name="ce17" office:value-type="string" calcext:value-type="string">
            <text:p>Diffuseur voiture argent (2)</text:p>
          </table:table-cell>
          <table:table-cell table:style-name="ce17" office:value-type="string" calcext:value-type="string">
            <text:p>Diffuseur voiture argent posé</text:p>
          </table:table-cell>
          <table:table-cell table:style-name="ce17" table:number-columns-repeated="16380"/>
        </table:table-row>
        <table:table-row table:style-name="ro1">
          <table:table-cell table:style-name="ce17" office:value-type="string" calcext:value-type="string">
            <text:p><text:span text:style-name="T4">Entretien-maison\Diffuseur-voiture\Or\</text:span>diffuseur-voiture-or-accroche.jpg</text:p>
          </table:table-cell>
          <table:table-cell table:formula="of:==ORG.LIBREOFFICE.REGEX([.A76];&quot;.*\\([^\\]+)\.[^\.]+$&quot;;&quot;$1&quot;)" office:value-type="string" office:string-value="diffuseur-voiture-or-accroche" calcext:value-type="string">
            <text:p>diffuseur-voiture-or-accroche</text:p>
          </table:table-cell>
          <table:table-cell table:style-name="ce17" office:value-type="string" calcext:value-type="string">
            <text:p>Diffuseur voiture or (1)</text:p>
          </table:table-cell>
          <table:table-cell table:style-name="ce17" office:value-type="string" calcext:value-type="string">
            <text:p>Diffuseur voiture argent accroché</text:p>
          </table:table-cell>
          <table:table-cell table:style-name="ce17" table:number-columns-repeated="16380"/>
        </table:table-row>
        <table:table-row table:style-name="ro1">
          <table:table-cell table:style-name="ce17" office:value-type="string" calcext:value-type="string">
            <text:p><text:span text:style-name="T4">Entretien-maison\Diffuseur-voiture\Or\</text:span>diffuseur-voiture-or-pose.jpg</text:p>
          </table:table-cell>
          <table:table-cell table:formula="of:==ORG.LIBREOFFICE.REGEX([.A77];&quot;.*\\([^\\]+)\.[^\.]+$&quot;;&quot;$1&quot;)" office:value-type="string" office:string-value="diffuseur-voiture-or-pose" calcext:value-type="string">
            <text:p>diffuseur-voiture-or-pose</text:p>
          </table:table-cell>
          <table:table-cell table:style-name="ce17" office:value-type="string" calcext:value-type="string">
            <text:p>Diffuseur voiture or (2)</text:p>
          </table:table-cell>
          <table:table-cell table:style-name="ce17" office:value-type="string" calcext:value-type="string">
            <text:p>Diffuseur voiture argent posé</text:p>
          </table:table-cell>
          <table:table-cell table:style-name="ce17" table:number-columns-repeated="16380"/>
        </table:table-row>
        <table:table-row table:style-name="ro1">
          <table:table-cell table:style-name="ce17" office:value-type="string" calcext:value-type="string">
            <text:p>Entretien-maison\Diffuseur-voiture\Noir\diffuseur-voiture-noir-accroche.jpg</text:p>
          </table:table-cell>
          <table:table-cell table:formula="of:==ORG.LIBREOFFICE.REGEX([.A78];&quot;.*\\([^\\]+)\.[^\.]+$&quot;;&quot;$1&quot;)" office:value-type="string" office:string-value="diffuseur-voiture-noir-accroche" calcext:value-type="string">
            <text:p>diffuseur-voiture-noir-accroche</text:p>
          </table:table-cell>
          <table:table-cell table:style-name="ce17" office:value-type="string" calcext:value-type="string">
            <text:p>Diffuseur voiture noir (1)</text:p>
          </table:table-cell>
          <table:table-cell table:style-name="ce17" office:value-type="string" calcext:value-type="string">
            <text:p>Diffuseur voiture noir accroché</text:p>
          </table:table-cell>
          <table:table-cell table:style-name="ce17" table:number-columns-repeated="16380"/>
        </table:table-row>
        <table:table-row table:style-name="ro1">
          <table:table-cell table:style-name="ce17" office:value-type="string" calcext:value-type="string">
            <text:p>Entretien-maison\Diffuseur-voiture\Noir\diffuseur-voiture-noir-pose.jpg</text:p>
          </table:table-cell>
          <table:table-cell table:formula="of:==ORG.LIBREOFFICE.REGEX([.A79];&quot;.*\\([^\\]+)\.[^\.]+$&quot;;&quot;$1&quot;)" office:value-type="string" office:string-value="diffuseur-voiture-noir-pose" calcext:value-type="string">
            <text:p>diffuseur-voiture-noir-pose</text:p>
          </table:table-cell>
          <table:table-cell table:style-name="ce17" office:value-type="string" calcext:value-type="string">
            <text:p>Diffuseur voiture noir (2)</text:p>
          </table:table-cell>
          <table:table-cell table:style-name="ce17" office:value-type="string" calcext:value-type="string">
            <text:p>Diffuseur voiture noir posé</text:p>
          </table:table-cell>
          <table:table-cell table:style-name="ce17" table:number-columns-repeated="16380"/>
        </table:table-row>
        <table:table-row table:style-name="ro1">
          <table:table-cell table:style-name="ce17" office:value-type="string" calcext:value-type="string">
            <text:p><text:span text:style-name="T4">Entretien-maison\Nettoyant-multi-usage\nettoyant-multi-usages-abricot-peche</text:span>.jpg</text:p>
          </table:table-cell>
          <table:table-cell table:formula="of:==ORG.LIBREOFFICE.REGEX([.A80];&quot;.*\\([^\\]+)\.[^\.]+$&quot;;&quot;$1&quot;)" office:value-type="string" office:string-value="nettoyant-multi-usages-abricot-peche" calcext:value-type="string">
            <text:p>nettoyant-multi-usages-abricot-peche</text:p>
          </table:table-cell>
          <table:table-cell table:number-columns-repeated="2" table:style-name="ce17" office:value-type="string" calcext:value-type="string">
            <text:p>Nettoyant multi usages abricot-pêche</text:p>
          </table:table-cell>
          <table:table-cell table:style-name="ce17" table:number-columns-repeated="16380"/>
        </table:table-row>
        <table:table-row table:style-name="ro1">
          <table:table-cell table:style-name="ce30" office:value-type="string" calcext:value-type="string">
            <text:p><text:span text:style-name="T4">Fondants\Fondtzel\</text:span>fondtzel-perlimpinpin.jpg</text:p>
          </table:table-cell>
          <table:table-cell table:formula="of:==ORG.LIBREOFFICE.REGEX([.A81];&quot;.*\\([^\\]+)\.[^\.]+$&quot;;&quot;$1&quot;)" office:value-type="string" office:string-value="fondtzel-perlimpinpin" calcext:value-type="string">
            <text:p>fondtzel-perlimpinpin</text:p>
          </table:table-cell>
          <table:table-cell table:style-name="ce30" office:value-type="string" calcext:value-type="string">
            <text:p>Fond’tzel perlimpinpin (1)</text:p>
          </table:table-cell>
          <table:table-cell table:style-name="ce30" office:value-type="string" calcext:value-type="string">
            <text:p>Fondt’zel perlimpinpin</text:p>
          </table:table-cell>
          <table:table-cell table:style-name="ce30" table:number-columns-repeated="16380"/>
        </table:table-row>
        <table:table-row table:style-name="ro1">
          <table:table-cell table:style-name="ce30" office:value-type="string" calcext:value-type="string">
            <text:p><text:span text:style-name="T4">Fondants\Fondtzel\</text:span>fondtzel-perlimpinpin-paquet.jpg</text:p>
          </table:table-cell>
          <table:table-cell table:formula="of:==ORG.LIBREOFFICE.REGEX([.A82];&quot;.*\\([^\\]+)\.[^\.]+$&quot;;&quot;$1&quot;)" office:value-type="string" office:string-value="fondtzel-perlimpinpin-paquet" calcext:value-type="string">
            <text:p>fondtzel-perlimpinpin-paquet</text:p>
          </table:table-cell>
          <table:table-cell table:style-name="ce30" office:value-type="string" calcext:value-type="string">
            <text:p>Fond’tzel perlimpinpin (2)</text:p>
          </table:table-cell>
          <table:table-cell table:style-name="ce30" office:value-type="string" calcext:value-type="string">
            <text:p>Fond’tzel perlimpinpin en paquet</text:p>
          </table:table-cell>
          <table:table-cell table:style-name="ce30" table:number-columns-repeated="16380"/>
        </table:table-row>
        <table:table-row table:style-name="ro1">
          <table:table-cell table:style-name="ce30" office:value-type="string" calcext:value-type="string">
            <text:p><text:span text:style-name="T4">Fondants\Fondtzel\</text:span>fondtzel-adoucissant.jpg</text:p>
          </table:table-cell>
          <table:table-cell table:formula="of:==ORG.LIBREOFFICE.REGEX([.A83];&quot;.*\\([^\\]+)\.[^\.]+$&quot;;&quot;$1&quot;)" office:value-type="string" office:string-value="fondtzel-adoucissant" calcext:value-type="string">
            <text:p>fondtzel-adoucissant</text:p>
          </table:table-cell>
          <table:table-cell table:style-name="ce30" office:value-type="string" calcext:value-type="string">
            <text:p>Fond’tzel adoucissant (1)</text:p>
          </table:table-cell>
          <table:table-cell table:style-name="ce30" office:value-type="string" calcext:value-type="string">
            <text:p>Fond’tzel adoucissant </text:p>
          </table:table-cell>
          <table:table-cell table:style-name="ce30" table:number-columns-repeated="16380"/>
        </table:table-row>
        <table:table-row table:style-name="ro1">
          <table:table-cell table:style-name="ce30" office:value-type="string" calcext:value-type="string">
            <text:p><text:span text:style-name="T4">Fondants\Fondtzel\</text:span>fondtzel-adoucissant-paquet.jpg</text:p>
          </table:table-cell>
          <table:table-cell table:formula="of:==ORG.LIBREOFFICE.REGEX([.A84];&quot;.*\\([^\\]+)\.[^\.]+$&quot;;&quot;$1&quot;)" office:value-type="string" office:string-value="fondtzel-adoucissant-paquet" calcext:value-type="string">
            <text:p>fondtzel-adoucissant-paquet</text:p>
          </table:table-cell>
          <table:table-cell table:style-name="ce30" office:value-type="string" calcext:value-type="string">
            <text:p>Fond’tzel adoucissant (2)</text:p>
          </table:table-cell>
          <table:table-cell table:style-name="ce30" office:value-type="string" calcext:value-type="string">
            <text:p>Fond’tzel adoucissant en paquet</text:p>
          </table:table-cell>
          <table:table-cell table:style-name="ce30" table:number-columns-repeated="16380"/>
        </table:table-row>
        <table:table-row table:style-name="ro1">
          <table:table-cell table:style-name="ce30" office:value-type="string" calcext:value-type="string">
            <text:p><text:span text:style-name="T4">Fondants\Fondtzel\</text:span>fondtzel-fruits-rouges.jpg</text:p>
          </table:table-cell>
          <table:table-cell table:formula="of:==ORG.LIBREOFFICE.REGEX([.A85];&quot;.*\\([^\\]+)\.[^\.]+$&quot;;&quot;$1&quot;)" office:value-type="string" office:string-value="fondtzel-fruits-rouges" calcext:value-type="string">
            <text:p>fondtzel-fruits-rouges</text:p>
          </table:table-cell>
          <table:table-cell table:style-name="ce30" office:value-type="string" calcext:value-type="string">
            <text:p>Fond’tzel fruit rouges (1)</text:p>
          </table:table-cell>
          <table:table-cell table:style-name="ce30" office:value-type="string" calcext:value-type="string">
            <text:p>Fond’tzel fruit rouges </text:p>
          </table:table-cell>
          <table:table-cell table:style-name="ce30" table:number-columns-repeated="16380"/>
        </table:table-row>
        <table:table-row table:style-name="ro33">
          <table:table-cell table:style-name="ce30" office:value-type="string" calcext:value-type="string">
            <text:p><text:span text:style-name="T4">Fondants\Fondtzel\</text:span>fondtzel-fruits-rouges<text:span text:style-name="T88">-paquet</text:span>.jpg</text:p>
          </table:table-cell>
          <table:table-cell table:formula="of:==ORG.LIBREOFFICE.REGEX([.A86];&quot;.*\\([^\\]+)\.[^\.]+$&quot;;&quot;$1&quot;)" office:value-type="string" office:string-value="fondtzel-fruits-rouges-paquet" calcext:value-type="string">
            <text:p>fondtzel-fruits-rouges-paquet</text:p>
          </table:table-cell>
          <table:table-cell table:style-name="ce30" office:value-type="string" calcext:value-type="string">
            <text:p>Fond’tzel fruit rouges (2)</text:p>
          </table:table-cell>
          <table:table-cell table:style-name="ce30" office:value-type="string" calcext:value-type="string">
            <text:p>Fond’tzel fruit rouges en paquet</text:p>
          </table:table-cell>
          <table:table-cell table:style-name="ce30" table:number-columns-repeated="16380"/>
        </table:table-row>
        <table:table-row table:style-name="ro1">
          <table:table-cell table:style-name="ce30" office:value-type="string" calcext:value-type="string">
            <text:p><text:span text:style-name="T4">Fondants\Fondtzel\</text:span>fondtzel-peche.jpg</text:p>
          </table:table-cell>
          <table:table-cell table:formula="of:==ORG.LIBREOFFICE.REGEX([.A87];&quot;.*\\([^\\]+)\.[^\.]+$&quot;;&quot;$1&quot;)" office:value-type="string" office:string-value="fondtzel-peche" calcext:value-type="string">
            <text:p>fondtzel-peche</text:p>
          </table:table-cell>
          <table:table-cell table:style-name="ce30" office:value-type="string" calcext:value-type="string">
            <text:p>Fond’tzel pêche (1)</text:p>
          </table:table-cell>
          <table:table-cell table:style-name="ce30" office:value-type="string" calcext:value-type="string">
            <text:p>Fond’tzel pêche </text:p>
          </table:table-cell>
          <table:table-cell table:style-name="ce30" table:number-columns-repeated="16380"/>
        </table:table-row>
        <table:table-row table:style-name="ro33">
          <table:table-cell table:style-name="ce30" office:value-type="string" calcext:value-type="string">
            <text:p><text:span text:style-name="T4">Fondants\Fondtzel\</text:span>fondtzel-peche-paquet.jpg</text:p>
          </table:table-cell>
          <table:table-cell table:formula="of:==ORG.LIBREOFFICE.REGEX([.A88];&quot;.*\\([^\\]+)\.[^\.]+$&quot;;&quot;$1&quot;)" office:value-type="string" office:string-value="fondtzel-peche-paquet" calcext:value-type="string">
            <text:p>fondtzel-peche-paquet</text:p>
          </table:table-cell>
          <table:table-cell table:style-name="ce30" office:value-type="string" calcext:value-type="string">
            <text:p>Fond’tzel pêche (2)</text:p>
          </table:table-cell>
          <table:table-cell table:style-name="ce30" office:value-type="string" calcext:value-type="string">
            <text:p>Fond’tzel pêche en <text:span text:style-name="T88">paquet</text:span></text:p>
          </table:table-cell>
          <table:table-cell table:style-name="ce30" table:number-columns-repeated="16380"/>
        </table:table-row>
        <table:table-row table:style-name="ro1">
          <table:table-cell table:style-name="ce30" office:value-type="string" calcext:value-type="string">
            <text:p><text:span text:style-name="T4">Fondants\Fondtzel\</text:span>fondtzel-fleur-tiare.jpg</text:p>
          </table:table-cell>
          <table:table-cell table:formula="of:==ORG.LIBREOFFICE.REGEX([.A89];&quot;.*\\([^\\]+)\.[^\.]+$&quot;;&quot;$1&quot;)" office:value-type="string" office:string-value="fondtzel-fleur-tiare" calcext:value-type="string">
            <text:p>fondtzel-fleur-tiare</text:p>
          </table:table-cell>
          <table:table-cell table:style-name="ce30" office:value-type="string" calcext:value-type="string">
            <text:p>Fond’tzel fleur tiaré (1)</text:p>
          </table:table-cell>
          <table:table-cell table:style-name="ce30" office:value-type="string" calcext:value-type="string">
            <text:p>Fond’tzel fleur tiaré</text:p>
          </table:table-cell>
          <table:table-cell table:style-name="ce30" table:number-columns-repeated="16380"/>
        </table:table-row>
        <table:table-row table:style-name="ro1">
          <table:table-cell table:style-name="ce30" office:value-type="string" calcext:value-type="string">
            <text:p>Fondants\Fondtzel\fondtzel-fleur-tiare-paquet.jpg</text:p>
          </table:table-cell>
          <table:table-cell table:formula="of:==ORG.LIBREOFFICE.REGEX([.A90];&quot;.*\\([^\\]+)\.[^\.]+$&quot;;&quot;$1&quot;)" office:value-type="string" office:string-value="fondtzel-fleur-tiare-paquet" calcext:value-type="string">
            <text:p>fondtzel-fleur-tiare-paquet</text:p>
          </table:table-cell>
          <table:table-cell table:style-name="ce30" office:value-type="string" calcext:value-type="string">
            <text:p>Fond’tzel fleur tiaré (2)</text:p>
          </table:table-cell>
          <table:table-cell table:style-name="ce30" office:value-type="string" calcext:value-type="string">
            <text:p>Fond’tzel fleur tiaré en paquet</text:p>
          </table:table-cell>
          <table:table-cell table:style-name="ce30" table:number-columns-repeated="16380"/>
        </table:table-row>
        <table:table-row table:style-name="ro1">
          <table:table-cell table:style-name="ce30" office:value-type="string" calcext:value-type="string">
            <text:p><text:span text:style-name="T4">Fondants\Fondtzel\</text:span>fondtzel-hiver-scandinave.jpg</text:p>
          </table:table-cell>
          <table:table-cell table:formula="of:==ORG.LIBREOFFICE.REGEX([.A91];&quot;.*\\([^\\]+)\.[^\.]+$&quot;;&quot;$1&quot;)" office:value-type="string" office:string-value="fondtzel-hiver-scandinave" calcext:value-type="string">
            <text:p>fondtzel-hiver-scandinave</text:p>
          </table:table-cell>
          <table:table-cell table:style-name="ce30" office:value-type="string" calcext:value-type="string">
            <text:p>Fond’tzel hiver scandinave (1)</text:p>
          </table:table-cell>
          <table:table-cell table:style-name="ce30" office:value-type="string" calcext:value-type="string">
            <text:p>Fond’tzel hiver scandinave</text:p>
          </table:table-cell>
          <table:table-cell table:style-name="ce30" table:number-columns-repeated="16380"/>
        </table:table-row>
        <table:table-row table:style-name="ro1">
          <table:table-cell table:style-name="ce30" office:value-type="string" calcext:value-type="string">
            <text:p><text:span text:style-name="T4">Fondants\Fondtzel\</text:span>fondtzel-hiver-scandinave-paquet.jpg</text:p>
          </table:table-cell>
          <table:table-cell table:formula="of:==ORG.LIBREOFFICE.REGEX([.A92];&quot;.*\\([^\\]+)\.[^\.]+$&quot;;&quot;$1&quot;)" office:value-type="string" office:string-value="fondtzel-hiver-scandinave-paquet" calcext:value-type="string">
            <text:p>fondtzel-hiver-scandinave-paquet</text:p>
          </table:table-cell>
          <table:table-cell table:style-name="ce30" office:value-type="string" calcext:value-type="string">
            <text:p>Fond’tzel hiver scandinave (2)</text:p>
          </table:table-cell>
          <table:table-cell table:style-name="ce30" office:value-type="string" calcext:value-type="string">
            <text:p>Fond’tzel hiver scandinave en paquet</text:p>
          </table:table-cell>
          <table:table-cell table:style-name="ce30" table:number-columns-repeated="16380"/>
        </table:table-row>
        <table:table-row table:style-name="ro1">
          <table:table-cell table:style-name="ce30" office:value-type="string" calcext:value-type="string">
            <text:p><text:span text:style-name="T4">Fondants\Fondtzel\</text:span>fondtzel-mocaccino-noel.jpg</text:p>
          </table:table-cell>
          <table:table-cell table:formula="of:==ORG.LIBREOFFICE.REGEX([.A93];&quot;.*\\([^\\]+)\.[^\.]+$&quot;;&quot;$1&quot;)" office:value-type="string" office:string-value="fondtzel-mocaccino-noel" calcext:value-type="string">
            <text:p>fondtzel-mocaccino-noel</text:p>
          </table:table-cell>
          <table:table-cell table:style-name="ce30" office:value-type="string" calcext:value-type="string">
            <text:p>Fond’tzel mocaccino noël (1)</text:p>
          </table:table-cell>
          <table:table-cell table:style-name="ce30" office:value-type="string" calcext:value-type="string">
            <text:p>Fond’tzel mocaccino noël</text:p>
          </table:table-cell>
          <table:table-cell table:style-name="ce30" table:number-columns-repeated="16380"/>
        </table:table-row>
        <table:table-row table:style-name="ro1">
          <table:table-cell table:style-name="ce30" office:value-type="string" calcext:value-type="string">
            <text:p>Fondants\Fondtzel\fondtzel-mocaccino-noel-paquet.jpg</text:p>
          </table:table-cell>
          <table:table-cell table:formula="of:==ORG.LIBREOFFICE.REGEX([.A94];&quot;.*\\([^\\]+)\.[^\.]+$&quot;;&quot;$1&quot;)" office:value-type="string" office:string-value="fondtzel-mocaccino-noel-paquet" calcext:value-type="string">
            <text:p>fondtzel-mocaccino-noel-paquet</text:p>
          </table:table-cell>
          <table:table-cell table:style-name="ce30" office:value-type="string" calcext:value-type="string">
            <text:p>Fond’tzel mocaccino noël (2)</text:p>
          </table:table-cell>
          <table:table-cell table:style-name="ce30" office:value-type="string" calcext:value-type="string">
            <text:p>Fond’tzel mocaccino noël en paquet</text:p>
          </table:table-cell>
          <table:table-cell table:style-name="ce30" table:number-columns-repeated="16380"/>
        </table:table-row>
        <table:table-row table:style-name="ro1">
          <table:table-cell table:style-name="ce30" office:value-type="string" calcext:value-type="string">
            <text:p>Fondants\Fondtzel\fondtzel-monoi-passion.jpg</text:p>
          </table:table-cell>
          <table:table-cell table:formula="of:==ORG.LIBREOFFICE.REGEX([.A95];&quot;.*\\([^\\]+)\.[^\.]+$&quot;;&quot;$1&quot;)" office:value-type="string" office:string-value="fondtzel-monoi-passion" calcext:value-type="string">
            <text:p>fondtzel-monoi-passion</text:p>
          </table:table-cell>
          <table:table-cell table:style-name="ce30" office:value-type="string" calcext:value-type="string">
            <text:p>Fond’tzel monoi passion (1)</text:p>
          </table:table-cell>
          <table:table-cell table:style-name="ce30" office:value-type="string" calcext:value-type="string">
            <text:p>Fond’tzel monoi passion</text:p>
          </table:table-cell>
          <table:table-cell table:style-name="ce30" table:number-columns-repeated="16380"/>
        </table:table-row>
        <table:table-row table:style-name="ro1">
          <table:table-cell table:style-name="ce30" office:value-type="string" calcext:value-type="string">
            <text:p><text:span text:style-name="T4">Fondants\Fondtzel\fondtzel-monoi-passion-paquet</text:span>.jpg</text:p>
          </table:table-cell>
          <table:table-cell table:formula="of:==ORG.LIBREOFFICE.REGEX([.A96];&quot;.*\\([^\\]+)\.[^\.]+$&quot;;&quot;$1&quot;)" office:value-type="string" office:string-value="fondtzel-monoi-passion-paquet" calcext:value-type="string">
            <text:p>fondtzel-monoi-passion-paquet</text:p>
          </table:table-cell>
          <table:table-cell table:style-name="ce30" office:value-type="string" calcext:value-type="string">
            <text:p>Fond’tzel monoi passion (2)</text:p>
          </table:table-cell>
          <table:table-cell table:style-name="ce30" office:value-type="string" calcext:value-type="string">
            <text:p>Fond’tzel monoi passion en paquet</text:p>
          </table:table-cell>
          <table:table-cell table:style-name="ce30" table:number-columns-repeated="16380"/>
        </table:table-row>
        <table:table-row table:style-name="ro1">
          <table:table-cell table:style-name="ce30" office:value-type="string" calcext:value-type="string">
            <text:p>Fondants\Fondtzel\fondtzel-mojito.jpg</text:p>
          </table:table-cell>
          <table:table-cell table:formula="of:==ORG.LIBREOFFICE.REGEX([.A97];&quot;.*\\([^\\]+)\.[^\.]+$&quot;;&quot;$1&quot;)" office:value-type="string" office:string-value="fondtzel-mojito" calcext:value-type="string">
            <text:p>fondtzel-mojito</text:p>
          </table:table-cell>
          <table:table-cell table:style-name="ce30" office:value-type="string" calcext:value-type="string">
            <text:p>Fond’tzel mojito (1)</text:p>
          </table:table-cell>
          <table:table-cell table:style-name="ce30" office:value-type="string" calcext:value-type="string">
            <text:p>Fond’tzel mojito</text:p>
          </table:table-cell>
          <table:table-cell table:style-name="ce30" table:number-columns-repeated="16380"/>
        </table:table-row>
        <table:table-row table:style-name="ro1">
          <table:table-cell table:style-name="ce30" office:value-type="string" calcext:value-type="string">
            <text:p><text:span text:style-name="T4">Fondants\Fondtzel\fondtzel-mojito</text:span>-paquet.jpg</text:p>
          </table:table-cell>
          <table:table-cell table:formula="of:==ORG.LIBREOFFICE.REGEX([.A98];&quot;.*\\([^\\]+)\.[^\.]+$&quot;;&quot;$1&quot;)" office:value-type="string" office:string-value="fondtzel-mojito-paquet" calcext:value-type="string">
            <text:p>fondtzel-mojito-paquet</text:p>
          </table:table-cell>
          <table:table-cell table:style-name="ce30" office:value-type="string" calcext:value-type="string">
            <text:p>Fond’tzel mojito (2)</text:p>
          </table:table-cell>
          <table:table-cell table:style-name="ce30" office:value-type="string" calcext:value-type="string">
            <text:p>Fond’tzel mojito en paquet</text:p>
          </table:table-cell>
          <table:table-cell table:style-name="ce30" table:number-columns-repeated="16380"/>
        </table:table-row>
        <table:table-row table:style-name="ro1">
          <table:table-cell table:style-name="ce30" office:value-type="string" calcext:value-type="string">
            <text:p>Fondants\Fondtzel\fondtzel-sapin.jpg</text:p>
          </table:table-cell>
          <table:table-cell table:formula="of:==ORG.LIBREOFFICE.REGEX([.A99];&quot;.*\\([^\\]+)\.[^\.]+$&quot;;&quot;$1&quot;)" office:value-type="string" office:string-value="fondtzel-sapin" calcext:value-type="string">
            <text:p>fondtzel-sapin</text:p>
          </table:table-cell>
          <table:table-cell table:style-name="ce30" office:value-type="string" calcext:value-type="string">
            <text:p>Fond’tzel sapin (1)</text:p>
          </table:table-cell>
          <table:table-cell table:style-name="ce30" office:value-type="string" calcext:value-type="string">
            <text:p>Fond’tzel sapin</text:p>
          </table:table-cell>
          <table:table-cell table:style-name="ce30" table:number-columns-repeated="16380"/>
        </table:table-row>
        <table:table-row table:style-name="ro1">
          <table:table-cell table:style-name="ce30" office:value-type="string" calcext:value-type="string">
            <text:p>Fondants\Fondtzel\fondtzel-sapin-paquet.jpg</text:p>
          </table:table-cell>
          <table:table-cell table:formula="of:==ORG.LIBREOFFICE.REGEX([.A100];&quot;.*\\([^\\]+)\.[^\.]+$&quot;;&quot;$1&quot;)" office:value-type="string" office:string-value="fondtzel-sapin-paquet" calcext:value-type="string">
            <text:p>fondtzel-sapin-paquet</text:p>
          </table:table-cell>
          <table:table-cell table:style-name="ce30" office:value-type="string" calcext:value-type="string">
            <text:p>Fond’tzel sapin (2)</text:p>
          </table:table-cell>
          <table:table-cell table:style-name="ce30" office:value-type="string" calcext:value-type="string">
            <text:p>Fond’tzel sapin en paquet</text:p>
          </table:table-cell>
          <table:table-cell table:style-name="ce30" table:number-columns-repeated="16380"/>
        </table:table-row>
        <table:table-row table:style-name="ro1">
          <table:table-cell table:style-name="ce32" office:value-type="string" calcext:value-type="string">
            <text:p>Fondants\Fondtzel\fondtzel-apero-quebecois.jpg</text:p>
          </table:table-cell>
          <table:table-cell table:formula="of:==ORG.LIBREOFFICE.REGEX([.A101];&quot;.*\\([^\\]+)\.[^\.]+$&quot;;&quot;$1&quot;)" office:value-type="string" office:string-value="fondtzel-apero-quebecois" calcext:value-type="string">
            <text:p>fondtzel-apero-quebecois</text:p>
          </table:table-cell>
          <table:table-cell table:style-name="ce32" office:value-type="string" calcext:value-type="string">
            <text:p>Fond’tzel apero québecois (1)</text:p>
          </table:table-cell>
          <table:table-cell table:style-name="ce32" office:value-type="string" calcext:value-type="string">
            <text:p>Fond’tzel apero québecois</text:p>
          </table:table-cell>
          <table:table-cell table:style-name="ce32" table:number-columns-repeated="16380"/>
        </table:table-row>
        <table:table-row table:style-name="ro1">
          <table:table-cell table:style-name="ce32" office:value-type="string" calcext:value-type="string">
            <text:p><text:span text:style-name="T4">Fondants\Fondtzel\fondtzel-apero-quebecois</text:span>-paquet.jpg</text:p>
          </table:table-cell>
          <table:table-cell table:formula="of:==ORG.LIBREOFFICE.REGEX([.A102];&quot;.*\\([^\\]+)\.[^\.]+$&quot;;&quot;$1&quot;)" office:value-type="string" office:string-value="fondtzel-apero-quebecois-paquet" calcext:value-type="string">
            <text:p>fondtzel-apero-quebecois-paquet</text:p>
          </table:table-cell>
          <table:table-cell table:style-name="ce32" office:value-type="string" calcext:value-type="string">
            <text:p>Fond’tzel apero québecois (2)</text:p>
          </table:table-cell>
          <table:table-cell table:style-name="ce32" office:value-type="string" calcext:value-type="string">
            <text:p>Fond’tzel apero québecois en paquet</text:p>
          </table:table-cell>
          <table:table-cell table:style-name="ce32" table:number-columns-repeated="16380"/>
        </table:table-row>
        <table:table-row table:style-name="ro1">
          <table:table-cell table:style-name="ce32" office:value-type="string" calcext:value-type="string">
            <text:p>Fondants\Fondtzel\fondtzel-binome.jpg</text:p>
          </table:table-cell>
          <table:table-cell table:formula="of:==ORG.LIBREOFFICE.REGEX([.A103];&quot;.*\\([^\\]+)\.[^\.]+$&quot;;&quot;$1&quot;)" office:value-type="string" office:string-value="fondtzel-binome" calcext:value-type="string">
            <text:p>fondtzel-binome</text:p>
          </table:table-cell>
          <table:table-cell table:style-name="ce32" office:value-type="string" calcext:value-type="string">
            <text:p>Fond’tzel binôme (1)</text:p>
          </table:table-cell>
          <table:table-cell table:style-name="ce32" office:value-type="string" calcext:value-type="string">
            <text:p>Fond’tzel binôme</text:p>
          </table:table-cell>
          <table:table-cell table:style-name="ce32" table:number-columns-repeated="16380"/>
        </table:table-row>
        <table:table-row table:style-name="ro1">
          <table:table-cell table:style-name="ce32" office:value-type="string" calcext:value-type="string">
            <text:p>Fondants\Fondtzel\fondtzel-binome-paquet.jpg</text:p>
          </table:table-cell>
          <table:table-cell table:formula="of:==ORG.LIBREOFFICE.REGEX([.A104];&quot;.*\\([^\\]+)\.[^\.]+$&quot;;&quot;$1&quot;)" office:value-type="string" office:string-value="fondtzel-binome-paquet" calcext:value-type="string">
            <text:p>fondtzel-binome-paquet</text:p>
          </table:table-cell>
          <table:table-cell table:style-name="ce32" office:value-type="string" calcext:value-type="string">
            <text:p>Fond’tzel binôme (2)</text:p>
          </table:table-cell>
          <table:table-cell table:style-name="ce32" office:value-type="string" calcext:value-type="string">
            <text:p>Fond’tzel binôme en paquet</text:p>
          </table:table-cell>
          <table:table-cell table:style-name="ce32" table:number-columns-repeated="16380"/>
        </table:table-row>
        <table:table-row table:style-name="ro1">
          <table:table-cell table:style-name="ce32" office:value-type="string" calcext:value-type="string">
            <text:p>Fondants\Fondtzel\fondtzel-claryfils.jpg</text:p>
          </table:table-cell>
          <table:table-cell table:formula="of:==ORG.LIBREOFFICE.REGEX([.A105];&quot;.*\\([^\\]+)\.[^\.]+$&quot;;&quot;$1&quot;)" office:value-type="string" office:string-value="fondtzel-claryfils" calcext:value-type="string">
            <text:p>fondtzel-claryfils</text:p>
          </table:table-cell>
          <table:table-cell table:style-name="ce32" office:value-type="string" calcext:value-type="string">
            <text:p>Fond’tzel claryfils (1)</text:p>
          </table:table-cell>
          <table:table-cell table:style-name="ce32" office:value-type="string" calcext:value-type="string">
            <text:p>Fond’tzel claryfils</text:p>
          </table:table-cell>
          <table:table-cell table:style-name="ce32" table:number-columns-repeated="16380"/>
        </table:table-row>
        <table:table-row table:style-name="ro1">
          <table:table-cell table:style-name="ce32" office:value-type="string" calcext:value-type="string">
            <text:p>Fondants\Fondtzel\fondtzel-claryfils-paquet.jpg</text:p>
          </table:table-cell>
          <table:table-cell table:formula="of:==ORG.LIBREOFFICE.REGEX([.A106];&quot;.*\\([^\\]+)\.[^\.]+$&quot;;&quot;$1&quot;)" office:value-type="string" office:string-value="fondtzel-claryfils-paquet" calcext:value-type="string">
            <text:p>fondtzel-claryfils-paquet</text:p>
          </table:table-cell>
          <table:table-cell table:style-name="ce32" office:value-type="string" calcext:value-type="string">
            <text:p><text:span text:style-name="T4">Fond’tzel claryfils</text:span> (2)</text:p>
          </table:table-cell>
          <table:table-cell table:style-name="ce32" office:value-type="string" calcext:value-type="string">
            <text:p><text:span text:style-name="T4">Fond’tzel claryfils</text:span> en paquet</text:p>
          </table:table-cell>
          <table:table-cell table:style-name="ce32" table:number-columns-repeated="16380"/>
        </table:table-row>
        <table:table-row table:style-name="ro1">
          <table:table-cell table:style-name="ce32" office:value-type="string" calcext:value-type="string">
            <text:p>Fondants\Fondtzel\fondtzel-jardin-de-doudou.jpg</text:p>
          </table:table-cell>
          <table:table-cell table:formula="of:==ORG.LIBREOFFICE.REGEX([.A107];&quot;.*\\([^\\]+)\.[^\.]+$&quot;;&quot;$1&quot;)" office:value-type="string" office:string-value="fondtzel-jardin-de-doudou" calcext:value-type="string">
            <text:p>fondtzel-jardin-de-doudou</text:p>
          </table:table-cell>
          <table:table-cell table:style-name="ce32" office:value-type="string" calcext:value-type="string">
            <text:p>Fond’tzel jardin de doudou (1)</text:p>
          </table:table-cell>
          <table:table-cell table:style-name="ce32" office:value-type="string" calcext:value-type="string">
            <text:p>Fond’tzel jardin de doudou</text:p>
          </table:table-cell>
          <table:table-cell table:style-name="ce32" table:number-columns-repeated="16380"/>
        </table:table-row>
        <table:table-row table:style-name="ro1">
          <table:table-cell table:style-name="ce32" office:value-type="string" calcext:value-type="string">
            <text:p>Fondants\Fondtzel\fondtzel-jardin-de-doudou-paquet.jpg</text:p>
          </table:table-cell>
          <table:table-cell table:formula="of:==ORG.LIBREOFFICE.REGEX([.A108];&quot;.*\\([^\\]+)\.[^\.]+$&quot;;&quot;$1&quot;)" office:value-type="string" office:string-value="fondtzel-jardin-de-doudou-paquet" calcext:value-type="string">
            <text:p>fondtzel-jardin-de-doudou-paquet</text:p>
          </table:table-cell>
          <table:table-cell table:style-name="ce32" office:value-type="string" calcext:value-type="string">
            <text:p><text:span text:style-name="T4">Fond’tzel jardin de doudou</text:span> (2)</text:p>
          </table:table-cell>
          <table:table-cell table:style-name="ce32" office:value-type="string" calcext:value-type="string">
            <text:p><text:span text:style-name="T4">Fond’tzel jardin de doudou</text:span> en paquet</text:p>
          </table:table-cell>
          <table:table-cell table:style-name="ce32" table:number-columns-repeated="16380"/>
        </table:table-row>
        <table:table-row table:style-name="ro1">
          <table:table-cell table:style-name="ce32" office:value-type="string" calcext:value-type="string">
            <text:p>Fondants\Fondtzel\fondtzel-jardin-de-lolo.jpg</text:p>
          </table:table-cell>
          <table:table-cell table:formula="of:==ORG.LIBREOFFICE.REGEX([.A109];&quot;.*\\([^\\]+)\.[^\.]+$&quot;;&quot;$1&quot;)" office:value-type="string" office:string-value="fondtzel-jardin-de-lolo" calcext:value-type="string">
            <text:p>fondtzel-jardin-de-lolo</text:p>
          </table:table-cell>
          <table:table-cell table:style-name="ce32" office:value-type="string" calcext:value-type="string">
            <text:p>Fond’tzel jardin de lolol (1)</text:p>
          </table:table-cell>
          <table:table-cell table:style-name="ce32" office:value-type="string" calcext:value-type="string">
            <text:p>Fond’tzel jardin de lolo</text:p>
          </table:table-cell>
          <table:table-cell table:style-name="ce32" table:number-columns-repeated="16380"/>
        </table:table-row>
        <table:table-row table:style-name="ro1">
          <table:table-cell table:style-name="ce32" office:value-type="string" calcext:value-type="string">
            <text:p>Fondants\Fondtzel\fondtzel-jardin-de-lolol-paquet.jpg</text:p>
          </table:table-cell>
          <table:table-cell table:formula="of:==ORG.LIBREOFFICE.REGEX([.A110];&quot;.*\\([^\\]+)\.[^\.]+$&quot;;&quot;$1&quot;)" office:value-type="string" office:string-value="fondtzel-jardin-de-lolol-paquet" calcext:value-type="string">
            <text:p>fondtzel-jardin-de-lolol-paquet</text:p>
          </table:table-cell>
          <table:table-cell table:style-name="ce32" office:value-type="string" calcext:value-type="string">
            <text:p><text:span text:style-name="T4">Fond’tzel jardin de lolo</text:span> (2)</text:p>
          </table:table-cell>
          <table:table-cell table:style-name="ce32" office:value-type="string" calcext:value-type="string">
            <text:p><text:span text:style-name="T4">Fond’tzel jardin de lolo</text:span> en paquet</text:p>
          </table:table-cell>
          <table:table-cell table:style-name="ce32" table:number-columns-repeated="16380"/>
        </table:table-row>
        <table:table-row table:style-name="ro1">
          <table:table-cell table:style-name="ce32" office:value-type="string" calcext:value-type="string">
            <text:p>Fondants\Fondtzel\fondtzel-melon.jpg</text:p>
          </table:table-cell>
          <table:table-cell table:formula="of:==ORG.LIBREOFFICE.REGEX([.A111];&quot;.*\\([^\\]+)\.[^\.]+$&quot;;&quot;$1&quot;)" office:value-type="string" office:string-value="fondtzel-melon" calcext:value-type="string">
            <text:p>fondtzel-melon</text:p>
          </table:table-cell>
          <table:table-cell table:style-name="ce32" office:value-type="string" calcext:value-type="string">
            <text:p>Fond’tzel melon (1)</text:p>
          </table:table-cell>
          <table:table-cell table:style-name="ce32" office:value-type="string" calcext:value-type="string">
            <text:p>Fond’tzel melon</text:p>
          </table:table-cell>
          <table:table-cell table:style-name="ce32" table:number-columns-repeated="16380"/>
        </table:table-row>
        <table:table-row table:style-name="ro1">
          <table:table-cell table:style-name="ce32" office:value-type="string" calcext:value-type="string">
            <text:p>Fondants\Fondtzel\fondtzel-melon-paquet.jpg</text:p>
          </table:table-cell>
          <table:table-cell table:formula="of:==ORG.LIBREOFFICE.REGEX([.A112];&quot;.*\\([^\\]+)\.[^\.]+$&quot;;&quot;$1&quot;)" office:value-type="string" office:string-value="fondtzel-melon-paquet" calcext:value-type="string">
            <text:p>fondtzel-melon-paquet</text:p>
          </table:table-cell>
          <table:table-cell table:style-name="ce32" office:value-type="string" calcext:value-type="string">
            <text:p><text:span text:style-name="T4">Fond’tzel melon</text:span> (2)</text:p>
          </table:table-cell>
          <table:table-cell table:style-name="ce32" office:value-type="string" calcext:value-type="string">
            <text:p><text:span text:style-name="T4">Fond’tzel melon</text:span> en paquet</text:p>
          </table:table-cell>
          <table:table-cell table:style-name="ce32" table:number-columns-repeated="16380"/>
        </table:table-row>
        <table:table-row table:style-name="ro1">
          <table:table-cell table:style-name="ce32" office:value-type="string" calcext:value-type="string">
            <text:p>Fondants\Fondtzel\fondtzel-mame.jpg</text:p>
          </table:table-cell>
          <table:table-cell table:formula="of:==ORG.LIBREOFFICE.REGEX([.A113];&quot;.*\\([^\\]+)\.[^\.]+$&quot;;&quot;$1&quot;)" office:value-type="string" office:string-value="fondtzel-mame" calcext:value-type="string">
            <text:p>fondtzel-mame</text:p>
          </table:table-cell>
          <table:table-cell table:style-name="ce32" office:value-type="string" calcext:value-type="string">
            <text:p>Fond’tzel mame (1)</text:p>
          </table:table-cell>
          <table:table-cell table:style-name="ce32" office:value-type="string" calcext:value-type="string">
            <text:p>Fond’tzel mame</text:p>
          </table:table-cell>
          <table:table-cell table:style-name="ce32" table:number-columns-repeated="16380"/>
        </table:table-row>
        <table:table-row table:style-name="ro1">
          <table:table-cell table:style-name="ce32" office:value-type="string" calcext:value-type="string">
            <text:p>Fondants\Fondtzel\fondtzel-mame-paquet.jpg</text:p>
          </table:table-cell>
          <table:table-cell table:formula="of:==ORG.LIBREOFFICE.REGEX([.A114];&quot;.*\\([^\\]+)\.[^\.]+$&quot;;&quot;$1&quot;)" office:value-type="string" office:string-value="fondtzel-mame-paquet" calcext:value-type="string">
            <text:p>fondtzel-mame-paquet</text:p>
          </table:table-cell>
          <table:table-cell table:style-name="ce32" office:value-type="string" calcext:value-type="string">
            <text:p><text:span text:style-name="T4">Fond’tzel mame</text:span> (2)</text:p>
          </table:table-cell>
          <table:table-cell table:style-name="ce32" office:value-type="string" calcext:value-type="string">
            <text:p><text:span text:style-name="T4">Fond’tzel mame</text:span> en paquet</text:p>
          </table:table-cell>
          <table:table-cell table:style-name="ce32" table:number-columns-repeated="16380"/>
        </table:table-row>
        <table:table-row table:style-name="ro1">
          <table:table-cell table:style-name="ce32" office:value-type="string" calcext:value-type="string">
            <text:p>Fondants\Fondtzel\fondtzel-puce-a-tahiti.jpg</text:p>
          </table:table-cell>
          <table:table-cell table:formula="of:==ORG.LIBREOFFICE.REGEX([.A115];&quot;.*\\([^\\]+)\.[^\.]+$&quot;;&quot;$1&quot;)" office:value-type="string" office:string-value="fondtzel-puce-a-tahiti" calcext:value-type="string">
            <text:p>fondtzel-puce-a-tahiti</text:p>
          </table:table-cell>
          <table:table-cell table:style-name="ce32" office:value-type="string" calcext:value-type="string">
            <text:p>Fond’tzel mûre sauvage (1)</text:p>
          </table:table-cell>
          <table:table-cell table:style-name="ce32" office:value-type="string" calcext:value-type="string">
            <text:p>Fond’tzel mûre sauvage</text:p>
          </table:table-cell>
          <table:table-cell table:style-name="ce32" table:number-columns-repeated="16380"/>
        </table:table-row>
        <table:table-row table:style-name="ro1">
          <table:table-cell table:style-name="ce32" office:value-type="string" calcext:value-type="string">
            <text:p>Fondants\Fondtzel\fondtzel-puce-a-tahiti-paquet.jpg</text:p>
          </table:table-cell>
          <table:table-cell table:formula="of:==ORG.LIBREOFFICE.REGEX([.A116];&quot;.*\\([^\\]+)\.[^\.]+$&quot;;&quot;$1&quot;)" office:value-type="string" office:string-value="fondtzel-puce-a-tahiti-paquet" calcext:value-type="string">
            <text:p>fondtzel-puce-a-tahiti-paquet</text:p>
          </table:table-cell>
          <table:table-cell table:style-name="ce32" office:value-type="string" calcext:value-type="string">
            <text:p><text:span text:style-name="T4">Fond’tzel mûre sauvage</text:span> (2)</text:p>
          </table:table-cell>
          <table:table-cell table:style-name="ce32" office:value-type="string" calcext:value-type="string">
            <text:p>Fond’tzel mûre sauvage en paquet</text:p>
          </table:table-cell>
          <table:table-cell table:style-name="ce32" table:number-columns-repeated="16380"/>
        </table:table-row>
        <table:table-row table:style-name="ro1">
          <table:table-cell table:style-name="ce32" office:value-type="string" calcext:value-type="string">
            <text:p>Fondants\Fondtzel\fondtzel-mure-sauvage.jpg</text:p>
          </table:table-cell>
          <table:table-cell table:formula="of:==ORG.LIBREOFFICE.REGEX([.A117];&quot;.*\\([^\\]+)\.[^\.]+$&quot;;&quot;$1&quot;)" office:value-type="string" office:string-value="fondtzel-mure-sauvage" calcext:value-type="string">
            <text:p>fondtzel-mure-sauvage</text:p>
          </table:table-cell>
          <table:table-cell table:style-name="ce32" office:value-type="string" calcext:value-type="string">
            <text:p>Fond’tzel mûre sauvage (1)</text:p>
          </table:table-cell>
          <table:table-cell table:style-name="ce32" office:value-type="string" calcext:value-type="string">
            <text:p>Fond’tzel mûre sauvage</text:p>
          </table:table-cell>
          <table:table-cell table:style-name="ce32" table:number-columns-repeated="16380"/>
        </table:table-row>
        <table:table-row table:style-name="ro1">
          <table:table-cell table:style-name="ce32" office:value-type="string" calcext:value-type="string">
            <text:p>Fondants\Fondtzel\fondtzel-mure-sauvage-paquet.jpg</text:p>
          </table:table-cell>
          <table:table-cell table:formula="of:==ORG.LIBREOFFICE.REGEX([.A118];&quot;.*\\([^\\]+)\.[^\.]+$&quot;;&quot;$1&quot;)" office:value-type="string" office:string-value="fondtzel-mure-sauvage-paquet" calcext:value-type="string">
            <text:p>fondtzel-mure-sauvage-paquet</text:p>
          </table:table-cell>
          <table:table-cell table:style-name="ce32" office:value-type="string" calcext:value-type="string">
            <text:p><text:span text:style-name="T4">Fond’tzel mûre sauvage</text:span> (2)</text:p>
          </table:table-cell>
          <table:table-cell table:style-name="ce32" office:value-type="string" calcext:value-type="string">
            <text:p>Fond’tzel mûre sauvage en paquet</text:p>
          </table:table-cell>
          <table:table-cell table:style-name="ce32" table:number-columns-repeated="16380"/>
        </table:table-row>
        <table:table-row table:style-name="ro1">
          <table:table-cell table:style-name="ce32" office:value-type="string" calcext:value-type="string">
            <text:p>Fondants\Fondtzel\fondtzel-biscuit-de-papa.jpg</text:p>
          </table:table-cell>
          <table:table-cell table:formula="of:==ORG.LIBREOFFICE.REGEX([.A119];&quot;.*\\([^\\]+)\.[^\.]+$&quot;;&quot;$1&quot;)" office:value-type="string" office:string-value="fondtzel-biscuit-de-papa" calcext:value-type="string">
            <text:p>fondtzel-biscuit-de-papa</text:p>
          </table:table-cell>
          <table:table-cell table:style-name="ce32" office:value-type="string" calcext:value-type="string">
            <text:p>Fond’tzel biscuit de papa (1)</text:p>
          </table:table-cell>
          <table:table-cell table:style-name="ce32" office:value-type="string" calcext:value-type="string">
            <text:p>Fond’tzel biscuit de papa</text:p>
          </table:table-cell>
          <table:table-cell table:style-name="ce32" table:number-columns-repeated="16380"/>
        </table:table-row>
        <table:table-row table:style-name="ro1">
          <table:table-cell table:style-name="ce32" office:value-type="string" calcext:value-type="string">
            <text:p>Fondants\Fondtzel\fondtzel-biscuit-de-papa-paquet.jpg</text:p>
          </table:table-cell>
          <table:table-cell table:formula="of:==ORG.LIBREOFFICE.REGEX([.A120];&quot;.*\\([^\\]+)\.[^\.]+$&quot;;&quot;$1&quot;)" office:value-type="string" office:string-value="fondtzel-biscuit-de-papa-paquet" calcext:value-type="string">
            <text:p>fondtzel-biscuit-de-papa-paquet</text:p>
          </table:table-cell>
          <table:table-cell table:style-name="ce32" office:value-type="string" calcext:value-type="string">
            <text:p><text:span text:style-name="T4">Fond’tzel biscuit de papa</text:span> (2)</text:p>
          </table:table-cell>
          <table:table-cell table:style-name="ce32" office:value-type="string" calcext:value-type="string">
            <text:p><text:span text:style-name="T4">Fond’tzel biscuit de papa</text:span> en paquet</text:p>
          </table:table-cell>
          <table:table-cell table:style-name="ce32" table:number-columns-repeated="16380"/>
        </table:table-row>
        <table:table-row table:style-name="ro1">
          <table:table-cell table:style-name="ce32" office:value-type="string" calcext:value-type="string">
            <text:p>Fondants\Fondtzel\fondtzel-soeurette.jpg</text:p>
          </table:table-cell>
          <table:table-cell table:formula="of:==ORG.LIBREOFFICE.REGEX([.A121];&quot;.*\\([^\\]+)\.[^\.]+$&quot;;&quot;$1&quot;)" office:value-type="string" office:string-value="fondtzel-soeurette" calcext:value-type="string">
            <text:p>fondtzel-soeurette</text:p>
          </table:table-cell>
          <table:table-cell table:style-name="ce32" office:value-type="string" calcext:value-type="string">
            <text:p>Fond’tzel soeurette (1)</text:p>
          </table:table-cell>
          <table:table-cell table:style-name="ce32" office:value-type="string" calcext:value-type="string">
            <text:p>Fond’tzel soeurette</text:p>
          </table:table-cell>
          <table:table-cell table:style-name="ce32" table:number-columns-repeated="16380"/>
        </table:table-row>
        <table:table-row table:style-name="ro1">
          <table:table-cell table:style-name="ce32" office:value-type="string" calcext:value-type="string">
            <text:p>Fondants\Fondtzel\fondtzel-soeurette-paquet.jpg</text:p>
          </table:table-cell>
          <table:table-cell table:formula="of:==ORG.LIBREOFFICE.REGEX([.A122];&quot;.*\\([^\\]+)\.[^\.]+$&quot;;&quot;$1&quot;)" office:value-type="string" office:string-value="fondtzel-soeurette-paquet" calcext:value-type="string">
            <text:p>fondtzel-soeurette-paquet</text:p>
          </table:table-cell>
          <table:table-cell table:style-name="ce32" office:value-type="string" calcext:value-type="string">
            <text:p><text:span text:style-name="T4">Fond’tzel soeurette</text:span> (2)</text:p>
          </table:table-cell>
          <table:table-cell table:style-name="ce32" office:value-type="string" calcext:value-type="string">
            <text:p>Fond’tzel soeurette en paquet</text:p>
          </table:table-cell>
          <table:table-cell table:style-name="ce32" table:number-columns-repeated="16380"/>
        </table:table-row>
        <table:table-row table:style-name="ro1">
          <table:table-cell table:style-name="ce32" office:value-type="string" calcext:value-type="string">
            <text:p>Fondants\Fondtzel\fondtzel-voyage-de-kehan.jpg</text:p>
          </table:table-cell>
          <table:table-cell table:formula="of:==ORG.LIBREOFFICE.REGEX([.A123];&quot;.*\\([^\\]+)\.[^\.]+$&quot;;&quot;$1&quot;)" office:value-type="string" office:string-value="fondtzel-voyage-de-kehan" calcext:value-type="string">
            <text:p>fondtzel-voyage-de-kehan</text:p>
          </table:table-cell>
          <table:table-cell table:style-name="ce32" office:value-type="string" calcext:value-type="string">
            <text:p>Fond’tzel voyage de kehan (1)</text:p>
          </table:table-cell>
          <table:table-cell table:style-name="ce32" office:value-type="string" calcext:value-type="string">
            <text:p>Fond’tzel voyage de kehan</text:p>
          </table:table-cell>
          <table:table-cell table:style-name="ce32" table:number-columns-repeated="16380"/>
        </table:table-row>
        <table:table-row table:style-name="ro1">
          <table:table-cell table:style-name="ce32" office:value-type="string" calcext:value-type="string">
            <text:p><text:span text:style-name="T4">Fondants\Fondtzel\fondtzel-voyage-de-kehan</text:span>-paquet.jpg</text:p>
          </table:table-cell>
          <table:table-cell table:formula="of:==ORG.LIBREOFFICE.REGEX([.A124];&quot;.*\\([^\\]+)\.[^\.]+$&quot;;&quot;$1&quot;)" office:value-type="string" office:string-value="fondtzel-voyage-de-kehan-paquet" calcext:value-type="string">
            <text:p>fondtzel-voyage-de-kehan-paquet</text:p>
          </table:table-cell>
          <table:table-cell table:style-name="ce32" office:value-type="string" calcext:value-type="string">
            <text:p><text:span text:style-name="T4">Fond’tzel voyage de kehan</text:span> (2)</text:p>
          </table:table-cell>
          <table:table-cell table:style-name="ce32" office:value-type="string" calcext:value-type="string">
            <text:p><text:span text:style-name="T4">Fond’tzel voyage de kehan</text:span> en paquet</text:p>
          </table:table-cell>
          <table:table-cell table:style-name="ce32" table:number-columns-repeated="16380"/>
        </table:table-row>
        <table:table-row table:style-name="ro1">
          <table:table-cell table:style-name="ce32" office:value-type="string" calcext:value-type="string">
            <text:p>Fondants\Fondtzel\fondtzel-titi-violet.jpg</text:p>
          </table:table-cell>
          <table:table-cell table:formula="of:==ORG.LIBREOFFICE.REGEX([.A125];&quot;.*\\([^\\]+)\.[^\.]+$&quot;;&quot;$1&quot;)" office:value-type="string" office:string-value="fondtzel-titi-violet" calcext:value-type="string">
            <text:p>fondtzel-titi-violet</text:p>
          </table:table-cell>
          <table:table-cell table:style-name="ce32" office:value-type="string" calcext:value-type="string">
            <text:p>Fond’tzel titi violet (1)</text:p>
          </table:table-cell>
          <table:table-cell table:style-name="ce32" office:value-type="string" calcext:value-type="string">
            <text:p>Fond’tzel titi violet</text:p>
          </table:table-cell>
          <table:table-cell table:style-name="ce32" table:number-columns-repeated="16380"/>
        </table:table-row>
        <table:table-row table:style-name="ro1">
          <table:table-cell table:style-name="ce32" office:value-type="string" calcext:value-type="string">
            <text:p><text:span text:style-name="T4">Fondants\Fondtzel\fondtzel-titi-violet</text:span>-paquet.jpg</text:p>
          </table:table-cell>
          <table:table-cell table:formula="of:==ORG.LIBREOFFICE.REGEX([.A126];&quot;.*\\([^\\]+)\.[^\.]+$&quot;;&quot;$1&quot;)" office:value-type="string" office:string-value="fondtzel-titi-violet-paquet" calcext:value-type="string">
            <text:p>fondtzel-titi-violet-paquet</text:p>
          </table:table-cell>
          <table:table-cell table:style-name="ce32" office:value-type="string" calcext:value-type="string">
            <text:p><text:span text:style-name="T4">Fond’tzel titi violet</text:span> (2)</text:p>
          </table:table-cell>
          <table:table-cell table:style-name="ce32" office:value-type="string" calcext:value-type="string">
            <text:p>Fond’tzel titi violet en paquet</text:p>
          </table:table-cell>
          <table:table-cell table:style-name="ce32" table:number-columns-repeated="16380"/>
        </table:table-row>
        <table:table-row table:style-name="ro1">
          <table:table-cell/>
          <table:table-cell table:formula="of:==ORG.LIBREOFFICE.REGEX([.A127];&quot;.*\\([^\\]+)\.[^\.]+$&quot;;&quot;$1&quot;)">
            <text:p/>
          </table:table-cell>
          <table:table-cell table:number-columns-repeated="16382"/>
        </table:table-row>
        <table:table-row table:style-name="ro1">
          <table:table-cell table:style-name="ce33" office:value-type="string" calcext:value-type="string">
            <text:p><text:span text:style-name="T4">Fondants\Tablettes\fondant-parfume-</text:span>tablette-femme-bleue-face.jpg</text:p>
          </table:table-cell>
          <table:table-cell table:formula="of:==ORG.LIBREOFFICE.REGEX([.A128];&quot;.*\\([^\\]+)\.[^\.]+$&quot;;&quot;$1&quot;)" office:value-type="string" office:string-value="fondant-parfume-tablette-femme-bleue-face" calcext:value-type="string">
            <text:p>fondant-parfume-tablette-femme-bleue-face</text:p>
          </table:table-cell>
          <table:table-cell table:style-name="ce33" office:value-type="string" calcext:value-type="string">
            <text:p>Tablette fondant femme bleue (1)</text:p>
          </table:table-cell>
          <table:table-cell table:style-name="ce33" office:value-type="string" calcext:value-type="string">
            <text:p>Tablette fondant femme bleue de face</text:p>
          </table:table-cell>
          <table:table-cell table:style-name="ce33" table:number-columns-repeated="16380"/>
        </table:table-row>
        <table:table-row table:style-name="ro2">
          <table:table-cell table:style-name="ce33" office:value-type="string" calcext:value-type="string">
            <text:p>Fondants\Tablettes\fondant-parfume-tablette-femme-bleue-profil.jpg</text:p>
          </table:table-cell>
          <table:table-cell table:formula="of:==ORG.LIBREOFFICE.REGEX([.A129];&quot;.*\\([^\\]+)\.[^\.]+$&quot;;&quot;$1&quot;)" office:value-type="string" office:string-value="fondant-parfume-tablette-femme-bleue-profil" calcext:value-type="string">
            <text:p>fondant-parfume-tablette-femme-bleue-profil</text:p>
          </table:table-cell>
          <table:table-cell table:style-name="ce33" office:value-type="string" calcext:value-type="string">
            <text:p>Tablette fondant femme bleue (2)</text:p>
          </table:table-cell>
          <table:table-cell table:style-name="ce33" office:value-type="string" calcext:value-type="string">
            <text:p>Tablette fondant femme bleue de profil</text:p>
          </table:table-cell>
          <table:table-cell table:style-name="ce33" table:number-columns-repeated="16380"/>
        </table:table-row>
        <table:table-row table:style-name="ro2">
          <table:table-cell table:style-name="ce33" office:value-type="string" calcext:value-type="string">
            <text:p>Fondants\Tablettes\fondant-parfume-tablette-femme-bleue-paquet.jpg</text:p>
          </table:table-cell>
          <table:table-cell table:formula="of:==ORG.LIBREOFFICE.REGEX([.A130];&quot;.*\\([^\\]+)\.[^\.]+$&quot;;&quot;$1&quot;)" office:value-type="string" office:string-value="fondant-parfume-tablette-femme-bleue-paquet" calcext:value-type="string">
            <text:p>fondant-parfume-tablette-femme-bleue-paquet</text:p>
          </table:table-cell>
          <table:table-cell table:style-name="ce33" office:value-type="string" calcext:value-type="string">
            <text:p>Tablette fondant femme bleue (3)</text:p>
          </table:table-cell>
          <table:table-cell table:style-name="ce33" office:value-type="string" calcext:value-type="string">
            <text:p>Tablette fondant femme bleue en paquet</text:p>
          </table:table-cell>
          <table:table-cell table:style-name="ce33" table:number-columns-repeated="16380"/>
        </table:table-row>
        <table:table-row table:style-name="ro1">
          <table:table-cell table:style-name="ce33" office:value-type="string" calcext:value-type="string">
            <text:p><text:span text:style-name="T4">Fondants\Tablettes\fondant-parfume-</text:span>tablette-violet-ambre-face.jpg</text:p>
          </table:table-cell>
          <table:table-cell table:formula="of:==ORG.LIBREOFFICE.REGEX([.A131];&quot;.*\\([^\\]+)\.[^\.]+$&quot;;&quot;$1&quot;)" office:value-type="string" office:string-value="fondant-parfume-tablette-violet-ambre-face" calcext:value-type="string">
            <text:p>fondant-parfume-tablette-violet-ambre-face</text:p>
          </table:table-cell>
          <table:table-cell table:style-name="ce33" office:value-type="string" calcext:value-type="string">
            <text:p>Tablette fondant violet ambré (1)</text:p>
          </table:table-cell>
          <table:table-cell table:style-name="ce33" office:value-type="string" calcext:value-type="string">
            <text:p>Tablette fondant violet ambré de face</text:p>
          </table:table-cell>
          <table:table-cell table:style-name="ce33" table:number-columns-repeated="16380"/>
        </table:table-row>
        <table:table-row table:style-name="ro1">
          <table:table-cell table:style-name="ce33" office:value-type="string" calcext:value-type="string">
            <text:p>Fondants\Tablettes\fondant-parfume-tablette-violet-ambre-profil.jpg</text:p>
          </table:table-cell>
          <table:table-cell table:formula="of:==ORG.LIBREOFFICE.REGEX([.A132];&quot;.*\\([^\\]+)\.[^\.]+$&quot;;&quot;$1&quot;)" office:value-type="string" office:string-value="fondant-parfume-tablette-violet-ambre-profil" calcext:value-type="string">
            <text:p>fondant-parfume-tablette-violet-ambre-profil</text:p>
          </table:table-cell>
          <table:table-cell table:style-name="ce33" office:value-type="string" calcext:value-type="string">
            <text:p>Tablette fondant violet ambré (2)</text:p>
          </table:table-cell>
          <table:table-cell table:style-name="ce33" office:value-type="string" calcext:value-type="string">
            <text:p>Tablette fondant violet ambré de profil</text:p>
          </table:table-cell>
          <table:table-cell table:style-name="ce33" table:number-columns-repeated="16380"/>
        </table:table-row>
        <table:table-row table:style-name="ro1">
          <table:table-cell table:style-name="ce33" office:value-type="string" calcext:value-type="string">
            <text:p>Fondants\Tablettes\fondant-parfume-tablette-little-dark-face.jpg</text:p>
          </table:table-cell>
          <table:table-cell table:formula="of:==ORG.LIBREOFFICE.REGEX([.A133];&quot;.*\\([^\\]+)\.[^\.]+$&quot;;&quot;$1&quot;)" office:value-type="string" office:string-value="fondant-parfume-tablette-little-dark-face" calcext:value-type="string">
            <text:p>fondant-parfume-tablette-little-dark-face</text:p>
          </table:table-cell>
          <table:table-cell table:style-name="ce33" office:value-type="string" calcext:value-type="string">
            <text:p>Tablette fondant little dark (1)</text:p>
          </table:table-cell>
          <table:table-cell table:style-name="ce33" office:value-type="string" calcext:value-type="string">
            <text:p>Tablette fondant little dark de face</text:p>
          </table:table-cell>
          <table:table-cell table:style-name="ce33" table:number-columns-repeated="16380"/>
        </table:table-row>
        <table:table-row table:style-name="ro1">
          <table:table-cell table:style-name="ce33" office:value-type="string" calcext:value-type="string">
            <text:p>Fondants\Tablettes\fondant-parfume-tablette-little-dark-profil.jpg</text:p>
          </table:table-cell>
          <table:table-cell table:formula="of:==ORG.LIBREOFFICE.REGEX([.A134];&quot;.*\\([^\\]+)\.[^\.]+$&quot;;&quot;$1&quot;)" office:value-type="string" office:string-value="fondant-parfume-tablette-little-dark-profil" calcext:value-type="string">
            <text:p>fondant-parfume-tablette-little-dark-profil</text:p>
          </table:table-cell>
          <table:table-cell table:style-name="ce33" office:value-type="string" calcext:value-type="string">
            <text:p>Tablette fondant little dark (2)</text:p>
          </table:table-cell>
          <table:table-cell table:style-name="ce33" office:value-type="string" calcext:value-type="string">
            <text:p>Tablette fondant little dark de profil</text:p>
          </table:table-cell>
          <table:table-cell table:style-name="ce33" table:number-columns-repeated="16380"/>
        </table:table-row>
        <table:table-row table:style-name="ro1">
          <table:table-cell table:style-name="ce33" office:value-type="string" calcext:value-type="string">
            <text:p>Fondants\Tablettes\fondant-parfume-tablette-little-dark-paquet.jpg</text:p>
          </table:table-cell>
          <table:table-cell table:formula="of:==ORG.LIBREOFFICE.REGEX([.A135];&quot;.*\\([^\\]+)\.[^\.]+$&quot;;&quot;$1&quot;)" office:value-type="string" office:string-value="fondant-parfume-tablette-little-dark-paquet" calcext:value-type="string">
            <text:p>fondant-parfume-tablette-little-dark-paquet</text:p>
          </table:table-cell>
          <table:table-cell table:style-name="ce33" office:value-type="string" calcext:value-type="string">
            <text:p>Tablette fondant little dark (3)</text:p>
          </table:table-cell>
          <table:table-cell table:style-name="ce33" office:value-type="string" calcext:value-type="string">
            <text:p>Tablette fondant little dark en paquet</text:p>
          </table:table-cell>
          <table:table-cell table:style-name="ce33" table:number-columns-repeated="16380"/>
        </table:table-row>
        <table:table-row table:style-name="ro1">
          <table:table-cell table:style-name="ce33" office:value-type="string" calcext:value-type="string">
            <text:p>Fondants\Tablettes\fondant-parfume-tablette-fruit-defendu-face.jpg</text:p>
          </table:table-cell>
          <table:table-cell table:formula="of:==ORG.LIBREOFFICE.REGEX([.A136];&quot;.*\\([^\\]+)\.[^\.]+$&quot;;&quot;$1&quot;)" office:value-type="string" office:string-value="fondant-parfume-tablette-fruit-defendu-face" calcext:value-type="string">
            <text:p>fondant-parfume-tablette-fruit-defendu-face</text:p>
          </table:table-cell>
          <table:table-cell table:style-name="ce33" office:value-type="string" calcext:value-type="string">
            <text:p>Tablette fondant fruit défendu (1)</text:p>
          </table:table-cell>
          <table:table-cell table:style-name="ce33" office:value-type="string" calcext:value-type="string">
            <text:p>Tablette fondant fruit défendu de face</text:p>
          </table:table-cell>
          <table:table-cell table:style-name="ce33" table:number-columns-repeated="16380"/>
        </table:table-row>
        <table:table-row table:style-name="ro1">
          <table:table-cell table:style-name="ce33" office:value-type="string" calcext:value-type="string">
            <text:p>Fondants\Tablettes\fondant-parfume-tablette-fruit-defendu-profil.jpg</text:p>
          </table:table-cell>
          <table:table-cell table:formula="of:==ORG.LIBREOFFICE.REGEX([.A137];&quot;.*\\([^\\]+)\.[^\.]+$&quot;;&quot;$1&quot;)" office:value-type="string" office:string-value="fondant-parfume-tablette-fruit-defendu-profil" calcext:value-type="string">
            <text:p>fondant-parfume-tablette-fruit-defendu-profil</text:p>
          </table:table-cell>
          <table:table-cell table:style-name="ce33" office:value-type="string" calcext:value-type="string">
            <text:p>Tablette fondant fruit défendu (2)</text:p>
          </table:table-cell>
          <table:table-cell table:style-name="ce33" office:value-type="string" calcext:value-type="string">
            <text:p>Tablette fondant fruit défendu de profil</text:p>
          </table:table-cell>
          <table:table-cell table:style-name="ce33" table:number-columns-repeated="16380"/>
        </table:table-row>
        <table:table-row table:style-name="ro1">
          <table:table-cell table:style-name="ce33" office:value-type="string" calcext:value-type="string">
            <text:p>Fondants\Tablettes\fondant-parfume-tablette-fruit-defendu-paquet.jpg</text:p>
          </table:table-cell>
          <table:table-cell table:formula="of:==ORG.LIBREOFFICE.REGEX([.A138];&quot;.*\\([^\\]+)\.[^\.]+$&quot;;&quot;$1&quot;)" office:value-type="string" office:string-value="fondant-parfume-tablette-fruit-defendu-paquet" calcext:value-type="string">
            <text:p>fondant-parfume-tablette-fruit-defendu-paquet</text:p>
          </table:table-cell>
          <table:table-cell table:style-name="ce33" office:value-type="string" calcext:value-type="string">
            <text:p>Tablette fondant fruit défendu (3)</text:p>
          </table:table-cell>
          <table:table-cell table:style-name="ce33" office:value-type="string" calcext:value-type="string">
            <text:p>Tablette fondant fruit défendu en paquet</text:p>
          </table:table-cell>
          <table:table-cell table:style-name="ce33" table:number-columns-repeated="16380"/>
        </table:table-row>
        <table:table-row table:style-name="ro1">
          <table:table-cell table:style-name="ce33" office:value-type="string" calcext:value-type="string">
            <text:p>Fondants\Tablettes\fondant-parfume-tablette-glorieuse-face.jpg</text:p>
          </table:table-cell>
          <table:table-cell table:formula="of:==ORG.LIBREOFFICE.REGEX([.A139];&quot;.*\\([^\\]+)\.[^\.]+$&quot;;&quot;$1&quot;)" office:value-type="string" office:string-value="fondant-parfume-tablette-glorieuse-face" calcext:value-type="string">
            <text:p>fondant-parfume-tablette-glorieuse-face</text:p>
          </table:table-cell>
          <table:table-cell table:style-name="ce33" office:value-type="string" calcext:value-type="string">
            <text:p>Tablette fondant glorieuse (1)</text:p>
          </table:table-cell>
          <table:table-cell table:style-name="ce33" office:value-type="string" calcext:value-type="string">
            <text:p>Tablette fondant glorieuse de face</text:p>
          </table:table-cell>
          <table:table-cell table:style-name="ce33" table:number-columns-repeated="16380"/>
        </table:table-row>
        <table:table-row table:style-name="ro1">
          <table:table-cell table:style-name="ce33" office:value-type="string" calcext:value-type="string">
            <text:p>Fondants\Tablettes\fondant-parfume-tablette-glorieuse-profil.jpg</text:p>
          </table:table-cell>
          <table:table-cell table:formula="of:==ORG.LIBREOFFICE.REGEX([.A140];&quot;.*\\([^\\]+)\.[^\.]+$&quot;;&quot;$1&quot;)" office:value-type="string" office:string-value="fondant-parfume-tablette-glorieuse-profil" calcext:value-type="string">
            <text:p>fondant-parfume-tablette-glorieuse-profil</text:p>
          </table:table-cell>
          <table:table-cell table:style-name="ce33" office:value-type="string" calcext:value-type="string">
            <text:p>Tablette fondant glorieuse (2)</text:p>
          </table:table-cell>
          <table:table-cell table:style-name="ce33" office:value-type="string" calcext:value-type="string">
            <text:p>Tablette fondant glorieuse de profil</text:p>
          </table:table-cell>
          <table:table-cell table:style-name="ce33" table:number-columns-repeated="16380"/>
        </table:table-row>
        <table:table-row table:style-name="ro1">
          <table:table-cell table:style-name="ce33" office:value-type="string" calcext:value-type="string">
            <text:p>Fondants\Tablettes\fondant-parfume-tablette-glorieuse-paquet.jpg</text:p>
          </table:table-cell>
          <table:table-cell table:formula="of:==ORG.LIBREOFFICE.REGEX([.A141];&quot;.*\\([^\\]+)\.[^\.]+$&quot;;&quot;$1&quot;)" office:value-type="string" office:string-value="fondant-parfume-tablette-glorieuse-paquet" calcext:value-type="string">
            <text:p>fondant-parfume-tablette-glorieuse-paquet</text:p>
          </table:table-cell>
          <table:table-cell table:style-name="ce33" office:value-type="string" calcext:value-type="string">
            <text:p>Tablette fondant glorieuse (3)</text:p>
          </table:table-cell>
          <table:table-cell table:style-name="ce33" office:value-type="string" calcext:value-type="string">
            <text:p>Tablette fondant glorieuse en paquet</text:p>
          </table:table-cell>
          <table:table-cell table:style-name="ce33" table:number-columns-repeated="16380"/>
        </table:table-row>
        <table:table-row table:style-name="ro1">
          <table:table-cell table:style-name="ce33" office:value-type="string" calcext:value-type="string">
            <text:p>Fondants\Tablettes\fondant-parfume-tablette-millionnaire-face.jpg</text:p>
          </table:table-cell>
          <table:table-cell table:formula="of:==ORG.LIBREOFFICE.REGEX([.A142];&quot;.*\\([^\\]+)\.[^\.]+$&quot;;&quot;$1&quot;)" office:value-type="string" office:string-value="fondant-parfume-tablette-millionnaire-face" calcext:value-type="string">
            <text:p>fondant-parfume-tablette-millionnaire-face</text:p>
          </table:table-cell>
          <table:table-cell table:style-name="ce33" office:value-type="string" calcext:value-type="string">
            <text:p>Tablette fondant millionnaire (1)</text:p>
          </table:table-cell>
          <table:table-cell table:style-name="ce33" office:value-type="string" calcext:value-type="string">
            <text:p>Tablette fondant millionnaire de face</text:p>
          </table:table-cell>
          <table:table-cell table:style-name="ce33" table:number-columns-repeated="16380"/>
        </table:table-row>
        <table:table-row table:style-name="ro1">
          <table:table-cell table:style-name="ce33" office:value-type="string" calcext:value-type="string">
            <text:p>Fondants\Tablettes\fondant-parfume-tablette-millionnaire-profil.jpg</text:p>
          </table:table-cell>
          <table:table-cell table:formula="of:==ORG.LIBREOFFICE.REGEX([.A143];&quot;.*\\([^\\]+)\.[^\.]+$&quot;;&quot;$1&quot;)" office:value-type="string" office:string-value="fondant-parfume-tablette-millionnaire-profil" calcext:value-type="string">
            <text:p>fondant-parfume-tablette-millionnaire-profil</text:p>
          </table:table-cell>
          <table:table-cell table:style-name="ce33" office:value-type="string" calcext:value-type="string">
            <text:p>Tablette fondant millionnaire (2)</text:p>
          </table:table-cell>
          <table:table-cell table:style-name="ce33" office:value-type="string" calcext:value-type="string">
            <text:p>Tablette fondant millionnaire de profil</text:p>
          </table:table-cell>
          <table:table-cell table:style-name="ce33" table:number-columns-repeated="16380"/>
        </table:table-row>
        <table:table-row table:style-name="ro1">
          <table:table-cell table:style-name="ce33" office:value-type="string" calcext:value-type="string">
            <text:p>Fondants\Tablettes\fondant-parfume-tablette-millionnaire-paquet.jpg</text:p>
          </table:table-cell>
          <table:table-cell table:formula="of:==ORG.LIBREOFFICE.REGEX([.A144];&quot;.*\\([^\\]+)\.[^\.]+$&quot;;&quot;$1&quot;)" office:value-type="string" office:string-value="fondant-parfume-tablette-millionnaire-paquet" calcext:value-type="string">
            <text:p>fondant-parfume-tablette-millionnaire-paquet</text:p>
          </table:table-cell>
          <table:table-cell table:style-name="ce33" office:value-type="string" calcext:value-type="string">
            <text:p>Tablette fondant millionnaire (3)</text:p>
          </table:table-cell>
          <table:table-cell table:style-name="ce33" office:value-type="string" calcext:value-type="string">
            <text:p>Tablette fondant millionnaire en paquet</text:p>
          </table:table-cell>
          <table:table-cell table:style-name="ce33" table:number-columns-repeated="16380"/>
        </table:table-row>
        <table:table-row table:style-name="ro1">
          <table:table-cell table:style-name="ce33" office:value-type="string" calcext:value-type="string">
            <text:p>Fondants\Tablettes\fondant-parfume-tablette-gold-love-face.jpg</text:p>
          </table:table-cell>
          <table:table-cell table:formula="of:==ORG.LIBREOFFICE.REGEX([.A145];&quot;.*\\([^\\]+)\.[^\.]+$&quot;;&quot;$1&quot;)" office:value-type="string" office:string-value="fondant-parfume-tablette-gold-love-face" calcext:value-type="string">
            <text:p>fondant-parfume-tablette-gold-love-face</text:p>
          </table:table-cell>
          <table:table-cell table:style-name="ce33" office:value-type="string" calcext:value-type="string">
            <text:p><text:span text:style-name="T4">Tablette fondant gold-love</text:span> (1)</text:p>
          </table:table-cell>
          <table:table-cell table:style-name="ce33" office:value-type="string" calcext:value-type="string">
            <text:p><text:span text:style-name="T4">Tablette fondant gold-love</text:span> de face</text:p>
          </table:table-cell>
          <table:table-cell table:style-name="ce33" table:number-columns-repeated="16380"/>
        </table:table-row>
        <table:table-row table:style-name="ro1">
          <table:table-cell table:style-name="ce33" office:value-type="string" calcext:value-type="string">
            <text:p>Fondants\Tablettes\fondant-parfume-tablette-gold-love-profil.jpg</text:p>
          </table:table-cell>
          <table:table-cell table:formula="of:==ORG.LIBREOFFICE.REGEX([.A146];&quot;.*\\([^\\]+)\.[^\.]+$&quot;;&quot;$1&quot;)" office:value-type="string" office:string-value="fondant-parfume-tablette-gold-love-profil" calcext:value-type="string">
            <text:p>fondant-parfume-tablette-gold-love-profil</text:p>
          </table:table-cell>
          <table:table-cell table:style-name="ce33" office:value-type="string" calcext:value-type="string">
            <text:p><text:span text:style-name="T4">Tablette fondant gold-love</text:span> (2)</text:p>
          </table:table-cell>
          <table:table-cell table:style-name="ce33" office:value-type="string" calcext:value-type="string">
            <text:p><text:span text:style-name="T4">Tablette fondant gold-love</text:span> de profil</text:p>
          </table:table-cell>
          <table:table-cell table:style-name="ce33" table:number-columns-repeated="16380"/>
        </table:table-row>
        <table:table-row table:style-name="ro1">
          <table:table-cell table:style-name="ce33" office:value-type="string" calcext:value-type="string">
            <text:p>Fondants\Tablettes\fondant-parfume-tablette-gold-love-paquet.jpg</text:p>
          </table:table-cell>
          <table:table-cell table:formula="of:==ORG.LIBREOFFICE.REGEX([.A147];&quot;.*\\([^\\]+)\.[^\.]+$&quot;;&quot;$1&quot;)" office:value-type="string" office:string-value="fondant-parfume-tablette-gold-love-paquet" calcext:value-type="string">
            <text:p>fondant-parfume-tablette-gold-love-paquet</text:p>
          </table:table-cell>
          <table:table-cell table:style-name="ce33" office:value-type="string" calcext:value-type="string">
            <text:p><text:span text:style-name="T4">Tablette fondant gold-love</text:span> (3)</text:p>
          </table:table-cell>
          <table:table-cell table:style-name="ce33" office:value-type="string" calcext:value-type="string">
            <text:p><text:span text:style-name="T4">Tablette fondant gold-love</text:span> en paquet</text:p>
          </table:table-cell>
          <table:table-cell table:style-name="ce33" table:number-columns-repeated="16380"/>
        </table:table-row>
        <table:table-row table:style-name="ro1">
          <table:table-cell table:style-name="ce33" office:value-type="string" calcext:value-type="string">
            <text:p>Fondants\Tablettes\fondant-parfume-tablette-reve-ideal-face.jpg</text:p>
          </table:table-cell>
          <table:table-cell table:formula="of:==ORG.LIBREOFFICE.REGEX([.A148];&quot;.*\\([^\\]+)\.[^\.]+$&quot;;&quot;$1&quot;)" office:value-type="string" office:string-value="fondant-parfume-tablette-reve-ideal-face" calcext:value-type="string">
            <text:p>fondant-parfume-tablette-reve-ideal-face</text:p>
          </table:table-cell>
          <table:table-cell table:style-name="ce33" office:value-type="string" calcext:value-type="string">
            <text:p><text:span text:style-name="T4">Tablette fondant rêve idéal</text:span> (1)</text:p>
          </table:table-cell>
          <table:table-cell table:style-name="ce33" office:value-type="string" calcext:value-type="string">
            <text:p><text:span text:style-name="T4">Tablette fondant rêve idéal</text:span> de face</text:p>
          </table:table-cell>
          <table:table-cell table:style-name="ce33" table:number-columns-repeated="16380"/>
        </table:table-row>
        <table:table-row table:style-name="ro1">
          <table:table-cell table:style-name="ce33" office:value-type="string" calcext:value-type="string">
            <text:p>Fondants\Tablettes\fondant-parfume-tablette-reve-ideal-profil.jpg</text:p>
          </table:table-cell>
          <table:table-cell table:formula="of:==ORG.LIBREOFFICE.REGEX([.A149];&quot;.*\\([^\\]+)\.[^\.]+$&quot;;&quot;$1&quot;)" office:value-type="string" office:string-value="fondant-parfume-tablette-reve-ideal-profil" calcext:value-type="string">
            <text:p>fondant-parfume-tablette-reve-ideal-profil</text:p>
          </table:table-cell>
          <table:table-cell table:style-name="ce33" office:value-type="string" calcext:value-type="string">
            <text:p><text:span text:style-name="T4">Tablette fondant rêve idéal</text:span> (2)</text:p>
          </table:table-cell>
          <table:table-cell table:style-name="ce33" office:value-type="string" calcext:value-type="string">
            <text:p><text:span text:style-name="T4">Tablette fondant rêve idéal</text:span> de profil</text:p>
          </table:table-cell>
          <table:table-cell table:style-name="ce33" table:number-columns-repeated="16380"/>
        </table:table-row>
        <table:table-row table:style-name="ro1">
          <table:table-cell table:style-name="ce33" office:value-type="string" calcext:value-type="string">
            <text:p>Fondants\Tablettes\fondant-parfume-tablette-reve-ideal-paquet.jpg</text:p>
          </table:table-cell>
          <table:table-cell table:formula="of:==ORG.LIBREOFFICE.REGEX([.A150];&quot;.*\\([^\\]+)\.[^\.]+$&quot;;&quot;$1&quot;)" office:value-type="string" office:string-value="fondant-parfume-tablette-reve-ideal-paquet" calcext:value-type="string">
            <text:p>fondant-parfume-tablette-reve-ideal-paquet</text:p>
          </table:table-cell>
          <table:table-cell table:style-name="ce33" office:value-type="string" calcext:value-type="string">
            <text:p><text:span text:style-name="T4">Tablette fondant rêve idéal</text:span> (3)</text:p>
          </table:table-cell>
          <table:table-cell table:style-name="ce33" office:value-type="string" calcext:value-type="string">
            <text:p><text:span text:style-name="T4">Tablette fondant rêve idéal</text:span> en paquet</text:p>
          </table:table-cell>
          <table:table-cell table:style-name="ce33" table:number-columns-repeated="16380"/>
        </table:table-row>
        <table:table-row table:style-name="ro1">
          <table:table-cell office:value-type="string" calcext:value-type="string">
            <text:p>Fondants\Elixir\elixir-monoi-passion-face.jpg"</text:p>
          </table:table-cell>
          <table:table-cell table:formula="of:==ORG.LIBREOFFICE.REGEX([.A151];&quot;.*\\([^\\]+)\.[^\.]+$&quot;;&quot;$1&quot;)" office:value-type="string" office:string-value="elixir-monoi-passion-face" calcext:value-type="string">
            <text:p>elixir-monoi-passion-face</text:p>
          </table:table-cell>
          <table:table-cell table:number-columns-repeated="2" office:value-type="string" calcext:value-type="string">
            <text:p>Elixir monoi passion </text:p>
          </table:table-cell>
          <table:table-cell table:number-columns-repeated="16380"/>
        </table:table-row>
        <table:table-row table:style-name="ro1">
          <table:table-cell/>
          <table:table-cell table:formula="of:==ORG.LIBREOFFICE.REGEX([.A152];&quot;.*\\([^\\]+)\.[^\.]+$&quot;;&quot;$1&quot;)">
            <text:p/>
          </table:table-cell>
          <table:table-cell table:number-columns-repeated="16382"/>
        </table:table-row>
        <table:table-row table:style-name="ro1">
          <table:table-cell table:style-name="ce6" office:value-type="string" calcext:value-type="string">
            <text:p>Bougies\Chopes\allergenes_chopes\allergenes-chope-citron-meringue.jpg</text:p>
          </table:table-cell>
          <table:table-cell table:formula="of:==ORG.LIBREOFFICE.REGEX([.A153];&quot;.*\\([^\\]+)\.[^\.]+$&quot;;&quot;$1&quot;)" office:value-type="string" office:string-value="allergenes-chope-citron-meringue" calcext:value-type="string">
            <text:p>allergenes-chope-citron-meringue</text:p>
          </table:table-cell>
          <table:table-cell table:number-columns-repeated="2" table:style-name="ce3" office:value-type="string" calcext:value-type="string">
            <text:p>Allergènes chope citron meringuée</text:p>
          </table:table-cell>
          <table:table-cell table:style-name="ce6" table:number-columns-repeated="16380"/>
        </table:table-row>
        <table:table-row table:style-name="ro1">
          <table:table-cell table:style-name="ce6" office:value-type="string" calcext:value-type="string">
            <text:p>Bougies\Chopes\allergenes_chopes\allergenes-chope-lavande.jpg</text:p>
          </table:table-cell>
          <table:table-cell table:formula="of:==ORG.LIBREOFFICE.REGEX([.A154];&quot;.*\\([^\\]+)\.[^\.]+$&quot;;&quot;$1&quot;)" office:value-type="string" office:string-value="allergenes-chope-lavande" calcext:value-type="string">
            <text:p>allergenes-chope-lavande</text:p>
          </table:table-cell>
          <table:table-cell table:number-columns-repeated="2" table:style-name="ce6" office:value-type="string" calcext:value-type="string">
            <text:p>Allergènes chope lavande</text:p>
          </table:table-cell>
          <table:table-cell table:style-name="ce6" table:number-columns-repeated="16380"/>
        </table:table-row>
        <table:table-row table:style-name="ro1">
          <table:table-cell table:style-name="ce6" office:value-type="string" calcext:value-type="string">
            <text:p>Bougies\Chopes\allergenes_chopes\allergenes-chope-framboise.jpg</text:p>
          </table:table-cell>
          <table:table-cell table:formula="of:==ORG.LIBREOFFICE.REGEX([.A155];&quot;.*\\([^\\]+)\.[^\.]+$&quot;;&quot;$1&quot;)" office:value-type="string" office:string-value="allergenes-chope-framboise" calcext:value-type="string">
            <text:p>allergenes-chope-framboise</text:p>
          </table:table-cell>
          <table:table-cell table:number-columns-repeated="2" table:style-name="ce3" office:value-type="string" calcext:value-type="string">
            <text:p>Allergènes chope framboise</text:p>
          </table:table-cell>
          <table:table-cell table:style-name="ce6" table:number-columns-repeated="16380"/>
        </table:table-row>
        <table:table-row table:style-name="ro1">
          <table:table-cell table:style-name="ce6" office:value-type="string" calcext:value-type="string">
            <text:p>Bougies\Chopes\allergenes_chopes\allergenes-chope-baie-givree.jpg</text:p>
          </table:table-cell>
          <table:table-cell table:formula="of:==ORG.LIBREOFFICE.REGEX([.A156];&quot;.*\\([^\\]+)\.[^\.]+$&quot;;&quot;$1&quot;)" office:value-type="string" office:string-value="allergenes-chope-baie-givree" calcext:value-type="string">
            <text:p>allergenes-chope-baie-givree</text:p>
          </table:table-cell>
          <table:table-cell table:number-columns-repeated="2" table:style-name="ce3" office:value-type="string" calcext:value-type="string">
            <text:p>Allergènes chope baie givrée</text:p>
          </table:table-cell>
          <table:table-cell table:style-name="ce6" table:number-columns-repeated="16380"/>
        </table:table-row>
        <table:table-row table:style-name="ro1">
          <table:table-cell table:style-name="ce6" office:value-type="string" calcext:value-type="string">
            <text:p>Bougies\Chopes\allergenes_chopes\allergenes-chope-chocolat-noisettes.jpg</text:p>
          </table:table-cell>
          <table:table-cell table:formula="of:==ORG.LIBREOFFICE.REGEX([.A157];&quot;.*\\([^\\]+)\.[^\.]+$&quot;;&quot;$1&quot;)" office:value-type="string" office:string-value="allergenes-chope-chocolat-noisettes" calcext:value-type="string">
            <text:p>allergenes-chope-chocolat-noisettes</text:p>
          </table:table-cell>
          <table:table-cell table:number-columns-repeated="2" table:style-name="ce3" office:value-type="string" calcext:value-type="string">
            <text:p>Allergènes chope chocolat noisettes</text:p>
          </table:table-cell>
          <table:table-cell table:style-name="ce6" table:number-columns-repeated="16380"/>
        </table:table-row>
        <table:table-row table:style-name="ro1">
          <table:table-cell table:style-name="ce6" office:value-type="string" calcext:value-type="string">
            <text:p>Bougies\Chopes\allergenes_chopes\allergenes-chope-fraise-menthe.jpg</text:p>
          </table:table-cell>
          <table:table-cell table:formula="of:==ORG.LIBREOFFICE.REGEX([.A158];&quot;.*\\([^\\]+)\.[^\.]+$&quot;;&quot;$1&quot;)" office:value-type="string" office:string-value="allergenes-chope-fraise-menthe" calcext:value-type="string">
            <text:p>allergenes-chope-fraise-menthe</text:p>
          </table:table-cell>
          <table:table-cell table:number-columns-repeated="2" table:style-name="ce3" office:value-type="string" calcext:value-type="string">
            <text:p>Allergènes chope fraise menthe</text:p>
          </table:table-cell>
          <table:table-cell table:style-name="ce6" table:number-columns-repeated="16380"/>
        </table:table-row>
        <table:table-row table:style-name="ro1">
          <table:table-cell table:style-name="ce6" office:value-type="string" calcext:value-type="string">
            <text:p>Bougies\Chopes\allergenes_chopes\allergenes-chope-hiver-scandinave.jpg</text:p>
          </table:table-cell>
          <table:table-cell table:formula="of:==ORG.LIBREOFFICE.REGEX([.A159];&quot;.*\\([^\\]+)\.[^\.]+$&quot;;&quot;$1&quot;)" office:value-type="string" office:string-value="allergenes-chope-hiver-scandinave" calcext:value-type="string">
            <text:p>allergenes-chope-hiver-scandinave</text:p>
          </table:table-cell>
          <table:table-cell table:number-columns-repeated="2" table:style-name="ce3" office:value-type="string" calcext:value-type="string">
            <text:p>Allergènes chope hiver scandinave</text:p>
          </table:table-cell>
          <table:table-cell table:style-name="ce6" table:number-columns-repeated="16380"/>
        </table:table-row>
        <table:table-row table:style-name="ro1">
          <table:table-cell table:style-name="ce6" office:value-type="string" calcext:value-type="string">
            <text:p>Bougies\Chopes\allergenes_chopes\allergenes-chope-melon.jpg</text:p>
          </table:table-cell>
          <table:table-cell table:formula="of:==ORG.LIBREOFFICE.REGEX([.A160];&quot;.*\\([^\\]+)\.[^\.]+$&quot;;&quot;$1&quot;)" office:value-type="string" office:string-value="allergenes-chope-melon" calcext:value-type="string">
            <text:p>allergenes-chope-melon</text:p>
          </table:table-cell>
          <table:table-cell table:number-columns-repeated="2" table:style-name="ce3" office:value-type="string" calcext:value-type="string">
            <text:p>Allergènes chope melon</text:p>
          </table:table-cell>
          <table:table-cell table:style-name="ce6" table:number-columns-repeated="16380"/>
        </table:table-row>
        <table:table-row table:style-name="ro1">
          <table:table-cell table:style-name="ce7" office:value-type="string" calcext:value-type="string">
            <text:p>Bougies\Ambre\allergenes_verres_ambres\allergenes-verre-ambre-bois-santal.jpg</text:p>
          </table:table-cell>
          <table:table-cell table:formula="of:==ORG.LIBREOFFICE.REGEX([.A161];&quot;.*\\([^\\]+)\.[^\.]+$&quot;;&quot;$1&quot;)" office:value-type="string" office:string-value="allergenes-verre-ambre-bois-santal" calcext:value-type="string">
            <text:p>allergenes-verre-ambre-bois-santal</text:p>
          </table:table-cell>
          <table:table-cell table:number-columns-repeated="2" table:style-name="ce40" office:value-type="string" calcext:value-type="string">
            <text:p>Allergènes verre ambré bois de santal</text:p>
          </table:table-cell>
          <table:table-cell table:style-name="ce7" table:number-columns-repeated="16380"/>
        </table:table-row>
        <table:table-row table:style-name="ro1">
          <table:table-cell table:style-name="ce7" office:value-type="string" calcext:value-type="string">
            <text:p>Bougies\Ambre\allergenes_verres_ambres\allergenes-verre-ambre-cafe-bresilien.jpg</text:p>
          </table:table-cell>
          <table:table-cell table:formula="of:==ORG.LIBREOFFICE.REGEX([.A162];&quot;.*\\([^\\]+)\.[^\.]+$&quot;;&quot;$1&quot;)" office:value-type="string" office:string-value="allergenes-verre-ambre-cafe-bresilien" calcext:value-type="string">
            <text:p>allergenes-verre-ambre-cafe-bresilien</text:p>
          </table:table-cell>
          <table:table-cell table:number-columns-repeated="2" table:style-name="ce40" office:value-type="string" calcext:value-type="string">
            <text:p>Allergènes verre ambré café brésilien</text:p>
          </table:table-cell>
          <table:table-cell table:style-name="ce7" table:number-columns-repeated="16380"/>
        </table:table-row>
        <table:table-row table:style-name="ro1">
          <table:table-cell table:style-name="ce7" office:value-type="string" calcext:value-type="string">
            <text:p>Bougies\Ambre\allergenes_verres_ambres\allergenes-verre-ambre-caramel-beurre-sale.jpg</text:p>
          </table:table-cell>
          <table:table-cell table:formula="of:==ORG.LIBREOFFICE.REGEX([.A163];&quot;.*\\([^\\]+)\.[^\.]+$&quot;;&quot;$1&quot;)" office:value-type="string" office:string-value="allergenes-verre-ambre-caramel-beurre-sale" calcext:value-type="string">
            <text:p>allergenes-verre-ambre-caramel-beurre-sale</text:p>
          </table:table-cell>
          <table:table-cell table:number-columns-repeated="2" table:style-name="ce40" office:value-type="string" calcext:value-type="string">
            <text:p>Allergènes verre ambré caramel beurre salé</text:p>
          </table:table-cell>
          <table:table-cell table:style-name="ce7" table:number-columns-repeated="16380"/>
        </table:table-row>
        <table:table-row table:style-name="ro1">
          <table:table-cell table:style-name="ce7" office:value-type="string" calcext:value-type="string">
            <text:p>Bougies\Ambre\allergenes_verres_ambres\allergenes-verre-ambre-citron-meringue.jpg</text:p>
          </table:table-cell>
          <table:table-cell table:formula="of:==ORG.LIBREOFFICE.REGEX([.A164];&quot;.*\\([^\\]+)\.[^\.]+$&quot;;&quot;$1&quot;)" office:value-type="string" office:string-value="allergenes-verre-ambre-citron-meringue" calcext:value-type="string">
            <text:p>allergenes-verre-ambre-citron-meringue</text:p>
          </table:table-cell>
          <table:table-cell table:number-columns-repeated="2" table:style-name="ce40" office:value-type="string" calcext:value-type="string">
            <text:p>Allergènes verre ambré citron meringué</text:p>
          </table:table-cell>
          <table:table-cell table:style-name="ce7" table:number-columns-repeated="16380"/>
        </table:table-row>
        <table:table-row table:style-name="ro1">
          <table:table-cell table:style-name="ce7" office:value-type="string" calcext:value-type="string">
            <text:p>Bougies\Ambre\allergenes_verres_ambres\allergenes-verre-ambre-dark-flowers.jpg</text:p>
          </table:table-cell>
          <table:table-cell table:formula="of:==ORG.LIBREOFFICE.REGEX([.A165];&quot;.*\\([^\\]+)\.[^\.]+$&quot;;&quot;$1&quot;)" office:value-type="string" office:string-value="allergenes-verre-ambre-dark-flowers" calcext:value-type="string">
            <text:p>allergenes-verre-ambre-dark-flowers</text:p>
          </table:table-cell>
          <table:table-cell table:number-columns-repeated="2" table:style-name="ce40" office:value-type="string" calcext:value-type="string">
            <text:p>Allergènes verre ambré dark flowers</text:p>
          </table:table-cell>
          <table:table-cell table:style-name="ce7" table:number-columns-repeated="16380"/>
        </table:table-row>
        <table:table-row table:style-name="ro1">
          <table:table-cell table:style-name="ce7" office:value-type="string" calcext:value-type="string">
            <text:p>Bougies\Ambre\allergenes_verres_ambres\allergenes-verre-ambre-figue-pain-epices.jpg</text:p>
          </table:table-cell>
          <table:table-cell table:formula="of:==ORG.LIBREOFFICE.REGEX([.A166];&quot;.*\\([^\\]+)\.[^\.]+$&quot;;&quot;$1&quot;)" office:value-type="string" office:string-value="allergenes-verre-ambre-figue-pain-epices" calcext:value-type="string">
            <text:p>allergenes-verre-ambre-figue-pain-epices</text:p>
          </table:table-cell>
          <table:table-cell table:number-columns-repeated="2" table:style-name="ce40" office:value-type="string" calcext:value-type="string">
            <text:p>Allergènes verre ambré figue et pain d’épices</text:p>
          </table:table-cell>
          <table:table-cell table:style-name="ce7" table:number-columns-repeated="16380"/>
        </table:table-row>
        <table:table-row table:style-name="ro1">
          <table:table-cell table:style-name="ce7" office:value-type="string" calcext:value-type="string">
            <text:p>Bougies\Ambre\allergenes_verres_ambres\allergenes-verre-ambre-frangipanier.jpg</text:p>
          </table:table-cell>
          <table:table-cell table:formula="of:==ORG.LIBREOFFICE.REGEX([.A167];&quot;.*\\([^\\]+)\.[^\.]+$&quot;;&quot;$1&quot;)" office:value-type="string" office:string-value="allergenes-verre-ambre-frangipanier" calcext:value-type="string">
            <text:p>allergenes-verre-ambre-frangipanier</text:p>
          </table:table-cell>
          <table:table-cell table:number-columns-repeated="2" table:style-name="ce40" office:value-type="string" calcext:value-type="string">
            <text:p>Allergènes verre ambré frangipanier</text:p>
          </table:table-cell>
          <table:table-cell table:style-name="ce7" table:number-columns-repeated="16380"/>
        </table:table-row>
        <table:table-row table:style-name="ro1">
          <table:table-cell table:style-name="ce7" office:value-type="string" calcext:value-type="string">
            <text:p>Bougies\Ambre\allergenes_verres_ambres\allergenes-verre-ambre-melon.jpg</text:p>
          </table:table-cell>
          <table:table-cell table:formula="of:==ORG.LIBREOFFICE.REGEX([.A168];&quot;.*\\([^\\]+)\.[^\.]+$&quot;;&quot;$1&quot;)" office:value-type="string" office:string-value="allergenes-verre-ambre-melon" calcext:value-type="string">
            <text:p>allergenes-verre-ambre-melon</text:p>
          </table:table-cell>
          <table:table-cell table:number-columns-repeated="2" table:style-name="ce40" office:value-type="string" calcext:value-type="string">
            <text:p>Allergènes verre ambré melon</text:p>
          </table:table-cell>
          <table:table-cell table:style-name="ce7" table:number-columns-repeated="16380"/>
        </table:table-row>
        <table:table-row table:style-name="ro1">
          <table:table-cell table:style-name="ce8" office:value-type="string" calcext:value-type="string">
            <text:p><text:span text:style-name="T4">Bougies\Chauffe-plat\allergenes_bougies_chauffe_plat\</text:span><text:span text:style-name="T89">allergenes-bougie-chauffe-plat-citron-meringue.png</text:span></text:p>
          </table:table-cell>
          <table:table-cell table:formula="of:==ORG.LIBREOFFICE.REGEX([.A169];&quot;.*\\([^\\]+)\.[^\.]+$&quot;;&quot;$1&quot;)" office:value-type="string" office:string-value="allergenes-bougie-chauffe-plat-citron-meringue" calcext:value-type="string">
            <text:p>allergenes-bougie-chauffe-plat-citron-meringue</text:p>
          </table:table-cell>
          <table:table-cell table:number-columns-repeated="2" table:style-name="ce20" office:value-type="string" calcext:value-type="string">
            <text:p>Allergènes bougie chauffe plat citron meringué</text:p>
          </table:table-cell>
          <table:table-cell table:style-name="ce8" table:number-columns-repeated="16380"/>
        </table:table-row>
        <table:table-row table:style-name="ro1">
          <table:table-cell table:style-name="ce8" office:value-type="string" calcext:value-type="string">
            <text:p><text:span text:style-name="T4">Bougies\Chauffe-plat\allergenes_bougies_chauffe_plat\</text:span><text:span text:style-name="T89">allergenes-bougie-chauffe-plat-lavande.png</text:span></text:p>
          </table:table-cell>
          <table:table-cell table:formula="of:==ORG.LIBREOFFICE.REGEX([.A170];&quot;.*\\([^\\]+)\.[^\.]+$&quot;;&quot;$1&quot;)" office:value-type="string" office:string-value="allergenes-bougie-chauffe-plat-lavande" calcext:value-type="string">
            <text:p>allergenes-bougie-chauffe-plat-lavande</text:p>
          </table:table-cell>
          <table:table-cell table:number-columns-repeated="2" table:style-name="ce20" office:value-type="string" calcext:value-type="string">
            <text:p>Allergènes bougie chauffe plat lavande</text:p>
          </table:table-cell>
          <table:table-cell table:style-name="ce8" table:number-columns-repeated="16380"/>
        </table:table-row>
        <table:table-row table:style-name="ro1">
          <table:table-cell table:style-name="ce8" office:value-type="string" calcext:value-type="string">
            <text:p><text:span text:style-name="T4">Bougies\Chauffe-plat\allergenes_bougies_chauffe_plat\</text:span><text:span text:style-name="T89">allergenes-bougie-chauffe-plat-sapin.png</text:span></text:p>
          </table:table-cell>
          <table:table-cell table:formula="of:==ORG.LIBREOFFICE.REGEX([.A171];&quot;.*\\([^\\]+)\.[^\.]+$&quot;;&quot;$1&quot;)" office:value-type="string" office:string-value="allergenes-bougie-chauffe-plat-sapin" calcext:value-type="string">
            <text:p>allergenes-bougie-chauffe-plat-sapin</text:p>
          </table:table-cell>
          <table:table-cell table:number-columns-repeated="2" table:style-name="ce20" office:value-type="string" calcext:value-type="string">
            <text:p>Allergènes bougie chauffe plat sapin</text:p>
          </table:table-cell>
          <table:table-cell table:style-name="ce8" table:number-columns-repeated="16380"/>
        </table:table-row>
        <table:table-row table:style-name="ro1">
          <table:table-cell table:style-name="ce31" office:value-type="string" calcext:value-type="string">
            <text:p>Bougies\Irise\allergenes_verres_irises\allergenes-verre-irise-cerise-noire-explosive.jpg</text:p>
          </table:table-cell>
          <table:table-cell table:formula="of:==ORG.LIBREOFFICE.REGEX([.A172];&quot;.*\\([^\\]+)\.[^\.]+$&quot;;&quot;$1&quot;)" office:value-type="string" office:string-value="allergenes-verre-irise-cerise-noire-explosive" calcext:value-type="string">
            <text:p>allergenes-verre-irise-cerise-noire-explosive</text:p>
          </table:table-cell>
          <table:table-cell table:number-columns-repeated="2" table:style-name="ce21" office:value-type="string" calcext:value-type="string">
            <text:p>Allergènes verre irisé cerise noire explosive</text:p>
          </table:table-cell>
          <table:table-cell table:style-name="ce31" table:number-columns-repeated="16380"/>
        </table:table-row>
        <table:table-row table:style-name="ro1">
          <table:table-cell table:style-name="ce31" office:value-type="string" calcext:value-type="string">
            <text:p>Bougies\Irise\allergenes_verres_irises\allergenes-verre-irise-escale-cassis.jpg</text:p>
          </table:table-cell>
          <table:table-cell table:formula="of:==ORG.LIBREOFFICE.REGEX([.A173];&quot;.*\\([^\\]+)\.[^\.]+$&quot;;&quot;$1&quot;)" office:value-type="string" office:string-value="allergenes-verre-irise-escale-cassis" calcext:value-type="string">
            <text:p>allergenes-verre-irise-escale-cassis</text:p>
          </table:table-cell>
          <table:table-cell table:number-columns-repeated="2" table:style-name="ce21" office:value-type="string" calcext:value-type="string">
            <text:p>Allergènes verre irisé escale à cassis</text:p>
          </table:table-cell>
          <table:table-cell table:style-name="ce31" table:number-columns-repeated="16380"/>
        </table:table-row>
        <table:table-row table:style-name="ro1">
          <table:table-cell table:style-name="ce31" office:value-type="string" calcext:value-type="string">
            <text:p><text:span text:style-name="T4">Bougies\Verre\allergenes_verres\</text:span><text:span text:style-name="T89">allergenes-verre-bois-santal.jpg</text:span></text:p>
          </table:table-cell>
          <table:table-cell table:formula="of:==ORG.LIBREOFFICE.REGEX([.A174];&quot;.*\\([^\\]+)\.[^\.]+$&quot;;&quot;$1&quot;)" office:value-type="string" office:string-value="allergenes-verre-bois-santal" calcext:value-type="string">
            <text:p>allergenes-verre-bois-santal</text:p>
          </table:table-cell>
          <table:table-cell table:number-columns-repeated="2" table:style-name="ce21" office:value-type="string" calcext:value-type="string">
            <text:p>Allergènes verre bois de santal</text:p>
          </table:table-cell>
          <table:table-cell table:style-name="ce31" table:number-columns-repeated="16380"/>
        </table:table-row>
        <table:table-row table:style-name="ro1">
          <table:table-cell table:style-name="ce31" office:value-type="string" calcext:value-type="string">
            <text:p><text:span text:style-name="T4">Bougies\Verre\allergenes_verres\</text:span><text:span text:style-name="T89">allergenes-verre-coco-dream.jpg</text:span></text:p>
          </table:table-cell>
          <table:table-cell table:formula="of:==ORG.LIBREOFFICE.REGEX([.A175];&quot;.*\\([^\\]+)\.[^\.]+$&quot;;&quot;$1&quot;)" office:value-type="string" office:string-value="allergenes-verre-coco-dream" calcext:value-type="string">
            <text:p>allergenes-verre-coco-dream</text:p>
          </table:table-cell>
          <table:table-cell table:number-columns-repeated="2" table:style-name="ce21" office:value-type="string" calcext:value-type="string">
            <text:p>Allergènes verre coco-dream</text:p>
          </table:table-cell>
          <table:table-cell table:style-name="ce31" table:number-columns-repeated="16380"/>
        </table:table-row>
        <table:table-row table:style-name="ro1">
          <table:table-cell table:style-name="ce31" office:value-type="string" calcext:value-type="string">
            <text:p><text:span text:style-name="T4">Bougies\Verre\allergenes_verres\</text:span><text:span text:style-name="T89">allergenes-verre-dark-flowers.jpg</text:span></text:p>
          </table:table-cell>
          <table:table-cell table:formula="of:==ORG.LIBREOFFICE.REGEX([.A176];&quot;.*\\([^\\]+)\.[^\.]+$&quot;;&quot;$1&quot;)" office:value-type="string" office:string-value="allergenes-verre-dark-flowers" calcext:value-type="string">
            <text:p>allergenes-verre-dark-flowers</text:p>
          </table:table-cell>
          <table:table-cell table:number-columns-repeated="2" table:style-name="ce21" office:value-type="string" calcext:value-type="string">
            <text:p>Allergènes verre dark flowers</text:p>
          </table:table-cell>
          <table:table-cell table:style-name="ce31" table:number-columns-repeated="16380"/>
        </table:table-row>
        <table:table-row table:style-name="ro1">
          <table:table-cell table:style-name="ce31" office:value-type="string" calcext:value-type="string">
            <text:p><text:span text:style-name="T4">Bougies\Verre\allergenes_verres\</text:span><text:span text:style-name="T89">allergenes-verre-frangipanier.jpg</text:span></text:p>
          </table:table-cell>
          <table:table-cell table:formula="of:==ORG.LIBREOFFICE.REGEX([.A177];&quot;.*\\([^\\]+)\.[^\.]+$&quot;;&quot;$1&quot;)" office:value-type="string" office:string-value="allergenes-verre-frangipanier" calcext:value-type="string">
            <text:p>allergenes-verre-frangipanier</text:p>
          </table:table-cell>
          <table:table-cell table:number-columns-repeated="2" table:style-name="ce21" office:value-type="string" calcext:value-type="string">
            <text:p>Allergènes verre frangipanier</text:p>
          </table:table-cell>
          <table:table-cell table:style-name="ce31" table:number-columns-repeated="16380"/>
        </table:table-row>
        <table:table-row table:style-name="ro1">
          <table:table-cell table:style-name="ce31" office:value-type="string" calcext:value-type="string">
            <text:p><text:span text:style-name="T4">Bougies\Verre\allergenes_verres\allergenes-verre-petales-oranger</text:span><text:span text:style-name="T89">.jpg</text:span></text:p>
          </table:table-cell>
          <table:table-cell table:formula="of:==ORG.LIBREOFFICE.REGEX([.A178];&quot;.*\\([^\\]+)\.[^\.]+$&quot;;&quot;$1&quot;)" office:value-type="string" office:string-value="allergenes-verre-petales-oranger" calcext:value-type="string">
            <text:p>allergenes-verre-petales-oranger</text:p>
          </table:table-cell>
          <table:table-cell table:number-columns-repeated="2" table:style-name="ce21" office:value-type="string" calcext:value-type="string">
            <text:p>Allergènes verre pétales d’oranger</text:p>
          </table:table-cell>
          <table:table-cell table:style-name="ce31" table:number-columns-repeated="16380"/>
        </table:table-row>
        <table:table-row table:style-name="ro1">
          <table:table-cell table:style-name="ce31" office:value-type="string" calcext:value-type="string">
            <text:p><text:span text:style-name="T4">Bougies\Verre\allergenes_verres\</text:span><text:span text:style-name="T89">allergenes-verre-pink-lover.jpg</text:span></text:p>
          </table:table-cell>
          <table:table-cell table:formula="of:==ORG.LIBREOFFICE.REGEX([.A179];&quot;.*\\([^\\]+)\.[^\.]+$&quot;;&quot;$1&quot;)" office:value-type="string" office:string-value="allergenes-verre-pink-lover" calcext:value-type="string">
            <text:p>allergenes-verre-pink-lover</text:p>
          </table:table-cell>
          <table:table-cell table:number-columns-repeated="2" table:style-name="ce21" office:value-type="string" calcext:value-type="string">
            <text:p>Allergènes verre pink lover</text:p>
          </table:table-cell>
          <table:table-cell table:style-name="ce31" table:number-columns-repeated="16380"/>
        </table:table-row>
        <table:table-row table:style-name="ro1">
          <table:table-cell table:style-name="ce34" office:value-type="string" calcext:value-type="string">
            <text:p><text:span text:style-name="T4">Fondants\Fondtzel\allergenes-fondant\allergenes-fondant-</text:span>adoucissant.png</text:p>
          </table:table-cell>
          <table:table-cell table:formula="of:==ORG.LIBREOFFICE.REGEX([.A180];&quot;.*\\([^\\]+)\.[^\.]+$&quot;;&quot;$1&quot;)" office:value-type="string" office:string-value="allergenes-fondant-adoucissant" calcext:value-type="string">
            <text:p>allergenes-fondant-adoucissant</text:p>
          </table:table-cell>
          <table:table-cell table:number-columns-repeated="2" table:style-name="ce34" office:value-type="string" calcext:value-type="string">
            <text:p>Allergènes fondant adoucissant</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fruits-rouges.png</text:p>
          </table:table-cell>
          <table:table-cell table:formula="of:==ORG.LIBREOFFICE.REGEX([.A181];&quot;.*\\([^\\]+)\.[^\.]+$&quot;;&quot;$1&quot;)" office:value-type="string" office:string-value="allergenes-fondant-fruits-rouges" calcext:value-type="string">
            <text:p>allergenes-fondant-fruits-rouges</text:p>
          </table:table-cell>
          <table:table-cell table:number-columns-repeated="2" table:style-name="ce34" office:value-type="string" calcext:value-type="string">
            <text:p>Allergènes fondant fruits rouges</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hiver-scandinave.png</text:p>
          </table:table-cell>
          <table:table-cell table:formula="of:==ORG.LIBREOFFICE.REGEX([.A182];&quot;.*\\([^\\]+)\.[^\.]+$&quot;;&quot;$1&quot;)" office:value-type="string" office:string-value="allergenes-fondant-hiver-scandinave" calcext:value-type="string">
            <text:p>allergenes-fondant-hiver-scandinave</text:p>
          </table:table-cell>
          <table:table-cell table:number-columns-repeated="2" table:style-name="ce34" office:value-type="string" calcext:value-type="string">
            <text:p>Allergènes fondant hiver scandinave</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mocaccino-noel.png</text:p>
          </table:table-cell>
          <table:table-cell table:formula="of:==ORG.LIBREOFFICE.REGEX([.A183];&quot;.*\\([^\\]+)\.[^\.]+$&quot;;&quot;$1&quot;)" office:value-type="string" office:string-value="allergenes-fondant-mocaccino-noel" calcext:value-type="string">
            <text:p>allergenes-fondant-mocaccino-noel</text:p>
          </table:table-cell>
          <table:table-cell table:number-columns-repeated="2" table:style-name="ce34" office:value-type="string" calcext:value-type="string">
            <text:p>Allergènes fondant mocaccino noël</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mojito.png</text:p>
          </table:table-cell>
          <table:table-cell table:formula="of:==ORG.LIBREOFFICE.REGEX([.A184];&quot;.*\\([^\\]+)\.[^\.]+$&quot;;&quot;$1&quot;)" office:value-type="string" office:string-value="allergenes-fondant-mojito" calcext:value-type="string">
            <text:p>allergenes-fondant-mojito</text:p>
          </table:table-cell>
          <table:table-cell table:number-columns-repeated="2" table:style-name="ce34" office:value-type="string" calcext:value-type="string">
            <text:p>Allergènes fondant mojito</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peche.png</text:p>
          </table:table-cell>
          <table:table-cell table:formula="of:==ORG.LIBREOFFICE.REGEX([.A185];&quot;.*\\([^\\]+)\.[^\.]+$&quot;;&quot;$1&quot;)" office:value-type="string" office:string-value="allergenes-fondant-peche" calcext:value-type="string">
            <text:p>allergenes-fondant-peche</text:p>
          </table:table-cell>
          <table:table-cell table:number-columns-repeated="2" table:style-name="ce34" office:value-type="string" calcext:value-type="string">
            <text:p>Allergènes fondant pêche</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perlimpinpin.png</text:p>
          </table:table-cell>
          <table:table-cell table:formula="of:==ORG.LIBREOFFICE.REGEX([.A186];&quot;.*\\([^\\]+)\.[^\.]+$&quot;;&quot;$1&quot;)" office:value-type="string" office:string-value="allergenes-fondant-perlimpinpin" calcext:value-type="string">
            <text:p>allergenes-fondant-perlimpinpin</text:p>
          </table:table-cell>
          <table:table-cell table:number-columns-repeated="2" table:style-name="ce34" office:value-type="string" calcext:value-type="string">
            <text:p>Allergènes fondant perlimpinpin</text:p>
          </table:table-cell>
          <table:table-cell table:style-name="ce34" table:number-columns-repeated="16380"/>
        </table:table-row>
        <table:table-row table:style-name="ro1">
          <table:table-cell table:style-name="ce34" office:value-type="string" calcext:value-type="string">
            <text:p><text:span text:style-name="T4">Fondant\Fondtzel\allergenes-fondant\allergenes-fondant-</text:span>sapin.png</text:p>
          </table:table-cell>
          <table:table-cell table:formula="of:==ORG.LIBREOFFICE.REGEX([.A187];&quot;.*\\([^\\]+)\.[^\.]+$&quot;;&quot;$1&quot;)" office:value-type="string" office:string-value="allergenes-fondant-sapin" calcext:value-type="string">
            <text:p>allergenes-fondant-sapin</text:p>
          </table:table-cell>
          <table:table-cell table:number-columns-repeated="2" table:style-name="ce34" office:value-type="string" calcext:value-type="string">
            <text:p>Allergènes fondant sapin</text:p>
          </table:table-cell>
          <table:table-cell table:style-name="ce34" table:number-columns-repeated="16380"/>
        </table:table-row>
        <table:table-row table:style-name="ro1">
          <table:table-cell/>
          <table:table-cell table:formula="of:==ORG.LIBREOFFICE.REGEX([.A188];&quot;.*\\([^\\]+)\.[^\.]+$&quot;;&quot;$1&quot;)">
            <text:p/>
          </table:table-cell>
          <table:table-cell table:number-columns-repeated="16382"/>
        </table:table-row>
        <table:table-row table:style-name="ro1">
          <table:table-cell/>
          <table:table-cell table:formula="of:==ORG.LIBREOFFICE.REGEX([.A189];&quot;.*\\([^\\]+)\.[^\.]+$&quot;;&quot;$1&quot;)">
            <text:p/>
          </table:table-cell>
          <table:table-cell table:number-columns-repeated="16382"/>
        </table:table-row>
        <table:table-row table:style-name="ro1">
          <table:table-cell table:style-name="ce36" office:value-type="string" calcext:value-type="string">
            <text:p>Etiquettes\bougies\clp-bougie-frangipanier.jpg</text:p>
          </table:table-cell>
          <table:table-cell table:formula="of:==ORG.LIBREOFFICE.REGEX([.A190];&quot;.*\\([^\\]+)\.[^\.]+$&quot;;&quot;$1&quot;)" office:value-type="string" office:string-value="clp-bougie-frangipanier" calcext:value-type="string">
            <text:p>clp-bougie-frangipanier</text:p>
          </table:table-cell>
          <table:table-cell table:number-columns-repeated="2" table:style-name="ce36" office:value-type="string" calcext:value-type="string">
            <text:p>Allergènes Bougie frangipanier</text:p>
          </table:table-cell>
          <table:table-cell table:style-name="ce36" table:number-columns-repeated="16380"/>
        </table:table-row>
        <table:table-row table:style-name="ro1">
          <table:table-cell table:style-name="ce36" office:value-type="string" calcext:value-type="string">
            <text:p><text:span text:style-name="T4">Etiquettes\bougies\</text:span>clp-bougie-frangipanier-142g.jpg</text:p>
          </table:table-cell>
          <table:table-cell table:formula="of:==ORG.LIBREOFFICE.REGEX([.A191];&quot;.*\\([^\\]+)\.[^\.]+$&quot;;&quot;$1&quot;)" office:value-type="string" office:string-value="clp-bougie-frangipanier-142g" calcext:value-type="string">
            <text:p>clp-bougie-frangipanier-142g</text:p>
          </table:table-cell>
          <table:table-cell table:number-columns-repeated="2" table:style-name="ce36" office:value-type="string" calcext:value-type="string">
            <text:p>Allergènes Bougie frangipanier 142g</text:p>
          </table:table-cell>
          <table:table-cell table:style-name="ce36" table:number-columns-repeated="16380"/>
        </table:table-row>
        <table:table-row table:style-name="ro1">
          <table:table-cell table:style-name="ce36" office:value-type="string" calcext:value-type="string">
            <text:p><text:span text:style-name="T4">Etiquettes\bougies\</text:span>clp-bougie-melon-ambre.jpg</text:p>
          </table:table-cell>
          <table:table-cell table:formula="of:==ORG.LIBREOFFICE.REGEX([.A192];&quot;.*\\([^\\]+)\.[^\.]+$&quot;;&quot;$1&quot;)" office:value-type="string" office:string-value="clp-bougie-melon-ambre" calcext:value-type="string">
            <text:p>clp-bougie-melon-ambre</text:p>
          </table:table-cell>
          <table:table-cell table:number-columns-repeated="2" table:style-name="ce36" office:value-type="string" calcext:value-type="string">
            <text:p>Allergènes Bougie melon ambré</text:p>
          </table:table-cell>
          <table:table-cell table:style-name="ce36" table:number-columns-repeated="16380"/>
        </table:table-row>
        <table:table-row table:style-name="ro1">
          <table:table-cell table:style-name="ce36" office:value-type="string" calcext:value-type="string">
            <text:p><text:span text:style-name="T4">Etiquettes\bougies\</text:span>clp-bougie-pain-depices-and-figue.jpg</text:p>
          </table:table-cell>
          <table:table-cell table:formula="of:==ORG.LIBREOFFICE.REGEX([.A193];&quot;.*\\([^\\]+)\.[^\.]+$&quot;;&quot;$1&quot;)" office:value-type="string" office:string-value="clp-bougie-pain-depices-and-figue" calcext:value-type="string">
            <text:p>clp-bougie-pain-depices-and-figue</text:p>
          </table:table-cell>
          <table:table-cell table:number-columns-repeated="2" table:style-name="ce36" office:value-type="string" calcext:value-type="string">
            <text:p>Allergènes Bougie pain d’épices et figue</text:p>
          </table:table-cell>
          <table:table-cell table:style-name="ce36" table:number-columns-repeated="16380"/>
        </table:table-row>
        <table:table-row table:style-name="ro1">
          <table:table-cell table:style-name="ce36" office:value-type="string" calcext:value-type="string">
            <text:p><text:span text:style-name="T4">Etiquettes\bougies\</text:span>clp-bougie-petales-doranger.jpg</text:p>
          </table:table-cell>
          <table:table-cell table:formula="of:==ORG.LIBREOFFICE.REGEX([.A194];&quot;.*\\([^\\]+)\.[^\.]+$&quot;;&quot;$1&quot;)" office:value-type="string" office:string-value="clp-bougie-petales-doranger" calcext:value-type="string">
            <text:p>clp-bougie-petales-doranger</text:p>
          </table:table-cell>
          <table:table-cell table:number-columns-repeated="2" table:style-name="ce36" office:value-type="string" calcext:value-type="string">
            <text:p>Allergènes Bougie pétales d’oranger</text:p>
          </table:table-cell>
          <table:table-cell table:style-name="ce36" table:number-columns-repeated="16380"/>
        </table:table-row>
        <table:table-row table:style-name="ro1">
          <table:table-cell table:style-name="ce36" office:value-type="string" calcext:value-type="string">
            <text:p><text:span text:style-name="T4">Etiquettes\bougies\</text:span>clp-chauffe-plat-citron-meringue.jpg</text:p>
          </table:table-cell>
          <table:table-cell table:formula="of:==ORG.LIBREOFFICE.REGEX([.A195];&quot;.*\\([^\\]+)\.[^\.]+$&quot;;&quot;$1&quot;)" office:value-type="string" office:string-value="clp-chauffe-plat-citron-meringue" calcext:value-type="string">
            <text:p>clp-chauffe-plat-citron-meringue</text:p>
          </table:table-cell>
          <table:table-cell table:number-columns-repeated="2" table:style-name="ce36" office:value-type="string" calcext:value-type="string">
            <text:p>Allergènes Bougie chauffe plat citron meringué</text:p>
          </table:table-cell>
          <table:table-cell table:style-name="ce36" table:number-columns-repeated="16380"/>
        </table:table-row>
        <table:table-row table:style-name="ro1">
          <table:table-cell table:style-name="ce36" office:value-type="string" calcext:value-type="string">
            <text:p><text:span text:style-name="T4">Etiquettes\bougies\</text:span>clp-chauffe-plat-lavande.jpg</text:p>
          </table:table-cell>
          <table:table-cell table:formula="of:==ORG.LIBREOFFICE.REGEX([.A196];&quot;.*\\([^\\]+)\.[^\.]+$&quot;;&quot;$1&quot;)" office:value-type="string" office:string-value="clp-chauffe-plat-lavande" calcext:value-type="string">
            <text:p>clp-chauffe-plat-lavande</text:p>
          </table:table-cell>
          <table:table-cell table:number-columns-repeated="2" table:style-name="ce36" office:value-type="string" calcext:value-type="string">
            <text:p>Allergènes Bougie chauffe plat lavande</text:p>
          </table:table-cell>
          <table:table-cell table:style-name="ce36" table:number-columns-repeated="16380"/>
        </table:table-row>
        <table:table-row table:style-name="ro1">
          <table:table-cell table:style-name="ce36" office:value-type="string" calcext:value-type="string">
            <text:p><text:span text:style-name="T4">Etiquettes\bougies</text:span>\clp-chope-adoucissant.jpg</text:p>
          </table:table-cell>
          <table:table-cell table:formula="of:==ORG.LIBREOFFICE.REGEX([.A197];&quot;.*\\([^\\]+)\.[^\.]+$&quot;;&quot;$1&quot;)" office:value-type="string" office:string-value="clp-chope-adoucissant" calcext:value-type="string">
            <text:p>clp-chope-adoucissant</text:p>
          </table:table-cell>
          <table:table-cell table:number-columns-repeated="2" table:style-name="ce36" office:value-type="string" calcext:value-type="string">
            <text:p>Allergènes Bougie chope adoucissant</text:p>
          </table:table-cell>
          <table:table-cell table:style-name="ce36" table:number-columns-repeated="16380"/>
        </table:table-row>
        <table:table-row table:style-name="ro1">
          <table:table-cell table:style-name="ce36" office:value-type="string" calcext:value-type="string">
            <text:p><text:span text:style-name="T4">Etiquettes\bougies\</text:span>clp-chope-baie-givree.jpg</text:p>
          </table:table-cell>
          <table:table-cell table:formula="of:==ORG.LIBREOFFICE.REGEX([.A198];&quot;.*\\([^\\]+)\.[^\.]+$&quot;;&quot;$1&quot;)" office:value-type="string" office:string-value="clp-chope-baie-givree" calcext:value-type="string">
            <text:p>clp-chope-baie-givree</text:p>
          </table:table-cell>
          <table:table-cell table:number-columns-repeated="2" table:style-name="ce36" office:value-type="string" calcext:value-type="string">
            <text:p>Allergènes Bougie chope baie givrée</text:p>
          </table:table-cell>
          <table:table-cell table:style-name="ce36" table:number-columns-repeated="16380"/>
        </table:table-row>
        <table:table-row table:style-name="ro1">
          <table:table-cell table:style-name="ce36" office:value-type="string" calcext:value-type="string">
            <text:p><text:span text:style-name="T4">Etiquettes\bougies\</text:span>clp-chope-citron-meringue.jpg</text:p>
          </table:table-cell>
          <table:table-cell table:formula="of:==ORG.LIBREOFFICE.REGEX([.A199];&quot;.*\\([^\\]+)\.[^\.]+$&quot;;&quot;$1&quot;)" office:value-type="string" office:string-value="clp-chope-citron-meringue" calcext:value-type="string">
            <text:p>clp-chope-citron-meringue</text:p>
          </table:table-cell>
          <table:table-cell table:style-name="ce36" office:value-type="string" calcext:value-type="string">
            <text:p>Allergènes Bougie chope citron merinqué</text:p>
          </table:table-cell>
          <table:table-cell table:style-name="ce36" office:value-type="string" calcext:value-type="string">
            <text:p>Allergènes Bougie chope citron meringué</text:p>
          </table:table-cell>
          <table:table-cell table:style-name="ce36" table:number-columns-repeated="16380"/>
        </table:table-row>
        <table:table-row table:style-name="ro1">
          <table:table-cell table:style-name="ce36" office:value-type="string" calcext:value-type="string">
            <text:p><text:span text:style-name="T4">Etiquettes\bougies\</text:span>clp-chope-chocolat-noisettes.jpg</text:p>
          </table:table-cell>
          <table:table-cell table:formula="of:==ORG.LIBREOFFICE.REGEX([.A200];&quot;.*\\([^\\]+)\.[^\.]+$&quot;;&quot;$1&quot;)" office:value-type="string" office:string-value="clp-chope-chocolat-noisettes" calcext:value-type="string">
            <text:p>clp-chope-chocolat-noisettes</text:p>
          </table:table-cell>
          <table:table-cell table:number-columns-repeated="2" table:style-name="ce36" office:value-type="string" calcext:value-type="string">
            <text:p>Allergènes Bougie chope chocolat noisettes</text:p>
          </table:table-cell>
          <table:table-cell table:style-name="ce36" table:number-columns-repeated="16380"/>
        </table:table-row>
        <table:table-row table:style-name="ro1">
          <table:table-cell table:style-name="ce36" office:value-type="string" calcext:value-type="string">
            <text:p><text:span text:style-name="T4">Etiquettes\bougies\</text:span>clp-chope-fraise-menthe.jpg</text:p>
          </table:table-cell>
          <table:table-cell table:formula="of:==ORG.LIBREOFFICE.REGEX([.A201];&quot;.*\\([^\\]+)\.[^\.]+$&quot;;&quot;$1&quot;)" office:value-type="string" office:string-value="clp-chope-fraise-menthe" calcext:value-type="string">
            <text:p>clp-chope-fraise-menthe</text:p>
          </table:table-cell>
          <table:table-cell table:number-columns-repeated="2" table:style-name="ce36" office:value-type="string" calcext:value-type="string">
            <text:p>Allergènes Bougie chope fraise menthe</text:p>
          </table:table-cell>
          <table:table-cell table:style-name="ce36" table:number-columns-repeated="16380"/>
        </table:table-row>
        <table:table-row table:style-name="ro1">
          <table:table-cell table:style-name="ce36" office:value-type="string" calcext:value-type="string">
            <text:p><text:span text:style-name="T4">Etiquettes\bougies\</text:span>clp-chope-framboise.jpg</text:p>
          </table:table-cell>
          <table:table-cell table:formula="of:==ORG.LIBREOFFICE.REGEX([.A202];&quot;.*\\([^\\]+)\.[^\.]+$&quot;;&quot;$1&quot;)" office:value-type="string" office:string-value="clp-chope-framboise" calcext:value-type="string">
            <text:p>clp-chope-framboise</text:p>
          </table:table-cell>
          <table:table-cell table:number-columns-repeated="2" table:style-name="ce36" office:value-type="string" calcext:value-type="string">
            <text:p>Allergènes Bougie chope framboise</text:p>
          </table:table-cell>
          <table:table-cell table:style-name="ce36" table:number-columns-repeated="16380"/>
        </table:table-row>
        <table:table-row table:style-name="ro1">
          <table:table-cell table:style-name="ce36" office:value-type="string" calcext:value-type="string">
            <text:p><text:span text:style-name="T4">Etiquettes\bougies\</text:span>clp-chope-hiver-scandinave.jpg</text:p>
          </table:table-cell>
          <table:table-cell table:formula="of:==ORG.LIBREOFFICE.REGEX([.A203];&quot;.*\\([^\\]+)\.[^\.]+$&quot;;&quot;$1&quot;)" office:value-type="string" office:string-value="clp-chope-hiver-scandinave" calcext:value-type="string">
            <text:p>clp-chope-hiver-scandinave</text:p>
          </table:table-cell>
          <table:table-cell table:number-columns-repeated="2" table:style-name="ce36" office:value-type="string" calcext:value-type="string">
            <text:p>Allergènes Bougie chope hiver scandinave</text:p>
          </table:table-cell>
          <table:table-cell table:style-name="ce36" table:number-columns-repeated="16380"/>
        </table:table-row>
        <table:table-row table:style-name="ro1">
          <table:table-cell table:style-name="ce36" office:value-type="string" calcext:value-type="string">
            <text:p><text:span text:style-name="T4">Etiquettes\bougies\</text:span>clp-chope-lavande.jpg</text:p>
          </table:table-cell>
          <table:table-cell table:formula="of:==ORG.LIBREOFFICE.REGEX([.A204];&quot;.*\\([^\\]+)\.[^\.]+$&quot;;&quot;$1&quot;)" office:value-type="string" office:string-value="clp-chope-lavande" calcext:value-type="string">
            <text:p>clp-chope-lavande</text:p>
          </table:table-cell>
          <table:table-cell table:number-columns-repeated="2" table:style-name="ce36" office:value-type="string" calcext:value-type="string">
            <text:p>Allergènes Bougie chope lavande</text:p>
          </table:table-cell>
          <table:table-cell table:style-name="ce36" table:number-columns-repeated="16380"/>
        </table:table-row>
        <table:table-row table:style-name="ro1">
          <table:table-cell table:style-name="ce36" office:value-type="string" calcext:value-type="string">
            <text:p><text:span text:style-name="T4">Etiquettes\bougies\</text:span>clp-chope-relaxation-a-tahiti.jpg</text:p>
          </table:table-cell>
          <table:table-cell table:formula="of:==ORG.LIBREOFFICE.REGEX([.A205];&quot;.*\\([^\\]+)\.[^\.]+$&quot;;&quot;$1&quot;)" office:value-type="string" office:string-value="clp-chope-relaxation-a-tahiti" calcext:value-type="string">
            <text:p>clp-chope-relaxation-a-tahiti</text:p>
          </table:table-cell>
          <table:table-cell table:number-columns-repeated="2" table:style-name="ce36" office:value-type="string" calcext:value-type="string">
            <text:p>Allergènes Bougie chope relaxation à Tahiti</text:p>
          </table:table-cell>
          <table:table-cell table:style-name="ce36" table:number-columns-repeated="16380"/>
        </table:table-row>
        <table:table-row table:style-name="ro1">
          <table:table-cell table:style-name="ce36" office:value-type="string" calcext:value-type="string">
            <text:p><text:span text:style-name="T4">Etiquettes\bougies\</text:span>clp-chope-melon.jpg</text:p>
          </table:table-cell>
          <table:table-cell table:formula="of:==ORG.LIBREOFFICE.REGEX([.A206];&quot;.*\\([^\\]+)\.[^\.]+$&quot;;&quot;$1&quot;)" office:value-type="string" office:string-value="clp-chope-melon" calcext:value-type="string">
            <text:p>clp-chope-melon</text:p>
          </table:table-cell>
          <table:table-cell table:style-name="ce36" office:value-type="string" calcext:value-type="string">
            <text:p>Allergènes Bougie chope melon</text:p>
          </table:table-cell>
          <table:table-cell table:style-name="ce36" office:value-type="string" calcext:value-type="string">
            <text:p>Allergènes Bougie chope melon Kévin</text:p>
          </table:table-cell>
          <table:table-cell table:style-name="ce36" table:number-columns-repeated="16380"/>
        </table:table-row>
        <table:table-row table:style-name="ro1">
          <table:table-cell table:style-name="ce36" office:value-type="string" calcext:value-type="string">
            <text:p><text:span text:style-name="T4">Etiquettes\bougies\</text:span>clp-plat-sapin-de-noel.jpg</text:p>
          </table:table-cell>
          <table:table-cell table:formula="of:==ORG.LIBREOFFICE.REGEX([.A207];&quot;.*\\([^\\]+)\.[^\.]+$&quot;;&quot;$1&quot;)" office:value-type="string" office:string-value="clp-plat-sapin-de-noel" calcext:value-type="string">
            <text:p>clp-plat-sapin-de-noel</text:p>
          </table:table-cell>
          <table:table-cell table:number-columns-repeated="2" table:style-name="ce36" office:value-type="string" calcext:value-type="string">
            <text:p>Allergènes Bougie chauffe plat sapin de noël</text:p>
          </table:table-cell>
          <table:table-cell table:style-name="ce36" table:number-columns-repeated="16380"/>
        </table:table-row>
        <table:table-row table:style-name="ro1">
          <table:table-cell table:style-name="ce36" office:value-type="string" calcext:value-type="string">
            <text:p><text:span text:style-name="T4">Etiquettes\bougies\</text:span>clp-bougie-bois-de-santal.jpg</text:p>
          </table:table-cell>
          <table:table-cell table:formula="of:==ORG.LIBREOFFICE.REGEX([.A208];&quot;.*\\([^\\]+)\.[^\.]+$&quot;;&quot;$1&quot;)" office:value-type="string" office:string-value="clp-bougie-bois-de-santal" calcext:value-type="string">
            <text:p>clp-bougie-bois-de-santal</text:p>
          </table:table-cell>
          <table:table-cell table:number-columns-repeated="2" table:style-name="ce36" office:value-type="string" calcext:value-type="string">
            <text:p>Allergènes Bougie bois de santal</text:p>
          </table:table-cell>
          <table:table-cell table:style-name="ce36" table:number-columns-repeated="16380"/>
        </table:table-row>
        <table:table-row table:style-name="ro1">
          <table:table-cell table:style-name="ce36" office:value-type="string" calcext:value-type="string">
            <text:p><text:span text:style-name="T4">Etiquettes\bougies\</text:span>clp-bougie-bois-de-santal-pot-colore.jpg</text:p>
          </table:table-cell>
          <table:table-cell table:formula="of:==ORG.LIBREOFFICE.REGEX([.A209];&quot;.*\\([^\\]+)\.[^\.]+$&quot;;&quot;$1&quot;)" office:value-type="string" office:string-value="clp-bougie-bois-de-santal-pot-colore" calcext:value-type="string">
            <text:p>clp-bougie-bois-de-santal-pot-colore</text:p>
          </table:table-cell>
          <table:table-cell table:number-columns-repeated="2" table:style-name="ce36" office:value-type="string" calcext:value-type="string">
            <text:p>Allergènes Bougie bois de santal pot coloré</text:p>
          </table:table-cell>
          <table:table-cell table:style-name="ce36" table:number-columns-repeated="16380"/>
        </table:table-row>
        <table:table-row table:style-name="ro1">
          <table:table-cell table:style-name="ce36" office:value-type="string" calcext:value-type="string">
            <text:p><text:span text:style-name="T4">Etiquettes\bougies\</text:span>clp-bougie-cafe-bresilien.jpg</text:p>
          </table:table-cell>
          <table:table-cell table:formula="of:==ORG.LIBREOFFICE.REGEX([.A210];&quot;.*\\([^\\]+)\.[^\.]+$&quot;;&quot;$1&quot;)" office:value-type="string" office:string-value="clp-bougie-cafe-bresilien" calcext:value-type="string">
            <text:p>clp-bougie-cafe-bresilien</text:p>
          </table:table-cell>
          <table:table-cell table:number-columns-repeated="2" table:style-name="ce36" office:value-type="string" calcext:value-type="string">
            <text:p>Allergènes Bougie café brésilien</text:p>
          </table:table-cell>
          <table:table-cell table:style-name="ce36" table:number-columns-repeated="16380"/>
        </table:table-row>
        <table:table-row table:style-name="ro1">
          <table:table-cell table:style-name="ce36" office:value-type="string" calcext:value-type="string">
            <text:p><text:span text:style-name="T4">Etiquettes\bougies\</text:span>clp-bougie-caramel-beurre-sale.jpg</text:p>
          </table:table-cell>
          <table:table-cell table:formula="of:==ORG.LIBREOFFICE.REGEX([.A211];&quot;.*\\([^\\]+)\.[^\.]+$&quot;;&quot;$1&quot;)" office:value-type="string" office:string-value="clp-bougie-caramel-beurre-sale" calcext:value-type="string">
            <text:p>clp-bougie-caramel-beurre-sale</text:p>
          </table:table-cell>
          <table:table-cell table:number-columns-repeated="2" table:style-name="ce36" office:value-type="string" calcext:value-type="string">
            <text:p>Allergènes Bougie caramel beurre salé</text:p>
          </table:table-cell>
          <table:table-cell table:style-name="ce36" table:number-columns-repeated="16380"/>
        </table:table-row>
        <table:table-row table:style-name="ro1">
          <table:table-cell table:style-name="ce36" office:value-type="string" calcext:value-type="string">
            <text:p><text:span text:style-name="T4">Etiquettes\bougies\</text:span>clp-bougie-cerise-explosive.jpg</text:p>
          </table:table-cell>
          <table:table-cell table:formula="of:==ORG.LIBREOFFICE.REGEX([.A212];&quot;.*\\([^\\]+)\.[^\.]+$&quot;;&quot;$1&quot;)" office:value-type="string" office:string-value="clp-bougie-cerise-explosive" calcext:value-type="string">
            <text:p>clp-bougie-cerise-explosive</text:p>
          </table:table-cell>
          <table:table-cell table:number-columns-repeated="2" table:style-name="ce36" office:value-type="string" calcext:value-type="string">
            <text:p>Allergènes Bougie cerise explosive</text:p>
          </table:table-cell>
          <table:table-cell table:style-name="ce36" table:number-columns-repeated="16380"/>
        </table:table-row>
        <table:table-row table:style-name="ro1">
          <table:table-cell table:style-name="ce36" office:value-type="string" calcext:value-type="string">
            <text:p><text:span text:style-name="T4">Etiquettes\bougies\</text:span>clp-bougie-citron-meringue-ambre.jpg</text:p>
          </table:table-cell>
          <table:table-cell table:formula="of:==ORG.LIBREOFFICE.REGEX([.A213];&quot;.*\\([^\\]+)\.[^\.]+$&quot;;&quot;$1&quot;)" office:value-type="string" office:string-value="clp-bougie-citron-meringue-ambre" calcext:value-type="string">
            <text:p>clp-bougie-citron-meringue-ambre</text:p>
          </table:table-cell>
          <table:table-cell table:number-columns-repeated="2" table:style-name="ce36" office:value-type="string" calcext:value-type="string">
            <text:p>Allergènes Bougie citron meringué ambré</text:p>
          </table:table-cell>
          <table:table-cell table:style-name="ce36" table:number-columns-repeated="16380"/>
        </table:table-row>
        <table:table-row table:style-name="ro1">
          <table:table-cell table:style-name="ce36" office:value-type="string" calcext:value-type="string">
            <text:p><text:span text:style-name="T4">Etiquettes\bougies\</text:span>clp-bougie-dark-flowers-ambre.jpg</text:p>
          </table:table-cell>
          <table:table-cell table:formula="of:==ORG.LIBREOFFICE.REGEX([.A214];&quot;.*\\([^\\]+)\.[^\.]+$&quot;;&quot;$1&quot;)" office:value-type="string" office:string-value="clp-bougie-dark-flowers-ambre" calcext:value-type="string">
            <text:p>clp-bougie-dark-flowers-ambre</text:p>
          </table:table-cell>
          <table:table-cell table:number-columns-repeated="2" table:style-name="ce36" office:value-type="string" calcext:value-type="string">
            <text:p>Allergènes Bougie dark flowers ambré</text:p>
          </table:table-cell>
          <table:table-cell table:style-name="ce36" table:number-columns-repeated="16380"/>
        </table:table-row>
        <table:table-row table:style-name="ro1">
          <table:table-cell table:style-name="ce36" office:value-type="string" calcext:value-type="string">
            <text:p><text:span text:style-name="T4">Etiquettes\bougies\</text:span>clp-bougie-dark-flowers.jpg</text:p>
          </table:table-cell>
          <table:table-cell table:formula="of:==ORG.LIBREOFFICE.REGEX([.A215];&quot;.*\\([^\\]+)\.[^\.]+$&quot;;&quot;$1&quot;)" office:value-type="string" office:string-value="clp-bougie-dark-flowers" calcext:value-type="string">
            <text:p>clp-bougie-dark-flowers</text:p>
          </table:table-cell>
          <table:table-cell table:number-columns-repeated="2" table:style-name="ce36" office:value-type="string" calcext:value-type="string">
            <text:p>Allergènes Bougie dark flowers</text:p>
          </table:table-cell>
          <table:table-cell table:style-name="ce36" table:number-columns-repeated="16380"/>
        </table:table-row>
        <table:table-row table:style-name="ro1">
          <table:table-cell table:style-name="ce36" office:value-type="string" calcext:value-type="string">
            <text:p><text:span text:style-name="T4">Etiquettes\bougies\</text:span>clp-bougie-escale-a-cassis.jpg</text:p>
          </table:table-cell>
          <table:table-cell table:formula="of:==ORG.LIBREOFFICE.REGEX([.A216];&quot;.*\\([^\\]+)\.[^\.]+$&quot;;&quot;$1&quot;)" office:value-type="string" office:string-value="clp-bougie-escale-a-cassis" calcext:value-type="string">
            <text:p>clp-bougie-escale-a-cassis</text:p>
          </table:table-cell>
          <table:table-cell table:number-columns-repeated="2" table:style-name="ce36" office:value-type="string" calcext:value-type="string">
            <text:p>Allergènes Bougie escale à cassis</text:p>
          </table:table-cell>
          <table:table-cell table:style-name="ce36" table:number-columns-repeated="16380"/>
        </table:table-row>
        <table:table-row table:style-name="ro1">
          <table:table-cell table:style-name="ce36" office:value-type="string" calcext:value-type="string">
            <text:p><text:span text:style-name="T4">Etiquettes\bougies\</text:span>clp-bougie-framboise.jpg</text:p>
          </table:table-cell>
          <table:table-cell table:formula="of:==ORG.LIBREOFFICE.REGEX([.A217];&quot;.*\\([^\\]+)\.[^\.]+$&quot;;&quot;$1&quot;)" office:value-type="string" office:string-value="clp-bougie-framboise" calcext:value-type="string">
            <text:p>clp-bougie-framboise</text:p>
          </table:table-cell>
          <table:table-cell table:number-columns-repeated="2" table:style-name="ce36" office:value-type="string" calcext:value-type="string">
            <text:p>Allergènes Bougie framboise</text:p>
          </table:table-cell>
          <table:table-cell table:style-name="ce36" table:number-columns-repeated="16380"/>
        </table:table-row>
        <table:table-row table:style-name="ro3">
          <table:table-cell/>
          <table:table-cell table:formula="of:==ORG.LIBREOFFICE.REGEX([.A218];&quot;.*\\([^\\]+)\.[^\.]+$&quot;;&quot;$1&quot;)">
            <text:p/>
          </table:table-cell>
          <table:table-cell table:number-columns-repeated="16382"/>
        </table:table-row>
        <table:table-row table:style-name="ro1">
          <table:table-cell table:style-name="ce37" office:value-type="string" calcext:value-type="string">
            <text:p>PyramideOlfactive\pyramide-olfactive-adoucissant.png</text:p>
          </table:table-cell>
          <table:table-cell table:formula="of:==ORG.LIBREOFFICE.REGEX([.A219];&quot;.*\\([^\\]+)\.[^\.]+$&quot;;&quot;$1&quot;)" office:value-type="string" office:string-value="pyramide-olfactive-adoucissant" calcext:value-type="string">
            <text:p>pyramide-olfactive-adoucissant</text:p>
          </table:table-cell>
          <table:table-cell table:number-columns-repeated="2" table:style-name="ce37" office:value-type="string" calcext:value-type="string">
            <text:p>Pyramide olfactive adoucissant</text:p>
          </table:table-cell>
          <table:table-cell table:style-name="ce37" table:number-columns-repeated="16380"/>
        </table:table-row>
        <table:table-row table:style-name="ro1">
          <table:table-cell table:style-name="ce37" office:value-type="string" calcext:value-type="string">
            <text:p>PyramideOlfactive\pyramide-olfactive-baies-givrees.png</text:p>
          </table:table-cell>
          <table:table-cell table:formula="of:==ORG.LIBREOFFICE.REGEX([.A220];&quot;.*\\([^\\]+)\.[^\.]+$&quot;;&quot;$1&quot;)" office:value-type="string" office:string-value="pyramide-olfactive-baies-givrees" calcext:value-type="string">
            <text:p>pyramide-olfactive-baies-givrees</text:p>
          </table:table-cell>
          <table:table-cell table:style-name="ce37" office:value-type="string" calcext:value-type="string">
            <text:p><text:span text:style-name="T4">Pyramide olfactive </text:span><text:span text:style-name="T89">baies givrées</text:span></text:p>
          </table:table-cell>
          <table:table-cell table:style-name="ce37" office:value-type="string" calcext:value-type="string">
            <text:p><text:span text:style-name="T4">Pyramide olfactive </text:span><text:span text:style-name="T89">baies </text:span></text:p>
          </table:table-cell>
          <table:table-cell table:style-name="ce37" table:number-columns-repeated="16380"/>
        </table:table-row>
        <table:table-row table:style-name="ro1">
          <table:table-cell table:style-name="ce37" office:value-type="string" calcext:value-type="string">
            <text:p>PyramideOlfactive\pyramide-olfactive-bois-santal.png</text:p>
          </table:table-cell>
          <table:table-cell table:formula="of:==ORG.LIBREOFFICE.REGEX([.A221];&quot;.*\\([^\\]+)\.[^\.]+$&quot;;&quot;$1&quot;)" office:value-type="string" office:string-value="pyramide-olfactive-bois-santal" calcext:value-type="string">
            <text:p>pyramide-olfactive-bois-santal</text:p>
          </table:table-cell>
          <table:table-cell table:style-name="ce37" office:value-type="string" calcext:value-type="string">
            <text:p><text:span text:style-name="T4">Pyramide olfactive </text:span><text:span text:style-name="T89">bois de santal</text:span></text:p>
          </table:table-cell>
          <table:table-cell table:style-name="ce37" office:value-type="string" calcext:value-type="string">
            <text:p>Pyramide olfactive bois de santal</text:p>
          </table:table-cell>
          <table:table-cell table:style-name="ce37" table:number-columns-repeated="16380"/>
        </table:table-row>
        <table:table-row table:style-name="ro1">
          <table:table-cell table:style-name="ce37" office:value-type="string" calcext:value-type="string">
            <text:p>PyramideOlfactive\pyramide-olfactive-cafe-bresil.png</text:p>
          </table:table-cell>
          <table:table-cell table:formula="of:==ORG.LIBREOFFICE.REGEX([.A222];&quot;.*\\([^\\]+)\.[^\.]+$&quot;;&quot;$1&quot;)" office:value-type="string" office:string-value="pyramide-olfactive-cafe-bresil" calcext:value-type="string">
            <text:p>pyramide-olfactive-cafe-bresil</text:p>
          </table:table-cell>
          <table:table-cell table:number-columns-repeated="2" table:style-name="ce37" office:value-type="string" calcext:value-type="string">
            <text:p>Pyramide olfactive café du brésil</text:p>
          </table:table-cell>
          <table:table-cell table:style-name="ce37" table:number-columns-repeated="16380"/>
        </table:table-row>
        <table:table-row table:style-name="ro1">
          <table:table-cell table:style-name="ce37" office:value-type="string" calcext:value-type="string">
            <text:p>PyramideOlfactive\pyramide-olfactive-calanque-cassis.png</text:p>
          </table:table-cell>
          <table:table-cell table:formula="of:==ORG.LIBREOFFICE.REGEX([.A223];&quot;.*\\([^\\]+)\.[^\.]+$&quot;;&quot;$1&quot;)" office:value-type="string" office:string-value="pyramide-olfactive-calanque-cassis" calcext:value-type="string">
            <text:p>pyramide-olfactive-calanque-cassis</text:p>
          </table:table-cell>
          <table:table-cell table:number-columns-repeated="2" table:style-name="ce37" office:value-type="string" calcext:value-type="string">
            <text:p>Pyramide olfactive calanque à cassis</text:p>
          </table:table-cell>
          <table:table-cell table:style-name="ce37" table:number-columns-repeated="16380"/>
        </table:table-row>
        <table:table-row table:style-name="ro1">
          <table:table-cell table:style-name="ce37" office:value-type="string" calcext:value-type="string">
            <text:p>PyramideOlfactive\pyramide-olfactive-caramel-beurre-sale.png</text:p>
          </table:table-cell>
          <table:table-cell table:formula="of:==ORG.LIBREOFFICE.REGEX([.A224];&quot;.*\\([^\\]+)\.[^\.]+$&quot;;&quot;$1&quot;)" office:value-type="string" office:string-value="pyramide-olfactive-caramel-beurre-sale" calcext:value-type="string">
            <text:p>pyramide-olfactive-caramel-beurre-sale</text:p>
          </table:table-cell>
          <table:table-cell table:number-columns-repeated="2" table:style-name="ce37" office:value-type="string" calcext:value-type="string">
            <text:p>Pyramide olfactive caramel beurre salé</text:p>
          </table:table-cell>
          <table:table-cell table:style-name="ce37" table:number-columns-repeated="16380"/>
        </table:table-row>
        <table:table-row table:style-name="ro1">
          <table:table-cell table:style-name="ce37" office:value-type="string" calcext:value-type="string">
            <text:p>PyramideOlfactive\pyramide-olfactive-cerise-noire-explosive.png</text:p>
          </table:table-cell>
          <table:table-cell table:formula="of:==ORG.LIBREOFFICE.REGEX([.A225];&quot;.*\\([^\\]+)\.[^\.]+$&quot;;&quot;$1&quot;)" office:value-type="string" office:string-value="pyramide-olfactive-cerise-noire-explosive" calcext:value-type="string">
            <text:p>pyramide-olfactive-cerise-noire-explosive</text:p>
          </table:table-cell>
          <table:table-cell table:number-columns-repeated="2" table:style-name="ce37" office:value-type="string" calcext:value-type="string">
            <text:p>Pyramide olfactive cerise noire explosive</text:p>
          </table:table-cell>
          <table:table-cell table:style-name="ce37" table:number-columns-repeated="16380"/>
        </table:table-row>
        <table:table-row table:style-name="ro1">
          <table:table-cell table:style-name="ce37" office:value-type="string" calcext:value-type="string">
            <text:p>PyramideOlfactive\pyramide-olfactive-chocolat-noisettes.png</text:p>
          </table:table-cell>
          <table:table-cell table:formula="of:==ORG.LIBREOFFICE.REGEX([.A226];&quot;.*\\([^\\]+)\.[^\.]+$&quot;;&quot;$1&quot;)" office:value-type="string" office:string-value="pyramide-olfactive-chocolat-noisettes" calcext:value-type="string">
            <text:p>pyramide-olfactive-chocolat-noisettes</text:p>
          </table:table-cell>
          <table:table-cell table:number-columns-repeated="2" table:style-name="ce37" office:value-type="string" calcext:value-type="string">
            <text:p>Pyramide olfactive chocolat noisettes</text:p>
          </table:table-cell>
          <table:table-cell table:style-name="ce37" table:number-columns-repeated="16380"/>
        </table:table-row>
        <table:table-row table:style-name="ro1">
          <table:table-cell table:style-name="ce37" office:value-type="string" calcext:value-type="string">
            <text:p>PyramideOlfactive\pyramide-olfactive-citron-meringue.png</text:p>
          </table:table-cell>
          <table:table-cell table:formula="of:==ORG.LIBREOFFICE.REGEX([.A227];&quot;.*\\([^\\]+)\.[^\.]+$&quot;;&quot;$1&quot;)" office:value-type="string" office:string-value="pyramide-olfactive-citron-meringue" calcext:value-type="string">
            <text:p>pyramide-olfactive-citron-meringue</text:p>
          </table:table-cell>
          <table:table-cell table:number-columns-repeated="2" table:style-name="ce37" office:value-type="string" calcext:value-type="string">
            <text:p>Pyramide olfactive citron meringue</text:p>
          </table:table-cell>
          <table:table-cell table:style-name="ce37" table:number-columns-repeated="16380"/>
        </table:table-row>
        <table:table-row table:style-name="ro1">
          <table:table-cell table:style-name="ce37" office:value-type="string" calcext:value-type="string">
            <text:p>PyramideOlfactive\pyramide-olfactive-femme-bleue.png</text:p>
          </table:table-cell>
          <table:table-cell table:formula="of:==ORG.LIBREOFFICE.REGEX([.A228];&quot;.*\\([^\\]+)\.[^\.]+$&quot;;&quot;$1&quot;)" office:value-type="string" office:string-value="pyramide-olfactive-femme-bleue" calcext:value-type="string">
            <text:p>pyramide-olfactive-femme-bleue</text:p>
          </table:table-cell>
          <table:table-cell table:number-columns-repeated="2" table:style-name="ce37" office:value-type="string" calcext:value-type="string">
            <text:p>Pyramide olfactive femme bleue</text:p>
          </table:table-cell>
          <table:table-cell table:style-name="ce37" table:number-columns-repeated="16380"/>
        </table:table-row>
        <table:table-row table:style-name="ro1">
          <table:table-cell table:style-name="ce37" office:value-type="string" calcext:value-type="string">
            <text:p>PyramideOlfactive\pyramide-olfactive-figue-pain-epices.png</text:p>
          </table:table-cell>
          <table:table-cell table:formula="of:==ORG.LIBREOFFICE.REGEX([.A229];&quot;.*\\([^\\]+)\.[^\.]+$&quot;;&quot;$1&quot;)" office:value-type="string" office:string-value="pyramide-olfactive-figue-pain-epices" calcext:value-type="string">
            <text:p>pyramide-olfactive-figue-pain-epices</text:p>
          </table:table-cell>
          <table:table-cell table:number-columns-repeated="2" table:style-name="ce37" office:value-type="string" calcext:value-type="string">
            <text:p>Pyramide olfactive figue pain d’épices</text:p>
          </table:table-cell>
          <table:table-cell table:style-name="ce37" table:number-columns-repeated="16380"/>
        </table:table-row>
        <table:table-row table:style-name="ro1">
          <table:table-cell table:style-name="ce37" office:value-type="string" calcext:value-type="string">
            <text:p>PyramideOlfactive\pyramide-olfactive-fraise-menthe.png</text:p>
          </table:table-cell>
          <table:table-cell table:formula="of:==ORG.LIBREOFFICE.REGEX([.A230];&quot;.*\\([^\\]+)\.[^\.]+$&quot;;&quot;$1&quot;)" office:value-type="string" office:string-value="pyramide-olfactive-fraise-menthe" calcext:value-type="string">
            <text:p>pyramide-olfactive-fraise-menthe</text:p>
          </table:table-cell>
          <table:table-cell table:number-columns-repeated="2" table:style-name="ce37" office:value-type="string" calcext:value-type="string">
            <text:p>Pyramide olfactive fraise-menthe</text:p>
          </table:table-cell>
          <table:table-cell table:style-name="ce37" table:number-columns-repeated="16380"/>
        </table:table-row>
        <table:table-row table:style-name="ro1">
          <table:table-cell table:style-name="ce37" office:value-type="string" calcext:value-type="string">
            <text:p>PyramideOlfactive\pyramide-olfactive-framboise.png</text:p>
          </table:table-cell>
          <table:table-cell table:formula="of:==ORG.LIBREOFFICE.REGEX([.A231];&quot;.*\\([^\\]+)\.[^\.]+$&quot;;&quot;$1&quot;)" office:value-type="string" office:string-value="pyramide-olfactive-framboise" calcext:value-type="string">
            <text:p>pyramide-olfactive-framboise</text:p>
          </table:table-cell>
          <table:table-cell table:number-columns-repeated="2" table:style-name="ce37" office:value-type="string" calcext:value-type="string">
            <text:p>Pyramide olfactive framboise</text:p>
          </table:table-cell>
          <table:table-cell table:style-name="ce37" table:number-columns-repeated="16380"/>
        </table:table-row>
        <table:table-row table:style-name="ro1">
          <table:table-cell table:style-name="ce37" office:value-type="string" calcext:value-type="string">
            <text:p>PyramideOlfactive\pyramide-olfactive-frangipanier.png</text:p>
          </table:table-cell>
          <table:table-cell table:formula="of:==ORG.LIBREOFFICE.REGEX([.A232];&quot;.*\\([^\\]+)\.[^\.]+$&quot;;&quot;$1&quot;)" office:value-type="string" office:string-value="pyramide-olfactive-frangipanier" calcext:value-type="string">
            <text:p>pyramide-olfactive-frangipanier</text:p>
          </table:table-cell>
          <table:table-cell table:number-columns-repeated="2" table:style-name="ce37" office:value-type="string" calcext:value-type="string">
            <text:p>Pyramide olfactive frangipanier</text:p>
          </table:table-cell>
          <table:table-cell table:style-name="ce37" table:number-columns-repeated="16380"/>
        </table:table-row>
        <table:table-row table:style-name="ro1">
          <table:table-cell table:style-name="ce37" office:value-type="string" calcext:value-type="string">
            <text:p>PyramideOlfactive\pyramide-olfactive-fruit-defendu.png</text:p>
          </table:table-cell>
          <table:table-cell table:formula="of:==ORG.LIBREOFFICE.REGEX([.A233];&quot;.*\\([^\\]+)\.[^\.]+$&quot;;&quot;$1&quot;)" office:value-type="string" office:string-value="pyramide-olfactive-fruit-defendu" calcext:value-type="string">
            <text:p>pyramide-olfactive-fruit-defendu</text:p>
          </table:table-cell>
          <table:table-cell table:number-columns-repeated="2" table:style-name="ce37" office:value-type="string" calcext:value-type="string">
            <text:p>Pyramide olfactive fruit défendu</text:p>
          </table:table-cell>
          <table:table-cell table:style-name="ce37" table:number-columns-repeated="16380"/>
        </table:table-row>
        <table:table-row table:style-name="ro1">
          <table:table-cell table:style-name="ce37" office:value-type="string" calcext:value-type="string">
            <text:p>PyramideOlfactive\pyramide-olfactive-hiver-scandinave.png</text:p>
          </table:table-cell>
          <table:table-cell table:formula="of:==ORG.LIBREOFFICE.REGEX([.A234];&quot;.*\\([^\\]+)\.[^\.]+$&quot;;&quot;$1&quot;)" office:value-type="string" office:string-value="pyramide-olfactive-hiver-scandinave" calcext:value-type="string">
            <text:p>pyramide-olfactive-hiver-scandinave</text:p>
          </table:table-cell>
          <table:table-cell table:number-columns-repeated="2" table:style-name="ce37" office:value-type="string" calcext:value-type="string">
            <text:p>Pyramide olfactive hiver scandinave</text:p>
          </table:table-cell>
          <table:table-cell table:style-name="ce37" table:number-columns-repeated="16380"/>
        </table:table-row>
        <table:table-row table:style-name="ro1">
          <table:table-cell table:style-name="ce37" office:value-type="string" calcext:value-type="string">
            <text:p>PyramideOlfactive\pyramide-olfactive-la-glorieuse.png</text:p>
          </table:table-cell>
          <table:table-cell table:formula="of:==ORG.LIBREOFFICE.REGEX([.A235];&quot;.*\\([^\\]+)\.[^\.]+$&quot;;&quot;$1&quot;)" office:value-type="string" office:string-value="pyramide-olfactive-la-glorieuse" calcext:value-type="string">
            <text:p>pyramide-olfactive-la-glorieuse</text:p>
          </table:table-cell>
          <table:table-cell table:number-columns-repeated="2" table:style-name="ce37" office:value-type="string" calcext:value-type="string">
            <text:p>Pyramide olfactive la glorieuse</text:p>
          </table:table-cell>
          <table:table-cell table:style-name="ce37" table:number-columns-repeated="16380"/>
        </table:table-row>
        <table:table-row table:style-name="ro1">
          <table:table-cell table:style-name="ce37" office:value-type="string" calcext:value-type="string">
            <text:p>PyramideOlfactive\pyramide-olfactive-lavande.png</text:p>
          </table:table-cell>
          <table:table-cell table:formula="of:==ORG.LIBREOFFICE.REGEX([.A236];&quot;.*\\([^\\]+)\.[^\.]+$&quot;;&quot;$1&quot;)" office:value-type="string" office:string-value="pyramide-olfactive-lavande" calcext:value-type="string">
            <text:p>pyramide-olfactive-lavande</text:p>
          </table:table-cell>
          <table:table-cell table:style-name="ce37" office:value-type="string" calcext:value-type="string">
            <text:p><text:span text:style-name="T4">Pyramide olfactive </text:span><text:span text:style-name="T89">lavande</text:span></text:p>
          </table:table-cell>
          <table:table-cell table:style-name="ce37" office:value-type="string" calcext:value-type="string">
            <text:p><text:span text:style-name="T4">Pyramide olfactive </text:span><text:span text:style-name="T89">lavande</text:span></text:p>
          </table:table-cell>
          <table:table-cell table:style-name="ce37" table:number-columns-repeated="16380"/>
        </table:table-row>
        <table:table-row table:style-name="ro1">
          <table:table-cell table:style-name="ce37" office:value-type="string" calcext:value-type="string">
            <text:p>PyramideOlfactive\pyramide-olfactive-little-dark.png</text:p>
          </table:table-cell>
          <table:table-cell table:formula="of:==ORG.LIBREOFFICE.REGEX([.A237];&quot;.*\\([^\\]+)\.[^\.]+$&quot;;&quot;$1&quot;)" office:value-type="string" office:string-value="pyramide-olfactive-little-dark" calcext:value-type="string">
            <text:p>pyramide-olfactive-little-dark</text:p>
          </table:table-cell>
          <table:table-cell table:number-columns-repeated="2" table:style-name="ce37" office:value-type="string" calcext:value-type="string">
            <text:p>Pyramide olfactive little dark</text:p>
          </table:table-cell>
          <table:table-cell table:style-name="ce37" table:number-columns-repeated="16380"/>
        </table:table-row>
        <table:table-row table:style-name="ro1">
          <table:table-cell table:style-name="ce37" office:value-type="string" calcext:value-type="string">
            <text:p>PyramideOlfactive\pyramide-olfactive-melon.png</text:p>
          </table:table-cell>
          <table:table-cell table:formula="of:==ORG.LIBREOFFICE.REGEX([.A238];&quot;.*\\([^\\]+)\.[^\.]+$&quot;;&quot;$1&quot;)" office:value-type="string" office:string-value="pyramide-olfactive-melon" calcext:value-type="string">
            <text:p>pyramide-olfactive-melon</text:p>
          </table:table-cell>
          <table:table-cell table:style-name="ce37" office:value-type="string" calcext:value-type="string">
            <text:p><text:span text:style-name="T4">Pyramide olfactive </text:span><text:span text:style-name="T89">melon</text:span></text:p>
          </table:table-cell>
          <table:table-cell table:style-name="ce37" office:value-type="string" calcext:value-type="string">
            <text:p><text:span text:style-name="T4">Pyramide olfactive </text:span><text:span text:style-name="T89">melon</text:span></text:p>
          </table:table-cell>
          <table:table-cell table:style-name="ce37" table:number-columns-repeated="16380"/>
        </table:table-row>
        <table:table-row table:style-name="ro1">
          <table:table-cell table:style-name="ce37" office:value-type="string" calcext:value-type="string">
            <text:p>PyramideOlfactive\pyramide-olfactive-millionaire.png</text:p>
          </table:table-cell>
          <table:table-cell table:formula="of:==ORG.LIBREOFFICE.REGEX([.A239];&quot;.*\\([^\\]+)\.[^\.]+$&quot;;&quot;$1&quot;)" office:value-type="string" office:string-value="pyramide-olfactive-millionaire" calcext:value-type="string">
            <text:p>pyramide-olfactive-millionaire</text:p>
          </table:table-cell>
          <table:table-cell table:style-name="ce37" office:value-type="string" calcext:value-type="string">
            <text:p>Pyramide olfactive millionaire</text:p>
          </table:table-cell>
          <table:table-cell table:style-name="ce37" office:value-type="string" calcext:value-type="string">
            <text:p>Pyramide olfactive la millionaire</text:p>
          </table:table-cell>
          <table:table-cell table:style-name="ce37" table:number-columns-repeated="16380"/>
        </table:table-row>
        <table:table-row table:style-name="ro1">
          <table:table-cell table:style-name="ce37" office:value-type="string" calcext:value-type="string">
            <text:p>PyramideOlfactive\pyramide-olfactive-mocaccino-noel.png</text:p>
          </table:table-cell>
          <table:table-cell table:formula="of:==ORG.LIBREOFFICE.REGEX([.A240];&quot;.*\\([^\\]+)\.[^\.]+$&quot;;&quot;$1&quot;)" office:value-type="string" office:string-value="pyramide-olfactive-mocaccino-noel" calcext:value-type="string">
            <text:p>pyramide-olfactive-mocaccino-noel</text:p>
          </table:table-cell>
          <table:table-cell table:number-columns-repeated="2" table:style-name="ce37" office:value-type="string" calcext:value-type="string">
            <text:p>Pyramide olfactive mocaccino noël</text:p>
          </table:table-cell>
          <table:table-cell table:style-name="ce37" table:number-columns-repeated="16380"/>
        </table:table-row>
        <table:table-row table:style-name="ro1">
          <table:table-cell table:style-name="ce37" office:value-type="string" calcext:value-type="string">
            <text:p>PyramideOlfactive\pyramide-olfactive-mojito.png</text:p>
          </table:table-cell>
          <table:table-cell table:formula="of:==ORG.LIBREOFFICE.REGEX([.A241];&quot;.*\\([^\\]+)\.[^\.]+$&quot;;&quot;$1&quot;)" office:value-type="string" office:string-value="pyramide-olfactive-mojito" calcext:value-type="string">
            <text:p>pyramide-olfactive-mojito</text:p>
          </table:table-cell>
          <table:table-cell table:number-columns-repeated="2" table:style-name="ce37" office:value-type="string" calcext:value-type="string">
            <text:p>Pyramide olfactive mojito</text:p>
          </table:table-cell>
          <table:table-cell table:style-name="ce37" table:number-columns-repeated="16380"/>
        </table:table-row>
        <table:table-row table:style-name="ro1">
          <table:table-cell table:style-name="ce37" office:value-type="string" calcext:value-type="string">
            <text:p>PyramideOlfactive\pyramide-olfactive-peche.png</text:p>
          </table:table-cell>
          <table:table-cell table:formula="of:==ORG.LIBREOFFICE.REGEX([.A242];&quot;.*\\([^\\]+)\.[^\.]+$&quot;;&quot;$1&quot;)" office:value-type="string" office:string-value="pyramide-olfactive-peche" calcext:value-type="string">
            <text:p>pyramide-olfactive-peche</text:p>
          </table:table-cell>
          <table:table-cell table:number-columns-repeated="2" table:style-name="ce37" office:value-type="string" calcext:value-type="string">
            <text:p>Pyramide olfactive pêche</text:p>
          </table:table-cell>
          <table:table-cell table:style-name="ce37" table:number-columns-repeated="16380"/>
        </table:table-row>
        <table:table-row table:style-name="ro1">
          <table:table-cell table:style-name="ce37" office:value-type="string" calcext:value-type="string">
            <text:p>PyramideOlfactive\pyramide-olfactive-poudre-perliminpin.png</text:p>
          </table:table-cell>
          <table:table-cell table:formula="of:==ORG.LIBREOFFICE.REGEX([.A243];&quot;.*\\([^\\]+)\.[^\.]+$&quot;;&quot;$1&quot;)" office:value-type="string" office:string-value="pyramide-olfactive-poudre-perliminpin" calcext:value-type="string">
            <text:p>pyramide-olfactive-poudre-perliminpin</text:p>
          </table:table-cell>
          <table:table-cell table:number-columns-repeated="2" table:style-name="ce37" office:value-type="string" calcext:value-type="string">
            <text:p>Pyramide olfactive poudre de perlimpinpin</text:p>
          </table:table-cell>
          <table:table-cell table:style-name="ce37" table:number-columns-repeated="16380"/>
        </table:table-row>
        <table:table-row table:style-name="ro1">
          <table:table-cell table:style-name="ce37" office:value-type="string" calcext:value-type="string">
            <text:p>PyramideOlfactive\pyramide-olfactive-relaxation-tahiti.png</text:p>
          </table:table-cell>
          <table:table-cell table:formula="of:==ORG.LIBREOFFICE.REGEX([.A244];&quot;.*\\([^\\]+)\.[^\.]+$&quot;;&quot;$1&quot;)" office:value-type="string" office:string-value="pyramide-olfactive-relaxation-tahiti" calcext:value-type="string">
            <text:p>pyramide-olfactive-relaxation-tahiti</text:p>
          </table:table-cell>
          <table:table-cell table:number-columns-repeated="2" table:style-name="ce37" office:value-type="string" calcext:value-type="string">
            <text:p>Pyramide olfactive relaxation à Tahiti</text:p>
          </table:table-cell>
          <table:table-cell table:style-name="ce37" table:number-columns-repeated="16380"/>
        </table:table-row>
        <table:table-row table:style-name="ro1">
          <table:table-cell table:style-name="ce37" office:value-type="string" calcext:value-type="string">
            <text:p>PyramideOlfactive\pyramide-olfactive-rose-jardins.png</text:p>
          </table:table-cell>
          <table:table-cell table:formula="of:==ORG.LIBREOFFICE.REGEX([.A245];&quot;.*\\([^\\]+)\.[^\.]+$&quot;;&quot;$1&quot;)" office:value-type="string" office:string-value="pyramide-olfactive-rose-jardins" calcext:value-type="string">
            <text:p>pyramide-olfactive-rose-jardins</text:p>
          </table:table-cell>
          <table:table-cell table:number-columns-repeated="2" table:style-name="ce37" office:value-type="string" calcext:value-type="string">
            <text:p>Pyramide olfactive rose des jardins</text:p>
          </table:table-cell>
          <table:table-cell table:style-name="ce37" table:number-columns-repeated="16380"/>
        </table:table-row>
        <table:table-row table:style-name="ro1">
          <table:table-cell table:style-name="ce37" office:value-type="string" calcext:value-type="string">
            <text:p>PyramideOlfactive\pyramide-olfactive-sapin-noel.png</text:p>
          </table:table-cell>
          <table:table-cell table:formula="of:==ORG.LIBREOFFICE.REGEX([.A246];&quot;.*\\([^\\]+)\.[^\.]+$&quot;;&quot;$1&quot;)" office:value-type="string" office:string-value="pyramide-olfactive-sapin-noel" calcext:value-type="string">
            <text:p>pyramide-olfactive-sapin-noel</text:p>
          </table:table-cell>
          <table:table-cell table:number-columns-repeated="2" table:style-name="ce37" office:value-type="string" calcext:value-type="string">
            <text:p>Pyramide olfactive sapin de noël</text:p>
          </table:table-cell>
          <table:table-cell table:style-name="ce37" table:number-columns-repeated="16380"/>
        </table:table-row>
        <table:table-row table:style-name="ro1">
          <table:table-cell table:style-name="ce37" office:value-type="string" calcext:value-type="string">
            <text:p>PyramideOlfactive\pyramide-olfactive-vanille-iles.png</text:p>
          </table:table-cell>
          <table:table-cell table:formula="of:==ORG.LIBREOFFICE.REGEX([.A247];&quot;.*\\([^\\]+)\.[^\.]+$&quot;;&quot;$1&quot;)" office:value-type="string" office:string-value="pyramide-olfactive-vanille-iles" calcext:value-type="string">
            <text:p>pyramide-olfactive-vanille-iles</text:p>
          </table:table-cell>
          <table:table-cell table:number-columns-repeated="2" table:style-name="ce37" office:value-type="string" calcext:value-type="string">
            <text:p>Pyramide olfactive vanille des îles</text:p>
          </table:table-cell>
          <table:table-cell table:style-name="ce37" table:number-columns-repeated="16380"/>
        </table:table-row>
        <table:table-row table:style-name="ro1">
          <table:table-cell table:style-name="ce37" office:value-type="string" calcext:value-type="string">
            <text:p>PyramideOlfactive\pyramide-olfactive-violet-ambre.png</text:p>
          </table:table-cell>
          <table:table-cell table:formula="of:==ORG.LIBREOFFICE.REGEX([.A248];&quot;.*\\([^\\]+)\.[^\.]+$&quot;;&quot;$1&quot;)" office:value-type="string" office:string-value="pyramide-olfactive-violet-ambre" calcext:value-type="string">
            <text:p>pyramide-olfactive-violet-ambre</text:p>
          </table:table-cell>
          <table:table-cell table:number-columns-repeated="2" table:style-name="ce37" office:value-type="string" calcext:value-type="string">
            <text:p>Pyramide olfactive violet ambré</text:p>
          </table:table-cell>
          <table:table-cell table:style-name="ce37" table:number-columns-repeated="16380"/>
        </table:table-row>
        <table:table-row table:style-name="ro1">
          <table:table-cell table:style-name="ce37"/>
          <table:table-cell table:formula="of:==ORG.LIBREOFFICE.REGEX([.A249];&quot;.*\\([^\\]+)\.[^\.]+$&quot;;&quot;$1&quot;)">
            <text:p/>
          </table:table-cell>
          <table:table-cell table:style-name="ce37" table:number-columns-repeated="16382"/>
        </table:table-row>
        <table:table-row table:style-name="ro1">
          <table:table-cell table:style-name="ce37" office:value-type="string" calcext:value-type="string">
            <text:p>PyramideOlfactive\BrumeAmbiance\pyramide-olfactive-fleur-soleil.png</text:p>
          </table:table-cell>
          <table:table-cell table:formula="of:==ORG.LIBREOFFICE.REGEX([.A250];&quot;.*\\([^\\]+)\.[^\.]+$&quot;;&quot;$1&quot;)" office:value-type="string" office:string-value="pyramide-olfactive-fleur-soleil" calcext:value-type="string">
            <text:p>pyramide-olfactive-fleur-soleil</text:p>
          </table:table-cell>
          <table:table-cell table:number-columns-repeated="2" table:style-name="ce37" office:value-type="string" calcext:value-type="string">
            <text:p>Pyramide olfactive fleur du soleil</text:p>
          </table:table-cell>
          <table:table-cell table:style-name="ce37" table:number-columns-repeated="16380"/>
        </table:table-row>
        <table:table-row table:style-name="ro1">
          <table:table-cell table:style-name="ce37" office:value-type="string" calcext:value-type="string">
            <text:p>PyramideOlfactive\BrumeAmbiance\pyramide-olfactive-monoi-brume.png</text:p>
          </table:table-cell>
          <table:table-cell table:formula="of:==ORG.LIBREOFFICE.REGEX([.A251];&quot;.*\\([^\\]+)\.[^\.]+$&quot;;&quot;$1&quot;)" office:value-type="string" office:string-value="pyramide-olfactive-monoi-brume" calcext:value-type="string">
            <text:p>pyramide-olfactive-monoi-brume</text:p>
          </table:table-cell>
          <table:table-cell table:number-columns-repeated="2" table:style-name="ce37" office:value-type="string" calcext:value-type="string">
            <text:p>Pyramide olfactive monoï brume</text:p>
          </table:table-cell>
          <table:table-cell table:style-name="ce37" table:number-columns-repeated="16380"/>
        </table:table-row>
        <table:table-row table:style-name="ro1">
          <table:table-cell table:style-name="ce37" office:value-type="string" calcext:value-type="string">
            <text:p>PyramideOlfactive\BrumeAmbiance\pyramide-olfactive-fleur-oranger-apaisante.png</text:p>
          </table:table-cell>
          <table:table-cell table:formula="of:==ORG.LIBREOFFICE.REGEX([.A252];&quot;.*\\([^\\]+)\.[^\.]+$&quot;;&quot;$1&quot;)" office:value-type="string" office:string-value="pyramide-olfactive-fleur-oranger-apaisante" calcext:value-type="string">
            <text:p>pyramide-olfactive-fleur-oranger-apaisante</text:p>
          </table:table-cell>
          <table:table-cell table:number-columns-repeated="2" table:style-name="ce37" office:value-type="string" calcext:value-type="string">
            <text:p>Pyramide olfactive fleur d’oranger apaisante</text:p>
          </table:table-cell>
          <table:table-cell table:style-name="ce37" table:number-columns-repeated="16380"/>
        </table:table-row>
        <table:table-row table:style-name="ro1">
          <table:table-cell table:style-name="ce37"/>
          <table:table-cell table:formula="of:==ORG.LIBREOFFICE.REGEX([.A253];&quot;.*\\([^\\]+)\.[^\.]+$&quot;;&quot;$1&quot;)">
            <text:p/>
          </table:table-cell>
          <table:table-cell table:style-name="ce37" table:number-columns-repeated="16382"/>
        </table:table-row>
        <table:table-row table:style-name="ro1">
          <table:table-cell table:style-name="ce37" office:value-type="string" calcext:value-type="string">
            <text:p>PyramideOlfactive\CoffretAstro\pyramide-olfactive-vierge.png</text:p>
          </table:table-cell>
          <table:table-cell table:formula="of:==ORG.LIBREOFFICE.REGEX([.A254];&quot;.*\\([^\\]+)\.[^\.]+$&quot;;&quot;$1&quot;)" office:value-type="string" office:string-value="pyramide-olfactive-vierge" calcext:value-type="string">
            <text:p>pyramide-olfactive-vierge</text:p>
          </table:table-cell>
          <table:table-cell table:number-columns-repeated="2" table:style-name="ce37" office:value-type="string" calcext:value-type="string">
            <text:p>Pyramide olfactive vierge</text:p>
          </table:table-cell>
          <table:table-cell table:style-name="ce37" table:number-columns-repeated="16380"/>
        </table:table-row>
        <table:table-row table:style-name="ro1">
          <table:table-cell table:style-name="ce37" office:value-type="string" calcext:value-type="string">
            <text:p>PyramideOlfactive\CoffretAstro\pyramide-olfactive-balance.png</text:p>
          </table:table-cell>
          <table:table-cell table:formula="of:==ORG.LIBREOFFICE.REGEX([.A255];&quot;.*\\([^\\]+)\.[^\.]+$&quot;;&quot;$1&quot;)" office:value-type="string" office:string-value="pyramide-olfactive-balance" calcext:value-type="string">
            <text:p>pyramide-olfactive-balance</text:p>
          </table:table-cell>
          <table:table-cell table:number-columns-repeated="2" table:style-name="ce37" office:value-type="string" calcext:value-type="string">
            <text:p>Pyramide olfactive balance</text:p>
          </table:table-cell>
          <table:table-cell table:style-name="ce37" table:number-columns-repeated="16380"/>
        </table:table-row>
        <table:table-row table:style-name="ro1">
          <table:table-cell table:style-name="ce37" office:value-type="string" calcext:value-type="string">
            <text:p>PyramideOlfactive\CoffretAstro\pyramide-olfactive-belier.png</text:p>
          </table:table-cell>
          <table:table-cell table:formula="of:==ORG.LIBREOFFICE.REGEX([.A256];&quot;.*\\([^\\]+)\.[^\.]+$&quot;;&quot;$1&quot;)" office:value-type="string" office:string-value="pyramide-olfactive-belier" calcext:value-type="string">
            <text:p>pyramide-olfactive-belier</text:p>
          </table:table-cell>
          <table:table-cell table:number-columns-repeated="2" table:style-name="ce37" office:value-type="string" calcext:value-type="string">
            <text:p>Pyramide olfactive belier</text:p>
          </table:table-cell>
          <table:table-cell table:style-name="ce37" table:number-columns-repeated="16380"/>
        </table:table-row>
        <table:table-row table:style-name="ro1">
          <table:table-cell table:style-name="ce37" office:value-type="string" calcext:value-type="string">
            <text:p>PyramideOlfactive\CoffretAstro\pyramide-olfactive-cancer.png</text:p>
          </table:table-cell>
          <table:table-cell table:formula="of:==ORG.LIBREOFFICE.REGEX([.A257];&quot;.*\\([^\\]+)\.[^\.]+$&quot;;&quot;$1&quot;)" office:value-type="string" office:string-value="pyramide-olfactive-cancer" calcext:value-type="string">
            <text:p>pyramide-olfactive-cancer</text:p>
          </table:table-cell>
          <table:table-cell table:number-columns-repeated="2" table:style-name="ce37" office:value-type="string" calcext:value-type="string">
            <text:p>Pyramide olfactive cancer</text:p>
          </table:table-cell>
          <table:table-cell table:style-name="ce37" table:number-columns-repeated="16380"/>
        </table:table-row>
        <table:table-row table:style-name="ro1">
          <table:table-cell table:style-name="ce37" office:value-type="string" calcext:value-type="string">
            <text:p>PyramideOlfactive\CoffretAstro\pyramide-olfactive-capricorne.png</text:p>
          </table:table-cell>
          <table:table-cell table:formula="of:==ORG.LIBREOFFICE.REGEX([.A258];&quot;.*\\([^\\]+)\.[^\.]+$&quot;;&quot;$1&quot;)" office:value-type="string" office:string-value="pyramide-olfactive-capricorne" calcext:value-type="string">
            <text:p>pyramide-olfactive-capricorne</text:p>
          </table:table-cell>
          <table:table-cell table:number-columns-repeated="2" table:style-name="ce37" office:value-type="string" calcext:value-type="string">
            <text:p>Pyramide olfactive capricorne</text:p>
          </table:table-cell>
          <table:table-cell table:style-name="ce37" table:number-columns-repeated="16380"/>
        </table:table-row>
        <table:table-row table:style-name="ro1">
          <table:table-cell table:style-name="ce37" office:value-type="string" calcext:value-type="string">
            <text:p>PyramideOlfactive\CoffretAstro\pyramide-olfactive-gemeaux.png</text:p>
          </table:table-cell>
          <table:table-cell table:formula="of:==ORG.LIBREOFFICE.REGEX([.A259];&quot;.*\\([^\\]+)\.[^\.]+$&quot;;&quot;$1&quot;)" office:value-type="string" office:string-value="pyramide-olfactive-gemeaux" calcext:value-type="string">
            <text:p>pyramide-olfactive-gemeaux</text:p>
          </table:table-cell>
          <table:table-cell table:number-columns-repeated="2" table:style-name="ce37" office:value-type="string" calcext:value-type="string">
            <text:p>Pyramide olfactive gemeaux</text:p>
          </table:table-cell>
          <table:table-cell table:style-name="ce37" table:number-columns-repeated="16380"/>
        </table:table-row>
        <table:table-row table:style-name="ro1">
          <table:table-cell table:style-name="ce37" office:value-type="string" calcext:value-type="string">
            <text:p>PyramideOlfactive\CoffretAstro\pyramide-olfactive-lion.png</text:p>
          </table:table-cell>
          <table:table-cell table:formula="of:==ORG.LIBREOFFICE.REGEX([.A260];&quot;.*\\([^\\]+)\.[^\.]+$&quot;;&quot;$1&quot;)" office:value-type="string" office:string-value="pyramide-olfactive-lion" calcext:value-type="string">
            <text:p>pyramide-olfactive-lion</text:p>
          </table:table-cell>
          <table:table-cell table:number-columns-repeated="2" table:style-name="ce37" office:value-type="string" calcext:value-type="string">
            <text:p>Pyramide olfactive lion</text:p>
          </table:table-cell>
          <table:table-cell table:style-name="ce37" table:number-columns-repeated="16380"/>
        </table:table-row>
        <table:table-row table:style-name="ro1">
          <table:table-cell table:style-name="ce37" office:value-type="string" calcext:value-type="string">
            <text:p>PyramideOlfactive\CoffretAstro\pyramide-olfactive-poisson.png</text:p>
          </table:table-cell>
          <table:table-cell table:formula="of:==ORG.LIBREOFFICE.REGEX([.A261];&quot;.*\\([^\\]+)\.[^\.]+$&quot;;&quot;$1&quot;)" office:value-type="string" office:string-value="pyramide-olfactive-poisson" calcext:value-type="string">
            <text:p>pyramide-olfactive-poisson</text:p>
          </table:table-cell>
          <table:table-cell table:number-columns-repeated="2" table:style-name="ce37" office:value-type="string" calcext:value-type="string">
            <text:p>Pyramide olfactive poisson</text:p>
          </table:table-cell>
          <table:table-cell table:style-name="ce37" table:number-columns-repeated="16380"/>
        </table:table-row>
        <table:table-row table:style-name="ro1">
          <table:table-cell table:style-name="ce37" office:value-type="string" calcext:value-type="string">
            <text:p>PyramideOlfactive\CoffretAstro\pyramide-olfactive-sagittaire.png</text:p>
          </table:table-cell>
          <table:table-cell table:formula="of:==ORG.LIBREOFFICE.REGEX([.A262];&quot;.*\\([^\\]+)\.[^\.]+$&quot;;&quot;$1&quot;)" office:value-type="string" office:string-value="pyramide-olfactive-sagittaire" calcext:value-type="string">
            <text:p>pyramide-olfactive-sagittaire</text:p>
          </table:table-cell>
          <table:table-cell table:number-columns-repeated="2" table:style-name="ce37" office:value-type="string" calcext:value-type="string">
            <text:p>Pyramide olfactive sagittaire</text:p>
          </table:table-cell>
          <table:table-cell table:style-name="ce37" table:number-columns-repeated="16380"/>
        </table:table-row>
        <table:table-row table:style-name="ro1">
          <table:table-cell table:style-name="ce37" office:value-type="string" calcext:value-type="string">
            <text:p>PyramideOlfactive\CoffretAstro\pyramide-olfactive-scorpion.png</text:p>
          </table:table-cell>
          <table:table-cell table:formula="of:==ORG.LIBREOFFICE.REGEX([.A263];&quot;.*\\([^\\]+)\.[^\.]+$&quot;;&quot;$1&quot;)" office:value-type="string" office:string-value="pyramide-olfactive-scorpion" calcext:value-type="string">
            <text:p>pyramide-olfactive-scorpion</text:p>
          </table:table-cell>
          <table:table-cell table:number-columns-repeated="2" table:style-name="ce37" office:value-type="string" calcext:value-type="string">
            <text:p>Pyramide olfactive scorpion</text:p>
          </table:table-cell>
          <table:table-cell table:style-name="ce37" table:number-columns-repeated="16380"/>
        </table:table-row>
        <table:table-row table:style-name="ro1">
          <table:table-cell table:style-name="ce37" office:value-type="string" calcext:value-type="string">
            <text:p>PyramideOlfactive\CoffretAstro\pyramide-olfactive-taureau.png</text:p>
          </table:table-cell>
          <table:table-cell table:formula="of:==ORG.LIBREOFFICE.REGEX([.A264];&quot;.*\\([^\\]+)\.[^\.]+$&quot;;&quot;$1&quot;)" office:value-type="string" office:string-value="pyramide-olfactive-taureau" calcext:value-type="string">
            <text:p>pyramide-olfactive-taureau</text:p>
          </table:table-cell>
          <table:table-cell table:number-columns-repeated="2" table:style-name="ce37" office:value-type="string" calcext:value-type="string">
            <text:p>Pyramide olfactive taureau</text:p>
          </table:table-cell>
          <table:table-cell table:style-name="ce37" table:number-columns-repeated="16380"/>
        </table:table-row>
        <table:table-row table:style-name="ro1">
          <table:table-cell table:style-name="ce37" office:value-type="string" calcext:value-type="string">
            <text:p>PyramideOlfactive\CoffretAstro\pyramide-olfactive-verseau.png</text:p>
          </table:table-cell>
          <table:table-cell table:formula="of:==ORG.LIBREOFFICE.REGEX([.A265];&quot;.*\\([^\\]+)\.[^\.]+$&quot;;&quot;$1&quot;)" office:value-type="string" office:string-value="pyramide-olfactive-verseau" calcext:value-type="string">
            <text:p>pyramide-olfactive-verseau</text:p>
          </table:table-cell>
          <table:table-cell table:number-columns-repeated="2" table:style-name="ce37" office:value-type="string" calcext:value-type="string">
            <text:p>Pyramide olfactive verseau</text:p>
          </table:table-cell>
          <table:table-cell table:style-name="ce37" table:number-columns-repeated="16380"/>
        </table:table-row>
        <table:table-row table:style-name="ro1">
          <table:table-cell table:style-name="ce37"/>
          <table:table-cell table:formula="of:==ORG.LIBREOFFICE.REGEX([.A266];&quot;.*\\([^\\]+)\.[^\.]+$&quot;;&quot;$1&quot;)">
            <text:p/>
          </table:table-cell>
          <table:table-cell table:style-name="ce37" table:number-columns-repeated="16382"/>
        </table:table-row>
        <table:table-row table:style-name="ro1">
          <table:table-cell table:style-name="ce37" office:value-type="string" calcext:value-type="string">
            <text:p>PyramideOlfactive\Fruits\pyramide-olfactive-muguet.png</text:p>
          </table:table-cell>
          <table:table-cell table:formula="of:==ORG.LIBREOFFICE.REGEX([.A267];&quot;.*\\([^\\]+)\.[^\.]+$&quot;;&quot;$1&quot;)" office:value-type="string" office:string-value="pyramide-olfactive-muguet" calcext:value-type="string">
            <text:p>pyramide-olfactive-muguet</text:p>
          </table:table-cell>
          <table:table-cell table:number-columns-repeated="2" table:style-name="ce37" office:value-type="string" calcext:value-type="string">
            <text:p>Pyramide olfactive muguet</text:p>
          </table:table-cell>
          <table:table-cell table:style-name="ce37" table:number-columns-repeated="16380"/>
        </table:table-row>
        <table:table-row table:style-name="ro1">
          <table:table-cell table:style-name="ce37" office:value-type="string" calcext:value-type="string">
            <text:p>PyramideOlfactive\Fruits\pyramide-olfactive-mure-sauvage.png</text:p>
          </table:table-cell>
          <table:table-cell table:formula="of:==ORG.LIBREOFFICE.REGEX([.A268];&quot;.*\\([^\\]+)\.[^\.]+$&quot;;&quot;$1&quot;)" office:value-type="string" office:string-value="pyramide-olfactive-mure-sauvage" calcext:value-type="string">
            <text:p>pyramide-olfactive-mure-sauvage</text:p>
          </table:table-cell>
          <table:table-cell table:number-columns-repeated="2" table:style-name="ce37" office:value-type="string" calcext:value-type="string">
            <text:p>Pyramide olfactive mure sauvage</text:p>
          </table:table-cell>
          <table:table-cell table:style-name="ce37" table:number-columns-repeated="16380"/>
        </table:table-row>
        <table:table-row table:style-name="ro1">
          <table:table-cell table:style-name="ce37" office:value-type="string" calcext:value-type="string">
            <text:p>PyramideOlfactive\Fruits\pyramide-olfactive-noix-coco.png</text:p>
          </table:table-cell>
          <table:table-cell table:formula="of:==ORG.LIBREOFFICE.REGEX([.A269];&quot;.*\\([^\\]+)\.[^\.]+$&quot;;&quot;$1&quot;)" office:value-type="string" office:string-value="pyramide-olfactive-noix-coco" calcext:value-type="string">
            <text:p>pyramide-olfactive-noix-coco</text:p>
          </table:table-cell>
          <table:table-cell table:number-columns-repeated="2" table:style-name="ce37" office:value-type="string" calcext:value-type="string">
            <text:p>Pyramide olfactive noix coco</text:p>
          </table:table-cell>
          <table:table-cell table:style-name="ce37" table:number-columns-repeated="16380"/>
        </table:table-row>
        <table:table-row table:style-name="ro1">
          <table:table-cell table:style-name="ce37" office:value-type="string" calcext:value-type="string">
            <text:p>PyramideOlfactive\Fruits\pyramide-olfactive-peau-agrumes.png</text:p>
          </table:table-cell>
          <table:table-cell table:formula="of:==ORG.LIBREOFFICE.REGEX([.A270];&quot;.*\\([^\\]+)\.[^\.]+$&quot;;&quot;$1&quot;)" office:value-type="string" office:string-value="pyramide-olfactive-peau-agrumes" calcext:value-type="string">
            <text:p>pyramide-olfactive-peau-agrumes</text:p>
          </table:table-cell>
          <table:table-cell table:number-columns-repeated="2" table:style-name="ce37" office:value-type="string" calcext:value-type="string">
            <text:p>Pyramide olfactive peau agrumes</text:p>
          </table:table-cell>
          <table:table-cell table:style-name="ce37" table:number-columns-repeated="16380"/>
        </table:table-row>
        <table:table-row table:style-name="ro1">
          <table:table-cell table:style-name="ce37" office:value-type="string" calcext:value-type="string">
            <text:p>PyramideOlfactive\Fruits\pyramide-olfactive-petales-oranger.png</text:p>
          </table:table-cell>
          <table:table-cell table:formula="of:==ORG.LIBREOFFICE.REGEX([.A271];&quot;.*\\([^\\]+)\.[^\.]+$&quot;;&quot;$1&quot;)" office:value-type="string" office:string-value="pyramide-olfactive-petales-oranger" calcext:value-type="string">
            <text:p>pyramide-olfactive-petales-oranger</text:p>
          </table:table-cell>
          <table:table-cell table:number-columns-repeated="2" table:style-name="ce37" office:value-type="string" calcext:value-type="string">
            <text:p>Pyramide olfactive petales oranger</text:p>
          </table:table-cell>
          <table:table-cell table:style-name="ce37" table:number-columns-repeated="16380"/>
        </table:table-row>
        <table:table-row table:style-name="ro1">
          <table:table-cell table:style-name="ce37" office:value-type="string" calcext:value-type="string">
            <text:p>PyramideOlfactive\Fruits\pyramide-olfactive-pinacolada.png</text:p>
          </table:table-cell>
          <table:table-cell table:formula="of:==ORG.LIBREOFFICE.REGEX([.A272];&quot;.*\\([^\\]+)\.[^\.]+$&quot;;&quot;$1&quot;)" office:value-type="string" office:string-value="pyramide-olfactive-pinacolada" calcext:value-type="string">
            <text:p>pyramide-olfactive-pinacolada</text:p>
          </table:table-cell>
          <table:table-cell table:number-columns-repeated="2" table:style-name="ce37" office:value-type="string" calcext:value-type="string">
            <text:p>Pyramide olfactive pinacolada</text:p>
          </table:table-cell>
          <table:table-cell table:style-name="ce37" table:number-columns-repeated="16380"/>
        </table:table-row>
        <table:table-row table:style-name="ro1">
          <table:table-cell table:style-name="ce37" office:value-type="string" calcext:value-type="string">
            <text:p>PyramideOlfactive\Fruits\pyramide-olfactive-pivoine.png</text:p>
          </table:table-cell>
          <table:table-cell table:formula="of:==ORG.LIBREOFFICE.REGEX([.A273];&quot;.*\\([^\\]+)\.[^\.]+$&quot;;&quot;$1&quot;)" office:value-type="string" office:string-value="pyramide-olfactive-pivoine" calcext:value-type="string">
            <text:p>pyramide-olfactive-pivoine</text:p>
          </table:table-cell>
          <table:table-cell table:number-columns-repeated="2" table:style-name="ce37" office:value-type="string" calcext:value-type="string">
            <text:p>Pyramide olfactive pivoine</text:p>
          </table:table-cell>
          <table:table-cell table:style-name="ce37" table:number-columns-repeated="16380"/>
        </table:table-row>
        <table:table-row table:style-name="ro1">
          <table:table-cell table:style-name="ce37" office:value-type="string" calcext:value-type="string">
            <text:p>PyramideOlfactive\Fruits\pyramide-olfactive-violette.png</text:p>
          </table:table-cell>
          <table:table-cell table:formula="of:==ORG.LIBREOFFICE.REGEX([.A274];&quot;.*\\([^\\]+)\.[^\.]+$&quot;;&quot;$1&quot;)" office:value-type="string" office:string-value="pyramide-olfactive-violette" calcext:value-type="string">
            <text:p>pyramide-olfactive-violette</text:p>
          </table:table-cell>
          <table:table-cell table:number-columns-repeated="2" table:style-name="ce37" office:value-type="string" calcext:value-type="string">
            <text:p>Pyramide olfactive violette</text:p>
          </table:table-cell>
          <table:table-cell table:style-name="ce37" table:number-columns-repeated="16380"/>
        </table:table-row>
        <table:table-row table:style-name="ro1">
          <table:table-cell table:style-name="ce37" office:value-type="string" calcext:value-type="string">
            <text:p>PyramideOlfactive\Fruits\pyramide-olfactive-relaxation-tahiti.png</text:p>
          </table:table-cell>
          <table:table-cell table:formula="of:==ORG.LIBREOFFICE.REGEX([.A275];&quot;.*\\([^\\]+)\.[^\.]+$&quot;;&quot;$1&quot;)" office:value-type="string" office:string-value="pyramide-olfactive-relaxation-tahiti" calcext:value-type="string">
            <text:p>pyramide-olfactive-relaxation-tahiti</text:p>
          </table:table-cell>
          <table:table-cell table:number-columns-repeated="2" table:style-name="ce37" office:value-type="string" calcext:value-type="string">
            <text:p>Pyramide olfactive relaxation tahiti</text:p>
          </table:table-cell>
          <table:table-cell table:style-name="ce37" table:number-columns-repeated="16380"/>
        </table:table-row>
        <table:table-row table:style-name="ro1">
          <table:table-cell table:style-name="ce37" office:value-type="string" calcext:value-type="string">
            <text:p>PyramideOlfactive\Fruits\la-vie-est-belle-reve-ideal.png</text:p>
          </table:table-cell>
          <table:table-cell table:formula="of:==ORG.LIBREOFFICE.REGEX([.A276];&quot;.*\\([^\\]+)\.[^\.]+$&quot;;&quot;$1&quot;)" office:value-type="string" office:string-value="la-vie-est-belle-reve-ideal" calcext:value-type="string">
            <text:p>la-vie-est-belle-reve-ideal</text:p>
          </table:table-cell>
          <table:table-cell table:number-columns-repeated="2" table:style-name="ce37" office:value-type="string" calcext:value-type="string">
            <text:p>Pyramide olfactive reve ideal</text:p>
          </table:table-cell>
          <table:table-cell table:style-name="ce37" table:number-columns-repeated="16380"/>
        </table:table-row>
        <table:table-row table:style-name="ro1">
          <table:table-cell table:style-name="ce37" office:value-type="string" calcext:value-type="string">
            <text:p>PyramideOlfactive\Fruits\pyramide-olfactive-ananas.png</text:p>
          </table:table-cell>
          <table:table-cell table:formula="of:==ORG.LIBREOFFICE.REGEX([.A277];&quot;.*\\([^\\]+)\.[^\.]+$&quot;;&quot;$1&quot;)" office:value-type="string" office:string-value="pyramide-olfactive-ananas" calcext:value-type="string">
            <text:p>pyramide-olfactive-ananas</text:p>
          </table:table-cell>
          <table:table-cell table:number-columns-repeated="2" table:style-name="ce37" office:value-type="string" calcext:value-type="string">
            <text:p>Pyramide olfactive ananas</text:p>
          </table:table-cell>
          <table:table-cell table:style-name="ce37" table:number-columns-repeated="16380"/>
        </table:table-row>
        <table:table-row table:style-name="ro1">
          <table:table-cell table:style-name="ce37" office:value-type="string" calcext:value-type="string">
            <text:p>PyramideOlfactive\Fruits\pyramide-olfactive-banane.png</text:p>
          </table:table-cell>
          <table:table-cell table:formula="of:==ORG.LIBREOFFICE.REGEX([.A278];&quot;.*\\([^\\]+)\.[^\.]+$&quot;;&quot;$1&quot;)" office:value-type="string" office:string-value="pyramide-olfactive-banane" calcext:value-type="string">
            <text:p>pyramide-olfactive-banane</text:p>
          </table:table-cell>
          <table:table-cell table:number-columns-repeated="2" table:style-name="ce37" office:value-type="string" calcext:value-type="string">
            <text:p>Pyramide olfactive banane</text:p>
          </table:table-cell>
          <table:table-cell table:style-name="ce37" table:number-columns-repeated="16380"/>
        </table:table-row>
        <table:table-row table:style-name="ro1">
          <table:table-cell table:style-name="ce37" office:value-type="string" calcext:value-type="string">
            <text:p>PyramideOlfactive\Fruits\pyramide-olfactive-citronnelle.png</text:p>
          </table:table-cell>
          <table:table-cell table:formula="of:==ORG.LIBREOFFICE.REGEX([.A279];&quot;.*\\([^\\]+)\.[^\.]+$&quot;;&quot;$1&quot;)" office:value-type="string" office:string-value="pyramide-olfactive-citronnelle" calcext:value-type="string">
            <text:p>pyramide-olfactive-citronnelle</text:p>
          </table:table-cell>
          <table:table-cell table:number-columns-repeated="2" table:style-name="ce37" office:value-type="string" calcext:value-type="string">
            <text:p>Pyramide olfactive citronnelle</text:p>
          </table:table-cell>
          <table:table-cell table:style-name="ce37" table:number-columns-repeated="16380"/>
        </table:table-row>
        <table:table-row table:style-name="ro1">
          <table:table-cell table:style-name="ce37" office:value-type="string" calcext:value-type="string">
            <text:p>PyramideOlfactive\Fruits\pyramide-olfactive-fleur-sakura.png</text:p>
          </table:table-cell>
          <table:table-cell table:formula="of:==ORG.LIBREOFFICE.REGEX([.A280];&quot;.*\\([^\\]+)\.[^\.]+$&quot;;&quot;$1&quot;)" office:value-type="string" office:string-value="pyramide-olfactive-fleur-sakura" calcext:value-type="string">
            <text:p>pyramide-olfactive-fleur-sakura</text:p>
          </table:table-cell>
          <table:table-cell table:number-columns-repeated="2" table:style-name="ce37" office:value-type="string" calcext:value-type="string">
            <text:p>Pyramide olfactive fleur sakura</text:p>
          </table:table-cell>
          <table:table-cell table:style-name="ce37" table:number-columns-repeated="16380"/>
        </table:table-row>
        <table:table-row table:style-name="ro1">
          <table:table-cell table:style-name="ce37" office:value-type="string" calcext:value-type="string">
            <text:p>PyramideOlfactive\Fruits\pyramide-olfactive-fleurs-blanches.png</text:p>
          </table:table-cell>
          <table:table-cell table:formula="of:==ORG.LIBREOFFICE.REGEX([.A281];&quot;.*\\([^\\]+)\.[^\.]+$&quot;;&quot;$1&quot;)" office:value-type="string" office:string-value="pyramide-olfactive-fleurs-blanches" calcext:value-type="string">
            <text:p>pyramide-olfactive-fleurs-blanches</text:p>
          </table:table-cell>
          <table:table-cell table:number-columns-repeated="2" table:style-name="ce37" office:value-type="string" calcext:value-type="string">
            <text:p>Pyramide olfactive fleurs blanches</text:p>
          </table:table-cell>
          <table:table-cell table:style-name="ce37" table:number-columns-repeated="16380"/>
        </table:table-row>
        <table:table-row table:style-name="ro1">
          <table:table-cell table:style-name="ce37" office:value-type="string" calcext:value-type="string">
            <text:p>PyramideOlfactive\Fruits\pyramide-olfactive-fleur-tiare.png</text:p>
          </table:table-cell>
          <table:table-cell table:formula="of:==ORG.LIBREOFFICE.REGEX([.A282];&quot;.*\\([^\\]+)\.[^\.]+$&quot;;&quot;$1&quot;)" office:value-type="string" office:string-value="pyramide-olfactive-fleur-tiare" calcext:value-type="string">
            <text:p>pyramide-olfactive-fleur-tiare</text:p>
          </table:table-cell>
          <table:table-cell table:number-columns-repeated="2" table:style-name="ce37" office:value-type="string" calcext:value-type="string">
            <text:p>Pyramide olfactive fleur tiare</text:p>
          </table:table-cell>
          <table:table-cell table:style-name="ce37" table:number-columns-repeated="16380"/>
        </table:table-row>
        <table:table-row table:style-name="ro1">
          <table:table-cell table:style-name="ce37" office:value-type="string" calcext:value-type="string">
            <text:p>PyramideOlfactive\Fruits\pyramide-olfactive-fruits-rouges.png</text:p>
          </table:table-cell>
          <table:table-cell table:formula="of:==ORG.LIBREOFFICE.REGEX([.A283];&quot;.*\\([^\\]+)\.[^\.]+$&quot;;&quot;$1&quot;)" office:value-type="string" office:string-value="pyramide-olfactive-fruits-rouges" calcext:value-type="string">
            <text:p>pyramide-olfactive-fruits-rouges</text:p>
          </table:table-cell>
          <table:table-cell table:number-columns-repeated="2" table:style-name="ce37" office:value-type="string" calcext:value-type="string">
            <text:p>Pyramide olfactive fruits rouges</text:p>
          </table:table-cell>
          <table:table-cell table:style-name="ce37" table:number-columns-repeated="16380"/>
        </table:table-row>
        <table:table-row table:style-name="ro1">
          <table:table-cell table:style-name="ce37" office:value-type="string" calcext:value-type="string">
            <text:p>PyramideOlfactive\Fruits\pyramide-olfactive-jadore-gold-love.png</text:p>
          </table:table-cell>
          <table:table-cell table:formula="of:==ORG.LIBREOFFICE.REGEX([.A284];&quot;.*\\([^\\]+)\.[^\.]+$&quot;;&quot;$1&quot;)" office:value-type="string" office:string-value="pyramide-olfactive-jadore-gold-love" calcext:value-type="string">
            <text:p>pyramide-olfactive-jadore-gold-love</text:p>
          </table:table-cell>
          <table:table-cell table:number-columns-repeated="2" table:style-name="ce37" office:value-type="string" calcext:value-type="string">
            <text:p>Pyramide olfactive jadore gold love</text:p>
          </table:table-cell>
          <table:table-cell table:style-name="ce37" table:number-columns-repeated="16380"/>
        </table:table-row>
        <table:table-row table:style-name="ro1">
          <table:table-cell table:style-name="ce37" office:value-type="string" calcext:value-type="string">
            <text:p>PyramideOlfactive\Fruits\pyramide-olfactive-jus-goyave.png</text:p>
          </table:table-cell>
          <table:table-cell table:formula="of:==ORG.LIBREOFFICE.REGEX([.A285];&quot;.*\\([^\\]+)\.[^\.]+$&quot;;&quot;$1&quot;)" office:value-type="string" office:string-value="pyramide-olfactive-jus-goyave" calcext:value-type="string">
            <text:p>pyramide-olfactive-jus-goyave</text:p>
          </table:table-cell>
          <table:table-cell table:number-columns-repeated="2" table:style-name="ce37" office:value-type="string" calcext:value-type="string">
            <text:p>Pyramide olfactive jus goyave</text:p>
          </table:table-cell>
          <table:table-cell table:style-name="ce37" table:number-columns-repeated="16380"/>
        </table:table-row>
        <table:table-row table:style-name="ro1">
          <table:table-cell table:style-name="ce37" office:value-type="string" calcext:value-type="string">
            <text:p>PyramideOlfactive\Fruits\pyramide-olfactive-mangue.png</text:p>
          </table:table-cell>
          <table:table-cell table:formula="of:==ORG.LIBREOFFICE.REGEX([.A286];&quot;.*\\([^\\]+)\.[^\.]+$&quot;;&quot;$1&quot;)" office:value-type="string" office:string-value="pyramide-olfactive-mangue" calcext:value-type="string">
            <text:p>pyramide-olfactive-mangue</text:p>
          </table:table-cell>
          <table:table-cell table:number-columns-repeated="2" table:style-name="ce37" office:value-type="string" calcext:value-type="string">
            <text:p>Pyramide olfactive mangue</text:p>
          </table:table-cell>
          <table:table-cell table:style-name="ce37" table:number-columns-repeated="16380"/>
        </table:table-row>
        <table:table-row table:style-name="ro1">
          <table:table-cell table:style-name="ce37" office:value-type="string" calcext:value-type="string">
            <text:p>PyramideOlfactive\Fruits\pyramide-olfactive-monoi.png</text:p>
          </table:table-cell>
          <table:table-cell table:formula="of:==ORG.LIBREOFFICE.REGEX([.A287];&quot;.*\\([^\\]+)\.[^\.]+$&quot;;&quot;$1&quot;)" office:value-type="string" office:string-value="pyramide-olfactive-monoi" calcext:value-type="string">
            <text:p>pyramide-olfactive-monoi</text:p>
          </table:table-cell>
          <table:table-cell table:number-columns-repeated="2" table:style-name="ce37" office:value-type="string" calcext:value-type="string">
            <text:p>Pyramide olfactive monoi</text:p>
          </table:table-cell>
          <table:table-cell table:style-name="ce37" table:number-columns-repeated="16380"/>
        </table:table-row>
        <table:table-row table:style-name="ro1">
          <table:table-cell table:style-name="ce37" office:value-type="string" calcext:value-type="string">
            <text:p>PyramideOlfactive\Fruits\pyramide-olfactive-monoi-passion.png</text:p>
          </table:table-cell>
          <table:table-cell table:formula="of:==ORG.LIBREOFFICE.REGEX([.A288];&quot;.*\\([^\\]+)\.[^\.]+$&quot;;&quot;$1&quot;)" office:value-type="string" office:string-value="pyramide-olfactive-monoi-passion" calcext:value-type="string">
            <text:p>pyramide-olfactive-monoi-passion</text:p>
          </table:table-cell>
          <table:table-cell table:number-columns-repeated="2" table:style-name="ce37" office:value-type="string" calcext:value-type="string">
            <text:p>Pyramide olfactive monoi passion</text:p>
          </table:table-cell>
          <table:table-cell table:style-name="ce37" table:number-columns-repeated="16380"/>
        </table:table-row>
        <table:table-row table:style-name="ro1">
          <table:table-cell table:style-name="ce37" office:value-type="string" calcext:value-type="string">
            <text:p>PyramideOlfactive\Fruits\pyramide-olfactive-monoi-peche.png</text:p>
          </table:table-cell>
          <table:table-cell table:formula="of:==ORG.LIBREOFFICE.REGEX([.A289];&quot;.*\\([^\\]+)\.[^\.]+$&quot;;&quot;$1&quot;)" office:value-type="string" office:string-value="pyramide-olfactive-monoi-peche" calcext:value-type="string">
            <text:p>pyramide-olfactive-monoi-peche</text:p>
          </table:table-cell>
          <table:table-cell table:number-columns-repeated="2" table:style-name="ce37" office:value-type="string" calcext:value-type="string">
            <text:p>Pyramide olfactive monoi peche</text:p>
          </table:table-cell>
          <table:table-cell table:style-name="ce37" table:number-columns-repeated="16380"/>
        </table:table-row>
        <table:table-row table:style-name="ro1">
          <table:table-cell/>
          <table:table-cell table:formula="of:==ORG.LIBREOFFICE.REGEX([.A290];&quot;.*\\([^\\]+)\.[^\.]+$&quot;;&quot;$1&quot;)">
            <text:p/>
          </table:table-cell>
          <table:table-cell table:number-columns-repeated="16382"/>
        </table:table-row>
        <table:table-row table:style-name="ro1">
          <table:table-cell office:value-type="string" calcext:value-type="string">
            <text:p>Etiquettes\Bougies\clp-bougie-bois-de-santal.jpg</text:p>
          </table:table-cell>
          <table:table-cell table:formula="of:==ORG.LIBREOFFICE.REGEX([.A291];&quot;.*\\([^\\]+)\.[^\.]+$&quot;;&quot;$1&quot;)" office:value-type="string" office:string-value="clp-bougie-bois-de-santal" calcext:value-type="string">
            <text:p>clp-bougie-bois-de-santal</text:p>
          </table:table-cell>
          <table:table-cell table:number-columns-repeated="2" office:value-type="string" calcext:value-type="string">
            <text:p>Allergènes bougie bois de santal</text:p>
          </table:table-cell>
          <table:table-cell table:number-columns-repeated="16380"/>
        </table:table-row>
        <table:table-row table:style-name="ro1">
          <table:table-cell office:value-type="string" calcext:value-type="string">
            <text:p>Etiquettes\Bougies\clp-bougie-cafe-bresilien.jpg</text:p>
          </table:table-cell>
          <table:table-cell table:formula="of:==ORG.LIBREOFFICE.REGEX([.A292];&quot;.*\\([^\\]+)\.[^\.]+$&quot;;&quot;$1&quot;)" office:value-type="string" office:string-value="clp-bougie-cafe-bresilien" calcext:value-type="string">
            <text:p>clp-bougie-cafe-bresilien</text:p>
          </table:table-cell>
          <table:table-cell table:number-columns-repeated="2" office:value-type="string" calcext:value-type="string">
            <text:p>Allergènes bougie cafe bresilien</text:p>
          </table:table-cell>
          <table:table-cell table:number-columns-repeated="16380"/>
        </table:table-row>
        <table:table-row table:style-name="ro1">
          <table:table-cell office:value-type="string" calcext:value-type="string">
            <text:p>Etiquettes\Bougies\clp-bougie-caramel-beurre-sale.jpg</text:p>
          </table:table-cell>
          <table:table-cell table:formula="of:==ORG.LIBREOFFICE.REGEX([.A293];&quot;.*\\([^\\]+)\.[^\.]+$&quot;;&quot;$1&quot;)" office:value-type="string" office:string-value="clp-bougie-caramel-beurre-sale" calcext:value-type="string">
            <text:p>clp-bougie-caramel-beurre-sale</text:p>
          </table:table-cell>
          <table:table-cell table:number-columns-repeated="2" office:value-type="string" calcext:value-type="string">
            <text:p>Allergènes bougie caramel beurre sale</text:p>
          </table:table-cell>
          <table:table-cell table:number-columns-repeated="16380"/>
        </table:table-row>
        <table:table-row table:style-name="ro1">
          <table:table-cell office:value-type="string" calcext:value-type="string">
            <text:p>Etiquettes\Bougies\clp-bougie-cerise-explosive.jpg</text:p>
          </table:table-cell>
          <table:table-cell table:formula="of:==ORG.LIBREOFFICE.REGEX([.A294];&quot;.*\\([^\\]+)\.[^\.]+$&quot;;&quot;$1&quot;)" office:value-type="string" office:string-value="clp-bougie-cerise-explosive" calcext:value-type="string">
            <text:p>clp-bougie-cerise-explosive</text:p>
          </table:table-cell>
          <table:table-cell table:number-columns-repeated="2" office:value-type="string" calcext:value-type="string">
            <text:p>Allergènes bougie cerise explosive</text:p>
          </table:table-cell>
          <table:table-cell table:number-columns-repeated="16380"/>
        </table:table-row>
        <table:table-row table:style-name="ro1">
          <table:table-cell office:value-type="string" calcext:value-type="string">
            <text:p>Etiquettes\Bougies\clp-bougie-citron-meringue-ambre.jpg</text:p>
          </table:table-cell>
          <table:table-cell table:formula="of:==ORG.LIBREOFFICE.REGEX([.A295];&quot;.*\\([^\\]+)\.[^\.]+$&quot;;&quot;$1&quot;)" office:value-type="string" office:string-value="clp-bougie-citron-meringue-ambre" calcext:value-type="string">
            <text:p>clp-bougie-citron-meringue-ambre</text:p>
          </table:table-cell>
          <table:table-cell table:number-columns-repeated="2" office:value-type="string" calcext:value-type="string">
            <text:p>Allergènes bougie citron meringue ambre</text:p>
          </table:table-cell>
          <table:table-cell table:number-columns-repeated="16380"/>
        </table:table-row>
        <table:table-row table:style-name="ro1">
          <table:table-cell office:value-type="string" calcext:value-type="string">
            <text:p>Etiquettes\Bougies\clp-bougie-dark-flowers-ambre.jpg</text:p>
          </table:table-cell>
          <table:table-cell table:formula="of:==ORG.LIBREOFFICE.REGEX([.A296];&quot;.*\\([^\\]+)\.[^\.]+$&quot;;&quot;$1&quot;)" office:value-type="string" office:string-value="clp-bougie-dark-flowers-ambre" calcext:value-type="string">
            <text:p>clp-bougie-dark-flowers-ambre</text:p>
          </table:table-cell>
          <table:table-cell table:number-columns-repeated="2" office:value-type="string" calcext:value-type="string">
            <text:p>Allergènes bougie dark flowers ambre</text:p>
          </table:table-cell>
          <table:table-cell table:number-columns-repeated="16380"/>
        </table:table-row>
        <table:table-row table:style-name="ro1">
          <table:table-cell office:value-type="string" calcext:value-type="string">
            <text:p>Etiquettes\Bougies\clp-bougie-dark-flowers.jpg</text:p>
          </table:table-cell>
          <table:table-cell table:formula="of:==ORG.LIBREOFFICE.REGEX([.A297];&quot;.*\\([^\\]+)\.[^\.]+$&quot;;&quot;$1&quot;)" office:value-type="string" office:string-value="clp-bougie-dark-flowers" calcext:value-type="string">
            <text:p>clp-bougie-dark-flowers</text:p>
          </table:table-cell>
          <table:table-cell table:number-columns-repeated="2" office:value-type="string" calcext:value-type="string">
            <text:p>Allergènes bougie dark flowers</text:p>
          </table:table-cell>
          <table:table-cell table:number-columns-repeated="16380"/>
        </table:table-row>
        <table:table-row table:style-name="ro1">
          <table:table-cell office:value-type="string" calcext:value-type="string">
            <text:p>Etiquettes\Bougies\clp-bougie-escale-a-cassis.jpg</text:p>
          </table:table-cell>
          <table:table-cell table:formula="of:==ORG.LIBREOFFICE.REGEX([.A298];&quot;.*\\([^\\]+)\.[^\.]+$&quot;;&quot;$1&quot;)" office:value-type="string" office:string-value="clp-bougie-escale-a-cassis" calcext:value-type="string">
            <text:p>clp-bougie-escale-a-cassis</text:p>
          </table:table-cell>
          <table:table-cell table:number-columns-repeated="2" office:value-type="string" calcext:value-type="string">
            <text:p>Allergènes bougie escale a cassis</text:p>
          </table:table-cell>
          <table:table-cell table:number-columns-repeated="16380"/>
        </table:table-row>
        <table:table-row table:style-name="ro1">
          <table:table-cell office:value-type="string" calcext:value-type="string">
            <text:p>Etiquettes\Bougies\clp-bougie-framboise.jpg</text:p>
          </table:table-cell>
          <table:table-cell table:formula="of:==ORG.LIBREOFFICE.REGEX([.A299];&quot;.*\\([^\\]+)\.[^\.]+$&quot;;&quot;$1&quot;)" office:value-type="string" office:string-value="clp-bougie-framboise" calcext:value-type="string">
            <text:p>clp-bougie-framboise</text:p>
          </table:table-cell>
          <table:table-cell table:number-columns-repeated="2" office:value-type="string" calcext:value-type="string">
            <text:p>Allergènes bougie framboise</text:p>
          </table:table-cell>
          <table:table-cell table:number-columns-repeated="16380"/>
        </table:table-row>
        <table:table-row table:style-name="ro1">
          <table:table-cell office:value-type="string" calcext:value-type="string">
            <text:p>Etiquettes\Bougies\clp-bougie-frangipanier-142g.jpg</text:p>
          </table:table-cell>
          <table:table-cell table:formula="of:==ORG.LIBREOFFICE.REGEX([.A300];&quot;.*\\([^\\]+)\.[^\.]+$&quot;;&quot;$1&quot;)" office:value-type="string" office:string-value="clp-bougie-frangipanier-142g" calcext:value-type="string">
            <text:p>clp-bougie-frangipanier-142g</text:p>
          </table:table-cell>
          <table:table-cell table:number-columns-repeated="2" office:value-type="string" calcext:value-type="string">
            <text:p>Allergènes bougie frangipanier 142g</text:p>
          </table:table-cell>
          <table:table-cell table:number-columns-repeated="16380"/>
        </table:table-row>
        <table:table-row table:style-name="ro1">
          <table:table-cell office:value-type="string" calcext:value-type="string">
            <text:p>Etiquettes\Bougies\clp-bougie-frangipanier.jpg</text:p>
          </table:table-cell>
          <table:table-cell table:formula="of:==ORG.LIBREOFFICE.REGEX([.A301];&quot;.*\\([^\\]+)\.[^\.]+$&quot;;&quot;$1&quot;)" office:value-type="string" office:string-value="clp-bougie-frangipanier" calcext:value-type="string">
            <text:p>clp-bougie-frangipanier</text:p>
          </table:table-cell>
          <table:table-cell table:number-columns-repeated="2" office:value-type="string" calcext:value-type="string">
            <text:p>Allergènes bougie frangipanier</text:p>
          </table:table-cell>
          <table:table-cell table:number-columns-repeated="16380"/>
        </table:table-row>
        <table:table-row table:style-name="ro1">
          <table:table-cell office:value-type="string" calcext:value-type="string">
            <text:p>Etiquettes\Bougies\clp-bougie-melon-ambre.jpg</text:p>
          </table:table-cell>
          <table:table-cell table:formula="of:==ORG.LIBREOFFICE.REGEX([.A302];&quot;.*\\([^\\]+)\.[^\.]+$&quot;;&quot;$1&quot;)" office:value-type="string" office:string-value="clp-bougie-melon-ambre" calcext:value-type="string">
            <text:p>clp-bougie-melon-ambre</text:p>
          </table:table-cell>
          <table:table-cell table:number-columns-repeated="2" office:value-type="string" calcext:value-type="string">
            <text:p>Allergènes bougie melon ambre</text:p>
          </table:table-cell>
          <table:table-cell table:number-columns-repeated="16380"/>
        </table:table-row>
        <table:table-row table:style-name="ro1">
          <table:table-cell office:value-type="string" calcext:value-type="string">
            <text:p>Etiquettes\Bougies\clp-bougie-pain-depices-and-figue.jpg</text:p>
          </table:table-cell>
          <table:table-cell table:formula="of:==ORG.LIBREOFFICE.REGEX([.A303];&quot;.*\\([^\\]+)\.[^\.]+$&quot;;&quot;$1&quot;)" office:value-type="string" office:string-value="clp-bougie-pain-depices-and-figue" calcext:value-type="string">
            <text:p>clp-bougie-pain-depices-and-figue</text:p>
          </table:table-cell>
          <table:table-cell table:number-columns-repeated="2" office:value-type="string" calcext:value-type="string">
            <text:p>Allergènes bougie pain depices and figue</text:p>
          </table:table-cell>
          <table:table-cell table:number-columns-repeated="16380"/>
        </table:table-row>
        <table:table-row table:style-name="ro1">
          <table:table-cell office:value-type="string" calcext:value-type="string">
            <text:p>Etiquettes\Bougies\clp-bougie-petales-doranger.jpg</text:p>
          </table:table-cell>
          <table:table-cell table:formula="of:==ORG.LIBREOFFICE.REGEX([.A304];&quot;.*\\([^\\]+)\.[^\.]+$&quot;;&quot;$1&quot;)" office:value-type="string" office:string-value="clp-bougie-petales-doranger" calcext:value-type="string">
            <text:p>clp-bougie-petales-doranger</text:p>
          </table:table-cell>
          <table:table-cell table:number-columns-repeated="2" office:value-type="string" calcext:value-type="string">
            <text:p>Allergènes bougie petales doranger</text:p>
          </table:table-cell>
          <table:table-cell table:number-columns-repeated="16380"/>
        </table:table-row>
        <table:table-row table:style-name="ro1">
          <table:table-cell office:value-type="string" calcext:value-type="string">
            <text:p>Etiquettes\Bougies\clp-chauffe-plat-citron-meringue.jpg</text:p>
          </table:table-cell>
          <table:table-cell table:formula="of:==ORG.LIBREOFFICE.REGEX([.A305];&quot;.*\\([^\\]+)\.[^\.]+$&quot;;&quot;$1&quot;)" office:value-type="string" office:string-value="clp-chauffe-plat-citron-meringue" calcext:value-type="string">
            <text:p>clp-chauffe-plat-citron-meringue</text:p>
          </table:table-cell>
          <table:table-cell table:number-columns-repeated="2" office:value-type="string" calcext:value-type="string">
            <text:p>Allergènes chauffe plat citron meringue</text:p>
          </table:table-cell>
          <table:table-cell table:number-columns-repeated="16380"/>
        </table:table-row>
        <table:table-row table:style-name="ro1">
          <table:table-cell office:value-type="string" calcext:value-type="string">
            <text:p>Etiquettes\Bougies\clp-chauffe-plat-lavande.jpg</text:p>
          </table:table-cell>
          <table:table-cell table:formula="of:==ORG.LIBREOFFICE.REGEX([.A306];&quot;.*\\([^\\]+)\.[^\.]+$&quot;;&quot;$1&quot;)" office:value-type="string" office:string-value="clp-chauffe-plat-lavande" calcext:value-type="string">
            <text:p>clp-chauffe-plat-lavande</text:p>
          </table:table-cell>
          <table:table-cell table:number-columns-repeated="2" office:value-type="string" calcext:value-type="string">
            <text:p>Allergènes chauffe plat lavande</text:p>
          </table:table-cell>
          <table:table-cell table:number-columns-repeated="16380"/>
        </table:table-row>
        <table:table-row table:style-name="ro1">
          <table:table-cell office:value-type="string" calcext:value-type="string">
            <text:p>Etiquettes\Bougies\clp-chope-adoucissant.jpg</text:p>
          </table:table-cell>
          <table:table-cell table:formula="of:==ORG.LIBREOFFICE.REGEX([.A307];&quot;.*\\([^\\]+)\.[^\.]+$&quot;;&quot;$1&quot;)" office:value-type="string" office:string-value="clp-chope-adoucissant" calcext:value-type="string">
            <text:p>clp-chope-adoucissant</text:p>
          </table:table-cell>
          <table:table-cell table:number-columns-repeated="2" office:value-type="string" calcext:value-type="string">
            <text:p>Allergènes chope adoucissant</text:p>
          </table:table-cell>
          <table:table-cell table:number-columns-repeated="16380"/>
        </table:table-row>
        <table:table-row table:style-name="ro1">
          <table:table-cell office:value-type="string" calcext:value-type="string">
            <text:p>Etiquettes\Bougies\clp-chope-baie-givree.jpg</text:p>
          </table:table-cell>
          <table:table-cell table:formula="of:==ORG.LIBREOFFICE.REGEX([.A308];&quot;.*\\([^\\]+)\.[^\.]+$&quot;;&quot;$1&quot;)" office:value-type="string" office:string-value="clp-chope-baie-givree" calcext:value-type="string">
            <text:p>clp-chope-baie-givree</text:p>
          </table:table-cell>
          <table:table-cell table:number-columns-repeated="2" office:value-type="string" calcext:value-type="string">
            <text:p>Allergènes chope baie givree</text:p>
          </table:table-cell>
          <table:table-cell table:number-columns-repeated="16380"/>
        </table:table-row>
        <table:table-row table:style-name="ro1">
          <table:table-cell office:value-type="string" calcext:value-type="string">
            <text:p>Etiquettes\Bougies\clp-chope-chocolat-noisettes.jpg</text:p>
          </table:table-cell>
          <table:table-cell table:formula="of:==ORG.LIBREOFFICE.REGEX([.A309];&quot;.*\\([^\\]+)\.[^\.]+$&quot;;&quot;$1&quot;)" office:value-type="string" office:string-value="clp-chope-chocolat-noisettes" calcext:value-type="string">
            <text:p>clp-chope-chocolat-noisettes</text:p>
          </table:table-cell>
          <table:table-cell table:number-columns-repeated="2" office:value-type="string" calcext:value-type="string">
            <text:p>Allergènes chope chocolat noisettes</text:p>
          </table:table-cell>
          <table:table-cell table:number-columns-repeated="16380"/>
        </table:table-row>
        <table:table-row table:style-name="ro1">
          <table:table-cell office:value-type="string" calcext:value-type="string">
            <text:p>Etiquettes\Bougies\clp-chope-citron-meringue.jpg</text:p>
          </table:table-cell>
          <table:table-cell table:formula="of:==ORG.LIBREOFFICE.REGEX([.A310];&quot;.*\\([^\\]+)\.[^\.]+$&quot;;&quot;$1&quot;)" office:value-type="string" office:string-value="clp-chope-citron-meringue" calcext:value-type="string">
            <text:p>clp-chope-citron-meringue</text:p>
          </table:table-cell>
          <table:table-cell table:number-columns-repeated="2" office:value-type="string" calcext:value-type="string">
            <text:p>Allergènes chope citron meringue</text:p>
          </table:table-cell>
          <table:table-cell table:number-columns-repeated="16380"/>
        </table:table-row>
        <table:table-row table:style-name="ro1">
          <table:table-cell office:value-type="string" calcext:value-type="string">
            <text:p>Etiquettes\Bougies\clp-chope-fraise-menthe.jpg</text:p>
          </table:table-cell>
          <table:table-cell table:formula="of:==ORG.LIBREOFFICE.REGEX([.A311];&quot;.*\\([^\\]+)\.[^\.]+$&quot;;&quot;$1&quot;)" office:value-type="string" office:string-value="clp-chope-fraise-menthe" calcext:value-type="string">
            <text:p>clp-chope-fraise-menthe</text:p>
          </table:table-cell>
          <table:table-cell table:number-columns-repeated="2" office:value-type="string" calcext:value-type="string">
            <text:p>Allergènes chope fraise menthe</text:p>
          </table:table-cell>
          <table:table-cell table:number-columns-repeated="16380"/>
        </table:table-row>
        <table:table-row table:style-name="ro1">
          <table:table-cell office:value-type="string" calcext:value-type="string">
            <text:p>Etiquettes\Bougies\clp-chope-framboise.jpg</text:p>
          </table:table-cell>
          <table:table-cell table:formula="of:==ORG.LIBREOFFICE.REGEX([.A312];&quot;.*\\([^\\]+)\.[^\.]+$&quot;;&quot;$1&quot;)" office:value-type="string" office:string-value="clp-chope-framboise" calcext:value-type="string">
            <text:p>clp-chope-framboise</text:p>
          </table:table-cell>
          <table:table-cell table:number-columns-repeated="2" office:value-type="string" calcext:value-type="string">
            <text:p>Allergènes chope framboise</text:p>
          </table:table-cell>
          <table:table-cell table:number-columns-repeated="16380"/>
        </table:table-row>
        <table:table-row table:style-name="ro1">
          <table:table-cell office:value-type="string" calcext:value-type="string">
            <text:p>Etiquettes\Bougies\clp-chope-hiver-scandinave.jpg</text:p>
          </table:table-cell>
          <table:table-cell table:formula="of:==ORG.LIBREOFFICE.REGEX([.A313];&quot;.*\\([^\\]+)\.[^\.]+$&quot;;&quot;$1&quot;)" office:value-type="string" office:string-value="clp-chope-hiver-scandinave" calcext:value-type="string">
            <text:p>clp-chope-hiver-scandinave</text:p>
          </table:table-cell>
          <table:table-cell table:number-columns-repeated="2" office:value-type="string" calcext:value-type="string">
            <text:p>Allergènes chope hiver scandinave</text:p>
          </table:table-cell>
          <table:table-cell table:number-columns-repeated="16380"/>
        </table:table-row>
        <table:table-row table:style-name="ro1">
          <table:table-cell office:value-type="string" calcext:value-type="string">
            <text:p>Etiquettes\Bougies\clp-chope-lavande.jpg</text:p>
          </table:table-cell>
          <table:table-cell table:formula="of:==ORG.LIBREOFFICE.REGEX([.A314];&quot;.*\\([^\\]+)\.[^\.]+$&quot;;&quot;$1&quot;)" office:value-type="string" office:string-value="clp-chope-lavande" calcext:value-type="string">
            <text:p>clp-chope-lavande</text:p>
          </table:table-cell>
          <table:table-cell table:number-columns-repeated="2" office:value-type="string" calcext:value-type="string">
            <text:p>Allergènes chope lavande</text:p>
          </table:table-cell>
          <table:table-cell table:number-columns-repeated="16380"/>
        </table:table-row>
        <table:table-row table:style-name="ro1">
          <table:table-cell office:value-type="string" calcext:value-type="string">
            <text:p>Etiquettes\Bougies\clp-chope-melon.jpg</text:p>
          </table:table-cell>
          <table:table-cell table:formula="of:==ORG.LIBREOFFICE.REGEX([.A315];&quot;.*\\([^\\]+)\.[^\.]+$&quot;;&quot;$1&quot;)" office:value-type="string" office:string-value="clp-chope-melon" calcext:value-type="string">
            <text:p>clp-chope-melon</text:p>
          </table:table-cell>
          <table:table-cell table:number-columns-repeated="2" office:value-type="string" calcext:value-type="string">
            <text:p>Allergènes chope melon</text:p>
          </table:table-cell>
          <table:table-cell table:number-columns-repeated="16380"/>
        </table:table-row>
        <table:table-row table:style-name="ro1">
          <table:table-cell office:value-type="string" calcext:value-type="string">
            <text:p>Etiquettes\Bougies\clp-chope-relaxation-a-tahiti.jpg</text:p>
          </table:table-cell>
          <table:table-cell table:formula="of:==ORG.LIBREOFFICE.REGEX([.A316];&quot;.*\\([^\\]+)\.[^\.]+$&quot;;&quot;$1&quot;)" office:value-type="string" office:string-value="clp-chope-relaxation-a-tahiti" calcext:value-type="string">
            <text:p>clp-chope-relaxation-a-tahiti</text:p>
          </table:table-cell>
          <table:table-cell table:number-columns-repeated="2" office:value-type="string" calcext:value-type="string">
            <text:p>Allergènes chope relaxation a tahiti</text:p>
          </table:table-cell>
          <table:table-cell table:number-columns-repeated="16380"/>
        </table:table-row>
        <table:table-row table:style-name="ro1">
          <table:table-cell office:value-type="string" calcext:value-type="string">
            <text:p>Etiquettes\Bougies\clp-plat-sapin-de-noel.jpg</text:p>
          </table:table-cell>
          <table:table-cell table:formula="of:==ORG.LIBREOFFICE.REGEX([.A317];&quot;.*\\([^\\]+)\.[^\.]+$&quot;;&quot;$1&quot;)" office:value-type="string" office:string-value="clp-plat-sapin-de-noel" calcext:value-type="string">
            <text:p>clp-plat-sapin-de-noel</text:p>
          </table:table-cell>
          <table:table-cell table:number-columns-repeated="2" office:value-type="string" calcext:value-type="string">
            <text:p>Allergènes plat sapin de noel</text:p>
          </table:table-cell>
          <table:table-cell table:number-columns-repeated="16380"/>
        </table:table-row>
        <table:table-row table:style-name="ro1">
          <table:table-cell office:value-type="string" calcext:value-type="string">
            <text:p>Etiquettes\Entretien\Brumes\brume-interieur-fleur-oranger-apaisante-100ml.jpg</text:p>
          </table:table-cell>
          <table:table-cell table:formula="of:==ORG.LIBREOFFICE.REGEX([.A318];&quot;.*\\([^\\]+)\.[^\.]+$&quot;;&quot;$1&quot;)" office:value-type="string" office:string-value="brume-interieur-fleur-oranger-apaisante-100ml" calcext:value-type="string">
            <text:p>brume-interieur-fleur-oranger-apaisante-100ml</text:p>
          </table:table-cell>
          <table:table-cell table:formula="of:=&quot;Allergènes &quot; &amp; UPPER(LEFT(SUBSTITUTE([.B318];&quot;-&quot;;&quot; &quot;);1)) &amp; LOWER(RIGHT(SUBSTITUTE([.B318];&quot;-&quot;;&quot; &quot;);LEN(SUBSTITUTE([.B318];&quot;-&quot;;&quot; &quot;))-1))" office:value-type="string" office:string-value="Allergènes Brume interieur fleur oranger apaisante 100ml" calcext:value-type="string">
            <text:p>Allergènes Brume interieur fleur oranger apaisante 100ml</text:p>
          </table:table-cell>
          <table:table-cell table:formula="of:=&quot;Allergènes &quot; &amp; UPPER(LEFT(SUBSTITUTE([.C318];&quot;-&quot;;&quot; &quot;);1)) &amp; LOWER(RIGHT(SUBSTITUTE([.C318];&quot;-&quot;;&quot; &quot;);LEN(SUBSTITUTE([.C318];&quot;-&quot;;&quot; &quot;))-1))" office:value-type="string" office:string-value="Allergènes Allergènes brume interieur fleur oranger apaisante 100ml" calcext:value-type="string">
            <text:p>Allergènes Allergènes brume interieur fleur oranger apaisante 100ml</text:p>
          </table:table-cell>
          <table:table-cell table:number-columns-repeated="16380"/>
        </table:table-row>
        <table:table-row table:style-name="ro1">
          <table:table-cell office:value-type="string" calcext:value-type="string">
            <text:p>Etiquettes\Entretien\Brumes\brume-interieur-fleur-oranger-apaisante-30ml.jpg</text:p>
          </table:table-cell>
          <table:table-cell table:formula="of:==ORG.LIBREOFFICE.REGEX([.A319];&quot;.*\\([^\\]+)\.[^\.]+$&quot;;&quot;$1&quot;)" office:value-type="string" office:string-value="brume-interieur-fleur-oranger-apaisante-30ml" calcext:value-type="string">
            <text:p>brume-interieur-fleur-oranger-apaisante-30ml</text:p>
          </table:table-cell>
          <table:table-cell table:formula="of:=&quot;Allergènes &quot; &amp; UPPER(LEFT(SUBSTITUTE([.B319];&quot;-&quot;;&quot; &quot;);1)) &amp; LOWER(RIGHT(SUBSTITUTE([.B319];&quot;-&quot;;&quot; &quot;);LEN(SUBSTITUTE([.B319];&quot;-&quot;;&quot; &quot;))-1))" office:value-type="string" office:string-value="Allergènes Brume interieur fleur oranger apaisante 30ml" calcext:value-type="string">
            <text:p>Allergènes Brume interieur fleur oranger apaisante 30ml</text:p>
          </table:table-cell>
          <table:table-cell table:formula="of:=&quot;Allergènes &quot; &amp; UPPER(LEFT(SUBSTITUTE([.C319];&quot;-&quot;;&quot; &quot;);1)) &amp; LOWER(RIGHT(SUBSTITUTE([.C319];&quot;-&quot;;&quot; &quot;);LEN(SUBSTITUTE([.C319];&quot;-&quot;;&quot; &quot;))-1))" office:value-type="string" office:string-value="Allergènes Allergènes brume interieur fleur oranger apaisante 30ml" calcext:value-type="string">
            <text:p>Allergènes Allergènes brume interieur fleur oranger apaisante 30ml</text:p>
          </table:table-cell>
          <table:table-cell table:number-columns-repeated="16380"/>
        </table:table-row>
        <table:table-row table:style-name="ro1">
          <table:table-cell office:value-type="string" calcext:value-type="string">
            <text:p>Etiquettes\Entretien\Brumes\brume-interieur-monoi-100ml.jpg</text:p>
          </table:table-cell>
          <table:table-cell table:formula="of:==ORG.LIBREOFFICE.REGEX([.A320];&quot;.*\\([^\\]+)\.[^\.]+$&quot;;&quot;$1&quot;)" office:value-type="string" office:string-value="brume-interieur-monoi-100ml" calcext:value-type="string">
            <text:p>brume-interieur-monoi-100ml</text:p>
          </table:table-cell>
          <table:table-cell table:formula="of:=&quot;Allergènes &quot; &amp; UPPER(LEFT(SUBSTITUTE([.B320];&quot;-&quot;;&quot; &quot;);1)) &amp; LOWER(RIGHT(SUBSTITUTE([.B320];&quot;-&quot;;&quot; &quot;);LEN(SUBSTITUTE([.B320];&quot;-&quot;;&quot; &quot;))-1))" office:value-type="string" office:string-value="Allergènes Brume interieur monoi 100ml" calcext:value-type="string">
            <text:p>Allergènes Brume interieur monoi 100ml</text:p>
          </table:table-cell>
          <table:table-cell table:formula="of:=&quot;Allergènes &quot; &amp; UPPER(LEFT(SUBSTITUTE([.C320];&quot;-&quot;;&quot; &quot;);1)) &amp; LOWER(RIGHT(SUBSTITUTE([.C320];&quot;-&quot;;&quot; &quot;);LEN(SUBSTITUTE([.C320];&quot;-&quot;;&quot; &quot;))-1))" office:value-type="string" office:string-value="Allergènes Allergènes brume interieur monoi 100ml" calcext:value-type="string">
            <text:p>Allergènes Allergènes brume interieur monoi 100ml</text:p>
          </table:table-cell>
          <table:table-cell table:number-columns-repeated="16380"/>
        </table:table-row>
        <table:table-row table:style-name="ro1">
          <table:table-cell office:value-type="string" calcext:value-type="string">
            <text:p>Etiquettes\Entretien\Brumes\brume-interieur-monoi-30ml.jpg</text:p>
          </table:table-cell>
          <table:table-cell table:formula="of:==ORG.LIBREOFFICE.REGEX([.A321];&quot;.*\\([^\\]+)\.[^\.]+$&quot;;&quot;$1&quot;)" office:value-type="string" office:string-value="brume-interieur-monoi-30ml" calcext:value-type="string">
            <text:p>brume-interieur-monoi-30ml</text:p>
          </table:table-cell>
          <table:table-cell table:formula="of:=&quot;Allergènes &quot; &amp; UPPER(LEFT(SUBSTITUTE([.B321];&quot;-&quot;;&quot; &quot;);1)) &amp; LOWER(RIGHT(SUBSTITUTE([.B321];&quot;-&quot;;&quot; &quot;);LEN(SUBSTITUTE([.B321];&quot;-&quot;;&quot; &quot;))-1))" office:value-type="string" office:string-value="Allergènes Brume interieur monoi 30ml" calcext:value-type="string">
            <text:p>Allergènes Brume interieur monoi 30ml</text:p>
          </table:table-cell>
          <table:table-cell table:formula="of:=&quot;Allergènes &quot; &amp; UPPER(LEFT(SUBSTITUTE([.C321];&quot;-&quot;;&quot; &quot;);1)) &amp; LOWER(RIGHT(SUBSTITUTE([.C321];&quot;-&quot;;&quot; &quot;);LEN(SUBSTITUTE([.C321];&quot;-&quot;;&quot; &quot;))-1))" office:value-type="string" office:string-value="Allergènes Allergènes brume interieur monoi 30ml" calcext:value-type="string">
            <text:p>Allergènes Allergènes brume interieur monoi 30ml</text:p>
          </table:table-cell>
          <table:table-cell table:number-columns-repeated="16380"/>
        </table:table-row>
        <table:table-row table:style-name="ro1">
          <table:table-cell office:value-type="string" calcext:value-type="string">
            <text:p>Etiquettes\Entretien\DiffuseursVoitures\Ananas\diffuseur-voiture-ananas.jpg</text:p>
          </table:table-cell>
          <table:table-cell table:formula="of:==ORG.LIBREOFFICE.REGEX([.A322];&quot;.*\\([^\\]+)\.[^\.]+$&quot;;&quot;$1&quot;)" office:value-type="string" office:string-value="diffuseur-voiture-ananas" calcext:value-type="string">
            <text:p>diffuseur-voiture-ananas</text:p>
          </table:table-cell>
          <table:table-cell table:formula="of:=&quot;Allergènes &quot; &amp; UPPER(LEFT(SUBSTITUTE([.B322];&quot;-&quot;;&quot; &quot;);1)) &amp; LOWER(RIGHT(SUBSTITUTE([.B322];&quot;-&quot;;&quot; &quot;);LEN(SUBSTITUTE([.B322];&quot;-&quot;;&quot; &quot;))-1))" office:value-type="string" office:string-value="Allergènes Diffuseur voiture ananas" calcext:value-type="string">
            <text:p>Allergènes Diffuseur voiture ananas</text:p>
          </table:table-cell>
          <table:table-cell table:formula="of:=&quot;Allergènes &quot; &amp; UPPER(LEFT(SUBSTITUTE([.C322];&quot;-&quot;;&quot; &quot;);1)) &amp; LOWER(RIGHT(SUBSTITUTE([.C322];&quot;-&quot;;&quot; &quot;);LEN(SUBSTITUTE([.C322];&quot;-&quot;;&quot; &quot;))-1))" office:value-type="string" office:string-value="Allergènes Allergènes diffuseur voiture ananas" calcext:value-type="string">
            <text:p>Allergènes Allergènes diffuseur voiture ananas</text:p>
          </table:table-cell>
          <table:table-cell table:number-columns-repeated="16380"/>
        </table:table-row>
        <table:table-row table:style-name="ro1">
          <table:table-cell office:value-type="string" calcext:value-type="string">
            <text:p>Etiquettes\Entretien\DiffuseursVoitures\Ananas\diffuseur-voiture-avec-recharge-ananas.jpg</text:p>
          </table:table-cell>
          <table:table-cell table:formula="of:==ORG.LIBREOFFICE.REGEX([.A323];&quot;.*\\([^\\]+)\.[^\.]+$&quot;;&quot;$1&quot;)" office:value-type="string" office:string-value="diffuseur-voiture-avec-recharge-ananas" calcext:value-type="string">
            <text:p>diffuseur-voiture-avec-recharge-ananas</text:p>
          </table:table-cell>
          <table:table-cell table:formula="of:=&quot;Allergènes &quot; &amp; UPPER(LEFT(SUBSTITUTE([.B323];&quot;-&quot;;&quot; &quot;);1)) &amp; LOWER(RIGHT(SUBSTITUTE([.B323];&quot;-&quot;;&quot; &quot;);LEN(SUBSTITUTE([.B323];&quot;-&quot;;&quot; &quot;))-1))" office:value-type="string" office:string-value="Allergènes Diffuseur voiture avec recharge ananas" calcext:value-type="string">
            <text:p>Allergènes Diffuseur voiture avec recharge ananas</text:p>
          </table:table-cell>
          <table:table-cell table:formula="of:=&quot;Allergènes &quot; &amp; UPPER(LEFT(SUBSTITUTE([.C323];&quot;-&quot;;&quot; &quot;);1)) &amp; LOWER(RIGHT(SUBSTITUTE([.C323];&quot;-&quot;;&quot; &quot;);LEN(SUBSTITUTE([.C323];&quot;-&quot;;&quot; &quot;))-1))" office:value-type="string" office:string-value="Allergènes Allergènes diffuseur voiture avec recharge ananas" calcext:value-type="string">
            <text:p>Allergènes Allergènes diffuseur voiture avec recharge ananas</text:p>
          </table:table-cell>
          <table:table-cell table:number-columns-repeated="16380"/>
        </table:table-row>
        <table:table-row table:style-name="ro1">
          <table:table-cell office:value-type="string" calcext:value-type="string">
            <text:p>Etiquettes\Entretien\DiffuseursVoitures\Ananas\recharge-diffuseur-voiture-ananas.jpg</text:p>
          </table:table-cell>
          <table:table-cell table:formula="of:==ORG.LIBREOFFICE.REGEX([.A324];&quot;.*\\([^\\]+)\.[^\.]+$&quot;;&quot;$1&quot;)" office:value-type="string" office:string-value="recharge-diffuseur-voiture-ananas" calcext:value-type="string">
            <text:p>recharge-diffuseur-voiture-ananas</text:p>
          </table:table-cell>
          <table:table-cell table:formula="of:=&quot;Allergènes &quot; &amp; UPPER(LEFT(SUBSTITUTE([.B324];&quot;-&quot;;&quot; &quot;);1)) &amp; LOWER(RIGHT(SUBSTITUTE([.B324];&quot;-&quot;;&quot; &quot;);LEN(SUBSTITUTE([.B324];&quot;-&quot;;&quot; &quot;))-1))" office:value-type="string" office:string-value="Allergènes Recharge diffuseur voiture ananas" calcext:value-type="string">
            <text:p>Allergènes Recharge diffuseur voiture ananas</text:p>
          </table:table-cell>
          <table:table-cell table:formula="of:=&quot;Allergènes &quot; &amp; UPPER(LEFT(SUBSTITUTE([.C324];&quot;-&quot;;&quot; &quot;);1)) &amp; LOWER(RIGHT(SUBSTITUTE([.C324];&quot;-&quot;;&quot; &quot;);LEN(SUBSTITUTE([.C324];&quot;-&quot;;&quot; &quot;))-1))" office:value-type="string" office:string-value="Allergènes Allergènes recharge diffuseur voiture ananas" calcext:value-type="string">
            <text:p>Allergènes Allergènes recharge diffuseur voiture ananas</text:p>
          </table:table-cell>
          <table:table-cell table:number-columns-repeated="16380"/>
        </table:table-row>
        <table:table-row table:style-name="ro1">
          <table:table-cell office:value-type="string" calcext:value-type="string">
            <text:p>Etiquettes\Entretien\DiffuseursVoitures\Banane\diffuseur-voiture-avec-recharge-banane.jpg</text:p>
          </table:table-cell>
          <table:table-cell table:formula="of:==ORG.LIBREOFFICE.REGEX([.A325];&quot;.*\\([^\\]+)\.[^\.]+$&quot;;&quot;$1&quot;)" office:value-type="string" office:string-value="diffuseur-voiture-avec-recharge-banane" calcext:value-type="string">
            <text:p>diffuseur-voiture-avec-recharge-banane</text:p>
          </table:table-cell>
          <table:table-cell table:formula="of:=&quot;Allergènes &quot; &amp; UPPER(LEFT(SUBSTITUTE([.B325];&quot;-&quot;;&quot; &quot;);1)) &amp; LOWER(RIGHT(SUBSTITUTE([.B325];&quot;-&quot;;&quot; &quot;);LEN(SUBSTITUTE([.B325];&quot;-&quot;;&quot; &quot;))-1))" office:value-type="string" office:string-value="Allergènes Diffuseur voiture avec recharge banane" calcext:value-type="string">
            <text:p>Allergènes Diffuseur voiture avec recharge banane</text:p>
          </table:table-cell>
          <table:table-cell table:formula="of:=&quot;Allergènes &quot; &amp; UPPER(LEFT(SUBSTITUTE([.C325];&quot;-&quot;;&quot; &quot;);1)) &amp; LOWER(RIGHT(SUBSTITUTE([.C325];&quot;-&quot;;&quot; &quot;);LEN(SUBSTITUTE([.C325];&quot;-&quot;;&quot; &quot;))-1))" office:value-type="string" office:string-value="Allergènes Allergènes diffuseur voiture avec recharge banane" calcext:value-type="string">
            <text:p>Allergènes Allergènes diffuseur voiture avec recharge banane</text:p>
          </table:table-cell>
          <table:table-cell table:number-columns-repeated="16380"/>
        </table:table-row>
        <table:table-row table:style-name="ro1">
          <table:table-cell office:value-type="string" calcext:value-type="string">
            <text:p>Etiquettes\Entretien\DiffuseursVoitures\Banane\diffuseur-voiture-banane.jpg</text:p>
          </table:table-cell>
          <table:table-cell table:formula="of:==ORG.LIBREOFFICE.REGEX([.A326];&quot;.*\\([^\\]+)\.[^\.]+$&quot;;&quot;$1&quot;)" office:value-type="string" office:string-value="diffuseur-voiture-banane" calcext:value-type="string">
            <text:p>diffuseur-voiture-banane</text:p>
          </table:table-cell>
          <table:table-cell table:formula="of:=&quot;Allergènes &quot; &amp; UPPER(LEFT(SUBSTITUTE([.B326];&quot;-&quot;;&quot; &quot;);1)) &amp; LOWER(RIGHT(SUBSTITUTE([.B326];&quot;-&quot;;&quot; &quot;);LEN(SUBSTITUTE([.B326];&quot;-&quot;;&quot; &quot;))-1))" office:value-type="string" office:string-value="Allergènes Diffuseur voiture banane" calcext:value-type="string">
            <text:p>Allergènes Diffuseur voiture banane</text:p>
          </table:table-cell>
          <table:table-cell table:formula="of:=&quot;Allergènes &quot; &amp; UPPER(LEFT(SUBSTITUTE([.C326];&quot;-&quot;;&quot; &quot;);1)) &amp; LOWER(RIGHT(SUBSTITUTE([.C326];&quot;-&quot;;&quot; &quot;);LEN(SUBSTITUTE([.C326];&quot;-&quot;;&quot; &quot;))-1))" office:value-type="string" office:string-value="Allergènes Allergènes diffuseur voiture banane" calcext:value-type="string">
            <text:p>Allergènes Allergènes diffuseur voiture banane</text:p>
          </table:table-cell>
          <table:table-cell table:number-columns-repeated="16380"/>
        </table:table-row>
        <table:table-row table:style-name="ro1">
          <table:table-cell office:value-type="string" calcext:value-type="string">
            <text:p>Etiquettes\Entretien\DiffuseursVoitures\Banane\recharge-diffuseur-voiture-banane.jpg</text:p>
          </table:table-cell>
          <table:table-cell table:formula="of:==ORG.LIBREOFFICE.REGEX([.A327];&quot;.*\\([^\\]+)\.[^\.]+$&quot;;&quot;$1&quot;)" office:value-type="string" office:string-value="recharge-diffuseur-voiture-banane" calcext:value-type="string">
            <text:p>recharge-diffuseur-voiture-banane</text:p>
          </table:table-cell>
          <table:table-cell table:formula="of:=&quot;Allergènes &quot; &amp; UPPER(LEFT(SUBSTITUTE([.B327];&quot;-&quot;;&quot; &quot;);1)) &amp; LOWER(RIGHT(SUBSTITUTE([.B327];&quot;-&quot;;&quot; &quot;);LEN(SUBSTITUTE([.B327];&quot;-&quot;;&quot; &quot;))-1))" office:value-type="string" office:string-value="Allergènes Recharge diffuseur voiture banane" calcext:value-type="string">
            <text:p>Allergènes Recharge diffuseur voiture banane</text:p>
          </table:table-cell>
          <table:table-cell table:formula="of:=&quot;Allergènes &quot; &amp; UPPER(LEFT(SUBSTITUTE([.C327];&quot;-&quot;;&quot; &quot;);1)) &amp; LOWER(RIGHT(SUBSTITUTE([.C327];&quot;-&quot;;&quot; &quot;);LEN(SUBSTITUTE([.C327];&quot;-&quot;;&quot; &quot;))-1))" office:value-type="string" office:string-value="Allergènes Allergènes recharge diffuseur voiture banane" calcext:value-type="string">
            <text:p>Allergènes Allergènes recharge diffuseur voiture banane</text:p>
          </table:table-cell>
          <table:table-cell table:number-columns-repeated="16380"/>
        </table:table-row>
        <table:table-row table:style-name="ro1">
          <table:table-cell office:value-type="string" calcext:value-type="string">
            <text:p>Etiquettes\Entretien\DiffuseursVoitures\BoisDeSantal\diffuseur-voiture-avec-recharge-bois-de-santal.jpg</text:p>
          </table:table-cell>
          <table:table-cell table:formula="of:==ORG.LIBREOFFICE.REGEX([.A328];&quot;.*\\([^\\]+)\.[^\.]+$&quot;;&quot;$1&quot;)" office:value-type="string" office:string-value="diffuseur-voiture-avec-recharge-bois-de-santal" calcext:value-type="string">
            <text:p>diffuseur-voiture-avec-recharge-bois-de-santal</text:p>
          </table:table-cell>
          <table:table-cell table:formula="of:=&quot;Allergènes &quot; &amp; UPPER(LEFT(SUBSTITUTE([.B328];&quot;-&quot;;&quot; &quot;);1)) &amp; LOWER(RIGHT(SUBSTITUTE([.B328];&quot;-&quot;;&quot; &quot;);LEN(SUBSTITUTE([.B328];&quot;-&quot;;&quot; &quot;))-1))" office:value-type="string" office:string-value="Allergènes Diffuseur voiture avec recharge bois de santal" calcext:value-type="string">
            <text:p>Allergènes Diffuseur voiture avec recharge bois de santal</text:p>
          </table:table-cell>
          <table:table-cell table:formula="of:=&quot;Allergènes &quot; &amp; UPPER(LEFT(SUBSTITUTE([.C328];&quot;-&quot;;&quot; &quot;);1)) &amp; LOWER(RIGHT(SUBSTITUTE([.C328];&quot;-&quot;;&quot; &quot;);LEN(SUBSTITUTE([.C328];&quot;-&quot;;&quot; &quot;))-1))" office:value-type="string" office:string-value="Allergènes Allergènes diffuseur voiture avec recharge bois de santal" calcext:value-type="string">
            <text:p>Allergènes Allergènes diffuseur voiture avec recharge bois de santal</text:p>
          </table:table-cell>
          <table:table-cell table:number-columns-repeated="16380"/>
        </table:table-row>
        <table:table-row table:style-name="ro1">
          <table:table-cell office:value-type="string" calcext:value-type="string">
            <text:p>Etiquettes\Entretien\DiffuseursVoitures\BoisDeSantal\diffuseur-voiture-bois-de-santal.jpg</text:p>
          </table:table-cell>
          <table:table-cell table:formula="of:==ORG.LIBREOFFICE.REGEX([.A329];&quot;.*\\([^\\]+)\.[^\.]+$&quot;;&quot;$1&quot;)" office:value-type="string" office:string-value="diffuseur-voiture-bois-de-santal" calcext:value-type="string">
            <text:p>diffuseur-voiture-bois-de-santal</text:p>
          </table:table-cell>
          <table:table-cell table:formula="of:=&quot;Allergènes &quot; &amp; UPPER(LEFT(SUBSTITUTE([.B329];&quot;-&quot;;&quot; &quot;);1)) &amp; LOWER(RIGHT(SUBSTITUTE([.B329];&quot;-&quot;;&quot; &quot;);LEN(SUBSTITUTE([.B329];&quot;-&quot;;&quot; &quot;))-1))" office:value-type="string" office:string-value="Allergènes Diffuseur voiture bois de santal" calcext:value-type="string">
            <text:p>Allergènes Diffuseur voiture bois de santal</text:p>
          </table:table-cell>
          <table:table-cell table:formula="of:=&quot;Allergènes &quot; &amp; UPPER(LEFT(SUBSTITUTE([.C329];&quot;-&quot;;&quot; &quot;);1)) &amp; LOWER(RIGHT(SUBSTITUTE([.C329];&quot;-&quot;;&quot; &quot;);LEN(SUBSTITUTE([.C329];&quot;-&quot;;&quot; &quot;))-1))" office:value-type="string" office:string-value="Allergènes Allergènes diffuseur voiture bois de santal" calcext:value-type="string">
            <text:p>Allergènes Allergènes diffuseur voiture bois de santal</text:p>
          </table:table-cell>
          <table:table-cell table:number-columns-repeated="16380"/>
        </table:table-row>
        <table:table-row table:style-name="ro1">
          <table:table-cell office:value-type="string" calcext:value-type="string">
            <text:p>Etiquettes\Entretien\DiffuseursVoitures\BoisDeSantal\recharge-diffuseur-voiture-bois-de-santal.jpg</text:p>
          </table:table-cell>
          <table:table-cell table:formula="of:==ORG.LIBREOFFICE.REGEX([.A330];&quot;.*\\([^\\]+)\.[^\.]+$&quot;;&quot;$1&quot;)" office:value-type="string" office:string-value="recharge-diffuseur-voiture-bois-de-santal" calcext:value-type="string">
            <text:p>recharge-diffuseur-voiture-bois-de-santal</text:p>
          </table:table-cell>
          <table:table-cell table:formula="of:=&quot;Allergènes &quot; &amp; UPPER(LEFT(SUBSTITUTE([.B330];&quot;-&quot;;&quot; &quot;);1)) &amp; LOWER(RIGHT(SUBSTITUTE([.B330];&quot;-&quot;;&quot; &quot;);LEN(SUBSTITUTE([.B330];&quot;-&quot;;&quot; &quot;))-1))" office:value-type="string" office:string-value="Allergènes Recharge diffuseur voiture bois de santal" calcext:value-type="string">
            <text:p>Allergènes Recharge diffuseur voiture bois de santal</text:p>
          </table:table-cell>
          <table:table-cell table:formula="of:=&quot;Allergènes &quot; &amp; UPPER(LEFT(SUBSTITUTE([.C330];&quot;-&quot;;&quot; &quot;);1)) &amp; LOWER(RIGHT(SUBSTITUTE([.C330];&quot;-&quot;;&quot; &quot;);LEN(SUBSTITUTE([.C330];&quot;-&quot;;&quot; &quot;))-1))" office:value-type="string" office:string-value="Allergènes Allergènes recharge diffuseur voiture bois de santal" calcext:value-type="string">
            <text:p>Allergènes Allergènes recharge diffuseur voiture bois de santal</text:p>
          </table:table-cell>
          <table:table-cell table:number-columns-repeated="16380"/>
        </table:table-row>
        <table:table-row table:style-name="ro1">
          <table:table-cell office:value-type="string" calcext:value-type="string">
            <text:p>Etiquettes\Entretien\DiffuseursVoitures\CafeDuBresil\diffuseur-voiture-avec-recharge-cafe-du-bresil.jpg</text:p>
          </table:table-cell>
          <table:table-cell table:formula="of:==ORG.LIBREOFFICE.REGEX([.A331];&quot;.*\\([^\\]+)\.[^\.]+$&quot;;&quot;$1&quot;)" office:value-type="string" office:string-value="diffuseur-voiture-avec-recharge-cafe-du-bresil" calcext:value-type="string">
            <text:p>diffuseur-voiture-avec-recharge-cafe-du-bresil</text:p>
          </table:table-cell>
          <table:table-cell table:formula="of:=&quot;Allergènes &quot; &amp; UPPER(LEFT(SUBSTITUTE([.B331];&quot;-&quot;;&quot; &quot;);1)) &amp; LOWER(RIGHT(SUBSTITUTE([.B331];&quot;-&quot;;&quot; &quot;);LEN(SUBSTITUTE([.B331];&quot;-&quot;;&quot; &quot;))-1))" office:value-type="string" office:string-value="Allergènes Diffuseur voiture avec recharge cafe du bresil" calcext:value-type="string">
            <text:p>Allergènes Diffuseur voiture avec recharge cafe du bresil</text:p>
          </table:table-cell>
          <table:table-cell table:formula="of:=&quot;Allergènes &quot; &amp; UPPER(LEFT(SUBSTITUTE([.C331];&quot;-&quot;;&quot; &quot;);1)) &amp; LOWER(RIGHT(SUBSTITUTE([.C331];&quot;-&quot;;&quot; &quot;);LEN(SUBSTITUTE([.C331];&quot;-&quot;;&quot; &quot;))-1))" office:value-type="string" office:string-value="Allergènes Allergènes diffuseur voiture avec recharge cafe du bresil" calcext:value-type="string">
            <text:p>Allergènes Allergènes diffuseur voiture avec recharge cafe du bresil</text:p>
          </table:table-cell>
          <table:table-cell table:number-columns-repeated="16380"/>
        </table:table-row>
        <table:table-row table:style-name="ro1">
          <table:table-cell office:value-type="string" calcext:value-type="string">
            <text:p>Etiquettes\Entretien\DiffuseursVoitures\CafeDuBresil\diffuseur-voiture-cafe-du-bresil.jpg</text:p>
          </table:table-cell>
          <table:table-cell table:formula="of:==ORG.LIBREOFFICE.REGEX([.A332];&quot;.*\\([^\\]+)\.[^\.]+$&quot;;&quot;$1&quot;)" office:value-type="string" office:string-value="diffuseur-voiture-cafe-du-bresil" calcext:value-type="string">
            <text:p>diffuseur-voiture-cafe-du-bresil</text:p>
          </table:table-cell>
          <table:table-cell table:formula="of:=&quot;Allergènes &quot; &amp; UPPER(LEFT(SUBSTITUTE([.B332];&quot;-&quot;;&quot; &quot;);1)) &amp; LOWER(RIGHT(SUBSTITUTE([.B332];&quot;-&quot;;&quot; &quot;);LEN(SUBSTITUTE([.B332];&quot;-&quot;;&quot; &quot;))-1))" office:value-type="string" office:string-value="Allergènes Diffuseur voiture cafe du bresil" calcext:value-type="string">
            <text:p>Allergènes Diffuseur voiture cafe du bresil</text:p>
          </table:table-cell>
          <table:table-cell table:formula="of:=&quot;Allergènes &quot; &amp; UPPER(LEFT(SUBSTITUTE([.C332];&quot;-&quot;;&quot; &quot;);1)) &amp; LOWER(RIGHT(SUBSTITUTE([.C332];&quot;-&quot;;&quot; &quot;);LEN(SUBSTITUTE([.C332];&quot;-&quot;;&quot; &quot;))-1))" office:value-type="string" office:string-value="Allergènes Allergènes diffuseur voiture cafe du bresil" calcext:value-type="string">
            <text:p>Allergènes Allergènes diffuseur voiture cafe du bresil</text:p>
          </table:table-cell>
          <table:table-cell table:number-columns-repeated="16380"/>
        </table:table-row>
        <table:table-row table:style-name="ro1">
          <table:table-cell office:value-type="string" calcext:value-type="string">
            <text:p>Etiquettes\Entretien\DiffuseursVoitures\CafeDuBresil\recharge-diffuseur-voiture-cafe-du-bresil.jpg</text:p>
          </table:table-cell>
          <table:table-cell table:formula="of:==ORG.LIBREOFFICE.REGEX([.A333];&quot;.*\\([^\\]+)\.[^\.]+$&quot;;&quot;$1&quot;)" office:value-type="string" office:string-value="recharge-diffuseur-voiture-cafe-du-bresil" calcext:value-type="string">
            <text:p>recharge-diffuseur-voiture-cafe-du-bresil</text:p>
          </table:table-cell>
          <table:table-cell table:formula="of:=&quot;Allergènes &quot; &amp; UPPER(LEFT(SUBSTITUTE([.B333];&quot;-&quot;;&quot; &quot;);1)) &amp; LOWER(RIGHT(SUBSTITUTE([.B333];&quot;-&quot;;&quot; &quot;);LEN(SUBSTITUTE([.B333];&quot;-&quot;;&quot; &quot;))-1))" office:value-type="string" office:string-value="Allergènes Recharge diffuseur voiture cafe du bresil" calcext:value-type="string">
            <text:p>Allergènes Recharge diffuseur voiture cafe du bresil</text:p>
          </table:table-cell>
          <table:table-cell table:formula="of:=&quot;Allergènes &quot; &amp; UPPER(LEFT(SUBSTITUTE([.C333];&quot;-&quot;;&quot; &quot;);1)) &amp; LOWER(RIGHT(SUBSTITUTE([.C333];&quot;-&quot;;&quot; &quot;);LEN(SUBSTITUTE([.C333];&quot;-&quot;;&quot; &quot;))-1))" office:value-type="string" office:string-value="Allergènes Allergènes recharge diffuseur voiture cafe du bresil" calcext:value-type="string">
            <text:p>Allergènes Allergènes recharge diffuseur voiture cafe du bresil</text:p>
          </table:table-cell>
          <table:table-cell table:number-columns-repeated="16380"/>
        </table:table-row>
        <table:table-row table:style-name="ro1">
          <table:table-cell office:value-type="string" calcext:value-type="string">
            <text:p>Etiquettes\Entretien\DiffuseursVoitures\FleurDeSakura\diffuseur-voiture-avec-recharge-fleur-de-sakura.jpg</text:p>
          </table:table-cell>
          <table:table-cell table:formula="of:==ORG.LIBREOFFICE.REGEX([.A334];&quot;.*\\([^\\]+)\.[^\.]+$&quot;;&quot;$1&quot;)" office:value-type="string" office:string-value="diffuseur-voiture-avec-recharge-fleur-de-sakura" calcext:value-type="string">
            <text:p>diffuseur-voiture-avec-recharge-fleur-de-sakura</text:p>
          </table:table-cell>
          <table:table-cell table:formula="of:=&quot;Allergènes &quot; &amp; UPPER(LEFT(SUBSTITUTE([.B334];&quot;-&quot;;&quot; &quot;);1)) &amp; LOWER(RIGHT(SUBSTITUTE([.B334];&quot;-&quot;;&quot; &quot;);LEN(SUBSTITUTE([.B334];&quot;-&quot;;&quot; &quot;))-1))" office:value-type="string" office:string-value="Allergènes Diffuseur voiture avec recharge fleur de sakura" calcext:value-type="string">
            <text:p>Allergènes Diffuseur voiture avec recharge fleur de sakura</text:p>
          </table:table-cell>
          <table:table-cell table:formula="of:=&quot;Allergènes &quot; &amp; UPPER(LEFT(SUBSTITUTE([.C334];&quot;-&quot;;&quot; &quot;);1)) &amp; LOWER(RIGHT(SUBSTITUTE([.C334];&quot;-&quot;;&quot; &quot;);LEN(SUBSTITUTE([.C334];&quot;-&quot;;&quot; &quot;))-1))" office:value-type="string" office:string-value="Allergènes Allergènes diffuseur voiture avec recharge fleur de sakura" calcext:value-type="string">
            <text:p>Allergènes Allergènes diffuseur voiture avec recharge fleur de sakura</text:p>
          </table:table-cell>
          <table:table-cell table:number-columns-repeated="16380"/>
        </table:table-row>
        <table:table-row table:style-name="ro1">
          <table:table-cell office:value-type="string" calcext:value-type="string">
            <text:p>Etiquettes\Entretien\DiffuseursVoitures\FleurDeSakura\diffuseur-voiture-fleur-de-sakura.jpg</text:p>
          </table:table-cell>
          <table:table-cell table:formula="of:==ORG.LIBREOFFICE.REGEX([.A335];&quot;.*\\([^\\]+)\.[^\.]+$&quot;;&quot;$1&quot;)" office:value-type="string" office:string-value="diffuseur-voiture-fleur-de-sakura" calcext:value-type="string">
            <text:p>diffuseur-voiture-fleur-de-sakura</text:p>
          </table:table-cell>
          <table:table-cell table:formula="of:=&quot;Allergènes &quot; &amp; UPPER(LEFT(SUBSTITUTE([.B335];&quot;-&quot;;&quot; &quot;);1)) &amp; LOWER(RIGHT(SUBSTITUTE([.B335];&quot;-&quot;;&quot; &quot;);LEN(SUBSTITUTE([.B335];&quot;-&quot;;&quot; &quot;))-1))" office:value-type="string" office:string-value="Allergènes Diffuseur voiture fleur de sakura" calcext:value-type="string">
            <text:p>Allergènes Diffuseur voiture fleur de sakura</text:p>
          </table:table-cell>
          <table:table-cell table:formula="of:=&quot;Allergènes &quot; &amp; UPPER(LEFT(SUBSTITUTE([.C335];&quot;-&quot;;&quot; &quot;);1)) &amp; LOWER(RIGHT(SUBSTITUTE([.C335];&quot;-&quot;;&quot; &quot;);LEN(SUBSTITUTE([.C335];&quot;-&quot;;&quot; &quot;))-1))" office:value-type="string" office:string-value="Allergènes Allergènes diffuseur voiture fleur de sakura" calcext:value-type="string">
            <text:p>Allergènes Allergènes diffuseur voiture fleur de sakura</text:p>
          </table:table-cell>
          <table:table-cell table:number-columns-repeated="16380"/>
        </table:table-row>
        <table:table-row table:style-name="ro1">
          <table:table-cell office:value-type="string" calcext:value-type="string">
            <text:p>Etiquettes\Entretien\DiffuseursVoitures\FleurDeSakura\recharge-diffuseur-voiture-fleur-de-sakura.jpg</text:p>
          </table:table-cell>
          <table:table-cell table:formula="of:==ORG.LIBREOFFICE.REGEX([.A336];&quot;.*\\([^\\]+)\.[^\.]+$&quot;;&quot;$1&quot;)" office:value-type="string" office:string-value="recharge-diffuseur-voiture-fleur-de-sakura" calcext:value-type="string">
            <text:p>recharge-diffuseur-voiture-fleur-de-sakura</text:p>
          </table:table-cell>
          <table:table-cell table:formula="of:=&quot;Allergènes &quot; &amp; UPPER(LEFT(SUBSTITUTE([.B336];&quot;-&quot;;&quot; &quot;);1)) &amp; LOWER(RIGHT(SUBSTITUTE([.B336];&quot;-&quot;;&quot; &quot;);LEN(SUBSTITUTE([.B336];&quot;-&quot;;&quot; &quot;))-1))" office:value-type="string" office:string-value="Allergènes Recharge diffuseur voiture fleur de sakura" calcext:value-type="string">
            <text:p>Allergènes Recharge diffuseur voiture fleur de sakura</text:p>
          </table:table-cell>
          <table:table-cell table:formula="of:=&quot;Allergènes &quot; &amp; UPPER(LEFT(SUBSTITUTE([.C336];&quot;-&quot;;&quot; &quot;);1)) &amp; LOWER(RIGHT(SUBSTITUTE([.C336];&quot;-&quot;;&quot; &quot;);LEN(SUBSTITUTE([.C336];&quot;-&quot;;&quot; &quot;))-1))" office:value-type="string" office:string-value="Allergènes Allergènes recharge diffuseur voiture fleur de sakura" calcext:value-type="string">
            <text:p>Allergènes Allergènes recharge diffuseur voiture fleur de sakura</text:p>
          </table:table-cell>
          <table:table-cell table:number-columns-repeated="16380"/>
        </table:table-row>
        <table:table-row table:style-name="ro1">
          <table:table-cell office:value-type="string" calcext:value-type="string">
            <text:p>Etiquettes\Entretien\DiffuseursVoitures\FruitsRouges\diffuseur-voiture-avec-recharges-fruits-rouges.jpg</text:p>
          </table:table-cell>
          <table:table-cell table:formula="of:==ORG.LIBREOFFICE.REGEX([.A337];&quot;.*\\([^\\]+)\.[^\.]+$&quot;;&quot;$1&quot;)" office:value-type="string" office:string-value="diffuseur-voiture-avec-recharges-fruits-rouges" calcext:value-type="string">
            <text:p>diffuseur-voiture-avec-recharges-fruits-rouges</text:p>
          </table:table-cell>
          <table:table-cell table:formula="of:=&quot;Allergènes &quot; &amp; UPPER(LEFT(SUBSTITUTE([.B337];&quot;-&quot;;&quot; &quot;);1)) &amp; LOWER(RIGHT(SUBSTITUTE([.B337];&quot;-&quot;;&quot; &quot;);LEN(SUBSTITUTE([.B337];&quot;-&quot;;&quot; &quot;))-1))" office:value-type="string" office:string-value="Allergènes Diffuseur voiture avec recharges fruits rouges" calcext:value-type="string">
            <text:p>Allergènes Diffuseur voiture avec recharges fruits rouges</text:p>
          </table:table-cell>
          <table:table-cell table:formula="of:=&quot;Allergènes &quot; &amp; UPPER(LEFT(SUBSTITUTE([.C337];&quot;-&quot;;&quot; &quot;);1)) &amp; LOWER(RIGHT(SUBSTITUTE([.C337];&quot;-&quot;;&quot; &quot;);LEN(SUBSTITUTE([.C337];&quot;-&quot;;&quot; &quot;))-1))" office:value-type="string" office:string-value="Allergènes Allergènes diffuseur voiture avec recharges fruits rouges" calcext:value-type="string">
            <text:p>Allergènes Allergènes diffuseur voiture avec recharges fruits rouges</text:p>
          </table:table-cell>
          <table:table-cell table:number-columns-repeated="16380"/>
        </table:table-row>
        <table:table-row table:style-name="ro1">
          <table:table-cell office:value-type="string" calcext:value-type="string">
            <text:p>Etiquettes\Entretien\DiffuseursVoitures\FruitsRouges\diffuseur-voiture-fruits-rouges.jpg</text:p>
          </table:table-cell>
          <table:table-cell table:formula="of:==ORG.LIBREOFFICE.REGEX([.A338];&quot;.*\\([^\\]+)\.[^\.]+$&quot;;&quot;$1&quot;)" office:value-type="string" office:string-value="diffuseur-voiture-fruits-rouges" calcext:value-type="string">
            <text:p>diffuseur-voiture-fruits-rouges</text:p>
          </table:table-cell>
          <table:table-cell table:formula="of:=&quot;Allergènes &quot; &amp; UPPER(LEFT(SUBSTITUTE([.B338];&quot;-&quot;;&quot; &quot;);1)) &amp; LOWER(RIGHT(SUBSTITUTE([.B338];&quot;-&quot;;&quot; &quot;);LEN(SUBSTITUTE([.B338];&quot;-&quot;;&quot; &quot;))-1))" office:value-type="string" office:string-value="Allergènes Diffuseur voiture fruits rouges" calcext:value-type="string">
            <text:p>Allergènes Diffuseur voiture fruits rouges</text:p>
          </table:table-cell>
          <table:table-cell table:formula="of:=&quot;Allergènes &quot; &amp; UPPER(LEFT(SUBSTITUTE([.C338];&quot;-&quot;;&quot; &quot;);1)) &amp; LOWER(RIGHT(SUBSTITUTE([.C338];&quot;-&quot;;&quot; &quot;);LEN(SUBSTITUTE([.C338];&quot;-&quot;;&quot; &quot;))-1))" office:value-type="string" office:string-value="Allergènes Allergènes diffuseur voiture fruits rouges" calcext:value-type="string">
            <text:p>Allergènes Allergènes diffuseur voiture fruits rouges</text:p>
          </table:table-cell>
          <table:table-cell table:number-columns-repeated="16380"/>
        </table:table-row>
        <table:table-row table:style-name="ro1">
          <table:table-cell office:value-type="string" calcext:value-type="string">
            <text:p>Etiquettes\Entretien\DiffuseursVoitures\FruitsRouges\recharge-diffuseur-voiture-fruits-rouges.jpg</text:p>
          </table:table-cell>
          <table:table-cell table:formula="of:==ORG.LIBREOFFICE.REGEX([.A339];&quot;.*\\([^\\]+)\.[^\.]+$&quot;;&quot;$1&quot;)" office:value-type="string" office:string-value="recharge-diffuseur-voiture-fruits-rouges" calcext:value-type="string">
            <text:p>recharge-diffuseur-voiture-fruits-rouges</text:p>
          </table:table-cell>
          <table:table-cell table:formula="of:=&quot;Allergènes &quot; &amp; UPPER(LEFT(SUBSTITUTE([.B339];&quot;-&quot;;&quot; &quot;);1)) &amp; LOWER(RIGHT(SUBSTITUTE([.B339];&quot;-&quot;;&quot; &quot;);LEN(SUBSTITUTE([.B339];&quot;-&quot;;&quot; &quot;))-1))" office:value-type="string" office:string-value="Allergènes Recharge diffuseur voiture fruits rouges" calcext:value-type="string">
            <text:p>Allergènes Recharge diffuseur voiture fruits rouges</text:p>
          </table:table-cell>
          <table:table-cell table:formula="of:=&quot;Allergènes &quot; &amp; UPPER(LEFT(SUBSTITUTE([.C339];&quot;-&quot;;&quot; &quot;);1)) &amp; LOWER(RIGHT(SUBSTITUTE([.C339];&quot;-&quot;;&quot; &quot;);LEN(SUBSTITUTE([.C339];&quot;-&quot;;&quot; &quot;))-1))" office:value-type="string" office:string-value="Allergènes Allergènes recharge diffuseur voiture fruits rouges" calcext:value-type="string">
            <text:p>Allergènes Allergènes recharge diffuseur voiture fruits rouges</text:p>
          </table:table-cell>
          <table:table-cell table:number-columns-repeated="16380"/>
        </table:table-row>
        <table:table-row table:style-name="ro1">
          <table:table-cell office:value-type="string" calcext:value-type="string">
            <text:p>Etiquettes\Entretien\DiffuseursVoitures\Melon\diffuseur-voiture-avec-recharge-melon.jpg</text:p>
          </table:table-cell>
          <table:table-cell table:formula="of:==ORG.LIBREOFFICE.REGEX([.A340];&quot;.*\\([^\\]+)\.[^\.]+$&quot;;&quot;$1&quot;)" office:value-type="string" office:string-value="diffuseur-voiture-avec-recharge-melon" calcext:value-type="string">
            <text:p>diffuseur-voiture-avec-recharge-melon</text:p>
          </table:table-cell>
          <table:table-cell table:formula="of:=&quot;Allergènes &quot; &amp; UPPER(LEFT(SUBSTITUTE([.B340];&quot;-&quot;;&quot; &quot;);1)) &amp; LOWER(RIGHT(SUBSTITUTE([.B340];&quot;-&quot;;&quot; &quot;);LEN(SUBSTITUTE([.B340];&quot;-&quot;;&quot; &quot;))-1))" office:value-type="string" office:string-value="Allergènes Diffuseur voiture avec recharge melon" calcext:value-type="string">
            <text:p>Allergènes Diffuseur voiture avec recharge melon</text:p>
          </table:table-cell>
          <table:table-cell table:formula="of:=&quot;Allergènes &quot; &amp; UPPER(LEFT(SUBSTITUTE([.C340];&quot;-&quot;;&quot; &quot;);1)) &amp; LOWER(RIGHT(SUBSTITUTE([.C340];&quot;-&quot;;&quot; &quot;);LEN(SUBSTITUTE([.C340];&quot;-&quot;;&quot; &quot;))-1))" office:value-type="string" office:string-value="Allergènes Allergènes diffuseur voiture avec recharge melon" calcext:value-type="string">
            <text:p>Allergènes Allergènes diffuseur voiture avec recharge melon</text:p>
          </table:table-cell>
          <table:table-cell table:number-columns-repeated="16380"/>
        </table:table-row>
        <table:table-row table:style-name="ro1">
          <table:table-cell office:value-type="string" calcext:value-type="string">
            <text:p>Etiquettes\Entretien\DiffuseursVoitures\Melon\diffuseur-voiture-melon.jpg</text:p>
          </table:table-cell>
          <table:table-cell table:formula="of:==ORG.LIBREOFFICE.REGEX([.A341];&quot;.*\\([^\\]+)\.[^\.]+$&quot;;&quot;$1&quot;)" office:value-type="string" office:string-value="diffuseur-voiture-melon" calcext:value-type="string">
            <text:p>diffuseur-voiture-melon</text:p>
          </table:table-cell>
          <table:table-cell table:formula="of:=&quot;Allergènes &quot; &amp; UPPER(LEFT(SUBSTITUTE([.B341];&quot;-&quot;;&quot; &quot;);1)) &amp; LOWER(RIGHT(SUBSTITUTE([.B341];&quot;-&quot;;&quot; &quot;);LEN(SUBSTITUTE([.B341];&quot;-&quot;;&quot; &quot;))-1))" office:value-type="string" office:string-value="Allergènes Diffuseur voiture melon" calcext:value-type="string">
            <text:p>Allergènes Diffuseur voiture melon</text:p>
          </table:table-cell>
          <table:table-cell table:formula="of:=&quot;Allergènes &quot; &amp; UPPER(LEFT(SUBSTITUTE([.C341];&quot;-&quot;;&quot; &quot;);1)) &amp; LOWER(RIGHT(SUBSTITUTE([.C341];&quot;-&quot;;&quot; &quot;);LEN(SUBSTITUTE([.C341];&quot;-&quot;;&quot; &quot;))-1))" office:value-type="string" office:string-value="Allergènes Allergènes diffuseur voiture melon" calcext:value-type="string">
            <text:p>Allergènes Allergènes diffuseur voiture melon</text:p>
          </table:table-cell>
          <table:table-cell table:number-columns-repeated="16380"/>
        </table:table-row>
        <table:table-row table:style-name="ro1">
          <table:table-cell office:value-type="string" calcext:value-type="string">
            <text:p>Etiquettes\Entretien\DiffuseursVoitures\Melon\recharge-diffuseur-voiture-melon.jpg</text:p>
          </table:table-cell>
          <table:table-cell table:formula="of:==ORG.LIBREOFFICE.REGEX([.A342];&quot;.*\\([^\\]+)\.[^\.]+$&quot;;&quot;$1&quot;)" office:value-type="string" office:string-value="recharge-diffuseur-voiture-melon" calcext:value-type="string">
            <text:p>recharge-diffuseur-voiture-melon</text:p>
          </table:table-cell>
          <table:table-cell table:formula="of:=&quot;Allergènes &quot; &amp; UPPER(LEFT(SUBSTITUTE([.B342];&quot;-&quot;;&quot; &quot;);1)) &amp; LOWER(RIGHT(SUBSTITUTE([.B342];&quot;-&quot;;&quot; &quot;);LEN(SUBSTITUTE([.B342];&quot;-&quot;;&quot; &quot;))-1))" office:value-type="string" office:string-value="Allergènes Recharge diffuseur voiture melon" calcext:value-type="string">
            <text:p>Allergènes Recharge diffuseur voiture melon</text:p>
          </table:table-cell>
          <table:table-cell table:formula="of:=&quot;Allergènes &quot; &amp; UPPER(LEFT(SUBSTITUTE([.C342];&quot;-&quot;;&quot; &quot;);1)) &amp; LOWER(RIGHT(SUBSTITUTE([.C342];&quot;-&quot;;&quot; &quot;);LEN(SUBSTITUTE([.C342];&quot;-&quot;;&quot; &quot;))-1))" office:value-type="string" office:string-value="Allergènes Allergènes recharge diffuseur voiture melon" calcext:value-type="string">
            <text:p>Allergènes Allergènes recharge diffuseur voiture melon</text:p>
          </table:table-cell>
          <table:table-cell table:number-columns-repeated="16380"/>
        </table:table-row>
        <table:table-row table:style-name="ro1">
          <table:table-cell office:value-type="string" calcext:value-type="string">
            <text:p>Etiquettes\Entretien\DiffuseursVoitures\Monoi\diffuseur-voiture-avec-recharge-monoi.jpg</text:p>
          </table:table-cell>
          <table:table-cell table:formula="of:==ORG.LIBREOFFICE.REGEX([.A343];&quot;.*\\([^\\]+)\.[^\.]+$&quot;;&quot;$1&quot;)" office:value-type="string" office:string-value="diffuseur-voiture-avec-recharge-monoi" calcext:value-type="string">
            <text:p>diffuseur-voiture-avec-recharge-monoi</text:p>
          </table:table-cell>
          <table:table-cell table:formula="of:=&quot;Allergènes &quot; &amp; UPPER(LEFT(SUBSTITUTE([.B343];&quot;-&quot;;&quot; &quot;);1)) &amp; LOWER(RIGHT(SUBSTITUTE([.B343];&quot;-&quot;;&quot; &quot;);LEN(SUBSTITUTE([.B343];&quot;-&quot;;&quot; &quot;))-1))" office:value-type="string" office:string-value="Allergènes Diffuseur voiture avec recharge monoi" calcext:value-type="string">
            <text:p>Allergènes Diffuseur voiture avec recharge monoi</text:p>
          </table:table-cell>
          <table:table-cell table:formula="of:=&quot;Allergènes &quot; &amp; UPPER(LEFT(SUBSTITUTE([.C343];&quot;-&quot;;&quot; &quot;);1)) &amp; LOWER(RIGHT(SUBSTITUTE([.C343];&quot;-&quot;;&quot; &quot;);LEN(SUBSTITUTE([.C343];&quot;-&quot;;&quot; &quot;))-1))" office:value-type="string" office:string-value="Allergènes Allergènes diffuseur voiture avec recharge monoi" calcext:value-type="string">
            <text:p>Allergènes Allergènes diffuseur voiture avec recharge monoi</text:p>
          </table:table-cell>
          <table:table-cell table:number-columns-repeated="16380"/>
        </table:table-row>
        <table:table-row table:style-name="ro1">
          <table:table-cell office:value-type="string" calcext:value-type="string">
            <text:p>Etiquettes\Entretien\DiffuseursVoitures\Monoi\diffuseur-voiture-monoi.jpg</text:p>
          </table:table-cell>
          <table:table-cell table:formula="of:==ORG.LIBREOFFICE.REGEX([.A344];&quot;.*\\([^\\]+)\.[^\.]+$&quot;;&quot;$1&quot;)" office:value-type="string" office:string-value="diffuseur-voiture-monoi" calcext:value-type="string">
            <text:p>diffuseur-voiture-monoi</text:p>
          </table:table-cell>
          <table:table-cell table:formula="of:=&quot;Allergènes &quot; &amp; UPPER(LEFT(SUBSTITUTE([.B344];&quot;-&quot;;&quot; &quot;);1)) &amp; LOWER(RIGHT(SUBSTITUTE([.B344];&quot;-&quot;;&quot; &quot;);LEN(SUBSTITUTE([.B344];&quot;-&quot;;&quot; &quot;))-1))" office:value-type="string" office:string-value="Allergènes Diffuseur voiture monoi" calcext:value-type="string">
            <text:p>Allergènes Diffuseur voiture monoi</text:p>
          </table:table-cell>
          <table:table-cell table:formula="of:=&quot;Allergènes &quot; &amp; UPPER(LEFT(SUBSTITUTE([.C344];&quot;-&quot;;&quot; &quot;);1)) &amp; LOWER(RIGHT(SUBSTITUTE([.C344];&quot;-&quot;;&quot; &quot;);LEN(SUBSTITUTE([.C344];&quot;-&quot;;&quot; &quot;))-1))" office:value-type="string" office:string-value="Allergènes Allergènes diffuseur voiture monoi" calcext:value-type="string">
            <text:p>Allergènes Allergènes diffuseur voiture monoi</text:p>
          </table:table-cell>
          <table:table-cell table:number-columns-repeated="16380"/>
        </table:table-row>
        <table:table-row table:style-name="ro1">
          <table:table-cell office:value-type="string" calcext:value-type="string">
            <text:p>Etiquettes\Entretien\DiffuseursVoitures\Monoi\recharge-diffuseur-voiture-monoi.jpg</text:p>
          </table:table-cell>
          <table:table-cell table:formula="of:==ORG.LIBREOFFICE.REGEX([.A345];&quot;.*\\([^\\]+)\.[^\.]+$&quot;;&quot;$1&quot;)" office:value-type="string" office:string-value="recharge-diffuseur-voiture-monoi" calcext:value-type="string">
            <text:p>recharge-diffuseur-voiture-monoi</text:p>
          </table:table-cell>
          <table:table-cell table:formula="of:=&quot;Allergènes &quot; &amp; UPPER(LEFT(SUBSTITUTE([.B345];&quot;-&quot;;&quot; &quot;);1)) &amp; LOWER(RIGHT(SUBSTITUTE([.B345];&quot;-&quot;;&quot; &quot;);LEN(SUBSTITUTE([.B345];&quot;-&quot;;&quot; &quot;))-1))" office:value-type="string" office:string-value="Allergènes Recharge diffuseur voiture monoi" calcext:value-type="string">
            <text:p>Allergènes Recharge diffuseur voiture monoi</text:p>
          </table:table-cell>
          <table:table-cell table:formula="of:=&quot;Allergènes &quot; &amp; UPPER(LEFT(SUBSTITUTE([.C345];&quot;-&quot;;&quot; &quot;);1)) &amp; LOWER(RIGHT(SUBSTITUTE([.C345];&quot;-&quot;;&quot; &quot;);LEN(SUBSTITUTE([.C345];&quot;-&quot;;&quot; &quot;))-1))" office:value-type="string" office:string-value="Allergènes Allergènes recharge diffuseur voiture monoi" calcext:value-type="string">
            <text:p>Allergènes Allergènes recharge diffuseur voiture monoi</text:p>
          </table:table-cell>
          <table:table-cell table:number-columns-repeated="16380"/>
        </table:table-row>
        <table:table-row table:style-name="ro1">
          <table:table-cell office:value-type="string" calcext:value-type="string">
            <text:p>Etiquettes\Entretien\DiffuseursVoitures\MonoiPassion\diffuseur-voiture-avec-recharge-monoi-passion.jpg</text:p>
          </table:table-cell>
          <table:table-cell table:formula="of:==ORG.LIBREOFFICE.REGEX([.A346];&quot;.*\\([^\\]+)\.[^\.]+$&quot;;&quot;$1&quot;)" office:value-type="string" office:string-value="diffuseur-voiture-avec-recharge-monoi-passion" calcext:value-type="string">
            <text:p>diffuseur-voiture-avec-recharge-monoi-passion</text:p>
          </table:table-cell>
          <table:table-cell table:formula="of:=&quot;Allergènes &quot; &amp; UPPER(LEFT(SUBSTITUTE([.B346];&quot;-&quot;;&quot; &quot;);1)) &amp; LOWER(RIGHT(SUBSTITUTE([.B346];&quot;-&quot;;&quot; &quot;);LEN(SUBSTITUTE([.B346];&quot;-&quot;;&quot; &quot;))-1))" office:value-type="string" office:string-value="Allergènes Diffuseur voiture avec recharge monoi passion" calcext:value-type="string">
            <text:p>Allergènes Diffuseur voiture avec recharge monoi passion</text:p>
          </table:table-cell>
          <table:table-cell table:formula="of:=&quot;Allergènes &quot; &amp; UPPER(LEFT(SUBSTITUTE([.C346];&quot;-&quot;;&quot; &quot;);1)) &amp; LOWER(RIGHT(SUBSTITUTE([.C346];&quot;-&quot;;&quot; &quot;);LEN(SUBSTITUTE([.C346];&quot;-&quot;;&quot; &quot;))-1))" office:value-type="string" office:string-value="Allergènes Allergènes diffuseur voiture avec recharge monoi passion" calcext:value-type="string">
            <text:p>Allergènes Allergènes diffuseur voiture avec recharge monoi passion</text:p>
          </table:table-cell>
          <table:table-cell table:number-columns-repeated="16380"/>
        </table:table-row>
        <table:table-row table:style-name="ro1">
          <table:table-cell office:value-type="string" calcext:value-type="string">
            <text:p>Etiquettes\Entretien\DiffuseursVoitures\MonoiPassion\diffuseur-voiture-monoi-passion.jpg</text:p>
          </table:table-cell>
          <table:table-cell table:formula="of:==ORG.LIBREOFFICE.REGEX([.A347];&quot;.*\\([^\\]+)\.[^\.]+$&quot;;&quot;$1&quot;)" office:value-type="string" office:string-value="diffuseur-voiture-monoi-passion" calcext:value-type="string">
            <text:p>diffuseur-voiture-monoi-passion</text:p>
          </table:table-cell>
          <table:table-cell table:formula="of:=&quot;Allergènes &quot; &amp; UPPER(LEFT(SUBSTITUTE([.B347];&quot;-&quot;;&quot; &quot;);1)) &amp; LOWER(RIGHT(SUBSTITUTE([.B347];&quot;-&quot;;&quot; &quot;);LEN(SUBSTITUTE([.B347];&quot;-&quot;;&quot; &quot;))-1))" office:value-type="string" office:string-value="Allergènes Diffuseur voiture monoi passion" calcext:value-type="string">
            <text:p>Allergènes Diffuseur voiture monoi passion</text:p>
          </table:table-cell>
          <table:table-cell table:formula="of:=&quot;Allergènes &quot; &amp; UPPER(LEFT(SUBSTITUTE([.C347];&quot;-&quot;;&quot; &quot;);1)) &amp; LOWER(RIGHT(SUBSTITUTE([.C347];&quot;-&quot;;&quot; &quot;);LEN(SUBSTITUTE([.C347];&quot;-&quot;;&quot; &quot;))-1))" office:value-type="string" office:string-value="Allergènes Allergènes diffuseur voiture monoi passion" calcext:value-type="string">
            <text:p>Allergènes Allergènes diffuseur voiture monoi passion</text:p>
          </table:table-cell>
          <table:table-cell table:number-columns-repeated="16380"/>
        </table:table-row>
        <table:table-row table:style-name="ro1">
          <table:table-cell office:value-type="string" calcext:value-type="string">
            <text:p>Etiquettes\Entretien\DiffuseursVoitures\MonoiPassion\recharge-diffuseur-voiture-monoi-passion.jpg</text:p>
          </table:table-cell>
          <table:table-cell table:formula="of:==ORG.LIBREOFFICE.REGEX([.A348];&quot;.*\\([^\\]+)\.[^\.]+$&quot;;&quot;$1&quot;)" office:value-type="string" office:string-value="recharge-diffuseur-voiture-monoi-passion" calcext:value-type="string">
            <text:p>recharge-diffuseur-voiture-monoi-passion</text:p>
          </table:table-cell>
          <table:table-cell table:formula="of:=&quot;Allergènes &quot; &amp; UPPER(LEFT(SUBSTITUTE([.B348];&quot;-&quot;;&quot; &quot;);1)) &amp; LOWER(RIGHT(SUBSTITUTE([.B348];&quot;-&quot;;&quot; &quot;);LEN(SUBSTITUTE([.B348];&quot;-&quot;;&quot; &quot;))-1))" office:value-type="string" office:string-value="Allergènes Recharge diffuseur voiture monoi passion" calcext:value-type="string">
            <text:p>Allergènes Recharge diffuseur voiture monoi passion</text:p>
          </table:table-cell>
          <table:table-cell table:formula="of:=&quot;Allergènes &quot; &amp; UPPER(LEFT(SUBSTITUTE([.C348];&quot;-&quot;;&quot; &quot;);1)) &amp; LOWER(RIGHT(SUBSTITUTE([.C348];&quot;-&quot;;&quot; &quot;);LEN(SUBSTITUTE([.C348];&quot;-&quot;;&quot; &quot;))-1))" office:value-type="string" office:string-value="Allergènes Allergènes recharge diffuseur voiture monoi passion" calcext:value-type="string">
            <text:p>Allergènes Allergènes recharge diffuseur voiture monoi passion</text:p>
          </table:table-cell>
          <table:table-cell table:number-columns-repeated="16380"/>
        </table:table-row>
        <table:table-row table:style-name="ro1">
          <table:table-cell office:value-type="string" calcext:value-type="string">
            <text:p>Etiquettes\Entretien\DiffuseursVoitures\NoixDeCoco\diffuseur-voiture-avec-recharge-noix-de-coco.jpg</text:p>
          </table:table-cell>
          <table:table-cell table:formula="of:==ORG.LIBREOFFICE.REGEX([.A349];&quot;.*\\([^\\]+)\.[^\.]+$&quot;;&quot;$1&quot;)" office:value-type="string" office:string-value="diffuseur-voiture-avec-recharge-noix-de-coco" calcext:value-type="string">
            <text:p>diffuseur-voiture-avec-recharge-noix-de-coco</text:p>
          </table:table-cell>
          <table:table-cell table:formula="of:=&quot;Allergènes &quot; &amp; UPPER(LEFT(SUBSTITUTE([.B349];&quot;-&quot;;&quot; &quot;);1)) &amp; LOWER(RIGHT(SUBSTITUTE([.B349];&quot;-&quot;;&quot; &quot;);LEN(SUBSTITUTE([.B349];&quot;-&quot;;&quot; &quot;))-1))" office:value-type="string" office:string-value="Allergènes Diffuseur voiture avec recharge noix de coco" calcext:value-type="string">
            <text:p>Allergènes Diffuseur voiture avec recharge noix de coco</text:p>
          </table:table-cell>
          <table:table-cell table:formula="of:=&quot;Allergènes &quot; &amp; UPPER(LEFT(SUBSTITUTE([.C349];&quot;-&quot;;&quot; &quot;);1)) &amp; LOWER(RIGHT(SUBSTITUTE([.C349];&quot;-&quot;;&quot; &quot;);LEN(SUBSTITUTE([.C349];&quot;-&quot;;&quot; &quot;))-1))" office:value-type="string" office:string-value="Allergènes Allergènes diffuseur voiture avec recharge noix de coco" calcext:value-type="string">
            <text:p>Allergènes Allergènes diffuseur voiture avec recharge noix de coco</text:p>
          </table:table-cell>
          <table:table-cell table:number-columns-repeated="16380"/>
        </table:table-row>
        <table:table-row table:style-name="ro1">
          <table:table-cell office:value-type="string" calcext:value-type="string">
            <text:p>Etiquettes\Entretien\DiffuseursVoitures\NoixDeCoco\diffuseur-voiture-noix-de-coco.jpg</text:p>
          </table:table-cell>
          <table:table-cell table:formula="of:==ORG.LIBREOFFICE.REGEX([.A350];&quot;.*\\([^\\]+)\.[^\.]+$&quot;;&quot;$1&quot;)" office:value-type="string" office:string-value="diffuseur-voiture-noix-de-coco" calcext:value-type="string">
            <text:p>diffuseur-voiture-noix-de-coco</text:p>
          </table:table-cell>
          <table:table-cell table:formula="of:=&quot;Allergènes &quot; &amp; UPPER(LEFT(SUBSTITUTE([.B350];&quot;-&quot;;&quot; &quot;);1)) &amp; LOWER(RIGHT(SUBSTITUTE([.B350];&quot;-&quot;;&quot; &quot;);LEN(SUBSTITUTE([.B350];&quot;-&quot;;&quot; &quot;))-1))" office:value-type="string" office:string-value="Allergènes Diffuseur voiture noix de coco" calcext:value-type="string">
            <text:p>Allergènes Diffuseur voiture noix de coco</text:p>
          </table:table-cell>
          <table:table-cell table:formula="of:=&quot;Allergènes &quot; &amp; UPPER(LEFT(SUBSTITUTE([.C350];&quot;-&quot;;&quot; &quot;);1)) &amp; LOWER(RIGHT(SUBSTITUTE([.C350];&quot;-&quot;;&quot; &quot;);LEN(SUBSTITUTE([.C350];&quot;-&quot;;&quot; &quot;))-1))" office:value-type="string" office:string-value="Allergènes Allergènes diffuseur voiture noix de coco" calcext:value-type="string">
            <text:p>Allergènes Allergènes diffuseur voiture noix de coco</text:p>
          </table:table-cell>
          <table:table-cell table:number-columns-repeated="16380"/>
        </table:table-row>
        <table:table-row table:style-name="ro1">
          <table:table-cell office:value-type="string" calcext:value-type="string">
            <text:p>Etiquettes\Entretien\DiffuseursVoitures\NoixDeCoco\recharge-diffuseur-voiture-noix-de-coco.jpg</text:p>
          </table:table-cell>
          <table:table-cell table:formula="of:==ORG.LIBREOFFICE.REGEX([.A351];&quot;.*\\([^\\]+)\.[^\.]+$&quot;;&quot;$1&quot;)" office:value-type="string" office:string-value="recharge-diffuseur-voiture-noix-de-coco" calcext:value-type="string">
            <text:p>recharge-diffuseur-voiture-noix-de-coco</text:p>
          </table:table-cell>
          <table:table-cell table:formula="of:=&quot;Allergènes &quot; &amp; UPPER(LEFT(SUBSTITUTE([.B351];&quot;-&quot;;&quot; &quot;);1)) &amp; LOWER(RIGHT(SUBSTITUTE([.B351];&quot;-&quot;;&quot; &quot;);LEN(SUBSTITUTE([.B351];&quot;-&quot;;&quot; &quot;))-1))" office:value-type="string" office:string-value="Allergènes Recharge diffuseur voiture noix de coco" calcext:value-type="string">
            <text:p>Allergènes Recharge diffuseur voiture noix de coco</text:p>
          </table:table-cell>
          <table:table-cell table:formula="of:=&quot;Allergènes &quot; &amp; UPPER(LEFT(SUBSTITUTE([.C351];&quot;-&quot;;&quot; &quot;);1)) &amp; LOWER(RIGHT(SUBSTITUTE([.C351];&quot;-&quot;;&quot; &quot;);LEN(SUBSTITUTE([.C351];&quot;-&quot;;&quot; &quot;))-1))" office:value-type="string" office:string-value="Allergènes Allergènes recharge diffuseur voiture noix de coco" calcext:value-type="string">
            <text:p>Allergènes Allergènes recharge diffuseur voiture noix de coco</text:p>
          </table:table-cell>
          <table:table-cell table:number-columns-repeated="16380"/>
        </table:table-row>
        <table:table-row table:style-name="ro1">
          <table:table-cell office:value-type="string" calcext:value-type="string">
            <text:p>Etiquettes\Entretien\DiffuseursVoitures\PeauDAgrumes\diffuseur-voiture-avec-recharge-peau-dagrumes.jpg</text:p>
          </table:table-cell>
          <table:table-cell table:formula="of:==ORG.LIBREOFFICE.REGEX([.A352];&quot;.*\\([^\\]+)\.[^\.]+$&quot;;&quot;$1&quot;)" office:value-type="string" office:string-value="diffuseur-voiture-avec-recharge-peau-dagrumes" calcext:value-type="string">
            <text:p>diffuseur-voiture-avec-recharge-peau-dagrumes</text:p>
          </table:table-cell>
          <table:table-cell table:formula="of:=&quot;Allergènes &quot; &amp; UPPER(LEFT(SUBSTITUTE([.B352];&quot;-&quot;;&quot; &quot;);1)) &amp; LOWER(RIGHT(SUBSTITUTE([.B352];&quot;-&quot;;&quot; &quot;);LEN(SUBSTITUTE([.B352];&quot;-&quot;;&quot; &quot;))-1))" office:value-type="string" office:string-value="Allergènes Diffuseur voiture avec recharge peau dagrumes" calcext:value-type="string">
            <text:p>Allergènes Diffuseur voiture avec recharge peau dagrumes</text:p>
          </table:table-cell>
          <table:table-cell table:formula="of:=&quot;Allergènes &quot; &amp; UPPER(LEFT(SUBSTITUTE([.C352];&quot;-&quot;;&quot; &quot;);1)) &amp; LOWER(RIGHT(SUBSTITUTE([.C352];&quot;-&quot;;&quot; &quot;);LEN(SUBSTITUTE([.C352];&quot;-&quot;;&quot; &quot;))-1))" office:value-type="string" office:string-value="Allergènes Allergènes diffuseur voiture avec recharge peau dagrumes" calcext:value-type="string">
            <text:p>Allergènes Allergènes diffuseur voiture avec recharge peau dagrumes</text:p>
          </table:table-cell>
          <table:table-cell table:number-columns-repeated="16380"/>
        </table:table-row>
        <table:table-row table:style-name="ro1">
          <table:table-cell office:value-type="string" calcext:value-type="string">
            <text:p>Etiquettes\Entretien\DiffuseursVoitures\PeauDAgrumes\diffuseur-voiture-peau-dagrumes.jpg</text:p>
          </table:table-cell>
          <table:table-cell table:formula="of:==ORG.LIBREOFFICE.REGEX([.A353];&quot;.*\\([^\\]+)\.[^\.]+$&quot;;&quot;$1&quot;)" office:value-type="string" office:string-value="diffuseur-voiture-peau-dagrumes" calcext:value-type="string">
            <text:p>diffuseur-voiture-peau-dagrumes</text:p>
          </table:table-cell>
          <table:table-cell table:formula="of:=&quot;Allergènes &quot; &amp; UPPER(LEFT(SUBSTITUTE([.B353];&quot;-&quot;;&quot; &quot;);1)) &amp; LOWER(RIGHT(SUBSTITUTE([.B353];&quot;-&quot;;&quot; &quot;);LEN(SUBSTITUTE([.B353];&quot;-&quot;;&quot; &quot;))-1))" office:value-type="string" office:string-value="Allergènes Diffuseur voiture peau dagrumes" calcext:value-type="string">
            <text:p>Allergènes Diffuseur voiture peau dagrumes</text:p>
          </table:table-cell>
          <table:table-cell table:formula="of:=&quot;Allergènes &quot; &amp; UPPER(LEFT(SUBSTITUTE([.C353];&quot;-&quot;;&quot; &quot;);1)) &amp; LOWER(RIGHT(SUBSTITUTE([.C353];&quot;-&quot;;&quot; &quot;);LEN(SUBSTITUTE([.C353];&quot;-&quot;;&quot; &quot;))-1))" office:value-type="string" office:string-value="Allergènes Allergènes diffuseur voiture peau dagrumes" calcext:value-type="string">
            <text:p>Allergènes Allergènes diffuseur voiture peau dagrumes</text:p>
          </table:table-cell>
          <table:table-cell table:number-columns-repeated="16380"/>
        </table:table-row>
        <table:table-row table:style-name="ro1">
          <table:table-cell office:value-type="string" calcext:value-type="string">
            <text:p>Etiquettes\Entretien\DiffuseursVoitures\PeauDAgrumes\recharge-diffuseur-voiture-peau-dagrumes.jpg</text:p>
          </table:table-cell>
          <table:table-cell table:formula="of:==ORG.LIBREOFFICE.REGEX([.A354];&quot;.*\\([^\\]+)\.[^\.]+$&quot;;&quot;$1&quot;)" office:value-type="string" office:string-value="recharge-diffuseur-voiture-peau-dagrumes" calcext:value-type="string">
            <text:p>recharge-diffuseur-voiture-peau-dagrumes</text:p>
          </table:table-cell>
          <table:table-cell table:formula="of:=&quot;Allergènes &quot; &amp; UPPER(LEFT(SUBSTITUTE([.B354];&quot;-&quot;;&quot; &quot;);1)) &amp; LOWER(RIGHT(SUBSTITUTE([.B354];&quot;-&quot;;&quot; &quot;);LEN(SUBSTITUTE([.B354];&quot;-&quot;;&quot; &quot;))-1))" office:value-type="string" office:string-value="Allergènes Recharge diffuseur voiture peau dagrumes" calcext:value-type="string">
            <text:p>Allergènes Recharge diffuseur voiture peau dagrumes</text:p>
          </table:table-cell>
          <table:table-cell table:formula="of:=&quot;Allergènes &quot; &amp; UPPER(LEFT(SUBSTITUTE([.C354];&quot;-&quot;;&quot; &quot;);1)) &amp; LOWER(RIGHT(SUBSTITUTE([.C354];&quot;-&quot;;&quot; &quot;);LEN(SUBSTITUTE([.C354];&quot;-&quot;;&quot; &quot;))-1))" office:value-type="string" office:string-value="Allergènes Allergènes recharge diffuseur voiture peau dagrumes" calcext:value-type="string">
            <text:p>Allergènes Allergènes recharge diffuseur voiture peau dagrumes</text:p>
          </table:table-cell>
          <table:table-cell table:number-columns-repeated="16380"/>
        </table:table-row>
        <table:table-row table:style-name="ro1">
          <table:table-cell office:value-type="string" calcext:value-type="string">
            <text:p>Etiquettes\Entretien\DiffuseursVoitures\RoseDesJardins\diffuseur-voiture-avec-recharge-rose-des-jardins.jpg</text:p>
          </table:table-cell>
          <table:table-cell table:formula="of:==ORG.LIBREOFFICE.REGEX([.A355];&quot;.*\\([^\\]+)\.[^\.]+$&quot;;&quot;$1&quot;)" office:value-type="string" office:string-value="diffuseur-voiture-avec-recharge-rose-des-jardins" calcext:value-type="string">
            <text:p>diffuseur-voiture-avec-recharge-rose-des-jardins</text:p>
          </table:table-cell>
          <table:table-cell table:formula="of:=&quot;Allergènes &quot; &amp; UPPER(LEFT(SUBSTITUTE([.B355];&quot;-&quot;;&quot; &quot;);1)) &amp; LOWER(RIGHT(SUBSTITUTE([.B355];&quot;-&quot;;&quot; &quot;);LEN(SUBSTITUTE([.B355];&quot;-&quot;;&quot; &quot;))-1))" office:value-type="string" office:string-value="Allergènes Diffuseur voiture avec recharge rose des jardins" calcext:value-type="string">
            <text:p>Allergènes Diffuseur voiture avec recharge rose des jardins</text:p>
          </table:table-cell>
          <table:table-cell table:formula="of:=&quot;Allergènes &quot; &amp; UPPER(LEFT(SUBSTITUTE([.C355];&quot;-&quot;;&quot; &quot;);1)) &amp; LOWER(RIGHT(SUBSTITUTE([.C355];&quot;-&quot;;&quot; &quot;);LEN(SUBSTITUTE([.C355];&quot;-&quot;;&quot; &quot;))-1))" office:value-type="string" office:string-value="Allergènes Allergènes diffuseur voiture avec recharge rose des jardins" calcext:value-type="string">
            <text:p>Allergènes Allergènes diffuseur voiture avec recharge rose des jardins</text:p>
          </table:table-cell>
          <table:table-cell table:number-columns-repeated="16380"/>
        </table:table-row>
        <table:table-row table:style-name="ro1">
          <table:table-cell office:value-type="string" calcext:value-type="string">
            <text:p>Etiquettes\Entretien\DiffuseursVoitures\RoseDesJardins\diffuseur-voiture-rose-des-jardins.jpg</text:p>
          </table:table-cell>
          <table:table-cell table:formula="of:==ORG.LIBREOFFICE.REGEX([.A356];&quot;.*\\([^\\]+)\.[^\.]+$&quot;;&quot;$1&quot;)" office:value-type="string" office:string-value="diffuseur-voiture-rose-des-jardins" calcext:value-type="string">
            <text:p>diffuseur-voiture-rose-des-jardins</text:p>
          </table:table-cell>
          <table:table-cell table:formula="of:=&quot;Allergènes &quot; &amp; UPPER(LEFT(SUBSTITUTE([.B356];&quot;-&quot;;&quot; &quot;);1)) &amp; LOWER(RIGHT(SUBSTITUTE([.B356];&quot;-&quot;;&quot; &quot;);LEN(SUBSTITUTE([.B356];&quot;-&quot;;&quot; &quot;))-1))" office:value-type="string" office:string-value="Allergènes Diffuseur voiture rose des jardins" calcext:value-type="string">
            <text:p>Allergènes Diffuseur voiture rose des jardins</text:p>
          </table:table-cell>
          <table:table-cell table:formula="of:=&quot;Allergènes &quot; &amp; UPPER(LEFT(SUBSTITUTE([.C356];&quot;-&quot;;&quot; &quot;);1)) &amp; LOWER(RIGHT(SUBSTITUTE([.C356];&quot;-&quot;;&quot; &quot;);LEN(SUBSTITUTE([.C356];&quot;-&quot;;&quot; &quot;))-1))" office:value-type="string" office:string-value="Allergènes Allergènes diffuseur voiture rose des jardins" calcext:value-type="string">
            <text:p>Allergènes Allergènes diffuseur voiture rose des jardins</text:p>
          </table:table-cell>
          <table:table-cell table:number-columns-repeated="16380"/>
        </table:table-row>
        <table:table-row table:style-name="ro1">
          <table:table-cell office:value-type="string" calcext:value-type="string">
            <text:p>Etiquettes\Entretien\DiffuseursVoitures\RoseDesJardins\recharge-diffuseur-voiture-rose-des-jardins.jpg</text:p>
          </table:table-cell>
          <table:table-cell table:formula="of:==ORG.LIBREOFFICE.REGEX([.A357];&quot;.*\\([^\\]+)\.[^\.]+$&quot;;&quot;$1&quot;)" office:value-type="string" office:string-value="recharge-diffuseur-voiture-rose-des-jardins" calcext:value-type="string">
            <text:p>recharge-diffuseur-voiture-rose-des-jardins</text:p>
          </table:table-cell>
          <table:table-cell table:formula="of:=&quot;Allergènes &quot; &amp; UPPER(LEFT(SUBSTITUTE([.B357];&quot;-&quot;;&quot; &quot;);1)) &amp; LOWER(RIGHT(SUBSTITUTE([.B357];&quot;-&quot;;&quot; &quot;);LEN(SUBSTITUTE([.B357];&quot;-&quot;;&quot; &quot;))-1))" office:value-type="string" office:string-value="Allergènes Recharge diffuseur voiture rose des jardins" calcext:value-type="string">
            <text:p>Allergènes Recharge diffuseur voiture rose des jardins</text:p>
          </table:table-cell>
          <table:table-cell table:formula="of:=&quot;Allergènes &quot; &amp; UPPER(LEFT(SUBSTITUTE([.C357];&quot;-&quot;;&quot; &quot;);1)) &amp; LOWER(RIGHT(SUBSTITUTE([.C357];&quot;-&quot;;&quot; &quot;);LEN(SUBSTITUTE([.C357];&quot;-&quot;;&quot; &quot;))-1))" office:value-type="string" office:string-value="Allergènes Allergènes recharge diffuseur voiture rose des jardins" calcext:value-type="string">
            <text:p>Allergènes Allergènes recharge diffuseur voiture rose des jardins</text:p>
          </table:table-cell>
          <table:table-cell table:number-columns-repeated="16380"/>
        </table:table-row>
        <table:table-row table:style-name="ro1">
          <table:table-cell office:value-type="string" calcext:value-type="string">
            <text:p>Etiquettes\Entretien\DiffuseursVoitures\VanilleDesIles\diffuseur-voiture-avec-recharge-vanille-des-iles.jpg</text:p>
          </table:table-cell>
          <table:table-cell table:formula="of:==ORG.LIBREOFFICE.REGEX([.A358];&quot;.*\\([^\\]+)\.[^\.]+$&quot;;&quot;$1&quot;)" office:value-type="string" office:string-value="diffuseur-voiture-avec-recharge-vanille-des-iles" calcext:value-type="string">
            <text:p>diffuseur-voiture-avec-recharge-vanille-des-iles</text:p>
          </table:table-cell>
          <table:table-cell table:formula="of:=&quot;Allergènes &quot; &amp; UPPER(LEFT(SUBSTITUTE([.B358];&quot;-&quot;;&quot; &quot;);1)) &amp; LOWER(RIGHT(SUBSTITUTE([.B358];&quot;-&quot;;&quot; &quot;);LEN(SUBSTITUTE([.B358];&quot;-&quot;;&quot; &quot;))-1))" office:value-type="string" office:string-value="Allergènes Diffuseur voiture avec recharge vanille des iles" calcext:value-type="string">
            <text:p>Allergènes Diffuseur voiture avec recharge vanille des iles</text:p>
          </table:table-cell>
          <table:table-cell table:formula="of:=&quot;Allergènes &quot; &amp; UPPER(LEFT(SUBSTITUTE([.C358];&quot;-&quot;;&quot; &quot;);1)) &amp; LOWER(RIGHT(SUBSTITUTE([.C358];&quot;-&quot;;&quot; &quot;);LEN(SUBSTITUTE([.C358];&quot;-&quot;;&quot; &quot;))-1))" office:value-type="string" office:string-value="Allergènes Allergènes diffuseur voiture avec recharge vanille des iles" calcext:value-type="string">
            <text:p>Allergènes Allergènes diffuseur voiture avec recharge vanille des iles</text:p>
          </table:table-cell>
          <table:table-cell table:number-columns-repeated="16380"/>
        </table:table-row>
        <table:table-row table:style-name="ro1">
          <table:table-cell office:value-type="string" calcext:value-type="string">
            <text:p>Etiquettes\Entretien\DiffuseursVoitures\VanilleDesIles\diffuseur-voiture-vanille-des-iles.jpg</text:p>
          </table:table-cell>
          <table:table-cell table:formula="of:==ORG.LIBREOFFICE.REGEX([.A359];&quot;.*\\([^\\]+)\.[^\.]+$&quot;;&quot;$1&quot;)" office:value-type="string" office:string-value="diffuseur-voiture-vanille-des-iles" calcext:value-type="string">
            <text:p>diffuseur-voiture-vanille-des-iles</text:p>
          </table:table-cell>
          <table:table-cell table:formula="of:=&quot;Allergènes &quot; &amp; UPPER(LEFT(SUBSTITUTE([.B359];&quot;-&quot;;&quot; &quot;);1)) &amp; LOWER(RIGHT(SUBSTITUTE([.B359];&quot;-&quot;;&quot; &quot;);LEN(SUBSTITUTE([.B359];&quot;-&quot;;&quot; &quot;))-1))" office:value-type="string" office:string-value="Allergènes Diffuseur voiture vanille des iles" calcext:value-type="string">
            <text:p>Allergènes Diffuseur voiture vanille des iles</text:p>
          </table:table-cell>
          <table:table-cell table:formula="of:=&quot;Allergènes &quot; &amp; UPPER(LEFT(SUBSTITUTE([.C359];&quot;-&quot;;&quot; &quot;);1)) &amp; LOWER(RIGHT(SUBSTITUTE([.C359];&quot;-&quot;;&quot; &quot;);LEN(SUBSTITUTE([.C359];&quot;-&quot;;&quot; &quot;))-1))" office:value-type="string" office:string-value="Allergènes Allergènes diffuseur voiture vanille des iles" calcext:value-type="string">
            <text:p>Allergènes Allergènes diffuseur voiture vanille des iles</text:p>
          </table:table-cell>
          <table:table-cell table:number-columns-repeated="16380"/>
        </table:table-row>
        <table:table-row table:style-name="ro1">
          <table:table-cell office:value-type="string" calcext:value-type="string">
            <text:p>Etiquettes\Entretien\DiffuseursVoitures\VanilleDesIles\recharge-diffuseur-voiture-vanille-des-iles.jpg</text:p>
          </table:table-cell>
          <table:table-cell table:formula="of:==ORG.LIBREOFFICE.REGEX([.A360];&quot;.*\\([^\\]+)\.[^\.]+$&quot;;&quot;$1&quot;)" office:value-type="string" office:string-value="recharge-diffuseur-voiture-vanille-des-iles" calcext:value-type="string">
            <text:p>recharge-diffuseur-voiture-vanille-des-iles</text:p>
          </table:table-cell>
          <table:table-cell table:formula="of:=&quot;Allergènes &quot; &amp; UPPER(LEFT(SUBSTITUTE([.B360];&quot;-&quot;;&quot; &quot;);1)) &amp; LOWER(RIGHT(SUBSTITUTE([.B360];&quot;-&quot;;&quot; &quot;);LEN(SUBSTITUTE([.B360];&quot;-&quot;;&quot; &quot;))-1))" office:value-type="string" office:string-value="Allergènes Recharge diffuseur voiture vanille des iles" calcext:value-type="string">
            <text:p>Allergènes Recharge diffuseur voiture vanille des iles</text:p>
          </table:table-cell>
          <table:table-cell table:formula="of:=&quot;Allergènes &quot; &amp; UPPER(LEFT(SUBSTITUTE([.C360];&quot;-&quot;;&quot; &quot;);1)) &amp; LOWER(RIGHT(SUBSTITUTE([.C360];&quot;-&quot;;&quot; &quot;);LEN(SUBSTITUTE([.C360];&quot;-&quot;;&quot; &quot;))-1))" office:value-type="string" office:string-value="Allergènes Allergènes recharge diffuseur voiture vanille des iles" calcext:value-type="string">
            <text:p>Allergènes Allergènes recharge diffuseur voiture vanille des iles</text:p>
          </table:table-cell>
          <table:table-cell table:number-columns-repeated="16380"/>
        </table:table-row>
        <table:table-row table:style-name="ro1">
          <table:table-cell office:value-type="string" calcext:value-type="string">
            <text:p>Etiquettes\Entretien\NettoyantMultiUsages\nettoyant-multi-usages-abricot-and-peche.jpg</text:p>
          </table:table-cell>
          <table:table-cell table:formula="of:==ORG.LIBREOFFICE.REGEX([.A361];&quot;.*\\([^\\]+)\.[^\.]+$&quot;;&quot;$1&quot;)" office:value-type="string" office:string-value="nettoyant-multi-usages-abricot-and-peche" calcext:value-type="string">
            <text:p>nettoyant-multi-usages-abricot-and-peche</text:p>
          </table:table-cell>
          <table:table-cell table:formula="of:=&quot;Allergènes &quot; &amp; UPPER(LEFT(SUBSTITUTE([.B361];&quot;-&quot;;&quot; &quot;);1)) &amp; LOWER(RIGHT(SUBSTITUTE([.B361];&quot;-&quot;;&quot; &quot;);LEN(SUBSTITUTE([.B361];&quot;-&quot;;&quot; &quot;))-1))" office:value-type="string" office:string-value="Allergènes Nettoyant multi usages abricot and peche" calcext:value-type="string">
            <text:p>Allergènes Nettoyant multi usages abricot and peche</text:p>
          </table:table-cell>
          <table:table-cell table:formula="of:=&quot;Allergènes &quot; &amp; UPPER(LEFT(SUBSTITUTE([.C361];&quot;-&quot;;&quot; &quot;);1)) &amp; LOWER(RIGHT(SUBSTITUTE([.C361];&quot;-&quot;;&quot; &quot;);LEN(SUBSTITUTE([.C361];&quot;-&quot;;&quot; &quot;))-1))" office:value-type="string" office:string-value="Allergènes Allergènes nettoyant multi usages abricot and peche" calcext:value-type="string">
            <text:p>Allergènes Allergènes nettoyant multi usages abricot and peche</text:p>
          </table:table-cell>
          <table:table-cell table:number-columns-repeated="16380"/>
        </table:table-row>
        <table:table-row table:style-name="ro1">
          <table:table-cell office:value-type="string" calcext:value-type="string">
            <text:p>Etiquettes\Entretien\NettoyantMultiUsages\nettoyant-multi-usages-feuilles-de-menthe.jpg</text:p>
          </table:table-cell>
          <table:table-cell table:formula="of:==ORG.LIBREOFFICE.REGEX([.A362];&quot;.*\\([^\\]+)\.[^\.]+$&quot;;&quot;$1&quot;)" office:value-type="string" office:string-value="nettoyant-multi-usages-feuilles-de-menthe" calcext:value-type="string">
            <text:p>nettoyant-multi-usages-feuilles-de-menthe</text:p>
          </table:table-cell>
          <table:table-cell table:formula="of:=&quot;Allergènes &quot; &amp; UPPER(LEFT(SUBSTITUTE([.B362];&quot;-&quot;;&quot; &quot;);1)) &amp; LOWER(RIGHT(SUBSTITUTE([.B362];&quot;-&quot;;&quot; &quot;);LEN(SUBSTITUTE([.B362];&quot;-&quot;;&quot; &quot;))-1))" office:value-type="string" office:string-value="Allergènes Nettoyant multi usages feuilles de menthe" calcext:value-type="string">
            <text:p>Allergènes Nettoyant multi usages feuilles de menthe</text:p>
          </table:table-cell>
          <table:table-cell table:formula="of:=&quot;Allergènes &quot; &amp; UPPER(LEFT(SUBSTITUTE([.C362];&quot;-&quot;;&quot; &quot;);1)) &amp; LOWER(RIGHT(SUBSTITUTE([.C362];&quot;-&quot;;&quot; &quot;);LEN(SUBSTITUTE([.C362];&quot;-&quot;;&quot; &quot;))-1))" office:value-type="string" office:string-value="Allergènes Allergènes nettoyant multi usages feuilles de menthe" calcext:value-type="string">
            <text:p>Allergènes Allergènes nettoyant multi usages feuilles de menthe</text:p>
          </table:table-cell>
          <table:table-cell table:number-columns-repeated="16380"/>
        </table:table-row>
        <table:table-row table:style-name="ro1">
          <table:table-cell office:value-type="string" calcext:value-type="string">
            <text:p>Etiquettes\Entretien\NettoyantMultiUsages\nettoyant-multi-usages-fruits-rouges.jpg</text:p>
          </table:table-cell>
          <table:table-cell table:formula="of:==ORG.LIBREOFFICE.REGEX([.A363];&quot;.*\\([^\\]+)\.[^\.]+$&quot;;&quot;$1&quot;)" office:value-type="string" office:string-value="nettoyant-multi-usages-fruits-rouges" calcext:value-type="string">
            <text:p>nettoyant-multi-usages-fruits-rouges</text:p>
          </table:table-cell>
          <table:table-cell table:formula="of:=&quot;Allergènes &quot; &amp; UPPER(LEFT(SUBSTITUTE([.B363];&quot;-&quot;;&quot; &quot;);1)) &amp; LOWER(RIGHT(SUBSTITUTE([.B363];&quot;-&quot;;&quot; &quot;);LEN(SUBSTITUTE([.B363];&quot;-&quot;;&quot; &quot;))-1))" office:value-type="string" office:string-value="Allergènes Nettoyant multi usages fruits rouges" calcext:value-type="string">
            <text:p>Allergènes Nettoyant multi usages fruits rouges</text:p>
          </table:table-cell>
          <table:table-cell table:formula="of:=&quot;Allergènes &quot; &amp; UPPER(LEFT(SUBSTITUTE([.C363];&quot;-&quot;;&quot; &quot;);1)) &amp; LOWER(RIGHT(SUBSTITUTE([.C363];&quot;-&quot;;&quot; &quot;);LEN(SUBSTITUTE([.C363];&quot;-&quot;;&quot; &quot;))-1))" office:value-type="string" office:string-value="Allergènes Allergènes nettoyant multi usages fruits rouges" calcext:value-type="string">
            <text:p>Allergènes Allergènes nettoyant multi usages fruits rouges</text:p>
          </table:table-cell>
          <table:table-cell table:number-columns-repeated="16380"/>
        </table:table-row>
        <table:table-row table:style-name="ro1">
          <table:table-cell office:value-type="string" calcext:value-type="string">
            <text:p>Etiquettes\Entretien\PoudresAspirateur\poudre-aspirateur-cerise-noire.jpg</text:p>
          </table:table-cell>
          <table:table-cell table:formula="of:==ORG.LIBREOFFICE.REGEX([.A364];&quot;.*\\([^\\]+)\.[^\.]+$&quot;;&quot;$1&quot;)" office:value-type="string" office:string-value="poudre-aspirateur-cerise-noire" calcext:value-type="string">
            <text:p>poudre-aspirateur-cerise-noire</text:p>
          </table:table-cell>
          <table:table-cell table:formula="of:=&quot;Allergènes &quot; &amp; UPPER(LEFT(SUBSTITUTE([.B364];&quot;-&quot;;&quot; &quot;);1)) &amp; LOWER(RIGHT(SUBSTITUTE([.B364];&quot;-&quot;;&quot; &quot;);LEN(SUBSTITUTE([.B364];&quot;-&quot;;&quot; &quot;))-1))" office:value-type="string" office:string-value="Allergènes Poudre aspirateur cerise noire" calcext:value-type="string">
            <text:p>Allergènes Poudre aspirateur cerise noire</text:p>
          </table:table-cell>
          <table:table-cell table:formula="of:=&quot;Allergènes &quot; &amp; UPPER(LEFT(SUBSTITUTE([.C364];&quot;-&quot;;&quot; &quot;);1)) &amp; LOWER(RIGHT(SUBSTITUTE([.C364];&quot;-&quot;;&quot; &quot;);LEN(SUBSTITUTE([.C364];&quot;-&quot;;&quot; &quot;))-1))" office:value-type="string" office:string-value="Allergènes Allergènes poudre aspirateur cerise noire" calcext:value-type="string">
            <text:p>Allergènes Allergènes poudre aspirateur cerise noire</text:p>
          </table:table-cell>
          <table:table-cell table:number-columns-repeated="16380"/>
        </table:table-row>
        <table:table-row table:style-name="ro1">
          <table:table-cell office:value-type="string" calcext:value-type="string">
            <text:p>Etiquettes\Entretien\PoudresAspirateur\poudre-aspirateur-fraise-and-menthe-douce.jpg</text:p>
          </table:table-cell>
          <table:table-cell table:formula="of:==ORG.LIBREOFFICE.REGEX([.A365];&quot;.*\\([^\\]+)\.[^\.]+$&quot;;&quot;$1&quot;)" office:value-type="string" office:string-value="poudre-aspirateur-fraise-and-menthe-douce" calcext:value-type="string">
            <text:p>poudre-aspirateur-fraise-and-menthe-douce</text:p>
          </table:table-cell>
          <table:table-cell table:formula="of:=&quot;Allergènes &quot; &amp; UPPER(LEFT(SUBSTITUTE([.B365];&quot;-&quot;;&quot; &quot;);1)) &amp; LOWER(RIGHT(SUBSTITUTE([.B365];&quot;-&quot;;&quot; &quot;);LEN(SUBSTITUTE([.B365];&quot;-&quot;;&quot; &quot;))-1))" office:value-type="string" office:string-value="Allergènes Poudre aspirateur fraise and menthe douce" calcext:value-type="string">
            <text:p>Allergènes Poudre aspirateur fraise and menthe douce</text:p>
          </table:table-cell>
          <table:table-cell table:formula="of:=&quot;Allergènes &quot; &amp; UPPER(LEFT(SUBSTITUTE([.C365];&quot;-&quot;;&quot; &quot;);1)) &amp; LOWER(RIGHT(SUBSTITUTE([.C365];&quot;-&quot;;&quot; &quot;);LEN(SUBSTITUTE([.C365];&quot;-&quot;;&quot; &quot;))-1))" office:value-type="string" office:string-value="Allergènes Allergènes poudre aspirateur fraise and menthe douce" calcext:value-type="string">
            <text:p>Allergènes Allergènes poudre aspirateur fraise and menthe douce</text:p>
          </table:table-cell>
          <table:table-cell table:number-columns-repeated="16380"/>
        </table:table-row>
        <table:table-row table:style-name="ro1">
          <table:table-cell office:value-type="string" calcext:value-type="string">
            <text:p>Etiquettes\Entretien\PoudresAspirateur\poudre-aspirateur-lavande.jpg</text:p>
          </table:table-cell>
          <table:table-cell table:formula="of:==ORG.LIBREOFFICE.REGEX([.A366];&quot;.*\\([^\\]+)\.[^\.]+$&quot;;&quot;$1&quot;)" office:value-type="string" office:string-value="poudre-aspirateur-lavande" calcext:value-type="string">
            <text:p>poudre-aspirateur-lavande</text:p>
          </table:table-cell>
          <table:table-cell table:formula="of:=&quot;Allergènes &quot; &amp; UPPER(LEFT(SUBSTITUTE([.B366];&quot;-&quot;;&quot; &quot;);1)) &amp; LOWER(RIGHT(SUBSTITUTE([.B366];&quot;-&quot;;&quot; &quot;);LEN(SUBSTITUTE([.B366];&quot;-&quot;;&quot; &quot;))-1))" office:value-type="string" office:string-value="Allergènes Poudre aspirateur lavande" calcext:value-type="string">
            <text:p>Allergènes Poudre aspirateur lavande</text:p>
          </table:table-cell>
          <table:table-cell table:formula="of:=&quot;Allergènes &quot; &amp; UPPER(LEFT(SUBSTITUTE([.C366];&quot;-&quot;;&quot; &quot;);1)) &amp; LOWER(RIGHT(SUBSTITUTE([.C366];&quot;-&quot;;&quot; &quot;);LEN(SUBSTITUTE([.C366];&quot;-&quot;;&quot; &quot;))-1))" office:value-type="string" office:string-value="Allergènes Allergènes poudre aspirateur lavande" calcext:value-type="string">
            <text:p>Allergènes Allergènes poudre aspirateur lavande</text:p>
          </table:table-cell>
          <table:table-cell table:number-columns-repeated="16380"/>
        </table:table-row>
        <table:table-row table:style-name="ro1">
          <table:table-cell office:value-type="string" calcext:value-type="string">
            <text:p>Etiquettes\Entretien\PoudresAspirateur\poudre-aspirateur-peau-dagrumes.jpg</text:p>
          </table:table-cell>
          <table:table-cell table:formula="of:==ORG.LIBREOFFICE.REGEX([.A367];&quot;.*\\([^\\]+)\.[^\.]+$&quot;;&quot;$1&quot;)" office:value-type="string" office:string-value="poudre-aspirateur-peau-dagrumes" calcext:value-type="string">
            <text:p>poudre-aspirateur-peau-dagrumes</text:p>
          </table:table-cell>
          <table:table-cell table:formula="of:=&quot;Allergènes &quot; &amp; UPPER(LEFT(SUBSTITUTE([.B367];&quot;-&quot;;&quot; &quot;);1)) &amp; LOWER(RIGHT(SUBSTITUTE([.B367];&quot;-&quot;;&quot; &quot;);LEN(SUBSTITUTE([.B367];&quot;-&quot;;&quot; &quot;))-1))" office:value-type="string" office:string-value="Allergènes Poudre aspirateur peau dagrumes" calcext:value-type="string">
            <text:p>Allergènes Poudre aspirateur peau dagrumes</text:p>
          </table:table-cell>
          <table:table-cell table:formula="of:=&quot;Allergènes &quot; &amp; UPPER(LEFT(SUBSTITUTE([.C367];&quot;-&quot;;&quot; &quot;);1)) &amp; LOWER(RIGHT(SUBSTITUTE([.C367];&quot;-&quot;;&quot; &quot;);LEN(SUBSTITUTE([.C367];&quot;-&quot;;&quot; &quot;))-1))" office:value-type="string" office:string-value="Allergènes Allergènes poudre aspirateur peau dagrumes" calcext:value-type="string">
            <text:p>Allergènes Allergènes poudre aspirateur peau dagrumes</text:p>
          </table:table-cell>
          <table:table-cell table:number-columns-repeated="16380"/>
        </table:table-row>
        <table:table-row table:style-name="ro1">
          <table:table-cell office:value-type="string" calcext:value-type="string">
            <text:p>Etiquettes\Entretien\PoudresAspirateur\poudre-aspirateur-vanille-des-iles.jpg</text:p>
          </table:table-cell>
          <table:table-cell table:formula="of:==ORG.LIBREOFFICE.REGEX([.A368];&quot;.*\\([^\\]+)\.[^\.]+$&quot;;&quot;$1&quot;)" office:value-type="string" office:string-value="poudre-aspirateur-vanille-des-iles" calcext:value-type="string">
            <text:p>poudre-aspirateur-vanille-des-iles</text:p>
          </table:table-cell>
          <table:table-cell table:formula="of:=&quot;Allergènes &quot; &amp; UPPER(LEFT(SUBSTITUTE([.B368];&quot;-&quot;;&quot; &quot;);1)) &amp; LOWER(RIGHT(SUBSTITUTE([.B368];&quot;-&quot;;&quot; &quot;);LEN(SUBSTITUTE([.B368];&quot;-&quot;;&quot; &quot;))-1))" office:value-type="string" office:string-value="Allergènes Poudre aspirateur vanille des iles" calcext:value-type="string">
            <text:p>Allergènes Poudre aspirateur vanille des iles</text:p>
          </table:table-cell>
          <table:table-cell table:formula="of:=&quot;Allergènes &quot; &amp; UPPER(LEFT(SUBSTITUTE([.C368];&quot;-&quot;;&quot; &quot;);1)) &amp; LOWER(RIGHT(SUBSTITUTE([.C368];&quot;-&quot;;&quot; &quot;);LEN(SUBSTITUTE([.C368];&quot;-&quot;;&quot; &quot;))-1))" office:value-type="string" office:string-value="Allergènes Allergènes poudre aspirateur vanille des iles" calcext:value-type="string">
            <text:p>Allergènes Allergènes poudre aspirateur vanille des iles</text:p>
          </table:table-cell>
          <table:table-cell table:number-columns-repeated="16380"/>
        </table:table-row>
        <table:table-row table:style-name="ro1">
          <table:table-cell office:value-type="string" calcext:value-type="string">
            <text:p>Etiquettes\Fondants\clp-fondtzel-adoucissant.jpg</text:p>
          </table:table-cell>
          <table:table-cell table:formula="of:==ORG.LIBREOFFICE.REGEX([.A369];&quot;.*\\([^\\]+)\.[^\.]+$&quot;;&quot;$1&quot;)" office:value-type="string" office:string-value="clp-fondtzel-adoucissant" calcext:value-type="string">
            <text:p>clp-fondtzel-adoucissant</text:p>
          </table:table-cell>
          <table:table-cell table:number-columns-repeated="2" office:value-type="string" calcext:value-type="string">
            <text:p>Allergènes fondtzel adoucissant</text:p>
          </table:table-cell>
          <table:table-cell table:number-columns-repeated="16380"/>
        </table:table-row>
        <table:table-row table:style-name="ro1">
          <table:table-cell office:value-type="string" calcext:value-type="string">
            <text:p>Etiquettes\Fondants\clp-fondtzel-apero-quebecois.jpg</text:p>
          </table:table-cell>
          <table:table-cell table:formula="of:==ORG.LIBREOFFICE.REGEX([.A370];&quot;.*\\([^\\]+)\.[^\.]+$&quot;;&quot;$1&quot;)" office:value-type="string" office:string-value="clp-fondtzel-apero-quebecois" calcext:value-type="string">
            <text:p>clp-fondtzel-apero-quebecois</text:p>
          </table:table-cell>
          <table:table-cell table:number-columns-repeated="2" office:value-type="string" calcext:value-type="string">
            <text:p>Allergènes fondtzel apero quebecois</text:p>
          </table:table-cell>
          <table:table-cell table:number-columns-repeated="16380"/>
        </table:table-row>
        <table:table-row table:style-name="ro1">
          <table:table-cell office:value-type="string" calcext:value-type="string">
            <text:p>Etiquettes\Fondants\clp-fondtzel-binome.jpg</text:p>
          </table:table-cell>
          <table:table-cell table:formula="of:==ORG.LIBREOFFICE.REGEX([.A371];&quot;.*\\([^\\]+)\.[^\.]+$&quot;;&quot;$1&quot;)" office:value-type="string" office:string-value="clp-fondtzel-binome" calcext:value-type="string">
            <text:p>clp-fondtzel-binome</text:p>
          </table:table-cell>
          <table:table-cell table:number-columns-repeated="2" office:value-type="string" calcext:value-type="string">
            <text:p>Allergènes fondtzel binome</text:p>
          </table:table-cell>
          <table:table-cell table:number-columns-repeated="16380"/>
        </table:table-row>
        <table:table-row table:style-name="ro1">
          <table:table-cell office:value-type="string" calcext:value-type="string">
            <text:p>Etiquettes\Fondants\clp-fondtzel-biscuit-de-papa.jpg</text:p>
          </table:table-cell>
          <table:table-cell table:formula="of:==ORG.LIBREOFFICE.REGEX([.A372];&quot;.*\\([^\\]+)\.[^\.]+$&quot;;&quot;$1&quot;)" office:value-type="string" office:string-value="clp-fondtzel-biscuit-de-papa" calcext:value-type="string">
            <text:p>clp-fondtzel-biscuit-de-papa</text:p>
          </table:table-cell>
          <table:table-cell table:number-columns-repeated="2" office:value-type="string" calcext:value-type="string">
            <text:p>Allergènes fondtzel biscuit de papa</text:p>
          </table:table-cell>
          <table:table-cell table:number-columns-repeated="16380"/>
        </table:table-row>
        <table:table-row table:style-name="ro1">
          <table:table-cell office:value-type="string" calcext:value-type="string">
            <text:p>Etiquettes\Fondants\clp-fondtzel-claryfils.jpg</text:p>
          </table:table-cell>
          <table:table-cell table:formula="of:==ORG.LIBREOFFICE.REGEX([.A373];&quot;.*\\([^\\]+)\.[^\.]+$&quot;;&quot;$1&quot;)" office:value-type="string" office:string-value="clp-fondtzel-claryfils" calcext:value-type="string">
            <text:p>clp-fondtzel-claryfils</text:p>
          </table:table-cell>
          <table:table-cell table:number-columns-repeated="2" office:value-type="string" calcext:value-type="string">
            <text:p>Allergènes fondtzel claryfils</text:p>
          </table:table-cell>
          <table:table-cell table:number-columns-repeated="16380"/>
        </table:table-row>
        <table:table-row table:style-name="ro1">
          <table:table-cell office:value-type="string" calcext:value-type="string">
            <text:p>Etiquettes\Fondants\clp-fondtzel-fleur-tiare.png</text:p>
          </table:table-cell>
          <table:table-cell table:formula="of:==ORG.LIBREOFFICE.REGEX([.A374];&quot;.*\\([^\\]+)\.[^\.]+$&quot;;&quot;$1&quot;)" office:value-type="string" office:string-value="clp-fondtzel-fleur-tiare" calcext:value-type="string">
            <text:p>clp-fondtzel-fleur-tiare</text:p>
          </table:table-cell>
          <table:table-cell table:number-columns-repeated="2" office:value-type="string" calcext:value-type="string">
            <text:p>Allergènes fondtzel fleur tiare</text:p>
          </table:table-cell>
          <table:table-cell table:number-columns-repeated="16380"/>
        </table:table-row>
        <table:table-row table:style-name="ro1">
          <table:table-cell office:value-type="string" calcext:value-type="string">
            <text:p>Etiquettes\Fondants\clp-fondtzel-fruits-rouges.jpg</text:p>
          </table:table-cell>
          <table:table-cell table:formula="of:==ORG.LIBREOFFICE.REGEX([.A375];&quot;.*\\([^\\]+)\.[^\.]+$&quot;;&quot;$1&quot;)" office:value-type="string" office:string-value="clp-fondtzel-fruits-rouges" calcext:value-type="string">
            <text:p>clp-fondtzel-fruits-rouges</text:p>
          </table:table-cell>
          <table:table-cell table:number-columns-repeated="2" office:value-type="string" calcext:value-type="string">
            <text:p>Allergènes fondtzel fruits rouges</text:p>
          </table:table-cell>
          <table:table-cell table:number-columns-repeated="16380"/>
        </table:table-row>
        <table:table-row table:style-name="ro1">
          <table:table-cell office:value-type="string" calcext:value-type="string">
            <text:p>Etiquettes\Fondants\clp-fondtzel-hiver-scandinave.jpg</text:p>
          </table:table-cell>
          <table:table-cell table:formula="of:==ORG.LIBREOFFICE.REGEX([.A376];&quot;.*\\([^\\]+)\.[^\.]+$&quot;;&quot;$1&quot;)" office:value-type="string" office:string-value="clp-fondtzel-hiver-scandinave" calcext:value-type="string">
            <text:p>clp-fondtzel-hiver-scandinave</text:p>
          </table:table-cell>
          <table:table-cell table:number-columns-repeated="2" office:value-type="string" calcext:value-type="string">
            <text:p>Allergènes fondtzel hiver scandinave</text:p>
          </table:table-cell>
          <table:table-cell table:number-columns-repeated="16380"/>
        </table:table-row>
        <table:table-row table:style-name="ro1">
          <table:table-cell office:value-type="string" calcext:value-type="string">
            <text:p>Etiquettes\Fondants\clp-fondtzel-la-puce-a-tahiti.jpg</text:p>
          </table:table-cell>
          <table:table-cell table:formula="of:==ORG.LIBREOFFICE.REGEX([.A377];&quot;.*\\([^\\]+)\.[^\.]+$&quot;;&quot;$1&quot;)" office:value-type="string" office:string-value="clp-fondtzel-la-puce-a-tahiti" calcext:value-type="string">
            <text:p>clp-fondtzel-la-puce-a-tahiti</text:p>
          </table:table-cell>
          <table:table-cell table:number-columns-repeated="2" office:value-type="string" calcext:value-type="string">
            <text:p>Allergènes fondtzel la puce a tahiti</text:p>
          </table:table-cell>
          <table:table-cell table:number-columns-repeated="16380"/>
        </table:table-row>
        <table:table-row table:style-name="ro1">
          <table:table-cell office:value-type="string" calcext:value-type="string">
            <text:p>Etiquettes\Fondants\clp-fondtzel-le-jardin-de-doudou.png</text:p>
          </table:table-cell>
          <table:table-cell table:formula="of:==ORG.LIBREOFFICE.REGEX([.A378];&quot;.*\\([^\\]+)\.[^\.]+$&quot;;&quot;$1&quot;)" office:value-type="string" office:string-value="clp-fondtzel-le-jardin-de-doudou" calcext:value-type="string">
            <text:p>clp-fondtzel-le-jardin-de-doudou</text:p>
          </table:table-cell>
          <table:table-cell table:number-columns-repeated="2" office:value-type="string" calcext:value-type="string">
            <text:p>Allergènes fondtzel le jardin de doudou</text:p>
          </table:table-cell>
          <table:table-cell table:number-columns-repeated="16380"/>
        </table:table-row>
        <table:table-row table:style-name="ro1">
          <table:table-cell office:value-type="string" calcext:value-type="string">
            <text:p>Etiquettes\Fondants\clp-fondtzel-le-jardin-de-lolo.jpg</text:p>
          </table:table-cell>
          <table:table-cell table:formula="of:==ORG.LIBREOFFICE.REGEX([.A379];&quot;.*\\([^\\]+)\.[^\.]+$&quot;;&quot;$1&quot;)" office:value-type="string" office:string-value="clp-fondtzel-le-jardin-de-lolo" calcext:value-type="string">
            <text:p>clp-fondtzel-le-jardin-de-lolo</text:p>
          </table:table-cell>
          <table:table-cell table:number-columns-repeated="2" office:value-type="string" calcext:value-type="string">
            <text:p>Allergènes fondtzel le jardin de lolo</text:p>
          </table:table-cell>
          <table:table-cell table:number-columns-repeated="16380"/>
        </table:table-row>
        <table:table-row table:style-name="ro1">
          <table:table-cell office:value-type="string" calcext:value-type="string">
            <text:p>Etiquettes\Fondants\clp-fondtzel-le-voyage-de-kehan.jpg</text:p>
          </table:table-cell>
          <table:table-cell table:formula="of:==ORG.LIBREOFFICE.REGEX([.A380];&quot;.*\\([^\\]+)\.[^\.]+$&quot;;&quot;$1&quot;)" office:value-type="string" office:string-value="clp-fondtzel-le-voyage-de-kehan" calcext:value-type="string">
            <text:p>clp-fondtzel-le-voyage-de-kehan</text:p>
          </table:table-cell>
          <table:table-cell table:number-columns-repeated="2" office:value-type="string" calcext:value-type="string">
            <text:p>Allergènes fondtzel le voyage de kehan</text:p>
          </table:table-cell>
          <table:table-cell table:number-columns-repeated="16380"/>
        </table:table-row>
        <table:table-row table:style-name="ro1">
          <table:table-cell office:value-type="string" calcext:value-type="string">
            <text:p>Etiquettes\Fondants\clp-fondtzel-mamme.jpg</text:p>
          </table:table-cell>
          <table:table-cell table:formula="of:==ORG.LIBREOFFICE.REGEX([.A381];&quot;.*\\([^\\]+)\.[^\.]+$&quot;;&quot;$1&quot;)" office:value-type="string" office:string-value="clp-fondtzel-mamme" calcext:value-type="string">
            <text:p>clp-fondtzel-mamme</text:p>
          </table:table-cell>
          <table:table-cell table:number-columns-repeated="2" office:value-type="string" calcext:value-type="string">
            <text:p>Allergènes fondtzel mamme</text:p>
          </table:table-cell>
          <table:table-cell table:number-columns-repeated="16380"/>
        </table:table-row>
        <table:table-row table:style-name="ro1">
          <table:table-cell office:value-type="string" calcext:value-type="string">
            <text:p>Etiquettes\Fondants\clp-fondtzel-melon.jpg</text:p>
          </table:table-cell>
          <table:table-cell table:formula="of:==ORG.LIBREOFFICE.REGEX([.A382];&quot;.*\\([^\\]+)\.[^\.]+$&quot;;&quot;$1&quot;)" office:value-type="string" office:string-value="clp-fondtzel-melon" calcext:value-type="string">
            <text:p>clp-fondtzel-melon</text:p>
          </table:table-cell>
          <table:table-cell table:number-columns-repeated="2" office:value-type="string" calcext:value-type="string">
            <text:p>Allergènes fondtzel melon</text:p>
          </table:table-cell>
          <table:table-cell table:number-columns-repeated="16380"/>
        </table:table-row>
        <table:table-row table:style-name="ro1">
          <table:table-cell office:value-type="string" calcext:value-type="string">
            <text:p>Etiquettes\Fondants\clp-fondtzel-mocaccino-de-noel.jpg</text:p>
          </table:table-cell>
          <table:table-cell table:formula="of:==ORG.LIBREOFFICE.REGEX([.A383];&quot;.*\\([^\\]+)\.[^\.]+$&quot;;&quot;$1&quot;)" office:value-type="string" office:string-value="clp-fondtzel-mocaccino-de-noel" calcext:value-type="string">
            <text:p>clp-fondtzel-mocaccino-de-noel</text:p>
          </table:table-cell>
          <table:table-cell table:number-columns-repeated="2" office:value-type="string" calcext:value-type="string">
            <text:p>Allergènes fondtzel mocaccino de noel</text:p>
          </table:table-cell>
          <table:table-cell table:number-columns-repeated="16380"/>
        </table:table-row>
        <table:table-row table:style-name="ro1">
          <table:table-cell office:value-type="string" calcext:value-type="string">
            <text:p>Etiquettes\Fondants\clp-fondtzel-mojito.jpg</text:p>
          </table:table-cell>
          <table:table-cell table:formula="of:==ORG.LIBREOFFICE.REGEX([.A384];&quot;.*\\([^\\]+)\.[^\.]+$&quot;;&quot;$1&quot;)" office:value-type="string" office:string-value="clp-fondtzel-mojito" calcext:value-type="string">
            <text:p>clp-fondtzel-mojito</text:p>
          </table:table-cell>
          <table:table-cell table:number-columns-repeated="2" office:value-type="string" calcext:value-type="string">
            <text:p>Allergènes fondtzel mojito</text:p>
          </table:table-cell>
          <table:table-cell table:number-columns-repeated="16380"/>
        </table:table-row>
        <table:table-row table:style-name="ro1">
          <table:table-cell office:value-type="string" calcext:value-type="string">
            <text:p>Etiquettes\Fondants\clp-fondtzel-monoi-passion.png</text:p>
          </table:table-cell>
          <table:table-cell table:formula="of:==ORG.LIBREOFFICE.REGEX([.A385];&quot;.*\\([^\\]+)\.[^\.]+$&quot;;&quot;$1&quot;)" office:value-type="string" office:string-value="clp-fondtzel-monoi-passion" calcext:value-type="string">
            <text:p>clp-fondtzel-monoi-passion</text:p>
          </table:table-cell>
          <table:table-cell table:number-columns-repeated="2" office:value-type="string" calcext:value-type="string">
            <text:p>Allergènes fondtzel monoi passion</text:p>
          </table:table-cell>
          <table:table-cell table:number-columns-repeated="16380"/>
        </table:table-row>
        <table:table-row table:style-name="ro1">
          <table:table-cell office:value-type="string" calcext:value-type="string">
            <text:p>Etiquettes\Fondants\clp-fondtzel-peche.jpg</text:p>
          </table:table-cell>
          <table:table-cell table:formula="of:==ORG.LIBREOFFICE.REGEX([.A386];&quot;.*\\([^\\]+)\.[^\.]+$&quot;;&quot;$1&quot;)" office:value-type="string" office:string-value="clp-fondtzel-peche" calcext:value-type="string">
            <text:p>clp-fondtzel-peche</text:p>
          </table:table-cell>
          <table:table-cell table:number-columns-repeated="2" office:value-type="string" calcext:value-type="string">
            <text:p>Allergènes fondtzel peche</text:p>
          </table:table-cell>
          <table:table-cell table:number-columns-repeated="16380"/>
        </table:table-row>
        <table:table-row table:style-name="ro1">
          <table:table-cell office:value-type="string" calcext:value-type="string">
            <text:p>Etiquettes\Fondants\clp-fondtzel-perlimpinpin.jpg</text:p>
          </table:table-cell>
          <table:table-cell table:formula="of:==ORG.LIBREOFFICE.REGEX([.A387];&quot;.*\\([^\\]+)\.[^\.]+$&quot;;&quot;$1&quot;)" office:value-type="string" office:string-value="clp-fondtzel-perlimpinpin" calcext:value-type="string">
            <text:p>clp-fondtzel-perlimpinpin</text:p>
          </table:table-cell>
          <table:table-cell table:number-columns-repeated="2" office:value-type="string" calcext:value-type="string">
            <text:p>Allergènes fondtzel perlimpinpin</text:p>
          </table:table-cell>
          <table:table-cell table:number-columns-repeated="16380"/>
        </table:table-row>
        <table:table-row table:style-name="ro1">
          <table:table-cell office:value-type="string" calcext:value-type="string">
            <text:p>Etiquettes\Fondants\clp-fondtzel-pivoine.png</text:p>
          </table:table-cell>
          <table:table-cell table:formula="of:==ORG.LIBREOFFICE.REGEX([.A388];&quot;.*\\([^\\]+)\.[^\.]+$&quot;;&quot;$1&quot;)" office:value-type="string" office:string-value="clp-fondtzel-pivoine" calcext:value-type="string">
            <text:p>clp-fondtzel-pivoine</text:p>
          </table:table-cell>
          <table:table-cell table:number-columns-repeated="2" office:value-type="string" calcext:value-type="string">
            <text:p>Allergènes fondtzel pivoine</text:p>
          </table:table-cell>
          <table:table-cell table:number-columns-repeated="16380"/>
        </table:table-row>
        <table:table-row table:style-name="ro1">
          <table:table-cell office:value-type="string" calcext:value-type="string">
            <text:p>Etiquettes\Fondants\clp-fondtzel-sapin-de-noel.jpg</text:p>
          </table:table-cell>
          <table:table-cell table:formula="of:==ORG.LIBREOFFICE.REGEX([.A389];&quot;.*\\([^\\]+)\.[^\.]+$&quot;;&quot;$1&quot;)" office:value-type="string" office:string-value="clp-fondtzel-sapin-de-noel" calcext:value-type="string">
            <text:p>clp-fondtzel-sapin-de-noel</text:p>
          </table:table-cell>
          <table:table-cell table:number-columns-repeated="2" office:value-type="string" calcext:value-type="string">
            <text:p>Allergènes fondtzel sapin de noel</text:p>
          </table:table-cell>
          <table:table-cell table:number-columns-repeated="16380"/>
        </table:table-row>
        <table:table-row table:style-name="ro1">
          <table:table-cell office:value-type="string" calcext:value-type="string">
            <text:p>Etiquettes\Fondants\clp-fondtzel-soeurette.jpg</text:p>
          </table:table-cell>
          <table:table-cell table:formula="of:==ORG.LIBREOFFICE.REGEX([.A390];&quot;.*\\([^\\]+)\.[^\.]+$&quot;;&quot;$1&quot;)" office:value-type="string" office:string-value="clp-fondtzel-soeurette" calcext:value-type="string">
            <text:p>clp-fondtzel-soeurette</text:p>
          </table:table-cell>
          <table:table-cell table:number-columns-repeated="2" office:value-type="string" calcext:value-type="string">
            <text:p>Allergènes fondtzel soeurette</text:p>
          </table:table-cell>
          <table:table-cell table:number-columns-repeated="16380"/>
        </table:table-row>
        <table:table-row table:style-name="ro1">
          <table:table-cell office:value-type="string" calcext:value-type="string">
            <text:p>Etiquettes\Fondants\clp-fondzel-mure-sauvage.jpg</text:p>
          </table:table-cell>
          <table:table-cell table:formula="of:==ORG.LIBREOFFICE.REGEX([.A391];&quot;.*\\([^\\]+)\.[^\.]+$&quot;;&quot;$1&quot;)" office:value-type="string" office:string-value="clp-fondzel-mure-sauvage" calcext:value-type="string">
            <text:p>clp-fondzel-mure-sauvage</text:p>
          </table:table-cell>
          <table:table-cell table:number-columns-repeated="2" office:value-type="string" calcext:value-type="string">
            <text:p>Allergènes fondzel mure sauvage</text:p>
          </table:table-cell>
          <table:table-cell table:number-columns-repeated="16380"/>
        </table:table-row>
        <table:table-row table:style-name="ro1">
          <table:table-cell office:value-type="string" calcext:value-type="string">
            <text:p>Etiquettes\Fondants\clp-fondzel-titi-violet.jpg</text:p>
          </table:table-cell>
          <table:table-cell table:formula="of:==ORG.LIBREOFFICE.REGEX([.A392];&quot;.*\\([^\\]+)\.[^\.]+$&quot;;&quot;$1&quot;)" office:value-type="string" office:string-value="clp-fondzel-titi-violet" calcext:value-type="string">
            <text:p>clp-fondzel-titi-violet</text:p>
          </table:table-cell>
          <table:table-cell table:number-columns-repeated="2" office:value-type="string" calcext:value-type="string">
            <text:p>Allergènes fondzel titi violet</text:p>
          </table:table-cell>
          <table:table-cell table:number-columns-repeated="16380"/>
        </table:table-row>
        <table:table-row table:style-name="ro1">
          <table:table-cell office:value-type="string" calcext:value-type="string">
            <text:p>Etiquettes\Fondants\Elixir\clp-elixir-parfume-monoi-passion.jpg</text:p>
          </table:table-cell>
          <table:table-cell table:formula="of:==ORG.LIBREOFFICE.REGEX([.A393];&quot;.*\\([^\\]+)\.[^\.]+$&quot;;&quot;$1&quot;)" office:value-type="string" office:string-value="clp-elixir-parfume-monoi-passion" calcext:value-type="string">
            <text:p>clp-elixir-parfume-monoi-passion</text:p>
          </table:table-cell>
          <table:table-cell table:number-columns-repeated="2" office:value-type="string" calcext:value-type="string">
            <text:p>Allergènes elixir parfume monoi passion</text:p>
          </table:table-cell>
          <table:table-cell table:number-columns-repeated="16380"/>
        </table:table-row>
        <table:table-row table:style-name="ro1">
          <table:table-cell office:value-type="string" calcext:value-type="string">
            <text:p>Etiquettes\Fondants\Tablette\clp-tablette-femme-bleue.jpg</text:p>
          </table:table-cell>
          <table:table-cell table:formula="of:==ORG.LIBREOFFICE.REGEX([.A394];&quot;.*\\([^\\]+)\.[^\.]+$&quot;;&quot;$1&quot;)" office:value-type="string" office:string-value="clp-tablette-femme-bleue" calcext:value-type="string">
            <text:p>clp-tablette-femme-bleue</text:p>
          </table:table-cell>
          <table:table-cell table:number-columns-repeated="2" office:value-type="string" calcext:value-type="string">
            <text:p>Allergènes tablette femme bleue</text:p>
          </table:table-cell>
          <table:table-cell table:number-columns-repeated="16380"/>
        </table:table-row>
        <table:table-row table:style-name="ro1">
          <table:table-cell office:value-type="string" calcext:value-type="string">
            <text:p>Etiquettes\Fondants\Tablette\clp-tablette-fruit-defendu.jpg</text:p>
          </table:table-cell>
          <table:table-cell table:formula="of:==ORG.LIBREOFFICE.REGEX([.A395];&quot;.*\\([^\\]+)\.[^\.]+$&quot;;&quot;$1&quot;)" office:value-type="string" office:string-value="clp-tablette-fruit-defendu" calcext:value-type="string">
            <text:p>clp-tablette-fruit-defendu</text:p>
          </table:table-cell>
          <table:table-cell table:number-columns-repeated="2" office:value-type="string" calcext:value-type="string">
            <text:p>Allergènes tablette fruit defendu</text:p>
          </table:table-cell>
          <table:table-cell table:number-columns-repeated="16380"/>
        </table:table-row>
        <table:table-row table:style-name="ro1">
          <table:table-cell office:value-type="string" calcext:value-type="string">
            <text:p>Etiquettes\Fondants\Tablette\clp-tablette-gold-love.jpg</text:p>
          </table:table-cell>
          <table:table-cell table:formula="of:==ORG.LIBREOFFICE.REGEX([.A396];&quot;.*\\([^\\]+)\.[^\.]+$&quot;;&quot;$1&quot;)" office:value-type="string" office:string-value="clp-tablette-gold-love" calcext:value-type="string">
            <text:p>clp-tablette-gold-love</text:p>
          </table:table-cell>
          <table:table-cell table:number-columns-repeated="2" office:value-type="string" calcext:value-type="string">
            <text:p>Allergènes tablette gold love</text:p>
          </table:table-cell>
          <table:table-cell table:number-columns-repeated="16380"/>
        </table:table-row>
        <table:table-row table:style-name="ro1">
          <table:table-cell office:value-type="string" calcext:value-type="string">
            <text:p>Etiquettes\Fondants\Tablette\clp-tablette-la-glorieuse.jpg</text:p>
          </table:table-cell>
          <table:table-cell table:formula="of:==ORG.LIBREOFFICE.REGEX([.A397];&quot;.*\\([^\\]+)\.[^\.]+$&quot;;&quot;$1&quot;)" office:value-type="string" office:string-value="clp-tablette-la-glorieuse" calcext:value-type="string">
            <text:p>clp-tablette-la-glorieuse</text:p>
          </table:table-cell>
          <table:table-cell table:number-columns-repeated="2" office:value-type="string" calcext:value-type="string">
            <text:p>Allergènes tablette la glorieuse</text:p>
          </table:table-cell>
          <table:table-cell table:number-columns-repeated="16380"/>
        </table:table-row>
        <table:table-row table:style-name="ro1">
          <table:table-cell office:value-type="string" calcext:value-type="string">
            <text:p>Etiquettes\Fondants\Tablette\clp-tablette-little-dark.jpg</text:p>
          </table:table-cell>
          <table:table-cell table:formula="of:==ORG.LIBREOFFICE.REGEX([.A398];&quot;.*\\([^\\]+)\.[^\.]+$&quot;;&quot;$1&quot;)" office:value-type="string" office:string-value="clp-tablette-little-dark" calcext:value-type="string">
            <text:p>clp-tablette-little-dark</text:p>
          </table:table-cell>
          <table:table-cell table:number-columns-repeated="2" office:value-type="string" calcext:value-type="string">
            <text:p>Allergènes tablette little dark</text:p>
          </table:table-cell>
          <table:table-cell table:number-columns-repeated="16380"/>
        </table:table-row>
        <table:table-row table:style-name="ro1">
          <table:table-cell office:value-type="string" calcext:value-type="string">
            <text:p>Etiquettes\Fondants\Tablette\clp-tablette-millionnaire.jpg</text:p>
          </table:table-cell>
          <table:table-cell table:formula="of:==ORG.LIBREOFFICE.REGEX([.A399];&quot;.*\\([^\\]+)\.[^\.]+$&quot;;&quot;$1&quot;)" office:value-type="string" office:string-value="clp-tablette-millionnaire" calcext:value-type="string">
            <text:p>clp-tablette-millionnaire</text:p>
          </table:table-cell>
          <table:table-cell table:number-columns-repeated="2" office:value-type="string" calcext:value-type="string">
            <text:p>Allergènes tablette millionnaire</text:p>
          </table:table-cell>
          <table:table-cell table:number-columns-repeated="16380"/>
        </table:table-row>
        <table:table-row table:style-name="ro1">
          <table:table-cell office:value-type="string" calcext:value-type="string">
            <text:p>Etiquettes\Fondants\Tablette\clp-tablette-reve-ideal.jpg</text:p>
          </table:table-cell>
          <table:table-cell table:formula="of:==ORG.LIBREOFFICE.REGEX([.A400];&quot;.*\\([^\\]+)\.[^\.]+$&quot;;&quot;$1&quot;)" office:value-type="string" office:string-value="clp-tablette-reve-ideal" calcext:value-type="string">
            <text:p>clp-tablette-reve-ideal</text:p>
          </table:table-cell>
          <table:table-cell table:number-columns-repeated="2" office:value-type="string" calcext:value-type="string">
            <text:p>Allergènes tablette reve ideal</text:p>
          </table:table-cell>
          <table:table-cell table:number-columns-repeated="16380"/>
        </table:table-row>
        <table:table-row table:style-name="ro1">
          <table:table-cell office:value-type="string" calcext:value-type="string">
            <text:p>Etiquettes\Fondants\Tablette\clp-tablette-violet-ambre.jpg</text:p>
          </table:table-cell>
          <table:table-cell table:formula="of:==ORG.LIBREOFFICE.REGEX([.A401];&quot;.*\\([^\\]+)\.[^\.]+$&quot;;&quot;$1&quot;)" office:value-type="string" office:string-value="clp-tablette-violet-ambre" calcext:value-type="string">
            <text:p>clp-tablette-violet-ambre</text:p>
          </table:table-cell>
          <table:table-cell table:number-columns-repeated="2" office:value-type="string" calcext:value-type="string">
            <text:p>Allergènes tablette violet ambre</text:p>
          </table:table-cell>
          <table:table-cell table:number-columns-repeated="16380"/>
        </table:table-row>
        <table:table-row table:style-name="ro1">
          <table:table-cell/>
          <table:table-cell table:formula="of:==ORG.LIBREOFFICE.REGEX([.A402];&quot;.*\\([^\\]+)\.[^\.]+$&quot;;&quot;$1&quot;)">
            <text:p/>
          </table:table-cell>
          <table:table-cell table:number-columns-repeated="16382"/>
        </table:table-row>
        <table:table-row table:style-name="ro1">
          <table:table-cell/>
          <table:table-cell table:formula="of:==ORG.LIBREOFFICE.REGEX([.A403];&quot;.*\\([^\\]+)\.[^\.]+$&quot;;&quot;$1&quot;)">
            <text:p/>
          </table:table-cell>
          <table:table-cell table:number-columns-repeated="16382"/>
        </table:table-row>
        <table:table-row table:style-name="ro1">
          <table:table-cell office:value-type="string" calcext:value-type="string">
            <text:p><text:s text:c="24"/></text:p>
          </table:table-cell>
          <table:table-cell table:formula="of:==ORG.LIBREOFFICE.REGEX([.A404];&quot;.*\\([^\\]+)\.[^\.]+$&quot;;&quot;$1&quot;)" office:value-type="string" office:string-value="                        " calcext:value-type="string">
            <text:p><text:s text:c="24"/></text:p>
          </table:table-cell>
          <table:table-cell table:number-columns-repeated="16382"/>
        </table:table-row>
        <table:table-row table:style-name="ro1">
          <table:table-cell office:value-type="string" calcext:value-type="string">
            <text:p>Diffuseur\DiffuseurAchaleurDouce\LumiereBleue\diffuseur-lumiere-bleue-face-eteinte2.jpg</text:p>
          </table:table-cell>
          <table:table-cell table:formula="of:==ORG.LIBREOFFICE.REGEX([.A405];&quot;.*\\([^\\]+)\.[^\.]+$&quot;;&quot;$1&quot;)" office:value-type="string" office:string-value="diffuseur-lumiere-bleue-face-eteinte2" calcext:value-type="string">
            <text:p>diffuseur-lumiere-bleue-face-eteinte2</text:p>
          </table:table-cell>
          <table:table-cell table:formula="of:=UPPER(LEFT(SUBSTITUTE([.B405];&quot;-&quot;;&quot; &quot;);1)) &amp; LOWER(MID(SUBSTITUTE([.B405];&quot;-&quot;;&quot; &quot;);2;LEN(SUBSTITUTE([.B405];&quot;-&quot;;&quot; &quot;))))" office:value-type="string" office:string-value="Diffuseur lumiere bleue face eteinte2" calcext:value-type="string">
            <text:p>Diffuseur lumiere bleue face eteinte2</text:p>
          </table:table-cell>
          <table:table-cell table:formula="of:=UPPER(LEFT(SUBSTITUTE([.B405];&quot;-&quot;;&quot; &quot;);1)) &amp; LOWER(MID(SUBSTITUTE([.B405];&quot;-&quot;;&quot; &quot;);2;LEN(SUBSTITUTE([.B405];&quot;-&quot;;&quot; &quot;))))" office:value-type="string" office:string-value="Diffuseur lumiere bleue face eteinte2" calcext:value-type="string">
            <text:p>Diffuseur lumiere bleue face eteinte2</text:p>
          </table:table-cell>
          <table:table-cell table:number-columns-repeated="16380"/>
        </table:table-row>
        <table:table-row table:style-name="ro1">
          <table:table-cell office:value-type="string" calcext:value-type="string">
            <text:p>Diffuseur\DiffuseurAchaleurDouce\LumiereBleue\diffuseur-lumiere-bleue-face-eteinte-lot-5-fondants.jpg</text:p>
          </table:table-cell>
          <table:table-cell table:formula="of:==ORG.LIBREOFFICE.REGEX([.A406];&quot;.*\\([^\\]+)\.[^\.]+$&quot;;&quot;$1&quot;)" office:value-type="string" office:string-value="diffuseur-lumiere-bleue-face-eteinte-lot-5-fondants" calcext:value-type="string">
            <text:p>diffuseur-lumiere-bleue-face-eteinte-lot-5-fondants</text:p>
          </table:table-cell>
          <table:table-cell table:formula="of:=UPPER(LEFT(SUBSTITUTE([.B406];&quot;-&quot;;&quot; &quot;);1)) &amp; LOWER(MID(SUBSTITUTE([.B406];&quot;-&quot;;&quot; &quot;);2;LEN(SUBSTITUTE([.B406];&quot;-&quot;;&quot; &quot;))))" office:value-type="string" office:string-value="Diffuseur lumiere bleue face eteinte lot 5 fondants" calcext:value-type="string">
            <text:p>Diffuseur lumiere bleue face eteinte lot 5 fondants</text:p>
          </table:table-cell>
          <table:table-cell table:formula="of:=UPPER(LEFT(SUBSTITUTE([.B406];&quot;-&quot;;&quot; &quot;);1)) &amp; LOWER(MID(SUBSTITUTE([.B406];&quot;-&quot;;&quot; &quot;);2;LEN(SUBSTITUTE([.B406];&quot;-&quot;;&quot; &quot;))))" office:value-type="string" office:string-value="Diffuseur lumiere bleue face eteinte lot 5 fondants" calcext:value-type="string">
            <text:p>Diffuseur lumiere bleue face eteinte lot 5 fondants</text:p>
          </table:table-cell>
          <table:table-cell table:number-columns-repeated="16380"/>
        </table:table-row>
        <table:table-row table:style-name="ro1">
          <table:table-cell office:value-type="string" calcext:value-type="string">
            <text:p>Diffuseur\DiffuseurAchaleurDouce\LumiereBleue\diffuseur-lumiere-bleue-face-eteinte-lot-5-fondants2.jpg</text:p>
          </table:table-cell>
          <table:table-cell table:formula="of:==ORG.LIBREOFFICE.REGEX([.A407];&quot;.*\\([^\\]+)\.[^\.]+$&quot;;&quot;$1&quot;)" office:value-type="string" office:string-value="diffuseur-lumiere-bleue-face-eteinte-lot-5-fondants2" calcext:value-type="string">
            <text:p>diffuseur-lumiere-bleue-face-eteinte-lot-5-fondants2</text:p>
          </table:table-cell>
          <table:table-cell table:formula="of:=UPPER(LEFT(SUBSTITUTE([.B407];&quot;-&quot;;&quot; &quot;);1)) &amp; LOWER(MID(SUBSTITUTE([.B407];&quot;-&quot;;&quot; &quot;);2;LEN(SUBSTITUTE([.B407];&quot;-&quot;;&quot; &quot;))))" office:value-type="string" office:string-value="Diffuseur lumiere bleue face eteinte lot 5 fondants2" calcext:value-type="string">
            <text:p>Diffuseur lumiere bleue face eteinte lot 5 fondants2</text:p>
          </table:table-cell>
          <table:table-cell table:formula="of:=UPPER(LEFT(SUBSTITUTE([.B407];&quot;-&quot;;&quot; &quot;);1)) &amp; LOWER(MID(SUBSTITUTE([.B407];&quot;-&quot;;&quot; &quot;);2;LEN(SUBSTITUTE([.B407];&quot;-&quot;;&quot; &quot;))))" office:value-type="string" office:string-value="Diffuseur lumiere bleue face eteinte lot 5 fondants2" calcext:value-type="string">
            <text:p>Diffuseur lumiere bleue face eteinte lot 5 fondants2</text:p>
          </table:table-cell>
          <table:table-cell table:number-columns-repeated="16380"/>
        </table:table-row>
        <table:table-row table:style-name="ro1">
          <table:table-cell office:value-type="string" calcext:value-type="string">
            <text:p>Diffuseur\DiffuseurAchaleurDouce\LumiereBleue\diffuseur-lumiere-bleue-face-allumee.jpg</text:p>
          </table:table-cell>
          <table:table-cell table:formula="of:==ORG.LIBREOFFICE.REGEX([.A408];&quot;.*\\([^\\]+)\.[^\.]+$&quot;;&quot;$1&quot;)" office:value-type="string" office:string-value="diffuseur-lumiere-bleue-face-allumee" calcext:value-type="string">
            <text:p>diffuseur-lumiere-bleue-face-allumee</text:p>
          </table:table-cell>
          <table:table-cell table:formula="of:=UPPER(LEFT(SUBSTITUTE([.B408];&quot;-&quot;;&quot; &quot;);1)) &amp; LOWER(MID(SUBSTITUTE([.B408];&quot;-&quot;;&quot; &quot;);2;LEN(SUBSTITUTE([.B408];&quot;-&quot;;&quot; &quot;))))" office:value-type="string" office:string-value="Diffuseur lumiere bleue face allumee" calcext:value-type="string">
            <text:p>Diffuseur lumiere bleue face allumee</text:p>
          </table:table-cell>
          <table:table-cell table:formula="of:=UPPER(LEFT(SUBSTITUTE([.B408];&quot;-&quot;;&quot; &quot;);1)) &amp; LOWER(MID(SUBSTITUTE([.B408];&quot;-&quot;;&quot; &quot;);2;LEN(SUBSTITUTE([.B408];&quot;-&quot;;&quot; &quot;))))" office:value-type="string" office:string-value="Diffuseur lumiere bleue face allumee" calcext:value-type="string">
            <text:p>Diffuseur lumiere bleue face allumee</text:p>
          </table:table-cell>
          <table:table-cell table:number-columns-repeated="16380"/>
        </table:table-row>
        <table:table-row table:style-name="ro1">
          <table:table-cell office:value-type="string" calcext:value-type="string">
            <text:p>Diffuseur\DiffuseurAchaleurDouce\Rainbow\diffuseur-rainbow-allumee-blanc.jpg</text:p>
          </table:table-cell>
          <table:table-cell table:formula="of:==ORG.LIBREOFFICE.REGEX([.A409];&quot;.*\\([^\\]+)\.[^\.]+$&quot;;&quot;$1&quot;)" office:value-type="string" office:string-value="diffuseur-rainbow-allumee-blanc" calcext:value-type="string">
            <text:p>diffuseur-rainbow-allumee-blanc</text:p>
          </table:table-cell>
          <table:table-cell table:formula="of:=UPPER(LEFT(SUBSTITUTE([.B409];&quot;-&quot;;&quot; &quot;);1)) &amp; LOWER(MID(SUBSTITUTE([.B409];&quot;-&quot;;&quot; &quot;);2;LEN(SUBSTITUTE([.B409];&quot;-&quot;;&quot; &quot;))))" office:value-type="string" office:string-value="Diffuseur rainbow allumee blanc" calcext:value-type="string">
            <text:p>Diffuseur rainbow allumee blanc</text:p>
          </table:table-cell>
          <table:table-cell table:formula="of:=UPPER(LEFT(SUBSTITUTE([.B409];&quot;-&quot;;&quot; &quot;);1)) &amp; LOWER(MID(SUBSTITUTE([.B409];&quot;-&quot;;&quot; &quot;);2;LEN(SUBSTITUTE([.B409];&quot;-&quot;;&quot; &quot;))))" office:value-type="string" office:string-value="Diffuseur rainbow allumee blanc" calcext:value-type="string">
            <text:p>Diffuseur rainbow allumee blanc</text:p>
          </table:table-cell>
          <table:table-cell table:number-columns-repeated="16380"/>
        </table:table-row>
        <table:table-row table:style-name="ro1">
          <table:table-cell office:value-type="string" calcext:value-type="string">
            <text:p>Diffuseur\DiffuseurAchaleurDouce\Rainbow\diffuseur-rainbow-allumee-bleu-clair.jpg</text:p>
          </table:table-cell>
          <table:table-cell table:formula="of:==ORG.LIBREOFFICE.REGEX([.A410];&quot;.*\\([^\\]+)\.[^\.]+$&quot;;&quot;$1&quot;)" office:value-type="string" office:string-value="diffuseur-rainbow-allumee-bleu-clair" calcext:value-type="string">
            <text:p>diffuseur-rainbow-allumee-bleu-clair</text:p>
          </table:table-cell>
          <table:table-cell table:formula="of:=UPPER(LEFT(SUBSTITUTE([.B410];&quot;-&quot;;&quot; &quot;);1)) &amp; LOWER(MID(SUBSTITUTE([.B410];&quot;-&quot;;&quot; &quot;);2;LEN(SUBSTITUTE([.B410];&quot;-&quot;;&quot; &quot;))))" office:value-type="string" office:string-value="Diffuseur rainbow allumee bleu clair" calcext:value-type="string">
            <text:p>Diffuseur rainbow allumee bleu clair</text:p>
          </table:table-cell>
          <table:table-cell table:formula="of:=UPPER(LEFT(SUBSTITUTE([.B410];&quot;-&quot;;&quot; &quot;);1)) &amp; LOWER(MID(SUBSTITUTE([.B410];&quot;-&quot;;&quot; &quot;);2;LEN(SUBSTITUTE([.B410];&quot;-&quot;;&quot; &quot;))))" office:value-type="string" office:string-value="Diffuseur rainbow allumee bleu clair" calcext:value-type="string">
            <text:p>Diffuseur rainbow allumee bleu clair</text:p>
          </table:table-cell>
          <table:table-cell table:number-columns-repeated="16380"/>
        </table:table-row>
        <table:table-row table:style-name="ro1">
          <table:table-cell office:value-type="string" calcext:value-type="string">
            <text:p>Diffuseur\DiffuseurAchaleurDouce\Rainbow\diffuseur-rainbow-allumee-bleue.jpg</text:p>
          </table:table-cell>
          <table:table-cell table:formula="of:==ORG.LIBREOFFICE.REGEX([.A411];&quot;.*\\([^\\]+)\.[^\.]+$&quot;;&quot;$1&quot;)" office:value-type="string" office:string-value="diffuseur-rainbow-allumee-bleue" calcext:value-type="string">
            <text:p>diffuseur-rainbow-allumee-bleue</text:p>
          </table:table-cell>
          <table:table-cell table:formula="of:=UPPER(LEFT(SUBSTITUTE([.B411];&quot;-&quot;;&quot; &quot;);1)) &amp; LOWER(MID(SUBSTITUTE([.B411];&quot;-&quot;;&quot; &quot;);2;LEN(SUBSTITUTE([.B411];&quot;-&quot;;&quot; &quot;))))" office:value-type="string" office:string-value="Diffuseur rainbow allumee bleue" calcext:value-type="string">
            <text:p>Diffuseur rainbow allumee bleue</text:p>
          </table:table-cell>
          <table:table-cell table:formula="of:=UPPER(LEFT(SUBSTITUTE([.B411];&quot;-&quot;;&quot; &quot;);1)) &amp; LOWER(MID(SUBSTITUTE([.B411];&quot;-&quot;;&quot; &quot;);2;LEN(SUBSTITUTE([.B411];&quot;-&quot;;&quot; &quot;))))" office:value-type="string" office:string-value="Diffuseur rainbow allumee bleue" calcext:value-type="string">
            <text:p>Diffuseur rainbow allumee bleue</text:p>
          </table:table-cell>
          <table:table-cell table:number-columns-repeated="16380"/>
        </table:table-row>
        <table:table-row table:style-name="ro1">
          <table:table-cell office:value-type="string" calcext:value-type="string">
            <text:p>Diffuseur\DiffuseurAchaleurDouce\Rainbow\diffuseur-rainbow-allumee-rose.jpg</text:p>
          </table:table-cell>
          <table:table-cell table:formula="of:==ORG.LIBREOFFICE.REGEX([.A412];&quot;.*\\([^\\]+)\.[^\.]+$&quot;;&quot;$1&quot;)" office:value-type="string" office:string-value="diffuseur-rainbow-allumee-rose" calcext:value-type="string">
            <text:p>diffuseur-rainbow-allumee-rose</text:p>
          </table:table-cell>
          <table:table-cell table:formula="of:=UPPER(LEFT(SUBSTITUTE([.B412];&quot;-&quot;;&quot; &quot;);1)) &amp; LOWER(MID(SUBSTITUTE([.B412];&quot;-&quot;;&quot; &quot;);2;LEN(SUBSTITUTE([.B412];&quot;-&quot;;&quot; &quot;))))" office:value-type="string" office:string-value="Diffuseur rainbow allumee rose" calcext:value-type="string">
            <text:p>Diffuseur rainbow allumee rose</text:p>
          </table:table-cell>
          <table:table-cell table:formula="of:=UPPER(LEFT(SUBSTITUTE([.B412];&quot;-&quot;;&quot; &quot;);1)) &amp; LOWER(MID(SUBSTITUTE([.B412];&quot;-&quot;;&quot; &quot;);2;LEN(SUBSTITUTE([.B412];&quot;-&quot;;&quot; &quot;))))" office:value-type="string" office:string-value="Diffuseur rainbow allumee rose" calcext:value-type="string">
            <text:p>Diffuseur rainbow allumee rose</text:p>
          </table:table-cell>
          <table:table-cell table:number-columns-repeated="16380"/>
        </table:table-row>
        <table:table-row table:style-name="ro1">
          <table:table-cell office:value-type="string" calcext:value-type="string">
            <text:p>Diffuseur\DiffuseurAchaleurDouce\Rainbow\diffuseur-rainbow-allumee-vert.jpg</text:p>
          </table:table-cell>
          <table:table-cell table:formula="of:==ORG.LIBREOFFICE.REGEX([.A413];&quot;.*\\([^\\]+)\.[^\.]+$&quot;;&quot;$1&quot;)" office:value-type="string" office:string-value="diffuseur-rainbow-allumee-vert" calcext:value-type="string">
            <text:p>diffuseur-rainbow-allumee-vert</text:p>
          </table:table-cell>
          <table:table-cell table:formula="of:=UPPER(LEFT(SUBSTITUTE([.B413];&quot;-&quot;;&quot; &quot;);1)) &amp; LOWER(MID(SUBSTITUTE([.B413];&quot;-&quot;;&quot; &quot;);2;LEN(SUBSTITUTE([.B413];&quot;-&quot;;&quot; &quot;))))" office:value-type="string" office:string-value="Diffuseur rainbow allumee vert" calcext:value-type="string">
            <text:p>Diffuseur rainbow allumee vert</text:p>
          </table:table-cell>
          <table:table-cell table:formula="of:=UPPER(LEFT(SUBSTITUTE([.B413];&quot;-&quot;;&quot; &quot;);1)) &amp; LOWER(MID(SUBSTITUTE([.B413];&quot;-&quot;;&quot; &quot;);2;LEN(SUBSTITUTE([.B413];&quot;-&quot;;&quot; &quot;))))" office:value-type="string" office:string-value="Diffuseur rainbow allumee vert" calcext:value-type="string">
            <text:p>Diffuseur rainbow allumee vert</text:p>
          </table:table-cell>
          <table:table-cell table:number-columns-repeated="16380"/>
        </table:table-row>
        <table:table-row table:style-name="ro1">
          <table:table-cell office:value-type="string" calcext:value-type="string">
            <text:p>Diffuseur\DiffuseurAchaleurDouce\Rainbow\diffuseur-rainbow-allumee-violet.jpg</text:p>
          </table:table-cell>
          <table:table-cell table:formula="of:==ORG.LIBREOFFICE.REGEX([.A414];&quot;.*\\([^\\]+)\.[^\.]+$&quot;;&quot;$1&quot;)" office:value-type="string" office:string-value="diffuseur-rainbow-allumee-violet" calcext:value-type="string">
            <text:p>diffuseur-rainbow-allumee-violet</text:p>
          </table:table-cell>
          <table:table-cell table:formula="of:=UPPER(LEFT(SUBSTITUTE([.B414];&quot;-&quot;;&quot; &quot;);1)) &amp; LOWER(MID(SUBSTITUTE([.B414];&quot;-&quot;;&quot; &quot;);2;LEN(SUBSTITUTE([.B414];&quot;-&quot;;&quot; &quot;))))" office:value-type="string" office:string-value="Diffuseur rainbow allumee violet" calcext:value-type="string">
            <text:p>Diffuseur rainbow allumee violet</text:p>
          </table:table-cell>
          <table:table-cell table:formula="of:=UPPER(LEFT(SUBSTITUTE([.B414];&quot;-&quot;;&quot; &quot;);1)) &amp; LOWER(MID(SUBSTITUTE([.B414];&quot;-&quot;;&quot; &quot;);2;LEN(SUBSTITUTE([.B414];&quot;-&quot;;&quot; &quot;))))" office:value-type="string" office:string-value="Diffuseur rainbow allumee violet" calcext:value-type="string">
            <text:p>Diffuseur rainbow allumee violet</text:p>
          </table:table-cell>
          <table:table-cell table:number-columns-repeated="16380"/>
        </table:table-row>
        <table:table-row table:style-name="ro1">
          <table:table-cell office:value-type="string" calcext:value-type="string">
            <text:p>Diffuseur\DiffuseurAchaleurDouce\Rainbow\diffuseur-rainbow-eteinte-lot-fondants.jpg</text:p>
          </table:table-cell>
          <table:table-cell table:formula="of:==ORG.LIBREOFFICE.REGEX([.A415];&quot;.*\\([^\\]+)\.[^\.]+$&quot;;&quot;$1&quot;)" office:value-type="string" office:string-value="diffuseur-rainbow-eteinte-lot-fondants" calcext:value-type="string">
            <text:p>diffuseur-rainbow-eteinte-lot-fondants</text:p>
          </table:table-cell>
          <table:table-cell table:formula="of:=UPPER(LEFT(SUBSTITUTE([.B415];&quot;-&quot;;&quot; &quot;);1)) &amp; LOWER(MID(SUBSTITUTE([.B415];&quot;-&quot;;&quot; &quot;);2;LEN(SUBSTITUTE([.B415];&quot;-&quot;;&quot; &quot;))))" office:value-type="string" office:string-value="Diffuseur rainbow eteinte lot fondants" calcext:value-type="string">
            <text:p>Diffuseur rainbow eteinte lot fondants</text:p>
          </table:table-cell>
          <table:table-cell table:formula="of:=UPPER(LEFT(SUBSTITUTE([.B415];&quot;-&quot;;&quot; &quot;);1)) &amp; LOWER(MID(SUBSTITUTE([.B415];&quot;-&quot;;&quot; &quot;);2;LEN(SUBSTITUTE([.B415];&quot;-&quot;;&quot; &quot;))))" office:value-type="string" office:string-value="Diffuseur rainbow eteinte lot fondants" calcext:value-type="string">
            <text:p>Diffuseur rainbow eteinte lot fondants</text:p>
          </table:table-cell>
          <table:table-cell table:number-columns-repeated="16380"/>
        </table:table-row>
        <table:table-row table:style-name="ro1">
          <table:table-cell office:value-type="string" calcext:value-type="string">
            <text:p>Diffuseur\DiffuseurAchaleurDouce\Rainbow\diffuseur-rainbow-face-eteinte.jpg</text:p>
          </table:table-cell>
          <table:table-cell table:formula="of:==ORG.LIBREOFFICE.REGEX([.A416];&quot;.*\\([^\\]+)\.[^\.]+$&quot;;&quot;$1&quot;)" office:value-type="string" office:string-value="diffuseur-rainbow-face-eteinte" calcext:value-type="string">
            <text:p>diffuseur-rainbow-face-eteinte</text:p>
          </table:table-cell>
          <table:table-cell table:formula="of:=UPPER(LEFT(SUBSTITUTE([.B416];&quot;-&quot;;&quot; &quot;);1)) &amp; LOWER(MID(SUBSTITUTE([.B416];&quot;-&quot;;&quot; &quot;);2;LEN(SUBSTITUTE([.B416];&quot;-&quot;;&quot; &quot;))))" office:value-type="string" office:string-value="Diffuseur rainbow face eteinte" calcext:value-type="string">
            <text:p>Diffuseur rainbow face eteinte</text:p>
          </table:table-cell>
          <table:table-cell table:formula="of:=UPPER(LEFT(SUBSTITUTE([.B416];&quot;-&quot;;&quot; &quot;);1)) &amp; LOWER(MID(SUBSTITUTE([.B416];&quot;-&quot;;&quot; &quot;);2;LEN(SUBSTITUTE([.B416];&quot;-&quot;;&quot; &quot;))))" office:value-type="string" office:string-value="Diffuseur rainbow face eteinte" calcext:value-type="string">
            <text:p>Diffuseur rainbow face eteinte</text:p>
          </table:table-cell>
          <table:table-cell table:number-columns-repeated="16380"/>
        </table:table-row>
        <table:table-row table:style-name="ro1">
          <table:table-cell office:value-type="string" calcext:value-type="string">
            <text:p>Diffuseur\DiffuseurAchauffePlat\diffuseur-3-littles-heads-face.jpg</text:p>
          </table:table-cell>
          <table:table-cell table:formula="of:==ORG.LIBREOFFICE.REGEX([.A417];&quot;.*\\([^\\]+)\.[^\.]+$&quot;;&quot;$1&quot;)" office:value-type="string" office:string-value="diffuseur-3-littles-heads-face" calcext:value-type="string">
            <text:p>diffuseur-3-littles-heads-face</text:p>
          </table:table-cell>
          <table:table-cell table:formula="of:=UPPER(LEFT(SUBSTITUTE([.B417];&quot;-&quot;;&quot; &quot;);1)) &amp; LOWER(MID(SUBSTITUTE([.B417];&quot;-&quot;;&quot; &quot;);2;LEN(SUBSTITUTE([.B417];&quot;-&quot;;&quot; &quot;))))" office:value-type="string" office:string-value="Diffuseur 3 littles heads face" calcext:value-type="string">
            <text:p>Diffuseur 3 littles heads face</text:p>
          </table:table-cell>
          <table:table-cell table:formula="of:=UPPER(LEFT(SUBSTITUTE([.B417];&quot;-&quot;;&quot; &quot;);1)) &amp; LOWER(MID(SUBSTITUTE([.B417];&quot;-&quot;;&quot; &quot;);2;LEN(SUBSTITUTE([.B417];&quot;-&quot;;&quot; &quot;))))" office:value-type="string" office:string-value="Diffuseur 3 littles heads face" calcext:value-type="string">
            <text:p>Diffuseur 3 littles heads face</text:p>
          </table:table-cell>
          <table:table-cell table:number-columns-repeated="16380"/>
        </table:table-row>
        <table:table-row table:style-name="ro1">
          <table:table-cell office:value-type="string" calcext:value-type="string">
            <text:p>Diffuseur\DiffuseurAchauffePlat\diffuseur-3-littles-heads-profil.jpg</text:p>
          </table:table-cell>
          <table:table-cell table:formula="of:==ORG.LIBREOFFICE.REGEX([.A418];&quot;.*\\([^\\]+)\.[^\.]+$&quot;;&quot;$1&quot;)" office:value-type="string" office:string-value="diffuseur-3-littles-heads-profil" calcext:value-type="string">
            <text:p>diffuseur-3-littles-heads-profil</text:p>
          </table:table-cell>
          <table:table-cell table:formula="of:=UPPER(LEFT(SUBSTITUTE([.B418];&quot;-&quot;;&quot; &quot;);1)) &amp; LOWER(MID(SUBSTITUTE([.B418];&quot;-&quot;;&quot; &quot;);2;LEN(SUBSTITUTE([.B418];&quot;-&quot;;&quot; &quot;))))" office:value-type="string" office:string-value="Diffuseur 3 littles heads profil" calcext:value-type="string">
            <text:p>Diffuseur 3 littles heads profil</text:p>
          </table:table-cell>
          <table:table-cell table:formula="of:=UPPER(LEFT(SUBSTITUTE([.B418];&quot;-&quot;;&quot; &quot;);1)) &amp; LOWER(MID(SUBSTITUTE([.B418];&quot;-&quot;;&quot; &quot;);2;LEN(SUBSTITUTE([.B418];&quot;-&quot;;&quot; &quot;))))" office:value-type="string" office:string-value="Diffuseur 3 littles heads profil" calcext:value-type="string">
            <text:p>Diffuseur 3 littles heads profil</text:p>
          </table:table-cell>
          <table:table-cell table:number-columns-repeated="16380"/>
        </table:table-row>
        <table:table-row table:style-name="ro1">
          <table:table-cell office:value-type="string" calcext:value-type="string">
            <text:p>Diffuseur\DiffuseurAchauffePlat\diffuseur-celebration-face.jpg</text:p>
          </table:table-cell>
          <table:table-cell table:formula="of:==ORG.LIBREOFFICE.REGEX([.A419];&quot;.*\\([^\\]+)\.[^\.]+$&quot;;&quot;$1&quot;)" office:value-type="string" office:string-value="diffuseur-celebration-face" calcext:value-type="string">
            <text:p>diffuseur-celebration-face</text:p>
          </table:table-cell>
          <table:table-cell table:formula="of:=UPPER(LEFT(SUBSTITUTE([.B419];&quot;-&quot;;&quot; &quot;);1)) &amp; LOWER(MID(SUBSTITUTE([.B419];&quot;-&quot;;&quot; &quot;);2;LEN(SUBSTITUTE([.B419];&quot;-&quot;;&quot; &quot;))))" office:value-type="string" office:string-value="Diffuseur celebration face" calcext:value-type="string">
            <text:p>Diffuseur celebration face</text:p>
          </table:table-cell>
          <table:table-cell table:formula="of:=UPPER(LEFT(SUBSTITUTE([.B419];&quot;-&quot;;&quot; &quot;);1)) &amp; LOWER(MID(SUBSTITUTE([.B419];&quot;-&quot;;&quot; &quot;);2;LEN(SUBSTITUTE([.B419];&quot;-&quot;;&quot; &quot;))))" office:value-type="string" office:string-value="Diffuseur celebration face" calcext:value-type="string">
            <text:p>Diffuseur celebration face</text:p>
          </table:table-cell>
          <table:table-cell table:number-columns-repeated="16380"/>
        </table:table-row>
        <table:table-row table:style-name="ro1">
          <table:table-cell office:value-type="string" calcext:value-type="string">
            <text:p>Diffuseur\DiffuseurAchauffePlat\diffuseur-celebration-profil.jpg</text:p>
          </table:table-cell>
          <table:table-cell table:formula="of:==ORG.LIBREOFFICE.REGEX([.A420];&quot;.*\\([^\\]+)\.[^\.]+$&quot;;&quot;$1&quot;)" office:value-type="string" office:string-value="diffuseur-celebration-profil" calcext:value-type="string">
            <text:p>diffuseur-celebration-profil</text:p>
          </table:table-cell>
          <table:table-cell table:formula="of:=UPPER(LEFT(SUBSTITUTE([.B420];&quot;-&quot;;&quot; &quot;);1)) &amp; LOWER(MID(SUBSTITUTE([.B420];&quot;-&quot;;&quot; &quot;);2;LEN(SUBSTITUTE([.B420];&quot;-&quot;;&quot; &quot;))))" office:value-type="string" office:string-value="Diffuseur celebration profil" calcext:value-type="string">
            <text:p>Diffuseur celebration profil</text:p>
          </table:table-cell>
          <table:table-cell table:formula="of:=UPPER(LEFT(SUBSTITUTE([.B420];&quot;-&quot;;&quot; &quot;);1)) &amp; LOWER(MID(SUBSTITUTE([.B420];&quot;-&quot;;&quot; &quot;);2;LEN(SUBSTITUTE([.B420];&quot;-&quot;;&quot; &quot;))))" office:value-type="string" office:string-value="Diffuseur celebration profil" calcext:value-type="string">
            <text:p>Diffuseur celebration profil</text:p>
          </table:table-cell>
          <table:table-cell table:number-columns-repeated="16380"/>
        </table:table-row>
        <table:table-row table:style-name="ro1">
          <table:table-cell office:value-type="string" calcext:value-type="string">
            <text:p>Diffuseur\DiffuseurAchauffePlat\diffuseur-celebration-profil2.jpg</text:p>
          </table:table-cell>
          <table:table-cell table:formula="of:==ORG.LIBREOFFICE.REGEX([.A421];&quot;.*\\([^\\]+)\.[^\.]+$&quot;;&quot;$1&quot;)" office:value-type="string" office:string-value="diffuseur-celebration-profil2" calcext:value-type="string">
            <text:p>diffuseur-celebration-profil2</text:p>
          </table:table-cell>
          <table:table-cell table:formula="of:=UPPER(LEFT(SUBSTITUTE([.B421];&quot;-&quot;;&quot; &quot;);1)) &amp; LOWER(MID(SUBSTITUTE([.B421];&quot;-&quot;;&quot; &quot;);2;LEN(SUBSTITUTE([.B421];&quot;-&quot;;&quot; &quot;))))" office:value-type="string" office:string-value="Diffuseur celebration profil2" calcext:value-type="string">
            <text:p>Diffuseur celebration profil2</text:p>
          </table:table-cell>
          <table:table-cell table:formula="of:=UPPER(LEFT(SUBSTITUTE([.B421];&quot;-&quot;;&quot; &quot;);1)) &amp; LOWER(MID(SUBSTITUTE([.B421];&quot;-&quot;;&quot; &quot;);2;LEN(SUBSTITUTE([.B421];&quot;-&quot;;&quot; &quot;))))" office:value-type="string" office:string-value="Diffuseur celebration profil2" calcext:value-type="string">
            <text:p>Diffuseur celebration profil2</text:p>
          </table:table-cell>
          <table:table-cell table:number-columns-repeated="16380"/>
        </table:table-row>
        <table:table-row table:style-name="ro1">
          <table:table-cell/>
          <table:table-cell table:style-name="Default"/>
          <table:table-cell table:number-columns-repeated="16382"/>
        </table:table-row>
        <table:table-row table:style-name="ro1">
          <table:table-cell office:value-type="string" calcext:value-type="string">
            <text:p>Fondants\Elixir\elixir-parfume-ananas.jpg</text:p>
          </table:table-cell>
          <table:table-cell table:style-name="Default" table:formula="of:=ORG.LIBREOFFICE.REGEX([.A423];&quot;.*\\([^\\]+)\.[^\.]+$&quot;;&quot;$1&quot;)" office:value-type="string" office:string-value="elixir-parfume-ananas" calcext:value-type="string">
            <text:p>elixir-parfume-ananas</text:p>
          </table:table-cell>
          <table:table-cell table:formula="of:=UPPER(LEFT(SUBSTITUTE([.B423];&quot;-&quot;;&quot; &quot;);1)) &amp; LOWER(MID(SUBSTITUTE([.B423];&quot;-&quot;;&quot; &quot;);2;LEN(SUBSTITUTE([.B423];&quot;-&quot;;&quot; &quot;))))" office:value-type="string" office:string-value="Elixir parfume ananas" calcext:value-type="string">
            <text:p>Elixir parfume ananas</text:p>
          </table:table-cell>
          <table:table-cell table:formula="of:=UPPER(LEFT(SUBSTITUTE([.C423];&quot;-&quot;;&quot; &quot;);1)) &amp; LOWER(MID(SUBSTITUTE([.C423];&quot;-&quot;;&quot; &quot;);2;LEN(SUBSTITUTE([.C423];&quot;-&quot;;&quot; &quot;))))" office:value-type="string" office:string-value="Elixir parfume ananas" calcext:value-type="string">
            <text:p>Elixir parfume ananas</text:p>
          </table:table-cell>
          <table:table-cell table:number-columns-repeated="16380"/>
        </table:table-row>
        <table:table-row table:style-name="ro1">
          <table:table-cell office:value-type="string" calcext:value-type="string">
            <text:p>Fondants\Elixir\elixir-parfume-bois-de-santal.jpg</text:p>
          </table:table-cell>
          <table:table-cell table:style-name="Default" table:formula="of:=ORG.LIBREOFFICE.REGEX([.A424];&quot;.*\\([^\\]+)\.[^\.]+$&quot;;&quot;$1&quot;)" office:value-type="string" office:string-value="elixir-parfume-bois-de-santal" calcext:value-type="string">
            <text:p>elixir-parfume-bois-de-santal</text:p>
          </table:table-cell>
          <table:table-cell table:formula="of:=UPPER(LEFT(SUBSTITUTE([.B424];&quot;-&quot;;&quot; &quot;);1)) &amp; LOWER(MID(SUBSTITUTE([.B424];&quot;-&quot;;&quot; &quot;);2;LEN(SUBSTITUTE([.B424];&quot;-&quot;;&quot; &quot;))))" office:value-type="string" office:string-value="Elixir parfume bois de santal" calcext:value-type="string">
            <text:p>Elixir parfume bois de santal</text:p>
          </table:table-cell>
          <table:table-cell table:formula="of:=UPPER(LEFT(SUBSTITUTE([.C424];&quot;-&quot;;&quot; &quot;);1)) &amp; LOWER(MID(SUBSTITUTE([.C424];&quot;-&quot;;&quot; &quot;);2;LEN(SUBSTITUTE([.C424];&quot;-&quot;;&quot; &quot;))))" office:value-type="string" office:string-value="Elixir parfume bois de santal" calcext:value-type="string">
            <text:p>Elixir parfume bois de santal</text:p>
          </table:table-cell>
          <table:table-cell table:number-columns-repeated="16380"/>
        </table:table-row>
        <table:table-row table:style-name="ro1">
          <table:table-cell office:value-type="string" calcext:value-type="string">
            <text:p>Fondants\Elixir\elixir-parfume-chocolat-noisettes.jpg</text:p>
          </table:table-cell>
          <table:table-cell table:style-name="Default" table:formula="of:=ORG.LIBREOFFICE.REGEX([.A425];&quot;.*\\([^\\]+)\.[^\.]+$&quot;;&quot;$1&quot;)" office:value-type="string" office:string-value="elixir-parfume-chocolat-noisettes" calcext:value-type="string">
            <text:p>elixir-parfume-chocolat-noisettes</text:p>
          </table:table-cell>
          <table:table-cell table:formula="of:=UPPER(LEFT(SUBSTITUTE([.B425];&quot;-&quot;;&quot; &quot;);1)) &amp; LOWER(MID(SUBSTITUTE([.B425];&quot;-&quot;;&quot; &quot;);2;LEN(SUBSTITUTE([.B425];&quot;-&quot;;&quot; &quot;))))" office:value-type="string" office:string-value="Elixir parfume chocolat noisettes" calcext:value-type="string">
            <text:p>Elixir parfume chocolat noisettes</text:p>
          </table:table-cell>
          <table:table-cell table:formula="of:=UPPER(LEFT(SUBSTITUTE([.C425];&quot;-&quot;;&quot; &quot;);1)) &amp; LOWER(MID(SUBSTITUTE([.C425];&quot;-&quot;;&quot; &quot;);2;LEN(SUBSTITUTE([.C425];&quot;-&quot;;&quot; &quot;))))" office:value-type="string" office:string-value="Elixir parfume chocolat noisettes" calcext:value-type="string">
            <text:p>Elixir parfume chocolat noisettes</text:p>
          </table:table-cell>
          <table:table-cell table:number-columns-repeated="16380"/>
        </table:table-row>
        <table:table-row table:style-name="ro1">
          <table:table-cell office:value-type="string" calcext:value-type="string">
            <text:p>Fondants\Elixir\elixir-parfume-citronnelle.jpg</text:p>
          </table:table-cell>
          <table:table-cell table:style-name="Default" table:formula="of:=ORG.LIBREOFFICE.REGEX([.A426];&quot;.*\\([^\\]+)\.[^\.]+$&quot;;&quot;$1&quot;)" office:value-type="string" office:string-value="elixir-parfume-citronnelle" calcext:value-type="string">
            <text:p>elixir-parfume-citronnelle</text:p>
          </table:table-cell>
          <table:table-cell table:formula="of:=UPPER(LEFT(SUBSTITUTE([.B426];&quot;-&quot;;&quot; &quot;);1)) &amp; LOWER(MID(SUBSTITUTE([.B426];&quot;-&quot;;&quot; &quot;);2;LEN(SUBSTITUTE([.B426];&quot;-&quot;;&quot; &quot;))))" office:value-type="string" office:string-value="Elixir parfume citronnelle" calcext:value-type="string">
            <text:p>Elixir parfume citronnelle</text:p>
          </table:table-cell>
          <table:table-cell table:formula="of:=UPPER(LEFT(SUBSTITUTE([.C426];&quot;-&quot;;&quot; &quot;);1)) &amp; LOWER(MID(SUBSTITUTE([.C426];&quot;-&quot;;&quot; &quot;);2;LEN(SUBSTITUTE([.C426];&quot;-&quot;;&quot; &quot;))))" office:value-type="string" office:string-value="Elixir parfume citronnelle" calcext:value-type="string">
            <text:p>Elixir parfume citronnelle</text:p>
          </table:table-cell>
          <table:table-cell table:number-columns-repeated="16380"/>
        </table:table-row>
        <table:table-row table:style-name="ro1">
          <table:table-cell office:value-type="string" calcext:value-type="string">
            <text:p>Fondants\Elixir\elixir-parfume-fleurs-blanches.jpg</text:p>
          </table:table-cell>
          <table:table-cell table:style-name="Default" table:formula="of:=ORG.LIBREOFFICE.REGEX([.A427];&quot;.*\\([^\\]+)\.[^\.]+$&quot;;&quot;$1&quot;)" office:value-type="string" office:string-value="elixir-parfume-fleurs-blanches" calcext:value-type="string">
            <text:p>elixir-parfume-fleurs-blanches</text:p>
          </table:table-cell>
          <table:table-cell table:formula="of:=UPPER(LEFT(SUBSTITUTE([.B427];&quot;-&quot;;&quot; &quot;);1)) &amp; LOWER(MID(SUBSTITUTE([.B427];&quot;-&quot;;&quot; &quot;);2;LEN(SUBSTITUTE([.B427];&quot;-&quot;;&quot; &quot;))))" office:value-type="string" office:string-value="Elixir parfume fleurs blanches" calcext:value-type="string">
            <text:p>Elixir parfume fleurs blanches</text:p>
          </table:table-cell>
          <table:table-cell table:formula="of:=UPPER(LEFT(SUBSTITUTE([.C427];&quot;-&quot;;&quot; &quot;);1)) &amp; LOWER(MID(SUBSTITUTE([.C427];&quot;-&quot;;&quot; &quot;);2;LEN(SUBSTITUTE([.C427];&quot;-&quot;;&quot; &quot;))))" office:value-type="string" office:string-value="Elixir parfume fleurs blanches" calcext:value-type="string">
            <text:p>Elixir parfume fleurs blanches</text:p>
          </table:table-cell>
          <table:table-cell table:number-columns-repeated="16380"/>
        </table:table-row>
        <table:table-row table:style-name="ro1">
          <table:table-cell office:value-type="string" calcext:value-type="string">
            <text:p>Fondants\Elixir\elixir-parfume-fruits-rouges.jpg</text:p>
          </table:table-cell>
          <table:table-cell table:style-name="Default" table:formula="of:=ORG.LIBREOFFICE.REGEX([.A428];&quot;.*\\([^\\]+)\.[^\.]+$&quot;;&quot;$1&quot;)" office:value-type="string" office:string-value="elixir-parfume-fruits-rouges" calcext:value-type="string">
            <text:p>elixir-parfume-fruits-rouges</text:p>
          </table:table-cell>
          <table:table-cell table:formula="of:=UPPER(LEFT(SUBSTITUTE([.B428];&quot;-&quot;;&quot; &quot;);1)) &amp; LOWER(MID(SUBSTITUTE([.B428];&quot;-&quot;;&quot; &quot;);2;LEN(SUBSTITUTE([.B428];&quot;-&quot;;&quot; &quot;))))" office:value-type="string" office:string-value="Elixir parfume fruits rouges" calcext:value-type="string">
            <text:p>Elixir parfume fruits rouges</text:p>
          </table:table-cell>
          <table:table-cell table:formula="of:=UPPER(LEFT(SUBSTITUTE([.C428];&quot;-&quot;;&quot; &quot;);1)) &amp; LOWER(MID(SUBSTITUTE([.C428];&quot;-&quot;;&quot; &quot;);2;LEN(SUBSTITUTE([.C428];&quot;-&quot;;&quot; &quot;))))" office:value-type="string" office:string-value="Elixir parfume fruits rouges" calcext:value-type="string">
            <text:p>Elixir parfume fruits rouges</text:p>
          </table:table-cell>
          <table:table-cell table:number-columns-repeated="16380"/>
        </table:table-row>
        <table:table-row table:style-name="ro1">
          <table:table-cell office:value-type="string" calcext:value-type="string">
            <text:p>Fondants\Elixir\elixir-parfume-lavande.jpg</text:p>
          </table:table-cell>
          <table:table-cell table:style-name="Default" table:formula="of:=ORG.LIBREOFFICE.REGEX([.A429];&quot;.*\\([^\\]+)\.[^\.]+$&quot;;&quot;$1&quot;)" office:value-type="string" office:string-value="elixir-parfume-lavande" calcext:value-type="string">
            <text:p>elixir-parfume-lavande</text:p>
          </table:table-cell>
          <table:table-cell table:formula="of:=UPPER(LEFT(SUBSTITUTE([.B429];&quot;-&quot;;&quot; &quot;);1)) &amp; LOWER(MID(SUBSTITUTE([.B429];&quot;-&quot;;&quot; &quot;);2;LEN(SUBSTITUTE([.B429];&quot;-&quot;;&quot; &quot;))))" office:value-type="string" office:string-value="Elixir parfume lavande" calcext:value-type="string">
            <text:p>Elixir parfume lavande</text:p>
          </table:table-cell>
          <table:table-cell table:formula="of:=UPPER(LEFT(SUBSTITUTE([.C429];&quot;-&quot;;&quot; &quot;);1)) &amp; LOWER(MID(SUBSTITUTE([.C429];&quot;-&quot;;&quot; &quot;);2;LEN(SUBSTITUTE([.C429];&quot;-&quot;;&quot; &quot;))))" office:value-type="string" office:string-value="Elixir parfume lavande" calcext:value-type="string">
            <text:p>Elixir parfume lavande</text:p>
          </table:table-cell>
          <table:table-cell table:number-columns-repeated="16380"/>
        </table:table-row>
        <table:table-row table:style-name="ro1">
          <table:table-cell office:value-type="string" calcext:value-type="string">
            <text:p>Fondants\Elixir\elixir-parfume-mangue.jpg</text:p>
          </table:table-cell>
          <table:table-cell table:style-name="Default" table:formula="of:=ORG.LIBREOFFICE.REGEX([.A430];&quot;.*\\([^\\]+)\.[^\.]+$&quot;;&quot;$1&quot;)" office:value-type="string" office:string-value="elixir-parfume-mangue" calcext:value-type="string">
            <text:p>elixir-parfume-mangue</text:p>
          </table:table-cell>
          <table:table-cell table:formula="of:=UPPER(LEFT(SUBSTITUTE([.B430];&quot;-&quot;;&quot; &quot;);1)) &amp; LOWER(MID(SUBSTITUTE([.B430];&quot;-&quot;;&quot; &quot;);2;LEN(SUBSTITUTE([.B430];&quot;-&quot;;&quot; &quot;))))" office:value-type="string" office:string-value="Elixir parfume mangue" calcext:value-type="string">
            <text:p>Elixir parfume mangue</text:p>
          </table:table-cell>
          <table:table-cell table:formula="of:=UPPER(LEFT(SUBSTITUTE([.C430];&quot;-&quot;;&quot; &quot;);1)) &amp; LOWER(MID(SUBSTITUTE([.C430];&quot;-&quot;;&quot; &quot;);2;LEN(SUBSTITUTE([.C430];&quot;-&quot;;&quot; &quot;))))" office:value-type="string" office:string-value="Elixir parfume mangue" calcext:value-type="string">
            <text:p>Elixir parfume mangue</text:p>
          </table:table-cell>
          <table:table-cell table:number-columns-repeated="16380"/>
        </table:table-row>
        <table:table-row table:style-name="ro1">
          <table:table-cell office:value-type="string" calcext:value-type="string">
            <text:p>Fondants\Elixir\elixir-parfume-muguet.jpg</text:p>
          </table:table-cell>
          <table:table-cell table:style-name="Default" table:formula="of:=ORG.LIBREOFFICE.REGEX([.A431];&quot;.*\\([^\\]+)\.[^\.]+$&quot;;&quot;$1&quot;)" office:value-type="string" office:string-value="elixir-parfume-muguet" calcext:value-type="string">
            <text:p>elixir-parfume-muguet</text:p>
          </table:table-cell>
          <table:table-cell table:formula="of:=UPPER(LEFT(SUBSTITUTE([.B431];&quot;-&quot;;&quot; &quot;);1)) &amp; LOWER(MID(SUBSTITUTE([.B431];&quot;-&quot;;&quot; &quot;);2;LEN(SUBSTITUTE([.B431];&quot;-&quot;;&quot; &quot;))))" office:value-type="string" office:string-value="Elixir parfume muguet" calcext:value-type="string">
            <text:p>Elixir parfume muguet</text:p>
          </table:table-cell>
          <table:table-cell table:formula="of:=UPPER(LEFT(SUBSTITUTE([.C431];&quot;-&quot;;&quot; &quot;);1)) &amp; LOWER(MID(SUBSTITUTE([.C431];&quot;-&quot;;&quot; &quot;);2;LEN(SUBSTITUTE([.C431];&quot;-&quot;;&quot; &quot;))))" office:value-type="string" office:string-value="Elixir parfume muguet" calcext:value-type="string">
            <text:p>Elixir parfume muguet</text:p>
          </table:table-cell>
          <table:table-cell table:number-columns-repeated="16380"/>
        </table:table-row>
        <table:table-row table:style-name="ro1">
          <table:table-cell office:value-type="string" calcext:value-type="string">
            <text:p>Fondants\Elixir\elixir-parfume-noix-de-coco.jpg</text:p>
          </table:table-cell>
          <table:table-cell table:style-name="Default" table:formula="of:=ORG.LIBREOFFICE.REGEX([.A432];&quot;.*\\([^\\]+)\.[^\.]+$&quot;;&quot;$1&quot;)" office:value-type="string" office:string-value="elixir-parfume-noix-de-coco" calcext:value-type="string">
            <text:p>elixir-parfume-noix-de-coco</text:p>
          </table:table-cell>
          <table:table-cell table:formula="of:=UPPER(LEFT(SUBSTITUTE([.B432];&quot;-&quot;;&quot; &quot;);1)) &amp; LOWER(MID(SUBSTITUTE([.B432];&quot;-&quot;;&quot; &quot;);2;LEN(SUBSTITUTE([.B432];&quot;-&quot;;&quot; &quot;))))" office:value-type="string" office:string-value="Elixir parfume noix de coco" calcext:value-type="string">
            <text:p>Elixir parfume noix de coco</text:p>
          </table:table-cell>
          <table:table-cell table:formula="of:=UPPER(LEFT(SUBSTITUTE([.C432];&quot;-&quot;;&quot; &quot;);1)) &amp; LOWER(MID(SUBSTITUTE([.C432];&quot;-&quot;;&quot; &quot;);2;LEN(SUBSTITUTE([.C432];&quot;-&quot;;&quot; &quot;))))" office:value-type="string" office:string-value="Elixir parfume noix de coco" calcext:value-type="string">
            <text:p>Elixir parfume noix de coco</text:p>
          </table:table-cell>
          <table:table-cell table:number-columns-repeated="16380"/>
        </table:table-row>
        <table:table-row table:style-name="ro1">
          <table:table-cell office:value-type="string" calcext:value-type="string">
            <text:p>Fondants\Elixir\elixir-parfume-vanille-des-iles.jpg</text:p>
          </table:table-cell>
          <table:table-cell table:style-name="Default" table:formula="of:=ORG.LIBREOFFICE.REGEX([.A433];&quot;.*\\([^\\]+)\.[^\.]+$&quot;;&quot;$1&quot;)" office:value-type="string" office:string-value="elixir-parfume-vanille-des-iles" calcext:value-type="string">
            <text:p>elixir-parfume-vanille-des-iles</text:p>
          </table:table-cell>
          <table:table-cell table:formula="of:=UPPER(LEFT(SUBSTITUTE([.B433];&quot;-&quot;;&quot; &quot;);1)) &amp; LOWER(MID(SUBSTITUTE([.B433];&quot;-&quot;;&quot; &quot;);2;LEN(SUBSTITUTE([.B433];&quot;-&quot;;&quot; &quot;))))" office:value-type="string" office:string-value="Elixir parfume vanille des iles" calcext:value-type="string">
            <text:p>Elixir parfume vanille des iles</text:p>
          </table:table-cell>
          <table:table-cell table:formula="of:=UPPER(LEFT(SUBSTITUTE([.C433];&quot;-&quot;;&quot; &quot;);1)) &amp; LOWER(MID(SUBSTITUTE([.C433];&quot;-&quot;;&quot; &quot;);2;LEN(SUBSTITUTE([.C433];&quot;-&quot;;&quot; &quot;))))" office:value-type="string" office:string-value="Elixir parfume vanille des iles" calcext:value-type="string">
            <text:p>Elixir parfume vanille des iles</text:p>
          </table:table-cell>
          <table:table-cell table:number-columns-repeated="16380"/>
        </table:table-row>
        <table:table-row table:style-name="ro1">
          <table:table-cell/>
          <table:table-cell table:style-name="Default" table:formula="of:=ORG.LIBREOFFICE.REGEX([.A434];&quot;.*\\([^\\]+)\.[^\.]+$&quot;;&quot;$1&quot;)">
            <text:p/>
          </table:table-cell>
          <table:table-cell table:formula="of:=UPPER(LEFT(SUBSTITUTE([.B434];&quot;-&quot;;&quot; &quot;);1)) &amp; LOWER(MID(SUBSTITUTE([.B434];&quot;-&quot;;&quot; &quot;);2;LEN(SUBSTITUTE([.B434];&quot;-&quot;;&quot; &quot;))))">
            <text:p/>
          </table:table-cell>
          <table:table-cell table:number-columns-repeated="16381"/>
        </table:table-row>
        <table:table-row table:style-name="ro1">
          <table:table-cell office:value-type="string" calcext:value-type="string">
            <text:p>Etiquettes\Fondants\Elixir\clp-elixir-parfume-ananas.jpg</text:p>
          </table:table-cell>
          <table:table-cell table:style-name="Default" table:formula="of:=ORG.LIBREOFFICE.REGEX([.A435];&quot;.*\\([^\\]+)\.[^\.]+$&quot;;&quot;$1&quot;)" office:value-type="string" office:string-value="clp-elixir-parfume-ananas" calcext:value-type="string">
            <text:p>clp-elixir-parfume-ananas</text:p>
          </table:table-cell>
          <table:table-cell table:formula="of:=SUBSTITUTE(UPPER(LEFT(SUBSTITUTE([.B435];&quot;-&quot;;&quot; &quot;);1)) &amp; LOWER(MID(SUBSTITUTE([.B435];&quot;-&quot;;&quot; &quot;);2;LEN(SUBSTITUTE([.B435];&quot;-&quot;;&quot; &quot;))));&quot;Clp&quot;;&quot;Allergènes&quot;)" office:value-type="string" office:string-value="Allergènes elixir parfume ananas" calcext:value-type="string">
            <text:p>Allergènes elixir parfume ananas</text:p>
          </table:table-cell>
          <table:table-cell table:formula="of:=SUBSTITUTE(UPPER(LEFT(SUBSTITUTE([.B435];&quot;-&quot;;&quot; &quot;);1)) &amp; LOWER(MID(SUBSTITUTE([.B435];&quot;-&quot;;&quot; &quot;);2;LEN(SUBSTITUTE([.B435];&quot;-&quot;;&quot; &quot;))));&quot;Clp&quot;;&quot;Allergènes&quot;)" office:value-type="string" office:string-value="Allergènes elixir parfume ananas" calcext:value-type="string">
            <text:p>Allergènes elixir parfume ananas</text:p>
          </table:table-cell>
          <table:table-cell table:number-columns-repeated="16380"/>
        </table:table-row>
        <table:table-row table:style-name="ro1">
          <table:table-cell office:value-type="string" calcext:value-type="string">
            <text:p>Etiquettes\Fondants\Elixir\clp-elixir-parfume-banane.jpg</text:p>
          </table:table-cell>
          <table:table-cell table:style-name="Default" table:formula="of:=ORG.LIBREOFFICE.REGEX([.A436];&quot;.*\\([^\\]+)\.[^\.]+$&quot;;&quot;$1&quot;)" office:value-type="string" office:string-value="clp-elixir-parfume-banane" calcext:value-type="string">
            <text:p>clp-elixir-parfume-banane</text:p>
          </table:table-cell>
          <table:table-cell table:formula="of:=SUBSTITUTE(UPPER(LEFT(SUBSTITUTE([.B436];&quot;-&quot;;&quot; &quot;);1)) &amp; LOWER(MID(SUBSTITUTE([.B436];&quot;-&quot;;&quot; &quot;);2;LEN(SUBSTITUTE([.B436];&quot;-&quot;;&quot; &quot;))));&quot;Clp&quot;;&quot;Allergènes&quot;)" office:value-type="string" office:string-value="Allergènes elixir parfume banane" calcext:value-type="string">
            <text:p>Allergènes elixir parfume banane</text:p>
          </table:table-cell>
          <table:table-cell table:formula="of:=SUBSTITUTE(UPPER(LEFT(SUBSTITUTE([.B436];&quot;-&quot;;&quot; &quot;);1)) &amp; LOWER(MID(SUBSTITUTE([.B436];&quot;-&quot;;&quot; &quot;);2;LEN(SUBSTITUTE([.B436];&quot;-&quot;;&quot; &quot;))));&quot;Clp&quot;;&quot;Allergènes&quot;)" office:value-type="string" office:string-value="Allergènes elixir parfume banane" calcext:value-type="string">
            <text:p>Allergènes elixir parfume banane</text:p>
          </table:table-cell>
          <table:table-cell table:number-columns-repeated="16380"/>
        </table:table-row>
        <table:table-row table:style-name="ro1">
          <table:table-cell office:value-type="string" calcext:value-type="string">
            <text:p>Etiquettes\Fondants\Elixir\clp-elixir-parfume-bois-de-santal.jpg</text:p>
          </table:table-cell>
          <table:table-cell table:style-name="Default" table:formula="of:=ORG.LIBREOFFICE.REGEX([.A437];&quot;.*\\([^\\]+)\.[^\.]+$&quot;;&quot;$1&quot;)" office:value-type="string" office:string-value="clp-elixir-parfume-bois-de-santal" calcext:value-type="string">
            <text:p>clp-elixir-parfume-bois-de-santal</text:p>
          </table:table-cell>
          <table:table-cell table:formula="of:=SUBSTITUTE(UPPER(LEFT(SUBSTITUTE([.B437];&quot;-&quot;;&quot; &quot;);1)) &amp; LOWER(MID(SUBSTITUTE([.B437];&quot;-&quot;;&quot; &quot;);2;LEN(SUBSTITUTE([.B437];&quot;-&quot;;&quot; &quot;))));&quot;Clp&quot;;&quot;Allergènes&quot;)" office:value-type="string" office:string-value="Allergènes elixir parfume bois de santal" calcext:value-type="string">
            <text:p>Allergènes elixir parfume bois de santal</text:p>
          </table:table-cell>
          <table:table-cell table:formula="of:=SUBSTITUTE(UPPER(LEFT(SUBSTITUTE([.B437];&quot;-&quot;;&quot; &quot;);1)) &amp; LOWER(MID(SUBSTITUTE([.B437];&quot;-&quot;;&quot; &quot;);2;LEN(SUBSTITUTE([.B437];&quot;-&quot;;&quot; &quot;))));&quot;Clp&quot;;&quot;Allergènes&quot;)" office:value-type="string" office:string-value="Allergènes elixir parfume bois de santal" calcext:value-type="string">
            <text:p>Allergènes elixir parfume bois de santal</text:p>
          </table:table-cell>
          <table:table-cell table:number-columns-repeated="16380"/>
        </table:table-row>
        <table:table-row table:style-name="ro1">
          <table:table-cell office:value-type="string" calcext:value-type="string">
            <text:p>Etiquettes\Fondants\Elixir\clp-elixir-parfume-chocolat-noisettes.jpg</text:p>
          </table:table-cell>
          <table:table-cell table:style-name="Default" table:formula="of:=ORG.LIBREOFFICE.REGEX([.A438];&quot;.*\\([^\\]+)\.[^\.]+$&quot;;&quot;$1&quot;)" office:value-type="string" office:string-value="clp-elixir-parfume-chocolat-noisettes" calcext:value-type="string">
            <text:p>clp-elixir-parfume-chocolat-noisettes</text:p>
          </table:table-cell>
          <table:table-cell table:formula="of:=SUBSTITUTE(UPPER(LEFT(SUBSTITUTE([.B438];&quot;-&quot;;&quot; &quot;);1)) &amp; LOWER(MID(SUBSTITUTE([.B438];&quot;-&quot;;&quot; &quot;);2;LEN(SUBSTITUTE([.B438];&quot;-&quot;;&quot; &quot;))));&quot;Clp&quot;;&quot;Allergènes&quot;)" office:value-type="string" office:string-value="Allergènes elixir parfume chocolat noisettes" calcext:value-type="string">
            <text:p>Allergènes elixir parfume chocolat noisettes</text:p>
          </table:table-cell>
          <table:table-cell table:formula="of:=SUBSTITUTE(UPPER(LEFT(SUBSTITUTE([.B438];&quot;-&quot;;&quot; &quot;);1)) &amp; LOWER(MID(SUBSTITUTE([.B438];&quot;-&quot;;&quot; &quot;);2;LEN(SUBSTITUTE([.B438];&quot;-&quot;;&quot; &quot;))));&quot;Clp&quot;;&quot;Allergènes&quot;)" office:value-type="string" office:string-value="Allergènes elixir parfume chocolat noisettes" calcext:value-type="string">
            <text:p>Allergènes elixir parfume chocolat noisettes</text:p>
          </table:table-cell>
          <table:table-cell table:number-columns-repeated="16380"/>
        </table:table-row>
        <table:table-row table:style-name="ro1">
          <table:table-cell office:value-type="string" calcext:value-type="string">
            <text:p>Etiquettes\Fondants\Elixir\clp-elixir-parfume-citronnelle.jpg</text:p>
          </table:table-cell>
          <table:table-cell table:style-name="Default" table:formula="of:=ORG.LIBREOFFICE.REGEX([.A439];&quot;.*\\([^\\]+)\.[^\.]+$&quot;;&quot;$1&quot;)" office:value-type="string" office:string-value="clp-elixir-parfume-citronnelle" calcext:value-type="string">
            <text:p>clp-elixir-parfume-citronnelle</text:p>
          </table:table-cell>
          <table:table-cell table:formula="of:=SUBSTITUTE(UPPER(LEFT(SUBSTITUTE([.B439];&quot;-&quot;;&quot; &quot;);1)) &amp; LOWER(MID(SUBSTITUTE([.B439];&quot;-&quot;;&quot; &quot;);2;LEN(SUBSTITUTE([.B439];&quot;-&quot;;&quot; &quot;))));&quot;Clp&quot;;&quot;Allergènes&quot;)" office:value-type="string" office:string-value="Allergènes elixir parfume citronnelle" calcext:value-type="string">
            <text:p>Allergènes elixir parfume citronnelle</text:p>
          </table:table-cell>
          <table:table-cell table:formula="of:=SUBSTITUTE(UPPER(LEFT(SUBSTITUTE([.B439];&quot;-&quot;;&quot; &quot;);1)) &amp; LOWER(MID(SUBSTITUTE([.B439];&quot;-&quot;;&quot; &quot;);2;LEN(SUBSTITUTE([.B439];&quot;-&quot;;&quot; &quot;))));&quot;Clp&quot;;&quot;Allergènes&quot;)" office:value-type="string" office:string-value="Allergènes elixir parfume citronnelle" calcext:value-type="string">
            <text:p>Allergènes elixir parfume citronnelle</text:p>
          </table:table-cell>
          <table:table-cell table:number-columns-repeated="16380"/>
        </table:table-row>
        <table:table-row table:style-name="ro1">
          <table:table-cell office:value-type="string" calcext:value-type="string">
            <text:p>Etiquettes\Fondants\Elixir\clp-elixir-parfume-fleurs-blanches.jpg</text:p>
          </table:table-cell>
          <table:table-cell table:style-name="Default" table:formula="of:=ORG.LIBREOFFICE.REGEX([.A440];&quot;.*\\([^\\]+)\.[^\.]+$&quot;;&quot;$1&quot;)" office:value-type="string" office:string-value="clp-elixir-parfume-fleurs-blanches" calcext:value-type="string">
            <text:p>clp-elixir-parfume-fleurs-blanches</text:p>
          </table:table-cell>
          <table:table-cell table:formula="of:=SUBSTITUTE(UPPER(LEFT(SUBSTITUTE([.B440];&quot;-&quot;;&quot; &quot;);1)) &amp; LOWER(MID(SUBSTITUTE([.B440];&quot;-&quot;;&quot; &quot;);2;LEN(SUBSTITUTE([.B440];&quot;-&quot;;&quot; &quot;))));&quot;Clp&quot;;&quot;Allergènes&quot;)" office:value-type="string" office:string-value="Allergènes elixir parfume fleurs blanches" calcext:value-type="string">
            <text:p>Allergènes elixir parfume fleurs blanches</text:p>
          </table:table-cell>
          <table:table-cell table:formula="of:=SUBSTITUTE(UPPER(LEFT(SUBSTITUTE([.B440];&quot;-&quot;;&quot; &quot;);1)) &amp; LOWER(MID(SUBSTITUTE([.B440];&quot;-&quot;;&quot; &quot;);2;LEN(SUBSTITUTE([.B440];&quot;-&quot;;&quot; &quot;))));&quot;Clp&quot;;&quot;Allergènes&quot;)" office:value-type="string" office:string-value="Allergènes elixir parfume fleurs blanches" calcext:value-type="string">
            <text:p>Allergènes elixir parfume fleurs blanches</text:p>
          </table:table-cell>
          <table:table-cell table:number-columns-repeated="16380"/>
        </table:table-row>
        <table:table-row table:style-name="ro1">
          <table:table-cell office:value-type="string" calcext:value-type="string">
            <text:p>Etiquettes\Fondants\Elixir\clp-elixir-parfume-fruits-rouges.jpg</text:p>
          </table:table-cell>
          <table:table-cell table:style-name="Default" table:formula="of:=ORG.LIBREOFFICE.REGEX([.A441];&quot;.*\\([^\\]+)\.[^\.]+$&quot;;&quot;$1&quot;)" office:value-type="string" office:string-value="clp-elixir-parfume-fruits-rouges" calcext:value-type="string">
            <text:p>clp-elixir-parfume-fruits-rouges</text:p>
          </table:table-cell>
          <table:table-cell table:formula="of:=SUBSTITUTE(UPPER(LEFT(SUBSTITUTE([.B441];&quot;-&quot;;&quot; &quot;);1)) &amp; LOWER(MID(SUBSTITUTE([.B441];&quot;-&quot;;&quot; &quot;);2;LEN(SUBSTITUTE([.B441];&quot;-&quot;;&quot; &quot;))));&quot;Clp&quot;;&quot;Allergènes&quot;)" office:value-type="string" office:string-value="Allergènes elixir parfume fruits rouges" calcext:value-type="string">
            <text:p>Allergènes elixir parfume fruits rouges</text:p>
          </table:table-cell>
          <table:table-cell table:formula="of:=SUBSTITUTE(UPPER(LEFT(SUBSTITUTE([.B441];&quot;-&quot;;&quot; &quot;);1)) &amp; LOWER(MID(SUBSTITUTE([.B441];&quot;-&quot;;&quot; &quot;);2;LEN(SUBSTITUTE([.B441];&quot;-&quot;;&quot; &quot;))));&quot;Clp&quot;;&quot;Allergènes&quot;)" office:value-type="string" office:string-value="Allergènes elixir parfume fruits rouges" calcext:value-type="string">
            <text:p>Allergènes elixir parfume fruits rouges</text:p>
          </table:table-cell>
          <table:table-cell table:number-columns-repeated="16380"/>
        </table:table-row>
        <table:table-row table:style-name="ro1">
          <table:table-cell office:value-type="string" calcext:value-type="string">
            <text:p>Etiquettes\Fondants\Elixir\clp-elixir-parfume-lavande.jpg</text:p>
          </table:table-cell>
          <table:table-cell table:style-name="Default" table:formula="of:=ORG.LIBREOFFICE.REGEX([.A442];&quot;.*\\([^\\]+)\.[^\.]+$&quot;;&quot;$1&quot;)" office:value-type="string" office:string-value="clp-elixir-parfume-lavande" calcext:value-type="string">
            <text:p>clp-elixir-parfume-lavande</text:p>
          </table:table-cell>
          <table:table-cell table:formula="of:=SUBSTITUTE(UPPER(LEFT(SUBSTITUTE([.B442];&quot;-&quot;;&quot; &quot;);1)) &amp; LOWER(MID(SUBSTITUTE([.B442];&quot;-&quot;;&quot; &quot;);2;LEN(SUBSTITUTE([.B442];&quot;-&quot;;&quot; &quot;))));&quot;Clp&quot;;&quot;Allergènes&quot;)" office:value-type="string" office:string-value="Allergènes elixir parfume lavande" calcext:value-type="string">
            <text:p>Allergènes elixir parfume lavande</text:p>
          </table:table-cell>
          <table:table-cell table:formula="of:=SUBSTITUTE(UPPER(LEFT(SUBSTITUTE([.B442];&quot;-&quot;;&quot; &quot;);1)) &amp; LOWER(MID(SUBSTITUTE([.B442];&quot;-&quot;;&quot; &quot;);2;LEN(SUBSTITUTE([.B442];&quot;-&quot;;&quot; &quot;))));&quot;Clp&quot;;&quot;Allergènes&quot;)" office:value-type="string" office:string-value="Allergènes elixir parfume lavande" calcext:value-type="string">
            <text:p>Allergènes elixir parfume lavande</text:p>
          </table:table-cell>
          <table:table-cell table:number-columns-repeated="16380"/>
        </table:table-row>
        <table:table-row table:style-name="ro1">
          <table:table-cell office:value-type="string" calcext:value-type="string">
            <text:p>Etiquettes\Fondants\Elixir\clp-elixir-parfume-muguet.jpg</text:p>
          </table:table-cell>
          <table:table-cell table:style-name="Default" table:formula="of:=ORG.LIBREOFFICE.REGEX([.A443];&quot;.*\\([^\\]+)\.[^\.]+$&quot;;&quot;$1&quot;)" office:value-type="string" office:string-value="clp-elixir-parfume-muguet" calcext:value-type="string">
            <text:p>clp-elixir-parfume-muguet</text:p>
          </table:table-cell>
          <table:table-cell table:formula="of:=SUBSTITUTE(UPPER(LEFT(SUBSTITUTE([.B443];&quot;-&quot;;&quot; &quot;);1)) &amp; LOWER(MID(SUBSTITUTE([.B443];&quot;-&quot;;&quot; &quot;);2;LEN(SUBSTITUTE([.B443];&quot;-&quot;;&quot; &quot;))));&quot;Clp&quot;;&quot;Allergènes&quot;)" office:value-type="string" office:string-value="Allergènes elixir parfume muguet" calcext:value-type="string">
            <text:p>Allergènes elixir parfume muguet</text:p>
          </table:table-cell>
          <table:table-cell table:formula="of:=SUBSTITUTE(UPPER(LEFT(SUBSTITUTE([.B443];&quot;-&quot;;&quot; &quot;);1)) &amp; LOWER(MID(SUBSTITUTE([.B443];&quot;-&quot;;&quot; &quot;);2;LEN(SUBSTITUTE([.B443];&quot;-&quot;;&quot; &quot;))));&quot;Clp&quot;;&quot;Allergènes&quot;)" office:value-type="string" office:string-value="Allergènes elixir parfume muguet" calcext:value-type="string">
            <text:p>Allergènes elixir parfume muguet</text:p>
          </table:table-cell>
          <table:table-cell table:number-columns-repeated="16380"/>
        </table:table-row>
        <table:table-row table:style-name="ro1">
          <table:table-cell office:value-type="string" calcext:value-type="string">
            <text:p>Etiquettes\Fondants\Elixir\clp-elixir-parfume-noix-de-coco.jpg</text:p>
          </table:table-cell>
          <table:table-cell table:style-name="Default" table:formula="of:=ORG.LIBREOFFICE.REGEX([.A444];&quot;.*\\([^\\]+)\.[^\.]+$&quot;;&quot;$1&quot;)" office:value-type="string" office:string-value="clp-elixir-parfume-noix-de-coco" calcext:value-type="string">
            <text:p>clp-elixir-parfume-noix-de-coco</text:p>
          </table:table-cell>
          <table:table-cell table:formula="of:=SUBSTITUTE(UPPER(LEFT(SUBSTITUTE([.B444];&quot;-&quot;;&quot; &quot;);1)) &amp; LOWER(MID(SUBSTITUTE([.B444];&quot;-&quot;;&quot; &quot;);2;LEN(SUBSTITUTE([.B444];&quot;-&quot;;&quot; &quot;))));&quot;Clp&quot;;&quot;Allergènes&quot;)" office:value-type="string" office:string-value="Allergènes elixir parfume noix de coco" calcext:value-type="string">
            <text:p>Allergènes elixir parfume noix de coco</text:p>
          </table:table-cell>
          <table:table-cell table:formula="of:=SUBSTITUTE(UPPER(LEFT(SUBSTITUTE([.B444];&quot;-&quot;;&quot; &quot;);1)) &amp; LOWER(MID(SUBSTITUTE([.B444];&quot;-&quot;;&quot; &quot;);2;LEN(SUBSTITUTE([.B444];&quot;-&quot;;&quot; &quot;))));&quot;Clp&quot;;&quot;Allergènes&quot;)" office:value-type="string" office:string-value="Allergènes elixir parfume noix de coco" calcext:value-type="string">
            <text:p>Allergènes elixir parfume noix de coco</text:p>
          </table:table-cell>
          <table:table-cell table:number-columns-repeated="16380"/>
        </table:table-row>
        <table:table-row table:style-name="ro1">
          <table:table-cell office:value-type="string" calcext:value-type="string">
            <text:p>Etiquettes\Fondants\Elixir\clp-elixir-parfume-vanille-des-iles.jpg</text:p>
          </table:table-cell>
          <table:table-cell table:style-name="Default" table:formula="of:=ORG.LIBREOFFICE.REGEX([.A445];&quot;.*\\([^\\]+)\.[^\.]+$&quot;;&quot;$1&quot;)" office:value-type="string" office:string-value="clp-elixir-parfume-vanille-des-iles" calcext:value-type="string">
            <text:p>clp-elixir-parfume-vanille-des-iles</text:p>
          </table:table-cell>
          <table:table-cell table:formula="of:=SUBSTITUTE(UPPER(LEFT(SUBSTITUTE([.B445];&quot;-&quot;;&quot; &quot;);1)) &amp; LOWER(MID(SUBSTITUTE([.B445];&quot;-&quot;;&quot; &quot;);2;LEN(SUBSTITUTE([.B445];&quot;-&quot;;&quot; &quot;))));&quot;Clp&quot;;&quot;Allergènes&quot;)" office:value-type="string" office:string-value="Allergènes elixir parfume vanille des iles" calcext:value-type="string">
            <text:p>Allergènes elixir parfume vanille des iles</text:p>
          </table:table-cell>
          <table:table-cell table:formula="of:=SUBSTITUTE(UPPER(LEFT(SUBSTITUTE([.B445];&quot;-&quot;;&quot; &quot;);1)) &amp; LOWER(MID(SUBSTITUTE([.B445];&quot;-&quot;;&quot; &quot;);2;LEN(SUBSTITUTE([.B445];&quot;-&quot;;&quot; &quot;))));&quot;Clp&quot;;&quot;Allergènes&quot;)" office:value-type="string" office:string-value="Allergènes elixir parfume vanille des iles" calcext:value-type="string">
            <text:p>Allergènes elixir parfume vanille des iles</text:p>
          </table:table-cell>
          <table:table-cell table:number-columns-repeated="16380"/>
        </table:table-row>
        <table:table-row table:style-name="ro1">
          <table:table-cell/>
          <table:table-cell table:style-name="Default" table:formula="of:=ORG.LIBREOFFICE.REGEX([.A446];&quot;.*\\([^\\]+)\.[^\.]+$&quot;;&quot;$1&quot;)">
            <text:p/>
          </table:table-cell>
          <table:table-cell table:formula="of:=SUBSTITUTE(UPPER(LEFT(SUBSTITUTE([.B446];&quot;-&quot;;&quot; &quot;);1)) &amp; LOWER(MID(SUBSTITUTE([.B446];&quot;-&quot;;&quot; &quot;);2;LEN(SUBSTITUTE([.B446];&quot;-&quot;;&quot; &quot;))));&quot;Clp&quot;;&quot;Allergènes&quot;)">
            <text:p/>
          </table:table-cell>
          <table:table-cell table:formula="of:=SUBSTITUTE(UPPER(LEFT(SUBSTITUTE([.B446];&quot;-&quot;;&quot; &quot;);1)) &amp; LOWER(MID(SUBSTITUTE([.B446];&quot;-&quot;;&quot; &quot;);2;LEN(SUBSTITUTE([.B446];&quot;-&quot;;&quot; &quot;))));&quot;Clp&quot;;&quot;Allergènes&quot;)">
            <text:p/>
          </table:table-cell>
          <table:table-cell table:number-columns-repeated="16380"/>
        </table:table-row>
        <table:table-row table:style-name="ro1">
          <table:table-cell office:value-type="string" calcext:value-type="string">
            <text:p>Entretien-maison\Nettoyant-multi-usage\nettoyant-multi-usage-abricot-peche-1.jpg</text:p>
          </table:table-cell>
          <table:table-cell table:style-name="Default" table:formula="of:=ORG.LIBREOFFICE.REGEX([.A447];&quot;.*\\([^\\]+)\.[^\.]+$&quot;;&quot;$1&quot;)" office:value-type="string" office:string-value="nettoyant-multi-usage-abricot-peche-1" calcext:value-type="string">
            <text:p>nettoyant-multi-usage-abricot-peche-1</text:p>
          </table:table-cell>
          <table:table-cell table:formula="of:=SUBSTITUTE(UPPER(LEFT(SUBSTITUTE([.B447];&quot;-&quot;;&quot; &quot;);1)) &amp; LOWER(MID(SUBSTITUTE([.B447];&quot;-&quot;;&quot; &quot;);2;LEN(SUBSTITUTE([.B447];&quot;-&quot;;&quot; &quot;))));&quot;Clp&quot;;&quot;Allergènes&quot;)" office:value-type="string" office:string-value="Nettoyant multi usage abricot peche 1" calcext:value-type="string">
            <text:p>Nettoyant multi usage abricot peche 1</text:p>
          </table:table-cell>
          <table:table-cell table:formula="of:=SUBSTITUTE(UPPER(LEFT(SUBSTITUTE([.B447];&quot;-&quot;;&quot; &quot;);1)) &amp; LOWER(MID(SUBSTITUTE([.B447];&quot;-&quot;;&quot; &quot;);2;LEN(SUBSTITUTE([.B447];&quot;-&quot;;&quot; &quot;))));&quot;Clp&quot;;&quot;Allergènes&quot;)" office:value-type="string" office:string-value="Nettoyant multi usage abricot peche 1" calcext:value-type="string">
            <text:p>Nettoyant multi usage abricot peche 1</text:p>
          </table:table-cell>
          <table:table-cell table:number-columns-repeated="16380"/>
        </table:table-row>
        <table:table-row table:style-name="ro1">
          <table:table-cell office:value-type="string" calcext:value-type="string">
            <text:p>Entretien-maison\Nettoyant-multi-usage\nettoyant-multi-usages-feuille-de-menthe-1.jpg</text:p>
          </table:table-cell>
          <table:table-cell table:style-name="Default" table:formula="of:=ORG.LIBREOFFICE.REGEX([.A448];&quot;.*\\([^\\]+)\.[^\.]+$&quot;;&quot;$1&quot;)" office:value-type="string" office:string-value="nettoyant-multi-usages-feuille-de-menthe-1" calcext:value-type="string">
            <text:p>nettoyant-multi-usages-feuille-de-menthe-1</text:p>
          </table:table-cell>
          <table:table-cell table:formula="of:=SUBSTITUTE(UPPER(LEFT(SUBSTITUTE([.B448];&quot;-&quot;;&quot; &quot;);1)) &amp; LOWER(MID(SUBSTITUTE([.B448];&quot;-&quot;;&quot; &quot;);2;LEN(SUBSTITUTE([.B448];&quot;-&quot;;&quot; &quot;))));&quot;Clp&quot;;&quot;Allergènes&quot;)" office:value-type="string" office:string-value="Nettoyant multi usages feuille de menthe 1" calcext:value-type="string">
            <text:p>Nettoyant multi usages feuille de menthe 1</text:p>
          </table:table-cell>
          <table:table-cell table:formula="of:=SUBSTITUTE(UPPER(LEFT(SUBSTITUTE([.B448];&quot;-&quot;;&quot; &quot;);1)) &amp; LOWER(MID(SUBSTITUTE([.B448];&quot;-&quot;;&quot; &quot;);2;LEN(SUBSTITUTE([.B448];&quot;-&quot;;&quot; &quot;))));&quot;Clp&quot;;&quot;Allergènes&quot;)" office:value-type="string" office:string-value="Nettoyant multi usages feuille de menthe 1" calcext:value-type="string">
            <text:p>Nettoyant multi usages feuille de menthe 1</text:p>
          </table:table-cell>
          <table:table-cell table:number-columns-repeated="16380"/>
        </table:table-row>
        <table:table-row table:style-name="ro1">
          <table:table-cell office:value-type="string" calcext:value-type="string">
            <text:p>Entretien-maison\Nettoyant-multi-usage\nettoyant-multi-usages-feuille-de-menthe-2.jpg</text:p>
          </table:table-cell>
          <table:table-cell table:style-name="Default" table:formula="of:=ORG.LIBREOFFICE.REGEX([.A449];&quot;.*\\([^\\]+)\.[^\.]+$&quot;;&quot;$1&quot;)" office:value-type="string" office:string-value="nettoyant-multi-usages-feuille-de-menthe-2" calcext:value-type="string">
            <text:p>nettoyant-multi-usages-feuille-de-menthe-2</text:p>
          </table:table-cell>
          <table:table-cell table:formula="of:=SUBSTITUTE(UPPER(LEFT(SUBSTITUTE([.B449];&quot;-&quot;;&quot; &quot;);1)) &amp; LOWER(MID(SUBSTITUTE([.B449];&quot;-&quot;;&quot; &quot;);2;LEN(SUBSTITUTE([.B449];&quot;-&quot;;&quot; &quot;))));&quot;Clp&quot;;&quot;Allergènes&quot;)" office:value-type="string" office:string-value="Nettoyant multi usages feuille de menthe 2" calcext:value-type="string">
            <text:p>Nettoyant multi usages feuille de menthe 2</text:p>
          </table:table-cell>
          <table:table-cell table:formula="of:=SUBSTITUTE(UPPER(LEFT(SUBSTITUTE([.B449];&quot;-&quot;;&quot; &quot;);1)) &amp; LOWER(MID(SUBSTITUTE([.B449];&quot;-&quot;;&quot; &quot;);2;LEN(SUBSTITUTE([.B449];&quot;-&quot;;&quot; &quot;))));&quot;Clp&quot;;&quot;Allergènes&quot;)" office:value-type="string" office:string-value="Nettoyant multi usages feuille de menthe 2" calcext:value-type="string">
            <text:p>Nettoyant multi usages feuille de menthe 2</text:p>
          </table:table-cell>
          <table:table-cell table:number-columns-repeated="16380"/>
        </table:table-row>
        <table:table-row table:style-name="ro1">
          <table:table-cell office:value-type="string" calcext:value-type="string">
            <text:p>Entretien-maison\Nettoyant-multi-usage\nettoyant-multi-usages-fruits-rouges-2.jpg</text:p>
          </table:table-cell>
          <table:table-cell table:style-name="Default" table:formula="of:=ORG.LIBREOFFICE.REGEX([.A450];&quot;.*\\([^\\]+)\.[^\.]+$&quot;;&quot;$1&quot;)" office:value-type="string" office:string-value="nettoyant-multi-usages-fruits-rouges-2" calcext:value-type="string">
            <text:p>nettoyant-multi-usages-fruits-rouges-2</text:p>
          </table:table-cell>
          <table:table-cell table:formula="of:=SUBSTITUTE(UPPER(LEFT(SUBSTITUTE([.B450];&quot;-&quot;;&quot; &quot;);1)) &amp; LOWER(MID(SUBSTITUTE([.B450];&quot;-&quot;;&quot; &quot;);2;LEN(SUBSTITUTE([.B450];&quot;-&quot;;&quot; &quot;))));&quot;Clp&quot;;&quot;Allergènes&quot;)" office:value-type="string" office:string-value="Nettoyant multi usages fruits rouges 2" calcext:value-type="string">
            <text:p>Nettoyant multi usages fruits rouges 2</text:p>
          </table:table-cell>
          <table:table-cell table:formula="of:=SUBSTITUTE(UPPER(LEFT(SUBSTITUTE([.B450];&quot;-&quot;;&quot; &quot;);1)) &amp; LOWER(MID(SUBSTITUTE([.B450];&quot;-&quot;;&quot; &quot;);2;LEN(SUBSTITUTE([.B450];&quot;-&quot;;&quot; &quot;))));&quot;Clp&quot;;&quot;Allergènes&quot;)" office:value-type="string" office:string-value="Nettoyant multi usages fruits rouges 2" calcext:value-type="string">
            <text:p>Nettoyant multi usages fruits rouges 2</text:p>
          </table:table-cell>
          <table:table-cell table:number-columns-repeated="16380"/>
        </table:table-row>
        <table:table-row table:style-name="ro1">
          <table:table-cell office:value-type="string" calcext:value-type="string">
            <text:p>Entretien-maison\Nettoyant-multi-usage\nettoyant-multi-usages-fruits-rouges-3.jpg</text:p>
          </table:table-cell>
          <table:table-cell table:style-name="Default" table:formula="of:=ORG.LIBREOFFICE.REGEX([.A451];&quot;.*\\([^\\]+)\.[^\.]+$&quot;;&quot;$1&quot;)" office:value-type="string" office:string-value="nettoyant-multi-usages-fruits-rouges-3" calcext:value-type="string">
            <text:p>nettoyant-multi-usages-fruits-rouges-3</text:p>
          </table:table-cell>
          <table:table-cell table:formula="of:=SUBSTITUTE(UPPER(LEFT(SUBSTITUTE([.B451];&quot;-&quot;;&quot; &quot;);1)) &amp; LOWER(MID(SUBSTITUTE([.B451];&quot;-&quot;;&quot; &quot;);2;LEN(SUBSTITUTE([.B451];&quot;-&quot;;&quot; &quot;))));&quot;Clp&quot;;&quot;Allergènes&quot;)" office:value-type="string" office:string-value="Nettoyant multi usages fruits rouges 3" calcext:value-type="string">
            <text:p>Nettoyant multi usages fruits rouges 3</text:p>
          </table:table-cell>
          <table:table-cell table:formula="of:=SUBSTITUTE(UPPER(LEFT(SUBSTITUTE([.B451];&quot;-&quot;;&quot; &quot;);1)) &amp; LOWER(MID(SUBSTITUTE([.B451];&quot;-&quot;;&quot; &quot;);2;LEN(SUBSTITUTE([.B451];&quot;-&quot;;&quot; &quot;))));&quot;Clp&quot;;&quot;Allergènes&quot;)" office:value-type="string" office:string-value="Nettoyant multi usages fruits rouges 3" calcext:value-type="string">
            <text:p>Nettoyant multi usages fruits rouges 3</text:p>
          </table:table-cell>
          <table:table-cell table:number-columns-repeated="16380"/>
        </table:table-row>
        <table:table-row table:style-name="ro1">
          <table:table-cell office:value-type="string" calcext:value-type="string">
            <text:p>Entretien-maison\Nettoyant-multi-usage\nettoyant-multi-usages-fruits-rouges-4.jpg</text:p>
          </table:table-cell>
          <table:table-cell table:style-name="Default" table:formula="of:=ORG.LIBREOFFICE.REGEX([.A452];&quot;.*\\([^\\]+)\.[^\.]+$&quot;;&quot;$1&quot;)" office:value-type="string" office:string-value="nettoyant-multi-usages-fruits-rouges-4" calcext:value-type="string">
            <text:p>nettoyant-multi-usages-fruits-rouges-4</text:p>
          </table:table-cell>
          <table:table-cell table:formula="of:=SUBSTITUTE(UPPER(LEFT(SUBSTITUTE([.B452];&quot;-&quot;;&quot; &quot;);1)) &amp; LOWER(MID(SUBSTITUTE([.B452];&quot;-&quot;;&quot; &quot;);2;LEN(SUBSTITUTE([.B452];&quot;-&quot;;&quot; &quot;))));&quot;Clp&quot;;&quot;Allergènes&quot;)" office:value-type="string" office:string-value="Nettoyant multi usages fruits rouges 4" calcext:value-type="string">
            <text:p>Nettoyant multi usages fruits rouges 4</text:p>
          </table:table-cell>
          <table:table-cell table:formula="of:=SUBSTITUTE(UPPER(LEFT(SUBSTITUTE([.B452];&quot;-&quot;;&quot; &quot;);1)) &amp; LOWER(MID(SUBSTITUTE([.B452];&quot;-&quot;;&quot; &quot;);2;LEN(SUBSTITUTE([.B452];&quot;-&quot;;&quot; &quot;))));&quot;Clp&quot;;&quot;Allergènes&quot;)" office:value-type="string" office:string-value="Nettoyant multi usages fruits rouges 4" calcext:value-type="string">
            <text:p>Nettoyant multi usages fruits rouges 4</text:p>
          </table:table-cell>
          <table:table-cell table:number-columns-repeated="16380"/>
        </table:table-row>
        <table:table-row table:style-name="ro1">
          <table:table-cell office:value-type="string" calcext:value-type="string">
            <text:p>Entretien-maison\Nettoyant-multi-usage\nettoyany-multi-usages-fruits-rouges-1.jpg</text:p>
          </table:table-cell>
          <table:table-cell table:style-name="Default" table:formula="of:=ORG.LIBREOFFICE.REGEX([.A453];&quot;.*\\([^\\]+)\.[^\.]+$&quot;;&quot;$1&quot;)" office:value-type="string" office:string-value="nettoyany-multi-usages-fruits-rouges-1" calcext:value-type="string">
            <text:p>nettoyany-multi-usages-fruits-rouges-1</text:p>
          </table:table-cell>
          <table:table-cell table:formula="of:=SUBSTITUTE(UPPER(LEFT(SUBSTITUTE([.B453];&quot;-&quot;;&quot; &quot;);1)) &amp; LOWER(MID(SUBSTITUTE([.B453];&quot;-&quot;;&quot; &quot;);2;LEN(SUBSTITUTE([.B453];&quot;-&quot;;&quot; &quot;))));&quot;Clp&quot;;&quot;Allergènes&quot;)" office:value-type="string" office:string-value="Nettoyany multi usages fruits rouges 1" calcext:value-type="string">
            <text:p>Nettoyany multi usages fruits rouges 1</text:p>
          </table:table-cell>
          <table:table-cell table:formula="of:=SUBSTITUTE(UPPER(LEFT(SUBSTITUTE([.B453];&quot;-&quot;;&quot; &quot;);1)) &amp; LOWER(MID(SUBSTITUTE([.B453];&quot;-&quot;;&quot; &quot;);2;LEN(SUBSTITUTE([.B453];&quot;-&quot;;&quot; &quot;))));&quot;Clp&quot;;&quot;Allergènes&quot;)" office:value-type="string" office:string-value="Nettoyany multi usages fruits rouges 1" calcext:value-type="string">
            <text:p>Nettoyany multi usages fruits rouges 1</text:p>
          </table:table-cell>
          <table:table-cell table:number-columns-repeated="16380"/>
        </table:table-row>
        <table:table-row table:style-name="ro1" table:number-rows-repeated="46">
          <table:table-cell/>
          <table:table-cell table:style-name="Default"/>
          <table:table-cell table:number-columns-repeated="16382"/>
        </table:table-row>
        <table:table-row table:style-name="ro1">
          <table:table-cell/>
          <table:table-cell table:style-name="Default" office:value-type="string" calcext:value-type="string">
            <text:p>ICI FIN DE LA PLAGE MEDIASSLUGPLAGE</text:p>
          </table:table-cell>
          <table:table-cell table:number-columns-repeated="16382"/>
        </table:table-row>
      </table:table>
      <table:named-expressions>
        <table:named-range table:name="MediasSlugPlage" table:base-cell-address="$Medias.$B$125" table:cell-range-address="$Medias.$B1:.$B600"/>
        <table:named-range table:name="PlageLesConseils" table:base-cell-address="$Produits.$P$2" table:cell-range-address="$LesConseils.$A$1:.$B$2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Greek" svg:font-family="'Calibri Gree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Lucinda sans" svg:font-family="'Lucinda sans'" style:font-family-generic="swiss"/>
    <style:font-face style:name="Microsoft YaHei" svg:font-family="'Microsoft YaHei'" style:font-family-generic="system" style:font-pitch="variable"/>
    <style:font-face style:name="Microsoft YaHei1" svg:font-family="'Microsoft YaHei'" style:font-family-generic="swiss" style:font-pitch="variable"/>
    <style:font-face style:name="Noto Sans CJK SC" svg:font-family="'Noto Sans CJK SC'"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游明朝" svg:font-family="游明朝"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ndRouge" style:family="table-cell" style:parent-style-name="Default">
      <style:table-cell-properties fo:background-color="#c9211e"/>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 style:data-style-name="N2" text:time-value="07:32:54.075404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7T11:41:55.938000000</meta:creation-date>
    <dc:date>2025-05-15T08:23:28.373592400</dc:date>
    <meta:editing-duration>P11DT20H22M3S</meta:editing-duration>
    <meta:editing-cycles>636</meta:editing-cycles>
    <meta:generator>LibreOffice/25.2.2.2$Windows_X86_64 LibreOffice_project/7370d4be9e3cf6031a51beef54ff3bda878e3fac</meta:generator>
    <meta:document-statistic meta:table-count="7" meta:cell-count="6263" meta:object-count="0"/>
  </office:meta>
</office:document-meta>
</file>