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Lucinda sans" svg:font-family="'Lucinda sans'"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97cm"/>
    </style:style>
    <style:style style:name="co2" style:family="table-column">
      <style:table-column-properties fo:break-before="auto" style:column-width="7.221cm"/>
    </style:style>
    <style:style style:name="co3" style:family="table-column">
      <style:table-column-properties fo:break-before="auto" style:column-width="11.188cm"/>
    </style:style>
    <style:style style:name="co4" style:family="table-column">
      <style:table-column-properties fo:break-before="auto" style:column-width="9.107cm"/>
    </style:style>
    <style:style style:name="co5" style:family="table-column">
      <style:table-column-properties fo:break-before="auto" style:column-width="2.258cm"/>
    </style:style>
    <style:style style:name="co6" style:family="table-column">
      <style:table-column-properties fo:break-before="auto" style:column-width="4.128cm"/>
    </style:style>
    <style:style style:name="co7" style:family="table-column">
      <style:table-column-properties fo:break-before="auto" style:column-width="3.914cm"/>
    </style:style>
    <style:style style:name="co8" style:family="table-column">
      <style:table-column-properties fo:break-before="auto" style:column-width="3.034cm"/>
    </style:style>
    <style:style style:name="co9" style:family="table-column">
      <style:table-column-properties fo:break-before="auto" style:column-width="2.163cm"/>
    </style:style>
    <style:style style:name="co10" style:family="table-column">
      <style:table-column-properties fo:break-before="auto" style:column-width="6.541cm"/>
    </style:style>
    <style:style style:name="co11" style:family="table-column">
      <style:table-column-properties fo:break-before="auto" style:column-width="7.668cm"/>
    </style:style>
    <style:style style:name="co12" style:family="table-column">
      <style:table-column-properties fo:break-before="auto" style:column-width="5.121cm"/>
    </style:style>
    <style:style style:name="co13" style:family="table-column">
      <style:table-column-properties fo:break-before="auto" style:column-width="6.987cm"/>
    </style:style>
    <style:style style:name="co14" style:family="table-column">
      <style:table-column-properties fo:break-before="auto" style:column-width="30.972cm"/>
    </style:style>
    <style:style style:name="co15" style:family="table-column">
      <style:table-column-properties fo:break-before="auto" style:column-width="4.011cm"/>
    </style:style>
    <style:style style:name="co16" style:family="table-column">
      <style:table-column-properties fo:break-before="auto" style:column-width="2.358cm"/>
    </style:style>
    <style:style style:name="co17" style:family="table-column">
      <style:table-column-properties fo:break-before="auto" style:column-width="5.412cm"/>
    </style:style>
    <style:style style:name="co18" style:family="table-column">
      <style:table-column-properties fo:break-before="auto" style:column-width="5.295cm"/>
    </style:style>
    <style:style style:name="co19" style:family="table-column">
      <style:table-column-properties fo:break-before="auto" style:column-width="3.836cm"/>
    </style:style>
    <style:style style:name="co20" style:family="table-column">
      <style:table-column-properties fo:break-before="auto" style:column-width="23.599cm"/>
    </style:style>
    <style:style style:name="co21" style:family="table-column">
      <style:table-column-properties fo:break-before="auto" style:column-width="15.215cm"/>
    </style:style>
    <style:style style:name="co22" style:family="table-column">
      <style:table-column-properties fo:break-before="auto" style:column-width="13.679cm"/>
    </style:style>
    <style:style style:name="co23" style:family="table-column">
      <style:table-column-properties fo:break-before="auto" style:column-width="57.997cm"/>
    </style:style>
    <style:style style:name="co24" style:family="table-column">
      <style:table-column-properties fo:break-before="auto" style:column-width="4.964cm"/>
    </style:style>
    <style:style style:name="co25" style:family="table-column">
      <style:table-column-properties fo:break-before="auto" style:column-width="5.406cm"/>
    </style:style>
    <style:style style:name="co26" style:family="table-column">
      <style:table-column-properties fo:break-before="auto" style:column-width="5.542cm"/>
    </style:style>
    <style:style style:name="co27" style:family="table-column">
      <style:table-column-properties fo:break-before="auto" style:column-width="20.6cm"/>
    </style:style>
    <style:style style:name="co28" style:family="table-column">
      <style:table-column-properties fo:break-before="auto" style:column-width="3.321cm"/>
    </style:style>
    <style:style style:name="co29" style:family="table-column">
      <style:table-column-properties fo:break-before="auto" style:column-width="5.14cm"/>
    </style:style>
    <style:style style:name="co30" style:family="table-column">
      <style:table-column-properties fo:break-before="auto" style:column-width="13.07cm"/>
    </style:style>
    <style:style style:name="co31" style:family="table-column">
      <style:table-column-properties fo:break-before="auto" style:column-width="28.579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545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2.237cm" fo:break-before="auto" style:use-optimal-row-height="true"/>
    </style:style>
    <style:style style:name="ro6" style:family="table-row">
      <style:table-row-properties style:row-height="2.184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2.011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2.877cm" fo:break-before="auto" style:use-optimal-row-height="true"/>
    </style:style>
    <style:style style:name="ro14" style:family="table-row">
      <style:table-row-properties style:row-height="2.406cm" fo:break-before="auto" style:use-optimal-row-height="true"/>
    </style:style>
    <style:style style:name="ro15" style:family="table-row">
      <style:table-row-properties style:row-height="3.103cm" fo:break-before="auto" style:use-optimal-row-height="true"/>
    </style:style>
    <style:style style:name="ro16" style:family="table-row">
      <style:table-row-properties style:row-height="3.572cm" fo:break-before="auto" style:use-optimal-row-height="true"/>
    </style:style>
    <style:style style:name="ro17" style:family="table-row">
      <style:table-row-properties style:row-height="0.841cm" fo:break-before="auto" style:use-optimal-row-height="true"/>
    </style:style>
    <style:style style:name="ro18"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47" style:family="table-cell" style:parent-style-name="Defaul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ffffd7"/>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a6a6"/>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bbe33d"/>
      <style:text-properties style:font-name="Arial"/>
    </style:style>
    <style:style style:name="ce50" style:family="table-cell" style:parent-style-name="Default">
      <style:table-cell-properties fo:background-color="#bbe33d" fo:wrap-option="wra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bbe33d"/>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bbe33d"/>
    </style:style>
    <style:style style:name="ce53" style:family="table-cell" style:parent-style-name="Default">
      <style:table-cell-properties fo:background-color="#ffb66c"/>
    </style:style>
    <style:style style:name="ce54" style:family="table-cell" style:parent-style-name="Default">
      <style:table-cell-properties fo:background-color="#e0c2cd"/>
    </style:style>
    <style:style style:name="ce55" style:family="table-cell" style:parent-style-name="Default">
      <style:table-cell-properties fo:background-color="#b4c7dc"/>
    </style:style>
    <style:style style:name="ce56" style:family="table-cell" style:parent-style-name="Default">
      <style:table-cell-properties fo:background-color="#81aca6"/>
    </style:style>
    <style:style style:name="ce57" style:family="table-cell" style:parent-style-name="Default">
      <style:table-cell-properties fo:background-color="#fff5ce"/>
    </style:style>
    <style:style style:name="ce58" style:family="table-cell" style:parent-style-name="Default">
      <style:table-cell-properties fo:background-color="#cccccc"/>
    </style:style>
    <style:style style:name="ce59" style:family="table-cell" style:parent-style-name="Default">
      <style:table-cell-properties fo:background-color="#f6f9d4"/>
    </style:style>
    <style:style style:name="ce60" style:family="table-cell" style:parent-style-name="Default">
      <style:table-cell-properties fo:background-color="#afd095"/>
    </style:style>
    <style:style style:name="ce61" style:family="table-cell" style:parent-style-name="Default">
      <style:table-cell-properties fo:background-color="#dddddd"/>
    </style:style>
    <style:style style:name="ce62" style:family="table-cell" style:parent-style-name="Default">
      <style:table-cell-properties fo:background-color="#ec9ba4"/>
    </style:style>
    <style:style style:name="ce63" style:family="table-cell" style:parent-style-name="Default">
      <style:table-cell-properties fo:background-color="#ffffd7"/>
    </style:style>
    <style:style style:name="ce19" style:family="table-cell" style:parent-style-name="Default">
      <style:table-cell-properties fo:background-color="#ffa6a6"/>
    </style:style>
    <style:style style:name="ce64" style:family="table-cell" style:parent-style-name="Default">
      <style:table-cell-properties fo:background-color="#bbe33d"/>
      <style:text-properties style:font-name="Arial" style:font-name-asian="Segoe UI" style:font-name-complex="Tahoma"/>
    </style:style>
    <style:style style:name="ce65" style:family="table-cell" style:parent-style-name="Default">
      <style:table-cell-properties fo:background-color="#ffb66c"/>
      <style:text-properties style:font-name="Arial"/>
    </style:style>
    <style:style style:name="ce66" style:family="table-cell" style:parent-style-name="Default">
      <style:table-cell-properties fo:background-color="#e0c2cd"/>
      <style:text-properties style:font-name="Arial"/>
    </style:style>
    <style:style style:name="ce67" style:family="table-cell" style:parent-style-name="Default">
      <style:table-cell-properties fo:background-color="#afd095"/>
      <style:text-properties style:font-name="Arial"/>
    </style:style>
    <style:style style:name="ce68" style:family="table-cell" style:parent-style-name="Default">
      <style:text-properties style:font-name="Arial"/>
    </style:style>
    <style:style style:name="ce77" style:family="table-cell" style:parent-style-name="Default">
      <style:text-properties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ext-properties style:font-name="Liberation Serif" fo:font-size="10pt" style:font-size-asian="10pt" style:font-size-complex="10pt"/>
    </style:style>
    <style:style style:name="ce79" style:family="table-cell" style:parent-style-name="Default">
      <style:text-properties style:font-name="Liberation Serif" fo:font-size="10pt" style:text-underline-style="none" style:font-size-asian="10pt" style:font-size-complex="10pt"/>
    </style:style>
    <style:style style:name="ce80" style:family="table-cell" style:parent-style-name="Default">
      <style:text-properties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ext-properties style:font-name="Liberation Sans" fo:font-size="10pt" style:font-size-asian="10pt" style:font-size-complex="10pt"/>
    </style:style>
    <style:style style:name="ce81" style:family="table-cell" style:parent-style-name="Default">
      <style:table-cell-properties fo:wrap-option="wrap"/>
      <style:text-properties style:font-name="Liberation Serif" fo:font-size="10pt" style:font-size-asian="10pt" style:font-size-complex="10pt"/>
    </style:style>
    <style:style style:name="ce82" style:family="table-cell" style:parent-style-name="Default">
      <style:table-cell-properties fo:wrap-option="wrap"/>
      <style:text-properties style:font-name="Liberation Serif" fo:font-size="10pt" style:font-size-asian="10pt" style:font-name-complex="Arial" style:font-size-complex="10pt"/>
    </style:style>
    <style:style style:name="ce83" style:family="table-cell" style:parent-style-name="Default">
      <style:table-cell-properties fo:wrap-option="wrap"/>
      <style:text-properties style:font-name="Liberation Serif" fo:font-size="10pt" style:font-name-asian="Segoe UI" style:font-size-asian="10pt" style:font-name-complex="Tahoma" style:font-size-complex="10pt"/>
    </style:style>
    <style:style style:name="ce84" style:family="table-cell" style:parent-style-name="Default">
      <style:text-properties style:font-name="Liberation Serif" fo:font-size="10pt" style:font-name-asian="Segoe UI" style:font-size-asian="10pt" style:font-name-complex="Tahoma" style:font-size-complex="10pt"/>
    </style:style>
    <style:style style:name="ce94" style:family="table-cell" style:parent-style-name="Default">
      <style:text-properties style:font-name="Arial" fo:font-size="12pt" style:font-name-asian="Segoe UI" style:font-size-asian="12pt" style:font-name-complex="Tahoma" style:font-size-complex="12pt"/>
    </style:style>
    <style:style style:name="ce85" style:family="table-cell" style:parent-style-name="Default">
      <style:text-properties style:font-name="Liberation Serif" fo:font-size="10pt" fo:font-style="italic" style:font-name-asian="Segoe UI" style:font-size-asian="10pt" style:font-name-complex="Tahoma" style:font-size-complex="10pt"/>
    </style:style>
    <style:style style:name="ce86" style:family="table-cell" style:parent-style-name="Default">
      <style:text-properties style:font-name="Liberation Serif" fo:font-size="10pt" fo:font-style="italic" style:font-size-asian="10pt" style:font-style-asian="italic" style:font-size-complex="10pt" style:font-style-complex="italic"/>
    </style:style>
    <style:style style:name="ce87" style:family="table-cell" style:parent-style-name="Default">
      <style:text-properties style:font-name="Liberation Serif" fo:font-size="10pt" fo:font-style="normal" style:font-name-asian="Microsoft YaHei" style:font-size-asian="10pt" style:font-name-complex="Lucida Sans" style:font-size-complex="10pt"/>
    </style:style>
    <style:style style:name="ce88" style:family="table-cell" style:parent-style-name="Default">
      <style:text-properties style:font-name="Liberation Serif" fo:font-size="10pt" fo:font-style="normal" style:font-name-asian="Segoe UI" style:font-size-asian="10pt" style:font-name-complex="Tahoma" style:font-size-complex="10pt"/>
    </style:style>
    <style:style style:name="ce89" style:family="table-cell" style:parent-style-name="Default">
      <style:text-properties style:font-name="Liberation Serif" fo:font-size="10pt" fo:font-weight="normal" style:font-name-asian="Segoe UI" style:font-size-asian="10pt" style:font-weight-asian="normal" style:font-name-complex="Tahoma" style:font-size-complex="10pt" style:font-weight-complex="normal"/>
    </style:style>
    <style:style style:name="ce90" style:family="table-cell" style:parent-style-name="Default">
      <style:text-properties style:font-name="Liberation Serif" fo:font-size="10pt" style:font-size-asian="10pt" style:font-name-complex="Arial" style:font-size-complex="10pt"/>
    </style:style>
    <style:style style:name="ce91" style:family="table-cell" style:parent-style-name="Default">
      <style:text-properties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ext-properties style:font-name="Arial" fo:font-size="10pt" style:font-name-asian="Segoe UI" style:font-size-asian="10pt" style:font-name-complex="Tahoma" style:font-size-complex="10pt"/>
    </style:style>
    <style:style style:name="ce103" style:family="table-cell" style:parent-style-name="Default">
      <style:text-properties style:font-name="Liberation Serif" fo:font-style="italic" style:font-name-asian="Segoe UI" style:font-name-complex="Tahoma"/>
    </style:style>
    <style:style style:name="ce46" style:family="table-cell" style:parent-style-name="Default">
      <style:table-cell-properties fo:background-color="#dde8cb"/>
    </style:style>
    <style:style style:name="ce69" style:family="table-cell" style:parent-style-name="Default">
      <style:table-cell-properties fo:background-color="#dde8cb"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10" style:family="text">
      <style:text-propertie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Liberation Serif"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Lucida Sans" style:font-weight-asian="normal" style:font-weight-complex="normal" style:text-emphasize="none" style:font-relief="none" style:text-overline-style="none" style:text-overline-color="font-color"/>
    </style:style>
    <style:style style:name="T19"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Lucinda san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Lucinda sans" fo:font-size="8pt" fo:font-weight="normal" style:text-underline-style="none" style:text-underline-color="font-color" style:text-line-through-type="none" fo:font-style="normal" style:text-outline="false" fo:text-shadow="none" style:text-line-through-mode="continuous" fo:language="en" fo:country="GB" style:language-asian="nl" style:country-asian="NL" style:language-complex="ar" style:country-complex="SA"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Segoe UI" style:font-name-complex="Tahoma"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style:style>
    <style:style style:name="T24" style:family="text">
      <style:text-properties style:use-window-font-color="true" style:font-name="Arial"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use-window-font-color="true" style:font-name="Arial"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Lucida Sans2"/>
    </style:style>
    <style:style style:name="T26" style:family="text">
      <style:text-properties style:use-window-font-color="true" style:font-name="Arial" fo:font-size="12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Lucida Sans2"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Segoe UI" style:font-name-complex="Tahoma"/>
    </style:style>
    <style:style style:name="T30"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Lucida Sans"/>
    </style:style>
    <style:style style:name="T31"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Lucida Sans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Lucida Sans1"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color="#c9211e" fo:font-weight="bold" style:font-weight-asian="bold" style:font-weight-complex="bold"/>
    </style:style>
    <style:style style:name="T35"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36"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edias" table:style-name="ta1">
        <table:table-column table:style-name="co1" table:default-cell-style-name="ce52"/>
        <table:table-column table:style-name="co2" table:default-cell-style-name="ce62"/>
        <table:table-column table:style-name="co3" table:default-cell-style-name="ce62"/>
        <table:table-column table:style-name="co4" table:default-cell-style-name="ce62"/>
        <table:table-column table:style-name="co5" table:number-columns-repeated="16380" table:default-cell-style-name="ce52"/>
        <table:table-row table:style-name="ro1">
          <table:table-cell table:style-name="ce47" office:value-type="string" calcext:value-type="string">
            <text:p>Chemin</text:p>
          </table:table-cell>
          <table:table-cell table:style-name="Default" office:value-type="string" calcext:value-type="string">
            <text:p>Slug</text:p>
          </table:table-cell>
          <table:table-cell table:style-name="Default" office:value-type="string" calcext:value-type="string">
            <text:p>Nom</text:p>
          </table:table-cell>
          <table:table-cell table:style-name="Default" office:value-type="string" calcext:value-type="string">
            <text:p>Description</text:p>
          </table:table-cell>
          <table:table-cell table:style-name="Default" table:number-columns-repeated="16380"/>
        </table:table-row>
        <table:table-row table:style-name="ro1">
          <table:table-cell table:style-name="ce48" office:value-type="string" calcext:value-type="string">
            <text:p>Logo\logo-lescreationsdemissbleue.jpg</text:p>
          </table:table-cell>
          <table:table-cell table:style-name="ce63" office:value-type="string" calcext:value-type="string">
            <text:p>logo-lescreationsdemissbleue</text:p>
          </table:table-cell>
          <table:table-cell table:number-columns-repeated="2" table:style-name="ce63" office:value-type="string" calcext:value-type="string">
            <text:p>Logo les Créations de Missbleue</text:p>
          </table:table-cell>
          <table:table-cell table:style-name="ce63" table:number-columns-repeated="16380"/>
        </table:table-row>
        <table:table-row table:style-name="ro1">
          <table:table-cell table:style-name="ce48" office:value-type="string" calcext:value-type="string">
            <text:p>Logo\logo-lescreationsdemissbleue-fond-transparent.png</text:p>
          </table:table-cell>
          <table:table-cell table:style-name="ce63" office:value-type="string" calcext:value-type="string">
            <text:p>logo-lescreationsdemissbleue-fond-transparent</text:p>
          </table:table-cell>
          <table:table-cell table:number-columns-repeated="2" table:style-name="ce63" office:value-type="string" calcext:value-type="string">
            <text:p>Logo les Créations de Missbleue fond transparent</text:p>
          </table:table-cell>
          <table:table-cell table:style-name="ce63" table:number-columns-repeated="16380"/>
        </table:table-row>
        <table:table-row table:style-name="ro1">
          <table:table-cell table:style-name="ce3" office:value-type="string" calcext:value-type="string">
            <text:p>Logo\logo-lescreationsdemissbleue-resize.png</text:p>
          </table:table-cell>
          <table:table-cell table:style-name="ce19" office:value-type="string" calcext:value-type="string">
            <text:p>logo-lescreationsdemissbleue-resize</text:p>
          </table:table-cell>
          <table:table-cell table:number-columns-repeated="2" table:style-name="ce19" office:value-type="string" calcext:value-type="string">
            <text:p>Logo les Créations de Missbleue redimensionné</text:p>
          </table:table-cell>
          <table:table-cell table:style-name="ce19" table:number-columns-repeated="16380"/>
        </table:table-row>
        <table:table-row table:style-name="ro1">
          <table:table-cell table:style-name="ce3" office:value-type="string" calcext:value-type="string">
            <text:p>Logo\logo-lescreationsdemissbleue-fond-transparent-resize.png</text:p>
          </table:table-cell>
          <table:table-cell table:style-name="ce19" office:value-type="string" calcext:value-type="string">
            <text:p>logo-lescreationsdemissbleue-fond-transparent-resize</text:p>
          </table:table-cell>
          <table:table-cell table:number-columns-repeated="2" table:style-name="ce19" office:value-type="string" calcext:value-type="string">
            <text:p>Logo les Créations de Missbleue fond transparent redimensionné</text:p>
          </table:table-cell>
          <table:table-cell table:style-name="ce19" table:number-columns-repeated="16380"/>
        </table:table-row>
        <table:table-row table:style-name="ro1">
          <table:table-cell table:style-name="ce49" office:value-type="string" calcext:value-type="string">
            <text:p>Bougies\Chopes\chope-sapin-noel-face.jpg</text:p>
          </table:table-cell>
          <table:table-cell table:style-name="ce49" office:value-type="string" calcext:value-type="string">
            <text:p>chope-sapin-noel-face</text:p>
          </table:table-cell>
          <table:table-cell table:style-name="ce49" office:value-type="string" calcext:value-type="string">
            <text:p>Chope sapin noël (1)</text:p>
          </table:table-cell>
          <table:table-cell table:style-name="ce49" office:value-type="string" calcext:value-type="string">
            <text:p><text:span text:style-name="T5">Chope sapin noël </text:span>de face</text:p>
          </table:table-cell>
          <table:table-cell table:style-name="ce49" table:number-columns-repeated="16380"/>
        </table:table-row>
        <table:table-row table:style-name="ro1">
          <table:table-cell table:style-name="ce49" office:value-type="string" calcext:value-type="string">
            <text:p>Bougies\Chopes\chope-sapin-noel-haut.jpg</text:p>
          </table:table-cell>
          <table:table-cell table:style-name="ce49" office:value-type="string" calcext:value-type="string">
            <text:p>chope-sapin-noel-haut</text:p>
          </table:table-cell>
          <table:table-cell table:style-name="ce49" office:value-type="string" calcext:value-type="string">
            <text:p><text:span text:style-name="T5">Chope sapin noël </text:span>(2)</text:p>
          </table:table-cell>
          <table:table-cell table:style-name="ce49" office:value-type="string" calcext:value-type="string">
            <text:p><text:span text:style-name="T5">Chope sapin noël </text:span>de haut</text:p>
          </table:table-cell>
          <table:table-cell table:style-name="ce49" table:number-columns-repeated="16380"/>
        </table:table-row>
        <table:table-row table:style-name="ro1">
          <table:table-cell table:style-name="ce49" office:value-type="string" calcext:value-type="string">
            <text:p>Bougies\Chopes\chope-sapin-noel-profil.jpg</text:p>
          </table:table-cell>
          <table:table-cell table:style-name="ce49" office:value-type="string" calcext:value-type="string">
            <text:p>chope-sapin-noel-profil</text:p>
          </table:table-cell>
          <table:table-cell table:style-name="ce49" office:value-type="string" calcext:value-type="string">
            <text:p><text:span text:style-name="T5">Chope sapin noël </text:span>(3)</text:p>
          </table:table-cell>
          <table:table-cell table:style-name="ce49" office:value-type="string" calcext:value-type="string">
            <text:p>Chope sapin de noël profil</text:p>
          </table:table-cell>
          <table:table-cell table:style-name="ce49" table:number-columns-repeated="16380"/>
        </table:table-row>
        <table:table-row table:style-name="ro1">
          <table:table-cell table:style-name="ce50" office:value-type="string" calcext:value-type="string">
            <text:p>Bougies\Chopes\chope-adoucissant-face.jpg</text:p>
          </table:table-cell>
          <table:table-cell table:style-name="ce64" office:value-type="string" calcext:value-type="string">
            <text:p>chope-adoucissant-face</text:p>
          </table:table-cell>
          <table:table-cell table:style-name="ce49" office:value-type="string" calcext:value-type="string">
            <text:p>Chope adoucissant (1)</text:p>
          </table:table-cell>
          <table:table-cell table:style-name="ce49" office:value-type="string" calcext:value-type="string">
            <text:p>Chope adoucissant de face</text:p>
          </table:table-cell>
          <table:table-cell table:style-name="ce49" table:number-columns-repeated="16380"/>
        </table:table-row>
        <table:table-row table:style-name="ro1">
          <table:table-cell table:style-name="ce50" office:value-type="string" calcext:value-type="string">
            <text:p>Bougies\Chopes\chope-adoucissant-haut.jpg</text:p>
          </table:table-cell>
          <table:table-cell table:style-name="ce64" office:value-type="string" calcext:value-type="string">
            <text:p>chope-adoucissant-haut</text:p>
          </table:table-cell>
          <table:table-cell table:style-name="ce49" office:value-type="string" calcext:value-type="string">
            <text:p>Chope adoucissant (2)</text:p>
          </table:table-cell>
          <table:table-cell table:style-name="ce49" office:value-type="string" calcext:value-type="string">
            <text:p>Chope adoucissant de haut</text:p>
          </table:table-cell>
          <table:table-cell table:style-name="ce49" table:number-columns-repeated="16380"/>
        </table:table-row>
        <table:table-row table:style-name="ro1">
          <table:table-cell table:style-name="ce50" office:value-type="string" calcext:value-type="string">
            <text:p>Bougies\Chopes\chope-adoucissant-profil.jpg</text:p>
          </table:table-cell>
          <table:table-cell table:style-name="ce64" office:value-type="string" calcext:value-type="string">
            <text:p>chope-adoucissant-profil</text:p>
          </table:table-cell>
          <table:table-cell table:style-name="ce49" office:value-type="string" calcext:value-type="string">
            <text:p>Chope adoucissant (3)</text:p>
          </table:table-cell>
          <table:table-cell table:style-name="ce49" office:value-type="string" calcext:value-type="string">
            <text:p>Chope adoucissant de profil</text:p>
          </table:table-cell>
          <table:table-cell table:style-name="ce49" table:number-columns-repeated="16380"/>
        </table:table-row>
        <table:table-row table:style-name="ro1">
          <table:table-cell table:style-name="ce49" office:value-type="string" calcext:value-type="string">
            <text:p>Bougies\Chopes\chope-citron-meringue-face.jpg</text:p>
          </table:table-cell>
          <table:table-cell table:style-name="ce51" office:value-type="string" calcext:value-type="string">
            <text:p>chope-citron-meringue-face</text:p>
          </table:table-cell>
          <table:table-cell table:style-name="ce49" office:value-type="string" calcext:value-type="string">
            <text:p>Chope citron meringuée (1)</text:p>
          </table:table-cell>
          <table:table-cell table:style-name="ce49" office:value-type="string" calcext:value-type="string">
            <text:p>Chope citron meringuée de face</text:p>
          </table:table-cell>
          <table:table-cell table:style-name="ce49" table:number-columns-repeated="16380"/>
        </table:table-row>
        <table:table-row table:style-name="ro1">
          <table:table-cell table:style-name="ce51" office:value-type="string" calcext:value-type="string">
            <text:p>Bougies\Chopes\chope-citron-meringue-haut.jpg</text:p>
          </table:table-cell>
          <table:table-cell table:style-name="ce49" office:value-type="string" calcext:value-type="string">
            <text:p>chope-citron-meringue-haut</text:p>
          </table:table-cell>
          <table:table-cell table:style-name="ce49" office:value-type="string" calcext:value-type="string">
            <text:p>Chope citron meringuée (2)</text:p>
          </table:table-cell>
          <table:table-cell table:style-name="ce49" office:value-type="string" calcext:value-type="string">
            <text:p>Chope citron meringuée de haut</text:p>
          </table:table-cell>
          <table:table-cell table:style-name="ce49" table:number-columns-repeated="16380"/>
        </table:table-row>
        <table:table-row table:style-name="ro1">
          <table:table-cell table:style-name="ce51" office:value-type="string" calcext:value-type="string">
            <text:p>Bougies\Chopes\chope-citron-meringue-profil.jpg</text:p>
          </table:table-cell>
          <table:table-cell table:style-name="ce51" office:value-type="string" calcext:value-type="string">
            <text:p>chope-citron-meringue-profil</text:p>
          </table:table-cell>
          <table:table-cell table:style-name="ce49" office:value-type="string" calcext:value-type="string">
            <text:p>Chope citron meringuée (3)</text:p>
          </table:table-cell>
          <table:table-cell table:style-name="ce49" office:value-type="string" calcext:value-type="string">
            <text:p>Chope citron meringuée de profil</text:p>
          </table:table-cell>
          <table:table-cell table:style-name="ce49" table:number-columns-repeated="16380"/>
        </table:table-row>
        <table:table-row table:style-name="ro1">
          <table:table-cell table:style-name="ce49" office:value-type="string" calcext:value-type="string">
            <text:p>Bougies\Chopes\chope-lavande-face.jpg</text:p>
          </table:table-cell>
          <table:table-cell table:style-name="ce52" office:value-type="string" calcext:value-type="string">
            <text:p>chope-lavande-face</text:p>
          </table:table-cell>
          <table:table-cell table:style-name="ce52" office:value-type="string" calcext:value-type="string">
            <text:p>Chope lavande (1)</text:p>
          </table:table-cell>
          <table:table-cell table:style-name="ce52" office:value-type="string" calcext:value-type="string">
            <text:p>Chope lavande de face</text:p>
          </table:table-cell>
          <table:table-cell table:number-columns-repeated="16380"/>
        </table:table-row>
        <table:table-row table:style-name="ro1">
          <table:table-cell office:value-type="string" calcext:value-type="string">
            <text:p>Bougies\Chopes\chope-lavande-haut.jpg</text:p>
          </table:table-cell>
          <table:table-cell table:style-name="ce52" office:value-type="string" calcext:value-type="string">
            <text:p>chope-lavande-haut</text:p>
          </table:table-cell>
          <table:table-cell table:style-name="ce52" office:value-type="string" calcext:value-type="string">
            <text:p>Chope lavande (2) </text:p>
          </table:table-cell>
          <table:table-cell table:style-name="ce52" office:value-type="string" calcext:value-type="string">
            <text:p>Chope lavande de haut</text:p>
          </table:table-cell>
          <table:table-cell table:number-columns-repeated="16380"/>
        </table:table-row>
        <table:table-row table:style-name="ro1">
          <table:table-cell office:value-type="string" calcext:value-type="string">
            <text:p>Bougies\Chopes\chope-lavande-profil.jpg</text:p>
          </table:table-cell>
          <table:table-cell table:style-name="ce52" office:value-type="string" calcext:value-type="string">
            <text:p>chope-lavande-profil</text:p>
          </table:table-cell>
          <table:table-cell table:style-name="ce52" office:value-type="string" calcext:value-type="string">
            <text:p>Chope lavande (3)</text:p>
          </table:table-cell>
          <table:table-cell table:style-name="ce52" office:value-type="string" calcext:value-type="string">
            <text:p>Chope lavande de profil</text:p>
          </table:table-cell>
          <table:table-cell table:number-columns-repeated="16380"/>
        </table:table-row>
        <table:table-row table:style-name="ro1">
          <table:table-cell office:value-type="string" calcext:value-type="string">
            <text:p>Bougies\Chopes\chope-framboise-face.jpg</text:p>
          </table:table-cell>
          <table:table-cell table:style-name="ce52" office:value-type="string" calcext:value-type="string">
            <text:p>chope-framboise-face</text:p>
          </table:table-cell>
          <table:table-cell table:style-name="ce52" office:value-type="string" calcext:value-type="string">
            <text:p>Chope framboise (1)</text:p>
          </table:table-cell>
          <table:table-cell table:style-name="ce52" office:value-type="string" calcext:value-type="string">
            <text:p>Chope framboise de face</text:p>
          </table:table-cell>
          <table:table-cell table:number-columns-repeated="16380"/>
        </table:table-row>
        <table:table-row table:style-name="ro1">
          <table:table-cell office:value-type="string" calcext:value-type="string">
            <text:p>Bougies\Chopes\chope-framboise-haut.jpg</text:p>
          </table:table-cell>
          <table:table-cell table:style-name="ce52" office:value-type="string" calcext:value-type="string">
            <text:p>chope-framboise-haut</text:p>
          </table:table-cell>
          <table:table-cell table:style-name="ce52" office:value-type="string" calcext:value-type="string">
            <text:p>Chope framboise (2)</text:p>
          </table:table-cell>
          <table:table-cell table:style-name="ce52" office:value-type="string" calcext:value-type="string">
            <text:p>Chope framboise de haut</text:p>
          </table:table-cell>
          <table:table-cell table:number-columns-repeated="16380"/>
        </table:table-row>
        <table:table-row table:style-name="ro1">
          <table:table-cell office:value-type="string" calcext:value-type="string">
            <text:p>Bougies\Chopes\chope-framboise-profil.jpg</text:p>
          </table:table-cell>
          <table:table-cell table:style-name="ce52" office:value-type="string" calcext:value-type="string">
            <text:p>chope-framboise-profil</text:p>
          </table:table-cell>
          <table:table-cell table:style-name="ce52" office:value-type="string" calcext:value-type="string">
            <text:p>Chope framboise (3)</text:p>
          </table:table-cell>
          <table:table-cell table:style-name="ce52" office:value-type="string" calcext:value-type="string">
            <text:p>Chope framboise de profil</text:p>
          </table:table-cell>
          <table:table-cell table:number-columns-repeated="16380"/>
        </table:table-row>
        <table:table-row table:style-name="ro1">
          <table:table-cell office:value-type="string" calcext:value-type="string">
            <text:p>Bougies\Chopes\chope-baie-givree-face.jpg</text:p>
          </table:table-cell>
          <table:table-cell table:style-name="ce52" office:value-type="string" calcext:value-type="string">
            <text:p>chope-baie-givree-face</text:p>
          </table:table-cell>
          <table:table-cell table:style-name="ce52" office:value-type="string" calcext:value-type="string">
            <text:p>Chope baie givrée (1)</text:p>
          </table:table-cell>
          <table:table-cell table:style-name="ce52" office:value-type="string" calcext:value-type="string">
            <text:p>Chope baie givrée de face</text:p>
          </table:table-cell>
          <table:table-cell table:number-columns-repeated="16380"/>
        </table:table-row>
        <table:table-row table:style-name="ro1">
          <table:table-cell office:value-type="string" calcext:value-type="string">
            <text:p>Bougies\Chopes\chope-baie-givree-haut.jpg</text:p>
          </table:table-cell>
          <table:table-cell table:style-name="ce52" office:value-type="string" calcext:value-type="string">
            <text:p>chope-baie-givree-haut</text:p>
          </table:table-cell>
          <table:table-cell table:style-name="ce52" office:value-type="string" calcext:value-type="string">
            <text:p>Chope baie givrée (2)</text:p>
          </table:table-cell>
          <table:table-cell table:style-name="ce52" office:value-type="string" calcext:value-type="string">
            <text:p>Chope baie givrée de haut</text:p>
          </table:table-cell>
          <table:table-cell table:number-columns-repeated="16380"/>
        </table:table-row>
        <table:table-row table:style-name="ro1">
          <table:table-cell office:value-type="string" calcext:value-type="string">
            <text:p>Bougies\Chopes\chope-baie-givree-profil.jpg</text:p>
          </table:table-cell>
          <table:table-cell table:style-name="ce52" office:value-type="string" calcext:value-type="string">
            <text:p>chope-baie-givree-profil</text:p>
          </table:table-cell>
          <table:table-cell table:style-name="ce52" office:value-type="string" calcext:value-type="string">
            <text:p>Chope baie givrée (3)</text:p>
          </table:table-cell>
          <table:table-cell table:style-name="ce52" office:value-type="string" calcext:value-type="string">
            <text:p>Chope baie givrée de profil</text:p>
          </table:table-cell>
          <table:table-cell table:number-columns-repeated="16380"/>
        </table:table-row>
        <table:table-row table:style-name="ro1">
          <table:table-cell office:value-type="string" calcext:value-type="string">
            <text:p>Bougies\Chopes\chope-chocolat-noisette-face.jpg</text:p>
          </table:table-cell>
          <table:table-cell table:style-name="ce52" office:value-type="string" calcext:value-type="string">
            <text:p>chope-chocolat-noisette-face</text:p>
          </table:table-cell>
          <table:table-cell table:style-name="ce52" office:value-type="string" calcext:value-type="string">
            <text:p>Chope chocolat noisette (1)</text:p>
          </table:table-cell>
          <table:table-cell table:style-name="ce52" office:value-type="string" calcext:value-type="string">
            <text:p>Chope chocolat noisette de face</text:p>
          </table:table-cell>
          <table:table-cell table:number-columns-repeated="16380"/>
        </table:table-row>
        <table:table-row table:style-name="ro1">
          <table:table-cell office:value-type="string" calcext:value-type="string">
            <text:p>Bougies\Chopes\chope-chocolat-noisette-haut.jpg</text:p>
          </table:table-cell>
          <table:table-cell table:style-name="ce52" office:value-type="string" calcext:value-type="string">
            <text:p>chope-chocolat-noisette-haut</text:p>
          </table:table-cell>
          <table:table-cell table:style-name="ce52" office:value-type="string" calcext:value-type="string">
            <text:p>Chope chocolat noisette (2)</text:p>
          </table:table-cell>
          <table:table-cell table:style-name="ce52" office:value-type="string" calcext:value-type="string">
            <text:p>Chope chocolat noisette de haut</text:p>
          </table:table-cell>
          <table:table-cell table:number-columns-repeated="16380"/>
        </table:table-row>
        <table:table-row table:style-name="ro1">
          <table:table-cell office:value-type="string" calcext:value-type="string">
            <text:p>Bougies\Chopes\chope-chocolat-noisette-profil.jpg</text:p>
          </table:table-cell>
          <table:table-cell table:style-name="ce52" office:value-type="string" calcext:value-type="string">
            <text:p>chope-chocolat-noisette-profil</text:p>
          </table:table-cell>
          <table:table-cell table:style-name="ce52" office:value-type="string" calcext:value-type="string">
            <text:p>Chope chocolat noisette (3)</text:p>
          </table:table-cell>
          <table:table-cell table:style-name="ce52" office:value-type="string" calcext:value-type="string">
            <text:p>Chope chocolat noisette de profil</text:p>
          </table:table-cell>
          <table:table-cell table:number-columns-repeated="16380"/>
        </table:table-row>
        <table:table-row table:style-name="ro1">
          <table:table-cell office:value-type="string" calcext:value-type="string">
            <text:p>Bougies\Chopes\chope-fraise-menthe-face.jpg</text:p>
          </table:table-cell>
          <table:table-cell table:style-name="ce52" office:value-type="string" calcext:value-type="string">
            <text:p>chope-fraise-menthe-face</text:p>
          </table:table-cell>
          <table:table-cell table:style-name="ce52" office:value-type="string" calcext:value-type="string">
            <text:p>Chope fraise menthe (1)</text:p>
          </table:table-cell>
          <table:table-cell table:style-name="ce52" office:value-type="string" calcext:value-type="string">
            <text:p>Chope fraise menthe de face</text:p>
          </table:table-cell>
          <table:table-cell table:number-columns-repeated="16380"/>
        </table:table-row>
        <table:table-row table:style-name="ro1">
          <table:table-cell office:value-type="string" calcext:value-type="string">
            <text:p>Bougies\Chopes\chope-fraise-menthe-haut.jpg</text:p>
          </table:table-cell>
          <table:table-cell table:style-name="ce52" office:value-type="string" calcext:value-type="string">
            <text:p>chope-fraise-menthe-haut</text:p>
          </table:table-cell>
          <table:table-cell table:style-name="ce52" office:value-type="string" calcext:value-type="string">
            <text:p>Chope fraise menthe (2)</text:p>
          </table:table-cell>
          <table:table-cell table:style-name="ce52" office:value-type="string" calcext:value-type="string">
            <text:p>Chope fraise menthe de haut</text:p>
          </table:table-cell>
          <table:table-cell table:number-columns-repeated="16380"/>
        </table:table-row>
        <table:table-row table:style-name="ro1">
          <table:table-cell office:value-type="string" calcext:value-type="string">
            <text:p>Bougies\Chopes\chope-fraise-menthe-profil.jpg</text:p>
          </table:table-cell>
          <table:table-cell table:style-name="ce52" office:value-type="string" calcext:value-type="string">
            <text:p>chope-fraise-menthe-profil</text:p>
          </table:table-cell>
          <table:table-cell table:style-name="ce52" office:value-type="string" calcext:value-type="string">
            <text:p>Chope fraise menthe (3)</text:p>
          </table:table-cell>
          <table:table-cell table:style-name="ce52" office:value-type="string" calcext:value-type="string">
            <text:p>Chope fraise menthe de profil</text:p>
          </table:table-cell>
          <table:table-cell table:number-columns-repeated="16380"/>
        </table:table-row>
        <table:table-row table:style-name="ro1">
          <table:table-cell office:value-type="string" calcext:value-type="string">
            <text:p>Bougies\Chopes\chope-hiver-scandinave-face.jpg</text:p>
          </table:table-cell>
          <table:table-cell table:style-name="ce52" office:value-type="string" calcext:value-type="string">
            <text:p>chope-hiver-scandinave-face</text:p>
          </table:table-cell>
          <table:table-cell table:style-name="ce52" office:value-type="string" calcext:value-type="string">
            <text:p>Chope hiver scandinave (1)</text:p>
          </table:table-cell>
          <table:table-cell table:style-name="ce52" office:value-type="string" calcext:value-type="string">
            <text:p>Chope hiver scandinave de face</text:p>
          </table:table-cell>
          <table:table-cell table:number-columns-repeated="16380"/>
        </table:table-row>
        <table:table-row table:style-name="ro1">
          <table:table-cell office:value-type="string" calcext:value-type="string">
            <text:p>Bougies\Chopes\chope-hiver-scandinave-haut.jpg</text:p>
          </table:table-cell>
          <table:table-cell table:style-name="ce52" office:value-type="string" calcext:value-type="string">
            <text:p>chope-hiver-scandinave-haut</text:p>
          </table:table-cell>
          <table:table-cell table:style-name="ce52" office:value-type="string" calcext:value-type="string">
            <text:p>Chope hiver scandinave (2)</text:p>
          </table:table-cell>
          <table:table-cell table:style-name="ce52" office:value-type="string" calcext:value-type="string">
            <text:p>Chope hiver scandinave de haut</text:p>
          </table:table-cell>
          <table:table-cell table:number-columns-repeated="16380"/>
        </table:table-row>
        <table:table-row table:style-name="ro1">
          <table:table-cell office:value-type="string" calcext:value-type="string">
            <text:p>Bougies\Chopes\chope-hiver-scandinave-profil.jpg</text:p>
          </table:table-cell>
          <table:table-cell table:style-name="ce52" office:value-type="string" calcext:value-type="string">
            <text:p>chope-hiver-scandinave-profil</text:p>
          </table:table-cell>
          <table:table-cell table:style-name="ce52" office:value-type="string" calcext:value-type="string">
            <text:p>Chope hiver scandinave (3)</text:p>
          </table:table-cell>
          <table:table-cell table:style-name="ce52" office:value-type="string" calcext:value-type="string">
            <text:p>Chope hiver scandinave de profil</text:p>
          </table:table-cell>
          <table:table-cell table:number-columns-repeated="16380"/>
        </table:table-row>
        <table:table-row table:style-name="ro1">
          <table:table-cell office:value-type="string" calcext:value-type="string">
            <text:p>Bougies\Chopes\chope-melon-face.jpg</text:p>
          </table:table-cell>
          <table:table-cell table:style-name="ce52" office:value-type="string" calcext:value-type="string">
            <text:p>chope-melon-face</text:p>
          </table:table-cell>
          <table:table-cell table:style-name="ce52" office:value-type="string" calcext:value-type="string">
            <text:p>Chope melon (1)</text:p>
          </table:table-cell>
          <table:table-cell table:style-name="ce52" office:value-type="string" calcext:value-type="string">
            <text:p>Chope melon de face</text:p>
          </table:table-cell>
          <table:table-cell table:number-columns-repeated="16380"/>
        </table:table-row>
        <table:table-row table:style-name="ro1">
          <table:table-cell office:value-type="string" calcext:value-type="string">
            <text:p>Bougies\Chopes\chope-melon-haut.jpg</text:p>
          </table:table-cell>
          <table:table-cell table:style-name="ce52" office:value-type="string" calcext:value-type="string">
            <text:p>chope-melon-haut</text:p>
          </table:table-cell>
          <table:table-cell table:style-name="ce52" office:value-type="string" calcext:value-type="string">
            <text:p>Chope melon (2)</text:p>
          </table:table-cell>
          <table:table-cell table:style-name="ce52" office:value-type="string" calcext:value-type="string">
            <text:p>Chope melon de haut</text:p>
          </table:table-cell>
          <table:table-cell table:number-columns-repeated="16380"/>
        </table:table-row>
        <table:table-row table:style-name="ro1">
          <table:table-cell office:value-type="string" calcext:value-type="string">
            <text:p>Bougies\Chopes\chope-melon-profil.jpg</text:p>
          </table:table-cell>
          <table:table-cell table:style-name="ce52" office:value-type="string" calcext:value-type="string">
            <text:p>chope-melon-profil</text:p>
          </table:table-cell>
          <table:table-cell table:style-name="ce52" office:value-type="string" calcext:value-type="string">
            <text:p>Chope melon (3)</text:p>
          </table:table-cell>
          <table:table-cell table:style-name="ce52" office:value-type="string" calcext:value-type="string">
            <text:p>Chope melon de profil</text:p>
          </table:table-cell>
          <table:table-cell table:number-columns-repeated="16380"/>
        </table:table-row>
        <table:table-row table:style-name="ro1">
          <table:table-cell table:style-name="ce53" office:value-type="string" calcext:value-type="string">
            <text:p>Bougies\Ambre\verre-ambre-bois-santal-face.jpg</text:p>
          </table:table-cell>
          <table:table-cell table:style-name="ce53" office:value-type="string" calcext:value-type="string">
            <text:p>verre-ambre-bois-santal-face</text:p>
          </table:table-cell>
          <table:table-cell table:style-name="ce53" office:value-type="string" calcext:value-type="string">
            <text:p><text:span text:style-name="T1">Bougie en verre </text:span>ambré bois de santal (1)</text:p>
          </table:table-cell>
          <table:table-cell table:style-name="ce53" office:value-type="string" calcext:value-type="string">
            <text:p><text:span text:style-name="T1">Bougie en verre </text:span>ambré bois de santal de face</text:p>
          </table:table-cell>
          <table:table-cell table:style-name="ce53" table:number-columns-repeated="16380"/>
        </table:table-row>
        <table:table-row table:style-name="ro1">
          <table:table-cell table:style-name="ce53" office:value-type="string" calcext:value-type="string">
            <text:p>Bougies\Ambre\verre-ambre-bois-santal-haut.jpg</text:p>
          </table:table-cell>
          <table:table-cell table:style-name="ce53" office:value-type="string" calcext:value-type="string">
            <text:p>verre-ambre-bois-santal-haut</text:p>
          </table:table-cell>
          <table:table-cell table:style-name="ce53" office:value-type="string" calcext:value-type="string">
            <text:p><text:span text:style-name="T1">Bougie en verre </text:span>ambré bois de santal (2)</text:p>
          </table:table-cell>
          <table:table-cell table:style-name="ce53" office:value-type="string" calcext:value-type="string">
            <text:p><text:span text:style-name="T1">Bougie en verre </text:span>ambré bois de santal de haut</text:p>
          </table:table-cell>
          <table:table-cell table:style-name="ce53" table:number-columns-repeated="16380"/>
        </table:table-row>
        <table:table-row table:style-name="ro1">
          <table:table-cell table:style-name="ce53" office:value-type="string" calcext:value-type="string">
            <text:p>Bougies\Ambre\verre-ambre-cafe-bresilien-face.jpg</text:p>
          </table:table-cell>
          <table:table-cell table:style-name="ce53" office:value-type="string" calcext:value-type="string">
            <text:p>verre-ambre-cafe-bresilien-face</text:p>
          </table:table-cell>
          <table:table-cell table:style-name="ce53" office:value-type="string" calcext:value-type="string">
            <text:p><text:span text:style-name="T1">Bougie en verre </text:span>ambré café de brésilien (1)</text:p>
          </table:table-cell>
          <table:table-cell table:style-name="ce53" office:value-type="string" calcext:value-type="string">
            <text:p><text:span text:style-name="T1">Bougie en verre </text:span>ambré café de brésilien de face</text:p>
          </table:table-cell>
          <table:table-cell table:style-name="ce53" table:number-columns-repeated="16380"/>
        </table:table-row>
        <table:table-row table:style-name="ro1">
          <table:table-cell table:style-name="ce53" office:value-type="string" calcext:value-type="string">
            <text:p>Bougies\Ambre\verre-ambre-cafe-bresilien-haut.jpg</text:p>
          </table:table-cell>
          <table:table-cell table:style-name="ce53" office:value-type="string" calcext:value-type="string">
            <text:p>verre-ambre-cafe-bresilien-haut</text:p>
          </table:table-cell>
          <table:table-cell table:style-name="ce53" office:value-type="string" calcext:value-type="string">
            <text:p><text:span text:style-name="T1">Bougie en verre</text:span> ambré café de brésilien (2)</text:p>
          </table:table-cell>
          <table:table-cell table:style-name="ce53" office:value-type="string" calcext:value-type="string">
            <text:p><text:span text:style-name="T1">Bougie en verre </text:span>ambré café de brésilien de haut</text:p>
          </table:table-cell>
          <table:table-cell table:style-name="ce53" table:number-columns-repeated="16380"/>
        </table:table-row>
        <table:table-row table:style-name="ro1">
          <table:table-cell table:style-name="ce53" office:value-type="string" calcext:value-type="string">
            <text:p>Bougies\Ambre\verre-ambre-caramel-beurre-sale-face.jpg</text:p>
          </table:table-cell>
          <table:table-cell table:style-name="ce53" office:value-type="string" calcext:value-type="string">
            <text:p>verre-ambre-caramel-beurre-sale-face</text:p>
          </table:table-cell>
          <table:table-cell table:style-name="ce53" office:value-type="string" calcext:value-type="string">
            <text:p><text:span text:style-name="T1">Bougie en verre </text:span>ambré caramel beurre salé (1)</text:p>
          </table:table-cell>
          <table:table-cell table:style-name="ce53" office:value-type="string" calcext:value-type="string">
            <text:p><text:span text:style-name="T1">Bougie en verre </text:span>ambré caramel beurre salé de face</text:p>
          </table:table-cell>
          <table:table-cell table:style-name="ce53" table:number-columns-repeated="16380"/>
        </table:table-row>
        <table:table-row table:style-name="ro1">
          <table:table-cell table:style-name="ce53" office:value-type="string" calcext:value-type="string">
            <text:p>Bougies\Ambre\verre-ambre-caramel-beurre-sale-haut.jpg</text:p>
          </table:table-cell>
          <table:table-cell table:style-name="ce53" office:value-type="string" calcext:value-type="string">
            <text:p>verre-ambre-caramel-beurre-sale-haut</text:p>
          </table:table-cell>
          <table:table-cell table:style-name="ce53" office:value-type="string" calcext:value-type="string">
            <text:p><text:span text:style-name="T1">Bougie en verre </text:span>ambré caramel beurre salé (2)</text:p>
          </table:table-cell>
          <table:table-cell table:style-name="ce53" office:value-type="string" calcext:value-type="string">
            <text:p><text:span text:style-name="T1">Bougie en verre</text:span> ambré caramel beurre salé de haut</text:p>
          </table:table-cell>
          <table:table-cell table:style-name="ce53" table:number-columns-repeated="16380"/>
        </table:table-row>
        <table:table-row table:style-name="ro1">
          <table:table-cell table:style-name="ce53" office:value-type="string" calcext:value-type="string">
            <text:p>Bougies\Ambre\verre-ambre-citron-meringue-face.jpg</text:p>
          </table:table-cell>
          <table:table-cell table:style-name="ce53" office:value-type="string" calcext:value-type="string">
            <text:p>verre-ambre-citron-meringue-face</text:p>
          </table:table-cell>
          <table:table-cell table:style-name="ce53" office:value-type="string" calcext:value-type="string">
            <text:p><text:span text:style-name="T1">Bougie en verre </text:span>ambré citron meringué (1)</text:p>
          </table:table-cell>
          <table:table-cell table:style-name="ce53" office:value-type="string" calcext:value-type="string">
            <text:p><text:span text:style-name="T1">Bougie en verre </text:span>ambré citron meringué de face</text:p>
          </table:table-cell>
          <table:table-cell table:style-name="ce53" table:number-columns-repeated="16380"/>
        </table:table-row>
        <table:table-row table:style-name="ro1">
          <table:table-cell table:style-name="ce53" office:value-type="string" calcext:value-type="string">
            <text:p>Bougies\Ambre\verre-ambre-citron-meringue-haut.jpg</text:p>
          </table:table-cell>
          <table:table-cell table:style-name="ce53" office:value-type="string" calcext:value-type="string">
            <text:p>verre-ambre-citron-meringue-haut</text:p>
          </table:table-cell>
          <table:table-cell table:style-name="ce53" office:value-type="string" calcext:value-type="string">
            <text:p><text:span text:style-name="T1">Bougie en verre </text:span>ambré citron meringué (2)</text:p>
          </table:table-cell>
          <table:table-cell table:style-name="ce53" office:value-type="string" calcext:value-type="string">
            <text:p><text:span text:style-name="T1">Bougie en verre</text:span> ambré citron meringué de haut</text:p>
          </table:table-cell>
          <table:table-cell table:style-name="ce53" table:number-columns-repeated="16380"/>
        </table:table-row>
        <table:table-row table:style-name="ro1">
          <table:table-cell table:style-name="ce53" office:value-type="string" calcext:value-type="string">
            <text:p>Bougies\Ambre\verre-ambre-dark-flowers-face.jpg</text:p>
          </table:table-cell>
          <table:table-cell table:style-name="ce53" office:value-type="string" calcext:value-type="string">
            <text:p>verre-ambre-dark-flowers-face</text:p>
          </table:table-cell>
          <table:table-cell table:style-name="ce53" office:value-type="string" calcext:value-type="string">
            <text:p><text:span text:style-name="T1">Bougie en verre </text:span>ambré dark-flowers (1)</text:p>
          </table:table-cell>
          <table:table-cell table:style-name="ce53" office:value-type="string" calcext:value-type="string">
            <text:p><text:span text:style-name="T1">Bougie en verre </text:span>ambré dark-flowers de face</text:p>
          </table:table-cell>
          <table:table-cell table:style-name="ce53" table:number-columns-repeated="16380"/>
        </table:table-row>
        <table:table-row table:style-name="ro1">
          <table:table-cell table:style-name="ce53" office:value-type="string" calcext:value-type="string">
            <text:p>Bougies\Ambre\verre-ambre-dark-flowers-haut.jpg</text:p>
          </table:table-cell>
          <table:table-cell table:style-name="ce53" office:value-type="string" calcext:value-type="string">
            <text:p>verre-ambre-dark-flowers-haut</text:p>
          </table:table-cell>
          <table:table-cell table:style-name="ce53" office:value-type="string" calcext:value-type="string">
            <text:p><text:span text:style-name="T1">Bougie en verre </text:span>ambré dark-flowers (2)</text:p>
          </table:table-cell>
          <table:table-cell table:style-name="ce53" office:value-type="string" calcext:value-type="string">
            <text:p><text:span text:style-name="T1">Bougie en verre </text:span>ambré dark-flowers de haut</text:p>
          </table:table-cell>
          <table:table-cell table:style-name="ce53" table:number-columns-repeated="16380"/>
        </table:table-row>
        <table:table-row table:style-name="ro1">
          <table:table-cell table:style-name="ce53" office:value-type="string" calcext:value-type="string">
            <text:p>Bougies\Ambre\verre-ambre-figue-pain-epices-face.jpg</text:p>
          </table:table-cell>
          <table:table-cell table:style-name="ce53" office:value-type="string" calcext:value-type="string">
            <text:p>verre-ambre-figue-pain-epices-face</text:p>
          </table:table-cell>
          <table:table-cell table:style-name="ce53" office:value-type="string" calcext:value-type="string">
            <text:p><text:span text:style-name="T1">Bougie en verre </text:span>ambré figue et pain d’épices (1)</text:p>
          </table:table-cell>
          <table:table-cell table:style-name="ce53" office:value-type="string" calcext:value-type="string">
            <text:p><text:span text:style-name="T1">Bougie en verre </text:span>ambré figue et pain d’épices de face</text:p>
          </table:table-cell>
          <table:table-cell table:style-name="ce53" table:number-columns-repeated="16380"/>
        </table:table-row>
        <table:table-row table:style-name="ro1">
          <table:table-cell table:style-name="ce53" office:value-type="string" calcext:value-type="string">
            <text:p>Bougies\Ambre\verre-ambre-figue-pain-epices-haut.jpg</text:p>
          </table:table-cell>
          <table:table-cell table:style-name="ce53" office:value-type="string" calcext:value-type="string">
            <text:p>verre-ambre-figue-pain-epices-haut</text:p>
          </table:table-cell>
          <table:table-cell table:style-name="ce53" office:value-type="string" calcext:value-type="string">
            <text:p><text:span text:style-name="T1">Bougie en verre </text:span>ambré figue et pain d’épices (2)</text:p>
          </table:table-cell>
          <table:table-cell table:style-name="ce53" office:value-type="string" calcext:value-type="string">
            <text:p><text:span text:style-name="T1">Bougie en verre</text:span> ambré figue et pain d’épices de haut</text:p>
          </table:table-cell>
          <table:table-cell table:style-name="ce53" table:number-columns-repeated="16380"/>
        </table:table-row>
        <table:table-row table:style-name="ro1">
          <table:table-cell table:style-name="ce53" office:value-type="string" calcext:value-type="string">
            <text:p>Bougies\Ambre\verre-ambre-frangipanier-face.jpg</text:p>
          </table:table-cell>
          <table:table-cell table:style-name="ce53" office:value-type="string" calcext:value-type="string">
            <text:p>verre-ambre-frangipanier-face</text:p>
          </table:table-cell>
          <table:table-cell table:style-name="ce53" office:value-type="string" calcext:value-type="string">
            <text:p><text:span text:style-name="T1">Bougie en verre </text:span>ambré frangipanier (1)</text:p>
          </table:table-cell>
          <table:table-cell table:style-name="ce53" office:value-type="string" calcext:value-type="string">
            <text:p><text:span text:style-name="T1">Bougie en verre </text:span>ambré frangipanier de face</text:p>
          </table:table-cell>
          <table:table-cell table:style-name="ce53" table:number-columns-repeated="16380"/>
        </table:table-row>
        <table:table-row table:style-name="ro1">
          <table:table-cell table:style-name="ce53" office:value-type="string" calcext:value-type="string">
            <text:p>Bougies\Ambre\verre-ambre-frangipanier-haut.jpg</text:p>
          </table:table-cell>
          <table:table-cell table:style-name="ce53" office:value-type="string" calcext:value-type="string">
            <text:p>verre-ambre-frangipanier-haut</text:p>
          </table:table-cell>
          <table:table-cell table:style-name="ce53" office:value-type="string" calcext:value-type="string">
            <text:p><text:span text:style-name="T1">Bougie en verre </text:span>ambré frangipanier (2)</text:p>
          </table:table-cell>
          <table:table-cell table:style-name="ce53" office:value-type="string" calcext:value-type="string">
            <text:p><text:span text:style-name="T1">Bougie en verre </text:span>ambré frangipanier de haut</text:p>
          </table:table-cell>
          <table:table-cell table:style-name="ce53" table:number-columns-repeated="16380"/>
        </table:table-row>
        <table:table-row table:style-name="ro1">
          <table:table-cell table:style-name="ce53" office:value-type="string" calcext:value-type="string">
            <text:p>Bougies\Ambre\verre-ambre-melon-face.jpg</text:p>
          </table:table-cell>
          <table:table-cell table:style-name="ce53" office:value-type="string" calcext:value-type="string">
            <text:p>verre-ambre-melon-face</text:p>
          </table:table-cell>
          <table:table-cell table:style-name="ce53" office:value-type="string" calcext:value-type="string">
            <text:p><text:span text:style-name="T1">Bougie en verre </text:span>ambré melon (1)</text:p>
          </table:table-cell>
          <table:table-cell table:style-name="ce53" office:value-type="string" calcext:value-type="string">
            <text:p>Bougie en verre ambré melon de face</text:p>
          </table:table-cell>
          <table:table-cell table:style-name="ce53" table:number-columns-repeated="16380"/>
        </table:table-row>
        <table:table-row table:style-name="ro1">
          <table:table-cell table:style-name="ce53" office:value-type="string" calcext:value-type="string">
            <text:p>Bougies\Ambre\verre-ambre-melon-haut.jpg</text:p>
          </table:table-cell>
          <table:table-cell table:style-name="ce53" office:value-type="string" calcext:value-type="string">
            <text:p>verre-ambre-melon-haut</text:p>
          </table:table-cell>
          <table:table-cell table:style-name="ce53" office:value-type="string" calcext:value-type="string">
            <text:p><text:span text:style-name="T1">Bougie en verre </text:span>ambré melon (2)</text:p>
          </table:table-cell>
          <table:table-cell table:style-name="ce53" office:value-type="string" calcext:value-type="string">
            <text:p><text:span text:style-name="T1">Bougie en verre </text:span>ambré melon de haut</text:p>
          </table:table-cell>
          <table:table-cell table:style-name="ce53" table:number-columns-repeated="16380"/>
        </table:table-row>
        <table:table-row table:style-name="ro1">
          <table:table-cell table:style-name="ce54" office:value-type="string" calcext:value-type="string">
            <text:p>Bougies\Chauffe-plat\bougie-chauffe-plat-citron-meringue-lot-2.jpg</text:p>
          </table:table-cell>
          <table:table-cell table:style-name="ce54" office:value-type="string" calcext:value-type="string">
            <text:p>bougie-chauffe-plat-citron-meringue-lot-2</text:p>
          </table:table-cell>
          <table:table-cell table:number-columns-repeated="2" table:style-name="ce54" office:value-type="string" calcext:value-type="string">
            <text:p>Bougie chauffe plat citron meringue lot de 2</text:p>
          </table:table-cell>
          <table:table-cell table:style-name="ce54" table:number-columns-repeated="16380"/>
        </table:table-row>
        <table:table-row table:style-name="ro1">
          <table:table-cell table:style-name="ce54" office:value-type="string" calcext:value-type="string">
            <text:p>Bougies\Chauffe-plat\bougie-chauffe-plat-lavande-lot-2.jpg</text:p>
          </table:table-cell>
          <table:table-cell table:style-name="ce54" office:value-type="string" calcext:value-type="string">
            <text:p>bougie-chauffe-plat-lavande-lot-2</text:p>
          </table:table-cell>
          <table:table-cell table:number-columns-repeated="2" table:style-name="ce54" office:value-type="string" calcext:value-type="string">
            <text:p>Bougie chauffe plat lavande lot de 2</text:p>
          </table:table-cell>
          <table:table-cell table:style-name="ce54" table:number-columns-repeated="16380"/>
        </table:table-row>
        <table:table-row table:style-name="ro1">
          <table:table-cell table:style-name="ce54" office:value-type="string" calcext:value-type="string">
            <text:p>Bougies\Chauffe-plat\bougie-chauffe-plat-sapin-lot-2.jpg</text:p>
          </table:table-cell>
          <table:table-cell table:style-name="ce54" office:value-type="string" calcext:value-type="string">
            <text:p>bougie-chauffe-plat-sapin-lot-2</text:p>
          </table:table-cell>
          <table:table-cell table:number-columns-repeated="2" table:style-name="ce54" office:value-type="string" calcext:value-type="string">
            <text:p>Bougie chauffe plat sapin lot de 2</text:p>
          </table:table-cell>
          <table:table-cell table:style-name="ce54" table:number-columns-repeated="16380"/>
        </table:table-row>
        <table:table-row table:style-name="ro1">
          <table:table-cell table:style-name="ce55" office:value-type="string" calcext:value-type="string">
            <text:p>Bougies\Irise\verre-irise-cerise-noire-explosive-face.jpg</text:p>
          </table:table-cell>
          <table:table-cell table:style-name="ce55" office:value-type="string" calcext:value-type="string">
            <text:p>verre-irise-cerise-noire-explosive-face</text:p>
          </table:table-cell>
          <table:table-cell table:style-name="ce55" office:value-type="string" calcext:value-type="string">
            <text:p>Bougie en verre irisé cerise noire explosive (1)</text:p>
          </table:table-cell>
          <table:table-cell table:style-name="ce55" office:value-type="string" calcext:value-type="string">
            <text:p><text:span text:style-name="T1">Bougie en verre irisé cerise noire </text:span>explosive de face</text:p>
          </table:table-cell>
          <table:table-cell table:style-name="ce55" table:number-columns-repeated="16380"/>
        </table:table-row>
        <table:table-row table:style-name="ro1">
          <table:table-cell table:style-name="ce55" office:value-type="string" calcext:value-type="string">
            <text:p>Bougies\Irise\verre-irise-cerise-noire-explosive-face-couvercle.jpg</text:p>
          </table:table-cell>
          <table:table-cell table:style-name="ce55" office:value-type="string" calcext:value-type="string">
            <text:p>verre-irise-cerise-noire-explosive-face-couvercle</text:p>
          </table:table-cell>
          <table:table-cell table:style-name="ce55" office:value-type="string" calcext:value-type="string">
            <text:p>Bougie en verre irisé cerise noire explosive (2)</text:p>
          </table:table-cell>
          <table:table-cell table:style-name="ce55" office:value-type="string" calcext:value-type="string">
            <text:p><text:span text:style-name="T1">Bougie en verre irisé cerise noire </text:span>explosive de face avec couvercle</text:p>
          </table:table-cell>
          <table:table-cell table:style-name="ce55" table:number-columns-repeated="16380"/>
        </table:table-row>
        <table:table-row table:style-name="ro1">
          <table:table-cell table:style-name="ce55" office:value-type="string" calcext:value-type="string">
            <text:p>Bougies\Irise\verre-irise-cerise-noire-explosive-haut.jpg</text:p>
          </table:table-cell>
          <table:table-cell table:style-name="ce55" office:value-type="string" calcext:value-type="string">
            <text:p>verre-irise-cerise-noire-explosive-haut</text:p>
          </table:table-cell>
          <table:table-cell table:style-name="ce55" office:value-type="string" calcext:value-type="string">
            <text:p><text:span text:style-name="T1">Bougie en verre irisé cerise noire </text:span>explosive (3)</text:p>
          </table:table-cell>
          <table:table-cell table:style-name="ce55" office:value-type="string" calcext:value-type="string">
            <text:p><text:span text:style-name="T1">Bougie en verre irisé cerise noire </text:span>explosive de haut</text:p>
          </table:table-cell>
          <table:table-cell table:style-name="ce55" table:number-columns-repeated="16380"/>
        </table:table-row>
        <table:table-row table:style-name="ro1">
          <table:table-cell table:style-name="ce55" office:value-type="string" calcext:value-type="string">
            <text:p>Bougies\Irise\verre-irise-escale-cassis-face.jpg</text:p>
          </table:table-cell>
          <table:table-cell table:style-name="ce55" office:value-type="string" calcext:value-type="string">
            <text:p>verre-irise-escale-cassis-face</text:p>
          </table:table-cell>
          <table:table-cell table:style-name="ce55" office:value-type="string" calcext:value-type="string">
            <text:p>Bougie en verre irisé escale à cassis (1)</text:p>
          </table:table-cell>
          <table:table-cell table:style-name="ce55" office:value-type="string" calcext:value-type="string">
            <text:p>Bougie en verre irisé escale à cassis de face</text:p>
          </table:table-cell>
          <table:table-cell table:style-name="ce55" table:number-columns-repeated="16380"/>
        </table:table-row>
        <table:table-row table:style-name="ro1">
          <table:table-cell table:style-name="ce55" office:value-type="string" calcext:value-type="string">
            <text:p>Bougies\Irise\verre-irise-escale-cassis-face-couvercle.jpg</text:p>
          </table:table-cell>
          <table:table-cell table:style-name="ce55" office:value-type="string" calcext:value-type="string">
            <text:p>verre-irise-escale-cassis-face-couvercle</text:p>
          </table:table-cell>
          <table:table-cell table:style-name="ce55" office:value-type="string" calcext:value-type="string">
            <text:p>Bougie en verre irisé escale à cassis (2)</text:p>
          </table:table-cell>
          <table:table-cell table:style-name="ce55" office:value-type="string" calcext:value-type="string">
            <text:p>Bougie en verre irisé escale à cassis de face avec couvercle</text:p>
          </table:table-cell>
          <table:table-cell table:style-name="ce55" table:number-columns-repeated="16380"/>
        </table:table-row>
        <table:table-row table:style-name="ro1">
          <table:table-cell table:style-name="ce55" office:value-type="string" calcext:value-type="string">
            <text:p>Bougies\Irise\verre-irise-escale-cassis-haut.jpg</text:p>
          </table:table-cell>
          <table:table-cell table:style-name="ce55" office:value-type="string" calcext:value-type="string">
            <text:p>verre-irise-escale-cassis-haut</text:p>
          </table:table-cell>
          <table:table-cell table:style-name="ce55" office:value-type="string" calcext:value-type="string">
            <text:p>Bougie en verre irisé escale à cassis (3)</text:p>
          </table:table-cell>
          <table:table-cell table:style-name="ce55" office:value-type="string" calcext:value-type="string">
            <text:p>Bougie en verre irisé escale à cassis de haut</text:p>
          </table:table-cell>
          <table:table-cell table:style-name="ce55" table:number-columns-repeated="16380"/>
        </table:table-row>
        <table:table-row table:style-name="ro1">
          <table:table-cell table:style-name="ce56" office:value-type="string" calcext:value-type="string">
            <text:p>Bougies\Verre\verre-bois-santal-face.jpg</text:p>
          </table:table-cell>
          <table:table-cell table:style-name="ce56" office:value-type="string" calcext:value-type="string">
            <text:p>verre-bois-santal-face</text:p>
          </table:table-cell>
          <table:table-cell table:style-name="ce56" office:value-type="string" calcext:value-type="string">
            <text:p>Bougie en verre bois de santal (1)</text:p>
          </table:table-cell>
          <table:table-cell table:style-name="ce56" office:value-type="string" calcext:value-type="string">
            <text:p>Bougie en verre bois de santal de face</text:p>
          </table:table-cell>
          <table:table-cell table:style-name="ce56" table:number-columns-repeated="16380"/>
        </table:table-row>
        <table:table-row table:style-name="ro1">
          <table:table-cell table:style-name="ce56" office:value-type="string" calcext:value-type="string">
            <text:p>Bougies\Verre\verre-bois-santal-haut.jpg</text:p>
          </table:table-cell>
          <table:table-cell table:style-name="ce56" office:value-type="string" calcext:value-type="string">
            <text:p>verre-bois-santal-haut</text:p>
          </table:table-cell>
          <table:table-cell table:style-name="ce56" office:value-type="string" calcext:value-type="string">
            <text:p>Bougie en verre bois de santal (2)</text:p>
          </table:table-cell>
          <table:table-cell table:style-name="ce56" office:value-type="string" calcext:value-type="string">
            <text:p>Bougie en verre bois de santal de haut</text:p>
          </table:table-cell>
          <table:table-cell table:style-name="ce56" table:number-columns-repeated="16380"/>
        </table:table-row>
        <table:table-row table:style-name="ro1">
          <table:table-cell table:style-name="ce56" office:value-type="string" calcext:value-type="string">
            <text:p>Bougies\Verre\verre-cocodream-face.jpg</text:p>
          </table:table-cell>
          <table:table-cell table:style-name="ce56" office:value-type="string" calcext:value-type="string">
            <text:p>verre-cocodream-face</text:p>
          </table:table-cell>
          <table:table-cell table:style-name="ce56" office:value-type="string" calcext:value-type="string">
            <text:p>Bougie en verre cocodream (1)</text:p>
          </table:table-cell>
          <table:table-cell table:style-name="ce56" office:value-type="string" calcext:value-type="string">
            <text:p>Bougie en verre cocodream de face</text:p>
          </table:table-cell>
          <table:table-cell table:style-name="ce56" table:number-columns-repeated="16380"/>
        </table:table-row>
        <table:table-row table:style-name="ro1">
          <table:table-cell table:style-name="ce56" office:value-type="string" calcext:value-type="string">
            <text:p>Bougies\Verre\verre-cocodream-haut.jpg</text:p>
          </table:table-cell>
          <table:table-cell table:style-name="ce56" office:value-type="string" calcext:value-type="string">
            <text:p>verre-cocodream-haut</text:p>
          </table:table-cell>
          <table:table-cell table:style-name="ce56" office:value-type="string" calcext:value-type="string">
            <text:p>Bougie en verre cocodream (2)</text:p>
          </table:table-cell>
          <table:table-cell table:style-name="ce56" office:value-type="string" calcext:value-type="string">
            <text:p>Bougie en verre cocodream de haut</text:p>
          </table:table-cell>
          <table:table-cell table:style-name="ce56" table:number-columns-repeated="16380"/>
        </table:table-row>
        <table:table-row table:style-name="ro1">
          <table:table-cell table:style-name="ce56" office:value-type="string" calcext:value-type="string">
            <text:p>Bougies\Verre\verre-cocodream-sans-couvercle.jpg</text:p>
          </table:table-cell>
          <table:table-cell table:style-name="ce56" office:value-type="string" calcext:value-type="string">
            <text:p>verre-cocodream-sans-couvercle</text:p>
          </table:table-cell>
          <table:table-cell table:style-name="ce56" office:value-type="string" calcext:value-type="string">
            <text:p>Bougie en verre cocodream (3)</text:p>
          </table:table-cell>
          <table:table-cell table:style-name="ce56" office:value-type="string" calcext:value-type="string">
            <text:p>Bougie en verre cocodream sans couvercle</text:p>
          </table:table-cell>
          <table:table-cell table:style-name="ce56" table:number-columns-repeated="16380"/>
        </table:table-row>
        <table:table-row table:style-name="ro1">
          <table:table-cell table:style-name="ce56" office:value-type="string" calcext:value-type="string">
            <text:p>Bougies\Verre\verre-dark-flowers-face.jpg</text:p>
          </table:table-cell>
          <table:table-cell table:style-name="ce56" office:value-type="string" calcext:value-type="string">
            <text:p>verre-dark-flowers-face</text:p>
          </table:table-cell>
          <table:table-cell table:style-name="ce56" office:value-type="string" calcext:value-type="string">
            <text:p>Bougie en verre dark flowers (1)</text:p>
          </table:table-cell>
          <table:table-cell table:style-name="ce56" office:value-type="string" calcext:value-type="string">
            <text:p>Bougie en verre dark flowers de face</text:p>
          </table:table-cell>
          <table:table-cell table:style-name="ce56" table:number-columns-repeated="16380"/>
        </table:table-row>
        <table:table-row table:style-name="ro1">
          <table:table-cell table:style-name="ce56" office:value-type="string" calcext:value-type="string">
            <text:p>Bougies\Verre\verre-dark-flowers-haut.jpg</text:p>
          </table:table-cell>
          <table:table-cell table:style-name="ce56" office:value-type="string" calcext:value-type="string">
            <text:p>verre-dark-flowers-haut</text:p>
          </table:table-cell>
          <table:table-cell table:style-name="ce56" office:value-type="string" calcext:value-type="string">
            <text:p>Bougie en verre dark flowers (2)</text:p>
          </table:table-cell>
          <table:table-cell table:style-name="ce56" office:value-type="string" calcext:value-type="string">
            <text:p>Bougie en verre dark flowers de haut</text:p>
          </table:table-cell>
          <table:table-cell table:style-name="ce56" table:number-columns-repeated="16380"/>
        </table:table-row>
        <table:table-row table:style-name="ro1">
          <table:table-cell table:style-name="ce56" office:value-type="string" calcext:value-type="string">
            <text:p>Bougies\Verre\verre-framboise-face.jpg</text:p>
          </table:table-cell>
          <table:table-cell table:style-name="ce56" office:value-type="string" calcext:value-type="string">
            <text:p>verre-framboise-face</text:p>
          </table:table-cell>
          <table:table-cell table:style-name="ce56" office:value-type="string" calcext:value-type="string">
            <text:p>Bougie en verre framboise (1)</text:p>
          </table:table-cell>
          <table:table-cell table:style-name="ce56" office:value-type="string" calcext:value-type="string">
            <text:p>Bougie en verre framboise de face</text:p>
          </table:table-cell>
          <table:table-cell table:style-name="ce56" table:number-columns-repeated="16380"/>
        </table:table-row>
        <table:table-row table:style-name="ro1">
          <table:table-cell table:style-name="ce56" office:value-type="string" calcext:value-type="string">
            <text:p>Bougies\Verre\verre-framboise-haut.jpg</text:p>
          </table:table-cell>
          <table:table-cell table:style-name="ce56" office:value-type="string" calcext:value-type="string">
            <text:p>verre-framboise-haut</text:p>
          </table:table-cell>
          <table:table-cell table:style-name="ce56" office:value-type="string" calcext:value-type="string">
            <text:p>Bougie en verre framboise (2)</text:p>
          </table:table-cell>
          <table:table-cell table:style-name="ce56" office:value-type="string" calcext:value-type="string">
            <text:p>Bougie en verre framboise de haut</text:p>
          </table:table-cell>
          <table:table-cell table:style-name="ce56" table:number-columns-repeated="16380"/>
        </table:table-row>
        <table:table-row table:style-name="ro1">
          <table:table-cell table:style-name="ce56" office:value-type="string" calcext:value-type="string">
            <text:p>Bougies\Verre\verre-frangipanier-face.jpg</text:p>
          </table:table-cell>
          <table:table-cell table:style-name="ce56" office:value-type="string" calcext:value-type="string">
            <text:p>verre-frangipanier-face</text:p>
          </table:table-cell>
          <table:table-cell table:style-name="ce56" office:value-type="string" calcext:value-type="string">
            <text:p>Bougie en verre frangipanier (1)</text:p>
          </table:table-cell>
          <table:table-cell table:style-name="ce56" office:value-type="string" calcext:value-type="string">
            <text:p>Bougie en verre frangipanier de face</text:p>
          </table:table-cell>
          <table:table-cell table:style-name="ce56" table:number-columns-repeated="16380"/>
        </table:table-row>
        <table:table-row table:style-name="ro1">
          <table:table-cell table:style-name="ce56" office:value-type="string" calcext:value-type="string">
            <text:p>Bougies\Verre\verre-frangipanier-haut.jpg</text:p>
          </table:table-cell>
          <table:table-cell table:style-name="ce56" office:value-type="string" calcext:value-type="string">
            <text:p>verre-frangipanier-haut</text:p>
          </table:table-cell>
          <table:table-cell table:style-name="ce56" office:value-type="string" calcext:value-type="string">
            <text:p>Bougie en verre frangipanier (2)</text:p>
          </table:table-cell>
          <table:table-cell table:style-name="ce56" office:value-type="string" calcext:value-type="string">
            <text:p>Bougie en verre frangipanier de haut</text:p>
          </table:table-cell>
          <table:table-cell table:style-name="ce56" table:number-columns-repeated="16380"/>
        </table:table-row>
        <table:table-row table:style-name="ro1">
          <table:table-cell table:style-name="ce56" office:value-type="string" calcext:value-type="string">
            <text:p>Bougies\Verre\verre-petale-oranger-face.jpg</text:p>
          </table:table-cell>
          <table:table-cell table:style-name="ce56" office:value-type="string" calcext:value-type="string">
            <text:p>verre-petale-oranger-face</text:p>
          </table:table-cell>
          <table:table-cell table:style-name="ce56" office:value-type="string" calcext:value-type="string">
            <text:p>Bougie en verre pétale d’oranger (1)</text:p>
          </table:table-cell>
          <table:table-cell table:style-name="ce56" office:value-type="string" calcext:value-type="string">
            <text:p>Bougie en verre pétales d’oranger de face</text:p>
          </table:table-cell>
          <table:table-cell table:style-name="ce56" table:number-columns-repeated="16380"/>
        </table:table-row>
        <table:table-row table:style-name="ro1">
          <table:table-cell table:style-name="ce56" office:value-type="string" calcext:value-type="string">
            <text:p>Bougies\Verre\verre-petale-oranger-haut.jpg</text:p>
          </table:table-cell>
          <table:table-cell table:style-name="ce56" office:value-type="string" calcext:value-type="string">
            <text:p>verre-petale-oranger-haut</text:p>
          </table:table-cell>
          <table:table-cell table:style-name="ce56" office:value-type="string" calcext:value-type="string">
            <text:p>Bougie en verre pétales d’oranger (2)</text:p>
          </table:table-cell>
          <table:table-cell table:style-name="ce56" office:value-type="string" calcext:value-type="string">
            <text:p>Bougie en verre pétales d’oranger de face</text:p>
          </table:table-cell>
          <table:table-cell table:style-name="ce56" table:number-columns-repeated="16380"/>
        </table:table-row>
        <table:table-row table:style-name="ro1">
          <table:table-cell table:style-name="ce56" office:value-type="string" calcext:value-type="string">
            <text:p>Bougies\Verre\verre-pink-lover-face.jpg</text:p>
          </table:table-cell>
          <table:table-cell table:style-name="ce56" office:value-type="string" calcext:value-type="string">
            <text:p>verre-pink-lover-face</text:p>
          </table:table-cell>
          <table:table-cell table:style-name="ce56" office:value-type="string" calcext:value-type="string">
            <text:p>Bougie en verre pink lover (1)</text:p>
          </table:table-cell>
          <table:table-cell table:style-name="ce56" office:value-type="string" calcext:value-type="string">
            <text:p>Bougie en verre pink lover de face</text:p>
          </table:table-cell>
          <table:table-cell table:style-name="ce56" table:number-columns-repeated="16380"/>
        </table:table-row>
        <table:table-row table:style-name="ro1">
          <table:table-cell table:style-name="ce56" office:value-type="string" calcext:value-type="string">
            <text:p>Bougies\Verre\verre-pink-lover-haut.jpg</text:p>
          </table:table-cell>
          <table:table-cell table:style-name="ce56" office:value-type="string" calcext:value-type="string">
            <text:p>verre-pink-lover-haut</text:p>
          </table:table-cell>
          <table:table-cell table:style-name="ce56" office:value-type="string" calcext:value-type="string">
            <text:p>Bougie en verre pink lover (2)</text:p>
          </table:table-cell>
          <table:table-cell table:style-name="ce56" office:value-type="string" calcext:value-type="string">
            <text:p>Bougie en verre pink lover de haut</text:p>
          </table:table-cell>
          <table:table-cell table:style-name="ce56" table:number-columns-repeated="16380"/>
        </table:table-row>
        <table:table-row table:style-name="ro1">
          <table:table-cell table:style-name="ce57" office:value-type="string" calcext:value-type="string">
            <text:p>Entretien-maison\Diffuseur-voiture\Argent\diffuseur-voiture-argent-accroche.jpg</text:p>
          </table:table-cell>
          <table:table-cell table:style-name="ce57" office:value-type="string" calcext:value-type="string">
            <text:p>diffuseur-voiture-argent-accroche</text:p>
          </table:table-cell>
          <table:table-cell table:style-name="ce57" office:value-type="string" calcext:value-type="string">
            <text:p>Diffuseur voiture argent (1)</text:p>
          </table:table-cell>
          <table:table-cell table:style-name="ce57" office:value-type="string" calcext:value-type="string">
            <text:p>Diffuseur voiture argent accroché</text:p>
          </table:table-cell>
          <table:table-cell table:style-name="ce57" table:number-columns-repeated="16380"/>
        </table:table-row>
        <table:table-row table:style-name="ro1">
          <table:table-cell table:style-name="ce57" office:value-type="string" calcext:value-type="string">
            <text:p><text:span text:style-name="T1">Entretien-maison\Diffuseur-voiture\Argent\</text:span>diffuseur-voiture-argent-pose.jpg</text:p>
          </table:table-cell>
          <table:table-cell table:style-name="ce57" office:value-type="string" calcext:value-type="string">
            <text:p>diffuseur-voiture-argent-pose</text:p>
          </table:table-cell>
          <table:table-cell table:style-name="ce57" office:value-type="string" calcext:value-type="string">
            <text:p>Diffuseur voiture argent (2)</text:p>
          </table:table-cell>
          <table:table-cell table:style-name="ce57" office:value-type="string" calcext:value-type="string">
            <text:p>Diffuseur voiture argent posé</text:p>
          </table:table-cell>
          <table:table-cell table:style-name="ce57" table:number-columns-repeated="16380"/>
        </table:table-row>
        <table:table-row table:style-name="ro1">
          <table:table-cell table:style-name="ce57" office:value-type="string" calcext:value-type="string">
            <text:p><text:span text:style-name="T1">Entretien-maison\Diffuseur-voiture\Or\</text:span>diffuseur-voiture-or-accroche.jpg</text:p>
          </table:table-cell>
          <table:table-cell table:style-name="ce57" office:value-type="string" calcext:value-type="string">
            <text:p>diffuseur-voiture-or-accroche</text:p>
          </table:table-cell>
          <table:table-cell table:style-name="ce57" office:value-type="string" calcext:value-type="string">
            <text:p>Diffuseur voiture or (1)</text:p>
          </table:table-cell>
          <table:table-cell table:style-name="ce57" office:value-type="string" calcext:value-type="string">
            <text:p>Diffuseur voiture argent accroché</text:p>
          </table:table-cell>
          <table:table-cell table:style-name="ce57" table:number-columns-repeated="16380"/>
        </table:table-row>
        <table:table-row table:style-name="ro1">
          <table:table-cell table:style-name="ce57" office:value-type="string" calcext:value-type="string">
            <text:p><text:span text:style-name="T1">Entretien-maison\Diffuseur-voiture\Or\</text:span>diffuseur-voiture-or-pose.jpg</text:p>
          </table:table-cell>
          <table:table-cell table:style-name="ce57" office:value-type="string" calcext:value-type="string">
            <text:p>diffuseur-voiture-or-pose</text:p>
          </table:table-cell>
          <table:table-cell table:style-name="ce57" office:value-type="string" calcext:value-type="string">
            <text:p>Diffuseur voiture or (2)</text:p>
          </table:table-cell>
          <table:table-cell table:style-name="ce57" office:value-type="string" calcext:value-type="string">
            <text:p>Diffuseur voiture argent posé</text:p>
          </table:table-cell>
          <table:table-cell table:style-name="ce57" table:number-columns-repeated="16380"/>
        </table:table-row>
        <table:table-row table:style-name="ro1">
          <table:table-cell table:style-name="ce57" office:value-type="string" calcext:value-type="string">
            <text:p>Entretien-maison\Diffuseur-voiture\Noir\diffuseur-voiture-noir-accroche.jpg</text:p>
          </table:table-cell>
          <table:table-cell table:style-name="ce57" office:value-type="string" calcext:value-type="string">
            <text:p>diffuseur-voiture-noir-accroche</text:p>
          </table:table-cell>
          <table:table-cell table:style-name="ce57" office:value-type="string" calcext:value-type="string">
            <text:p>Diffuseur voiture noir (1)</text:p>
          </table:table-cell>
          <table:table-cell table:style-name="ce57" office:value-type="string" calcext:value-type="string">
            <text:p>Diffuseur voiture noir accroché</text:p>
          </table:table-cell>
          <table:table-cell table:style-name="ce57" table:number-columns-repeated="16380"/>
        </table:table-row>
        <table:table-row table:style-name="ro1">
          <table:table-cell table:style-name="ce57" office:value-type="string" calcext:value-type="string">
            <text:p>Entretien-maison\Diffuseur-voiture\Noir\diffuseur-voiture-noir-pose.jpg</text:p>
          </table:table-cell>
          <table:table-cell table:style-name="ce57" office:value-type="string" calcext:value-type="string">
            <text:p>diffuseur-voiture-noir-pose</text:p>
          </table:table-cell>
          <table:table-cell table:style-name="ce57" office:value-type="string" calcext:value-type="string">
            <text:p>Diffuseur voiture noir (2)</text:p>
          </table:table-cell>
          <table:table-cell table:style-name="ce57" office:value-type="string" calcext:value-type="string">
            <text:p>Diffuseur voiture noir posé</text:p>
          </table:table-cell>
          <table:table-cell table:style-name="ce57" table:number-columns-repeated="16380"/>
        </table:table-row>
        <table:table-row table:style-name="ro1">
          <table:table-cell table:style-name="ce57" office:value-type="string" calcext:value-type="string">
            <text:p>Entretien-maison\Nettoyant-multi-usage\nettoyant-multi-usage-1l.jpg</text:p>
          </table:table-cell>
          <table:table-cell table:style-name="ce57" office:value-type="string" calcext:value-type="string">
            <text:p>nettoyant-multi-usage-1l</text:p>
          </table:table-cell>
          <table:table-cell table:number-columns-repeated="2" table:style-name="ce57" office:value-type="string" calcext:value-type="string">
            <text:p>Nettoyant multi usage</text:p>
          </table:table-cell>
          <table:table-cell table:style-name="ce57" table:number-columns-repeated="16380"/>
        </table:table-row>
        <table:table-row table:style-name="ro1">
          <table:table-cell table:style-name="ce58" office:value-type="string" calcext:value-type="string">
            <text:p><text:span text:style-name="T1">Fondants\Fondtzel\</text:span>fondtzel-perlimpinpin.jpg</text:p>
          </table:table-cell>
          <table:table-cell table:style-name="ce58" office:value-type="string" calcext:value-type="string">
            <text:p>fondtzel-perlimpinpin</text:p>
          </table:table-cell>
          <table:table-cell table:style-name="ce58" office:value-type="string" calcext:value-type="string">
            <text:p>Fond’tzel perlimpinpin (1)</text:p>
          </table:table-cell>
          <table:table-cell table:style-name="ce58" office:value-type="string" calcext:value-type="string">
            <text:p>Fondt’zel perlimpinpin</text:p>
          </table:table-cell>
          <table:table-cell table:style-name="ce58" table:number-columns-repeated="16380"/>
        </table:table-row>
        <table:table-row table:style-name="ro1">
          <table:table-cell table:style-name="ce58" office:value-type="string" calcext:value-type="string">
            <text:p><text:span text:style-name="T1">Fondants\Fondtzel\</text:span>fondtzel-perlimpinpin-paquet.jpg</text:p>
          </table:table-cell>
          <table:table-cell table:style-name="ce58" office:value-type="string" calcext:value-type="string">
            <text:p>fondtzel-perlimpinpin-paquet</text:p>
          </table:table-cell>
          <table:table-cell table:style-name="ce58" office:value-type="string" calcext:value-type="string">
            <text:p>Fond’tzel perlimpinpin (2)</text:p>
          </table:table-cell>
          <table:table-cell table:style-name="ce58" office:value-type="string" calcext:value-type="string">
            <text:p>Fond’tzel perlimpinpin en paquet</text:p>
          </table:table-cell>
          <table:table-cell table:style-name="ce58" table:number-columns-repeated="16380"/>
        </table:table-row>
        <table:table-row table:style-name="ro1">
          <table:table-cell table:style-name="ce58" office:value-type="string" calcext:value-type="string">
            <text:p><text:span text:style-name="T1">Fondants\Fondtzel\</text:span>fondtzel-adoucissant.jpg</text:p>
          </table:table-cell>
          <table:table-cell table:style-name="ce58" office:value-type="string" calcext:value-type="string">
            <text:p>fondtzel-adoucissant</text:p>
          </table:table-cell>
          <table:table-cell table:style-name="ce58" office:value-type="string" calcext:value-type="string">
            <text:p>Fond’tzel adoucissant (1)</text:p>
          </table:table-cell>
          <table:table-cell table:style-name="ce58" office:value-type="string" calcext:value-type="string">
            <text:p>Fond’tzel adoucissant </text:p>
          </table:table-cell>
          <table:table-cell table:style-name="ce58" table:number-columns-repeated="16380"/>
        </table:table-row>
        <table:table-row table:style-name="ro1">
          <table:table-cell table:style-name="ce58" office:value-type="string" calcext:value-type="string">
            <text:p><text:span text:style-name="T1">Fondants\Fondtzel\</text:span>fondtzel-adoucissant-paquet.jpg</text:p>
          </table:table-cell>
          <table:table-cell table:style-name="ce58" office:value-type="string" calcext:value-type="string">
            <text:p>fondtzel-adoucissant-paquet</text:p>
          </table:table-cell>
          <table:table-cell table:style-name="ce58" office:value-type="string" calcext:value-type="string">
            <text:p>Fond’tzel adoucissant (2)</text:p>
          </table:table-cell>
          <table:table-cell table:style-name="ce58" office:value-type="string" calcext:value-type="string">
            <text:p>Fond’tzel adoucissant en paquet</text:p>
          </table:table-cell>
          <table:table-cell table:style-name="ce58" table:number-columns-repeated="16380"/>
        </table:table-row>
        <table:table-row table:style-name="ro1">
          <table:table-cell table:style-name="ce58" office:value-type="string" calcext:value-type="string">
            <text:p><text:span text:style-name="T1">Fondants\Fondtzel\</text:span>fondtzel-fruits-rouges.jpg</text:p>
          </table:table-cell>
          <table:table-cell table:style-name="ce58" office:value-type="string" calcext:value-type="string">
            <text:p>fondtzel-fruits-rouges</text:p>
          </table:table-cell>
          <table:table-cell table:style-name="ce58" office:value-type="string" calcext:value-type="string">
            <text:p>Fond’tzel fruit rouges (1)</text:p>
          </table:table-cell>
          <table:table-cell table:style-name="ce58" office:value-type="string" calcext:value-type="string">
            <text:p>Fond’tzel fruit rouges </text:p>
          </table:table-cell>
          <table:table-cell table:style-name="ce58" table:number-columns-repeated="16380"/>
        </table:table-row>
        <table:table-row table:style-name="ro2">
          <table:table-cell table:style-name="ce58" office:value-type="string" calcext:value-type="string">
            <text:p><text:span text:style-name="T1">Fondants\Fondtzel\</text:span>fondtzel-fruits-rouges<text:span text:style-name="T2">-paquet</text:span>.jpg</text:p>
          </table:table-cell>
          <table:table-cell table:style-name="ce58" office:value-type="string" calcext:value-type="string">
            <text:p>fondtzel-fruits-rouges-paquet</text:p>
          </table:table-cell>
          <table:table-cell table:style-name="ce58" office:value-type="string" calcext:value-type="string">
            <text:p>Fond’tzel fruit rouges (2)</text:p>
          </table:table-cell>
          <table:table-cell table:style-name="ce58" office:value-type="string" calcext:value-type="string">
            <text:p>Fond’tzel fruit rouges en paquet</text:p>
          </table:table-cell>
          <table:table-cell table:style-name="ce58" table:number-columns-repeated="16380"/>
        </table:table-row>
        <table:table-row table:style-name="ro1">
          <table:table-cell table:style-name="ce58" office:value-type="string" calcext:value-type="string">
            <text:p><text:span text:style-name="T1">Fondants\Fondtzel\</text:span>fondtzel-peche.jpg</text:p>
          </table:table-cell>
          <table:table-cell table:style-name="ce58" office:value-type="string" calcext:value-type="string">
            <text:p>fondtzel-peche</text:p>
          </table:table-cell>
          <table:table-cell table:style-name="ce58" office:value-type="string" calcext:value-type="string">
            <text:p>Fond’tzel pêche (1)</text:p>
          </table:table-cell>
          <table:table-cell table:style-name="ce58" office:value-type="string" calcext:value-type="string">
            <text:p>Fond’tzel pêche </text:p>
          </table:table-cell>
          <table:table-cell table:style-name="ce58" table:number-columns-repeated="16380"/>
        </table:table-row>
        <table:table-row table:style-name="ro2">
          <table:table-cell table:style-name="ce58" office:value-type="string" calcext:value-type="string">
            <text:p><text:span text:style-name="T1">Fondants\Fondtzel\</text:span>fondtzel-peche-paquet.jpg</text:p>
          </table:table-cell>
          <table:table-cell table:style-name="ce58" office:value-type="string" calcext:value-type="string">
            <text:p>fondtzel-peche-paquet</text:p>
          </table:table-cell>
          <table:table-cell table:style-name="ce58" office:value-type="string" calcext:value-type="string">
            <text:p>Fond’tzel pêche (2)</text:p>
          </table:table-cell>
          <table:table-cell table:style-name="ce58" office:value-type="string" calcext:value-type="string">
            <text:p>Fond’tzel pêche en <text:span text:style-name="T2">paquet</text:span></text:p>
          </table:table-cell>
          <table:table-cell table:style-name="ce58" table:number-columns-repeated="16380"/>
        </table:table-row>
        <table:table-row table:style-name="ro1">
          <table:table-cell table:style-name="ce58" office:value-type="string" calcext:value-type="string">
            <text:p><text:span text:style-name="T1">Fondants\Fondtzel\</text:span>fondtzel-fleur-tiare.jpg</text:p>
          </table:table-cell>
          <table:table-cell table:style-name="ce58" office:value-type="string" calcext:value-type="string">
            <text:p>fondtzel-fleur-tiare</text:p>
          </table:table-cell>
          <table:table-cell table:style-name="ce58" office:value-type="string" calcext:value-type="string">
            <text:p>Fond’tzel fleur tiaré (1)</text:p>
          </table:table-cell>
          <table:table-cell table:style-name="ce58" office:value-type="string" calcext:value-type="string">
            <text:p>Fond’tzel fleur tiaré</text:p>
          </table:table-cell>
          <table:table-cell table:style-name="ce58" table:number-columns-repeated="16380"/>
        </table:table-row>
        <table:table-row table:style-name="ro1">
          <table:table-cell table:style-name="ce58" office:value-type="string" calcext:value-type="string">
            <text:p>Fondants\Fondtzel\fondtzel-fleur-tiare-paquet.jpg</text:p>
          </table:table-cell>
          <table:table-cell table:style-name="ce58" office:value-type="string" calcext:value-type="string">
            <text:p>fondtzel-fleur-tiare-paquet</text:p>
          </table:table-cell>
          <table:table-cell table:style-name="ce58" office:value-type="string" calcext:value-type="string">
            <text:p>Fond’tzel fleur tiaré (2)</text:p>
          </table:table-cell>
          <table:table-cell table:style-name="ce58" office:value-type="string" calcext:value-type="string">
            <text:p>Fond’tzel fleur tiaré en paquet</text:p>
          </table:table-cell>
          <table:table-cell table:style-name="ce58" table:number-columns-repeated="16380"/>
        </table:table-row>
        <table:table-row table:style-name="ro1">
          <table:table-cell table:style-name="ce58" office:value-type="string" calcext:value-type="string">
            <text:p><text:span text:style-name="T1">Fondants\Fondtzel\</text:span>fondtzel-hiver-scandinave.jpg</text:p>
          </table:table-cell>
          <table:table-cell table:style-name="ce58" office:value-type="string" calcext:value-type="string">
            <text:p>fondtzel-hiver-scandinave</text:p>
          </table:table-cell>
          <table:table-cell table:style-name="ce58" office:value-type="string" calcext:value-type="string">
            <text:p>Fond’tzel hiver scandinave (1)</text:p>
          </table:table-cell>
          <table:table-cell table:style-name="ce58" office:value-type="string" calcext:value-type="string">
            <text:p>Fond’tzel hiver scandinave</text:p>
          </table:table-cell>
          <table:table-cell table:style-name="ce58" table:number-columns-repeated="16380"/>
        </table:table-row>
        <table:table-row table:style-name="ro1">
          <table:table-cell table:style-name="ce58" office:value-type="string" calcext:value-type="string">
            <text:p><text:span text:style-name="T1">Fondants\Fondtzel\</text:span>fondtzel-hiver-scandinave-paquet.jpg</text:p>
          </table:table-cell>
          <table:table-cell table:style-name="ce58" office:value-type="string" calcext:value-type="string">
            <text:p>fondtzel-hiver-scandinave-paquet</text:p>
          </table:table-cell>
          <table:table-cell table:style-name="ce58" office:value-type="string" calcext:value-type="string">
            <text:p>Fond’tzel hiver scandinave (2)</text:p>
          </table:table-cell>
          <table:table-cell table:style-name="ce58" office:value-type="string" calcext:value-type="string">
            <text:p>Fond’tzel hiver scandinave en paquet</text:p>
          </table:table-cell>
          <table:table-cell table:style-name="ce58" table:number-columns-repeated="16380"/>
        </table:table-row>
        <table:table-row table:style-name="ro1">
          <table:table-cell table:style-name="ce58" office:value-type="string" calcext:value-type="string">
            <text:p><text:span text:style-name="T1">Fondants\Fondtzel\</text:span>fondtzel-mocaccino-noel.jpg</text:p>
          </table:table-cell>
          <table:table-cell table:style-name="ce58" office:value-type="string" calcext:value-type="string">
            <text:p><text:span text:style-name="T1">fondtzel-mocaccino-noel</text:span></text:p>
          </table:table-cell>
          <table:table-cell table:style-name="ce58" office:value-type="string" calcext:value-type="string">
            <text:p>Fond’tzel mocaccino noël (1)</text:p>
          </table:table-cell>
          <table:table-cell table:style-name="ce58" office:value-type="string" calcext:value-type="string">
            <text:p>Fond’tzel mocaccino noël</text:p>
          </table:table-cell>
          <table:table-cell table:style-name="ce58" table:number-columns-repeated="16380"/>
        </table:table-row>
        <table:table-row table:style-name="ro1">
          <table:table-cell table:style-name="ce58" office:value-type="string" calcext:value-type="string">
            <text:p>Fondants\Fondtzel\fondtzel-mocaccino-noel-paquet.jpg</text:p>
          </table:table-cell>
          <table:table-cell table:style-name="ce58" office:value-type="string" calcext:value-type="string">
            <text:p>fondtzel-mocaccino-noel-paquet</text:p>
          </table:table-cell>
          <table:table-cell table:style-name="ce58" office:value-type="string" calcext:value-type="string">
            <text:p>Fond’tzel mocaccino noël (2)</text:p>
          </table:table-cell>
          <table:table-cell table:style-name="ce58" office:value-type="string" calcext:value-type="string">
            <text:p>Fond’tzel mocaccino noël en paquet</text:p>
          </table:table-cell>
          <table:table-cell table:style-name="ce58" table:number-columns-repeated="16380"/>
        </table:table-row>
        <table:table-row table:style-name="ro1">
          <table:table-cell table:style-name="ce58" office:value-type="string" calcext:value-type="string">
            <text:p>Fondants\Fondtzel\fondtzel-monoi-passion.jpg</text:p>
          </table:table-cell>
          <table:table-cell table:style-name="ce58" office:value-type="string" calcext:value-type="string">
            <text:p>fondtzel-monoi-passion</text:p>
          </table:table-cell>
          <table:table-cell table:style-name="ce58" office:value-type="string" calcext:value-type="string">
            <text:p>Fond’tzel monoi passion (1)</text:p>
          </table:table-cell>
          <table:table-cell table:style-name="ce58" office:value-type="string" calcext:value-type="string">
            <text:p>Fond’tzel monoi passion</text:p>
          </table:table-cell>
          <table:table-cell table:style-name="ce58" table:number-columns-repeated="16380"/>
        </table:table-row>
        <table:table-row table:style-name="ro1">
          <table:table-cell table:style-name="ce58" office:value-type="string" calcext:value-type="string">
            <text:p><text:span text:style-name="T1">Fondants\Fondtzel\fondtzel-monoi-passion-paquet</text:span>.jpg</text:p>
          </table:table-cell>
          <table:table-cell table:style-name="ce58" office:value-type="string" calcext:value-type="string">
            <text:p>fondtzel-monoi-passion-paquet</text:p>
          </table:table-cell>
          <table:table-cell table:style-name="ce58" office:value-type="string" calcext:value-type="string">
            <text:p>Fond’tzel monoi passion (2)</text:p>
          </table:table-cell>
          <table:table-cell table:style-name="ce58" office:value-type="string" calcext:value-type="string">
            <text:p>Fond’tzel monoi passion en paquet</text:p>
          </table:table-cell>
          <table:table-cell table:style-name="ce58" table:number-columns-repeated="16380"/>
        </table:table-row>
        <table:table-row table:style-name="ro1">
          <table:table-cell table:style-name="ce58" office:value-type="string" calcext:value-type="string">
            <text:p>Fondants\Fondtzel\fondtzel-mojito.jpg</text:p>
          </table:table-cell>
          <table:table-cell table:style-name="ce58" office:value-type="string" calcext:value-type="string">
            <text:p>fondtzel-mojito</text:p>
          </table:table-cell>
          <table:table-cell table:style-name="ce58" office:value-type="string" calcext:value-type="string">
            <text:p>Fond’tzel mojito (1)</text:p>
          </table:table-cell>
          <table:table-cell table:style-name="ce58" office:value-type="string" calcext:value-type="string">
            <text:p>Fond’tzel mojito</text:p>
          </table:table-cell>
          <table:table-cell table:style-name="ce58" table:number-columns-repeated="16380"/>
        </table:table-row>
        <table:table-row table:style-name="ro1">
          <table:table-cell table:style-name="ce58" office:value-type="string" calcext:value-type="string">
            <text:p><text:span text:style-name="T1">Fondants\Fondtzel\fondtzel-mojito</text:span>-paquet.jpg</text:p>
          </table:table-cell>
          <table:table-cell table:style-name="ce58" office:value-type="string" calcext:value-type="string">
            <text:p>fondtzel-mojito-paquet</text:p>
          </table:table-cell>
          <table:table-cell table:style-name="ce58" office:value-type="string" calcext:value-type="string">
            <text:p>Fond’tzel mojito (2)</text:p>
          </table:table-cell>
          <table:table-cell table:style-name="ce58" office:value-type="string" calcext:value-type="string">
            <text:p>Fond’tzel mojito en paquet</text:p>
          </table:table-cell>
          <table:table-cell table:style-name="ce58" table:number-columns-repeated="16380"/>
        </table:table-row>
        <table:table-row table:style-name="ro1">
          <table:table-cell table:style-name="ce58" office:value-type="string" calcext:value-type="string">
            <text:p>Fondants\Fondtzel\fondtzel-sapin.jpg</text:p>
          </table:table-cell>
          <table:table-cell table:style-name="ce58" office:value-type="string" calcext:value-type="string">
            <text:p>fondtzel-sapin</text:p>
          </table:table-cell>
          <table:table-cell table:style-name="ce58" office:value-type="string" calcext:value-type="string">
            <text:p>Fond’tzel sapin (1)</text:p>
          </table:table-cell>
          <table:table-cell table:style-name="ce58" office:value-type="string" calcext:value-type="string">
            <text:p>Fond’tzel sapin</text:p>
          </table:table-cell>
          <table:table-cell table:style-name="ce58" table:number-columns-repeated="16380"/>
        </table:table-row>
        <table:table-row table:style-name="ro1">
          <table:table-cell table:style-name="ce58" office:value-type="string" calcext:value-type="string">
            <text:p>Fondants\Fondtzel\fondtzel-sapin-paquet.jpg</text:p>
          </table:table-cell>
          <table:table-cell table:style-name="ce58" office:value-type="string" calcext:value-type="string">
            <text:p>fondtzel-sapin-paquet</text:p>
          </table:table-cell>
          <table:table-cell table:style-name="ce58" office:value-type="string" calcext:value-type="string">
            <text:p>Fond’tzel sapin (2)</text:p>
          </table:table-cell>
          <table:table-cell table:style-name="ce58" office:value-type="string" calcext:value-type="string">
            <text:p>Fond’tzel sapin en paquet</text:p>
          </table:table-cell>
          <table:table-cell table:style-name="ce58" table:number-columns-repeated="16380"/>
        </table:table-row>
        <table:table-row table:style-name="ro1">
          <table:table-cell table:style-name="Default" table:number-columns-repeated="16384"/>
        </table:table-row>
        <table:table-row table:style-name="ro1">
          <table:table-cell table:style-name="ce59" office:value-type="string" calcext:value-type="string">
            <text:p><text:span text:style-name="T1">Fondants\Tablettes\fondant-parfume-</text:span>tablette-femme-bleue-face.jpg</text:p>
          </table:table-cell>
          <table:table-cell table:style-name="ce59" office:value-type="string" calcext:value-type="string">
            <text:p>tablette-fondant-femme-bleue-face</text:p>
          </table:table-cell>
          <table:table-cell table:style-name="ce59" office:value-type="string" calcext:value-type="string">
            <text:p>Tablette fondant femme bleue (1)</text:p>
          </table:table-cell>
          <table:table-cell table:style-name="ce59" office:value-type="string" calcext:value-type="string">
            <text:p>Tablette fondant femme bleue de face</text:p>
          </table:table-cell>
          <table:table-cell table:style-name="ce59" table:number-columns-repeated="16380"/>
        </table:table-row>
        <table:table-row table:style-name="ro3">
          <table:table-cell table:style-name="ce59" office:value-type="string" calcext:value-type="string">
            <text:p>Fondants\Tablettes\fondant-parfume-tablette-femme-bleue-profil.jpg</text:p>
          </table:table-cell>
          <table:table-cell table:style-name="ce59" office:value-type="string" calcext:value-type="string">
            <text:p>tablette-fondant-femme-bleue-profil</text:p>
          </table:table-cell>
          <table:table-cell table:style-name="ce59" office:value-type="string" calcext:value-type="string">
            <text:p>Tablette fondant femme bleue (2)</text:p>
          </table:table-cell>
          <table:table-cell table:style-name="ce59" office:value-type="string" calcext:value-type="string">
            <text:p>Tablette fondant femme bleue de profil</text:p>
          </table:table-cell>
          <table:table-cell table:style-name="ce59" table:number-columns-repeated="16380"/>
        </table:table-row>
        <table:table-row table:style-name="ro1">
          <table:table-cell table:style-name="ce59" office:value-type="string" calcext:value-type="string">
            <text:p><text:span text:style-name="T1">Fondants\Tablettes\fondant-parfume-</text:span>tablette-violet-ambre-face.jpg</text:p>
          </table:table-cell>
          <table:table-cell table:style-name="ce59" office:value-type="string" calcext:value-type="string">
            <text:p>tablette-fondant-violet-ambre-face</text:p>
          </table:table-cell>
          <table:table-cell table:style-name="ce59" office:value-type="string" calcext:value-type="string">
            <text:p>Tablette fondant violet ambré (1)</text:p>
          </table:table-cell>
          <table:table-cell table:style-name="ce59" office:value-type="string" calcext:value-type="string">
            <text:p>Tablette fondant violet ambré de face</text:p>
          </table:table-cell>
          <table:table-cell table:style-name="ce59" table:number-columns-repeated="16380"/>
        </table:table-row>
        <table:table-row table:style-name="ro1">
          <table:table-cell table:style-name="ce59" office:value-type="string" calcext:value-type="string">
            <text:p>Fondants\Tablettes\fondant-parfume-tablette-violet-ambre-profil.jpg</text:p>
          </table:table-cell>
          <table:table-cell table:style-name="ce59" office:value-type="string" calcext:value-type="string">
            <text:p>tablette-fondant-violet-ambre-profil</text:p>
          </table:table-cell>
          <table:table-cell table:style-name="ce59" office:value-type="string" calcext:value-type="string">
            <text:p>Tablette fondant violet ambré (2)</text:p>
          </table:table-cell>
          <table:table-cell table:style-name="ce59" office:value-type="string" calcext:value-type="string">
            <text:p>Tablette fondant violet ambré de profil</text:p>
          </table:table-cell>
          <table:table-cell table:style-name="ce59" table:number-columns-repeated="16380"/>
        </table:table-row>
        <table:table-row table:style-name="ro1">
          <table:table-cell table:style-name="ce59" office:value-type="string" calcext:value-type="string">
            <text:p>Fondants\Tablettes\fondant-parfume-tablette-little-dark-face.jpg</text:p>
          </table:table-cell>
          <table:table-cell table:style-name="ce59" office:value-type="string" calcext:value-type="string">
            <text:p>tablette-fondant-little-dark-face</text:p>
          </table:table-cell>
          <table:table-cell table:style-name="ce59" office:value-type="string" calcext:value-type="string">
            <text:p>Tablette fondant little dark (1)</text:p>
          </table:table-cell>
          <table:table-cell table:style-name="ce59" office:value-type="string" calcext:value-type="string">
            <text:p>Tablette fondant little dark de face</text:p>
          </table:table-cell>
          <table:table-cell table:style-name="ce59" table:number-columns-repeated="16380"/>
        </table:table-row>
        <table:table-row table:style-name="ro1">
          <table:table-cell table:style-name="ce59" office:value-type="string" calcext:value-type="string">
            <text:p>Fondants\Tablettes\fondant-parfume-tablette-little-dark-profil.jpg</text:p>
          </table:table-cell>
          <table:table-cell table:style-name="ce59" office:value-type="string" calcext:value-type="string">
            <text:p>tablette-fondant-little-dark-profil</text:p>
          </table:table-cell>
          <table:table-cell table:style-name="ce59" office:value-type="string" calcext:value-type="string">
            <text:p>Tablette fondant little dark (2)</text:p>
          </table:table-cell>
          <table:table-cell table:style-name="ce59" office:value-type="string" calcext:value-type="string">
            <text:p>Tablette fondant little dark de profil</text:p>
          </table:table-cell>
          <table:table-cell table:style-name="ce59" table:number-columns-repeated="16380"/>
        </table:table-row>
        <table:table-row table:style-name="ro1">
          <table:table-cell table:style-name="ce59" office:value-type="string" calcext:value-type="string">
            <text:p>Fondants\Tablettes\fondant-parfume-tablette-fruit-defendu-face.jpg</text:p>
          </table:table-cell>
          <table:table-cell table:style-name="ce59" office:value-type="string" calcext:value-type="string">
            <text:p>tablette-fruit-defendu-face</text:p>
          </table:table-cell>
          <table:table-cell table:style-name="ce59" office:value-type="string" calcext:value-type="string">
            <text:p>Tablette fondant fruit défendu (1)</text:p>
          </table:table-cell>
          <table:table-cell table:style-name="ce59" office:value-type="string" calcext:value-type="string">
            <text:p>Tablette fondant fruit défendu de face</text:p>
          </table:table-cell>
          <table:table-cell table:style-name="ce59" table:number-columns-repeated="16380"/>
        </table:table-row>
        <table:table-row table:style-name="ro1">
          <table:table-cell table:style-name="ce59" office:value-type="string" calcext:value-type="string">
            <text:p>Fondants\Tablettes\fondant-parfume-tablette-fruit-defendu-profil.jpg</text:p>
          </table:table-cell>
          <table:table-cell table:style-name="ce59" office:value-type="string" calcext:value-type="string">
            <text:p>tablette-fruit-defendu-profil</text:p>
          </table:table-cell>
          <table:table-cell table:style-name="ce59" office:value-type="string" calcext:value-type="string">
            <text:p>Tablette fondant fruit défendu (2)</text:p>
          </table:table-cell>
          <table:table-cell table:style-name="ce59" office:value-type="string" calcext:value-type="string">
            <text:p>Tablette fondant fruit défendu de profil</text:p>
          </table:table-cell>
          <table:table-cell table:style-name="ce59" table:number-columns-repeated="16380"/>
        </table:table-row>
        <table:table-row table:style-name="ro1">
          <table:table-cell table:style-name="ce59" office:value-type="string" calcext:value-type="string">
            <text:p>Fondants\Tablettes\fondant-parfume-tablette-glorieuse-face.jpg</text:p>
          </table:table-cell>
          <table:table-cell table:style-name="ce59" office:value-type="string" calcext:value-type="string">
            <text:p>tablette-glorieuse-face</text:p>
          </table:table-cell>
          <table:table-cell table:style-name="ce59" office:value-type="string" calcext:value-type="string">
            <text:p>Tablette fondant glorieuse (1)</text:p>
          </table:table-cell>
          <table:table-cell table:style-name="ce59" office:value-type="string" calcext:value-type="string">
            <text:p>Tablette fondant glorieuse de face</text:p>
          </table:table-cell>
          <table:table-cell table:style-name="ce59" table:number-columns-repeated="16380"/>
        </table:table-row>
        <table:table-row table:style-name="ro1">
          <table:table-cell table:style-name="ce59" office:value-type="string" calcext:value-type="string">
            <text:p>Fondants\Tablettes\fondant-parfume-tablette-glorieuse-profil.jpg</text:p>
          </table:table-cell>
          <table:table-cell table:style-name="ce59" office:value-type="string" calcext:value-type="string">
            <text:p>tablette-glorieuse-profil</text:p>
          </table:table-cell>
          <table:table-cell table:style-name="ce59" office:value-type="string" calcext:value-type="string">
            <text:p>Tablette fondant glorieuse (2)</text:p>
          </table:table-cell>
          <table:table-cell table:style-name="ce59" office:value-type="string" calcext:value-type="string">
            <text:p>Tablette fondant glorieuse de profil</text:p>
          </table:table-cell>
          <table:table-cell table:style-name="ce59" table:number-columns-repeated="16380"/>
        </table:table-row>
        <table:table-row table:style-name="ro1">
          <table:table-cell table:style-name="ce59" office:value-type="string" calcext:value-type="string">
            <text:p>Fondants\Tablettes\fondant-parfume-tablette-millionnaire-face.jpg</text:p>
          </table:table-cell>
          <table:table-cell table:style-name="ce59" office:value-type="string" calcext:value-type="string">
            <text:p>tablette-millionnaire-face</text:p>
          </table:table-cell>
          <table:table-cell table:style-name="ce59" office:value-type="string" calcext:value-type="string">
            <text:p>Tablette fondant millionnaire (1)</text:p>
          </table:table-cell>
          <table:table-cell table:style-name="ce59" office:value-type="string" calcext:value-type="string">
            <text:p>Tablette fondant millionnaire de face</text:p>
          </table:table-cell>
          <table:table-cell table:style-name="ce59" table:number-columns-repeated="16380"/>
        </table:table-row>
        <table:table-row table:style-name="ro1">
          <table:table-cell table:style-name="ce59" office:value-type="string" calcext:value-type="string">
            <text:p>Fondants\Tablettes\fondant-parfume-tablette-millionnaire-profil.jpg</text:p>
          </table:table-cell>
          <table:table-cell table:style-name="ce59" office:value-type="string" calcext:value-type="string">
            <text:p>tablette-millionnaire-profil</text:p>
          </table:table-cell>
          <table:table-cell table:style-name="ce59" office:value-type="string" calcext:value-type="string">
            <text:p>Tablette fondant millionnaire (2)</text:p>
          </table:table-cell>
          <table:table-cell table:style-name="ce59" office:value-type="string" calcext:value-type="string">
            <text:p>Tablette fondant millionnaire de profil</text:p>
          </table:table-cell>
          <table:table-cell table:style-name="ce59" table:number-columns-repeated="16380"/>
        </table:table-row>
        <table:table-row table:style-name="ro1">
          <table:table-cell table:style-name="Default" table:number-columns-repeated="16384"/>
        </table:table-row>
        <table:table-row table:style-name="ro1">
          <table:table-cell office:value-type="string" calcext:value-type="string">
            <text:p>Bougies\Chopes\allergenes_chopes\allergenes-chope-citron-meringue.jpg</text:p>
          </table:table-cell>
          <table:table-cell table:style-name="ce49" office:value-type="string" calcext:value-type="string">
            <text:p><text:span text:style-name="T4">allergenes-</text:span>chope-citron-meringue</text:p>
          </table:table-cell>
          <table:table-cell table:number-columns-repeated="2" table:style-name="ce49" office:value-type="string" calcext:value-type="string">
            <text:p>Allergènes chope citron meringuée</text:p>
          </table:table-cell>
          <table:table-cell table:number-columns-repeated="16380"/>
        </table:table-row>
        <table:table-row table:style-name="ro1">
          <table:table-cell office:value-type="string" calcext:value-type="string">
            <text:p>Bougies\Chopes\allergenes_chopes\allergenes-chope-lavande.jpg</text:p>
          </table:table-cell>
          <table:table-cell table:style-name="ce49" office:value-type="string" calcext:value-type="string">
            <text:p>allergenes-chope-lavande</text:p>
          </table:table-cell>
          <table:table-cell table:number-columns-repeated="2" table:style-name="ce52" office:value-type="string" calcext:value-type="string">
            <text:p>Allergènes chope lavande</text:p>
          </table:table-cell>
          <table:table-cell table:number-columns-repeated="16380"/>
        </table:table-row>
        <table:table-row table:style-name="ro1">
          <table:table-cell office:value-type="string" calcext:value-type="string">
            <text:p>Bougies\Chopes\allergenes_chopes\allergenes-chope-framboise.jpg</text:p>
          </table:table-cell>
          <table:table-cell table:style-name="ce49" office:value-type="string" calcext:value-type="string">
            <text:p>allergenes-chope-framboise</text:p>
          </table:table-cell>
          <table:table-cell table:number-columns-repeated="2" table:style-name="ce49" office:value-type="string" calcext:value-type="string">
            <text:p>Allergènes chope framboise</text:p>
          </table:table-cell>
          <table:table-cell table:number-columns-repeated="16380"/>
        </table:table-row>
        <table:table-row table:style-name="ro1">
          <table:table-cell office:value-type="string" calcext:value-type="string">
            <text:p>Bougies\Chopes\allergenes_chopes\allergenes-chope-baie-givree.jpg</text:p>
          </table:table-cell>
          <table:table-cell table:style-name="ce49" office:value-type="string" calcext:value-type="string">
            <text:p>allergenes-chope-baie-givree</text:p>
          </table:table-cell>
          <table:table-cell table:number-columns-repeated="2" table:style-name="ce49" office:value-type="string" calcext:value-type="string">
            <text:p>Allergènes chope baie givrée</text:p>
          </table:table-cell>
          <table:table-cell table:number-columns-repeated="16380"/>
        </table:table-row>
        <table:table-row table:style-name="ro1">
          <table:table-cell office:value-type="string" calcext:value-type="string">
            <text:p>Bougies\Chopes\allergenes_chopes\allergenes-chope-chocolat-noisettes.jpg</text:p>
          </table:table-cell>
          <table:table-cell table:style-name="ce49" office:value-type="string" calcext:value-type="string">
            <text:p>allergenes-chope-chocolat-noisette</text:p>
          </table:table-cell>
          <table:table-cell table:number-columns-repeated="2" table:style-name="ce49" office:value-type="string" calcext:value-type="string">
            <text:p>Allergènes chope chocolat noisettes</text:p>
          </table:table-cell>
          <table:table-cell table:number-columns-repeated="16380"/>
        </table:table-row>
        <table:table-row table:style-name="ro1">
          <table:table-cell office:value-type="string" calcext:value-type="string">
            <text:p>Bougies\Chopes\allergenes_chopes\allergenes-chope-fraise-menthe.jpg</text:p>
          </table:table-cell>
          <table:table-cell table:style-name="ce49" office:value-type="string" calcext:value-type="string">
            <text:p>allergenes-chope-fraise-menthe</text:p>
          </table:table-cell>
          <table:table-cell table:number-columns-repeated="2" table:style-name="ce49" office:value-type="string" calcext:value-type="string">
            <text:p>Allergènes chope fraise menthe</text:p>
          </table:table-cell>
          <table:table-cell table:number-columns-repeated="16380"/>
        </table:table-row>
        <table:table-row table:style-name="ro1">
          <table:table-cell office:value-type="string" calcext:value-type="string">
            <text:p>Bougies\Chopes\allergenes_chopes\allergenes-chope-hiver-scandinave.jpg</text:p>
          </table:table-cell>
          <table:table-cell table:style-name="ce49" office:value-type="string" calcext:value-type="string">
            <text:p>allergenes-chope-hiver-scandinave</text:p>
          </table:table-cell>
          <table:table-cell table:number-columns-repeated="2" table:style-name="ce49" office:value-type="string" calcext:value-type="string">
            <text:p>Allergènes chope hiver scandinave</text:p>
          </table:table-cell>
          <table:table-cell table:number-columns-repeated="16380"/>
        </table:table-row>
        <table:table-row table:style-name="ro1">
          <table:table-cell office:value-type="string" calcext:value-type="string">
            <text:p>Bougies\Chopes\allergenes_chopes\allergenes-chope-melon.jpg</text:p>
          </table:table-cell>
          <table:table-cell table:style-name="ce49" office:value-type="string" calcext:value-type="string">
            <text:p>allergenes-chope-melon</text:p>
          </table:table-cell>
          <table:table-cell table:number-columns-repeated="2" table:style-name="ce49" office:value-type="string" calcext:value-type="string">
            <text:p>Allergènes chope melon</text:p>
          </table:table-cell>
          <table:table-cell table:number-columns-repeated="16380"/>
        </table:table-row>
        <table:table-row table:style-name="ro1">
          <table:table-cell table:style-name="ce53" office:value-type="string" calcext:value-type="string">
            <text:p>Bougies\Ambre\allergenes_verres_ambres\allergenes-verre-ambre-bois-santal.jpg</text:p>
          </table:table-cell>
          <table:table-cell table:style-name="ce65" office:value-type="string" calcext:value-type="string">
            <text:p>allergenes-verre-ambre-bois-santal</text:p>
          </table:table-cell>
          <table:table-cell table:number-columns-repeated="2" table:style-name="ce65" office:value-type="string" calcext:value-type="string">
            <text:p>Allergènes verre ambré bois de santal</text:p>
          </table:table-cell>
          <table:table-cell table:style-name="ce53" table:number-columns-repeated="16380"/>
        </table:table-row>
        <table:table-row table:style-name="ro1">
          <table:table-cell table:style-name="ce53" office:value-type="string" calcext:value-type="string">
            <text:p>Bougies\Ambre\allergenes_verres_ambres\allergenes-verre-ambre-cafe-bresilien.jpg</text:p>
          </table:table-cell>
          <table:table-cell table:style-name="ce65" office:value-type="string" calcext:value-type="string">
            <text:p>allergenes-verre-ambre-cafe-bresilien</text:p>
          </table:table-cell>
          <table:table-cell table:number-columns-repeated="2" table:style-name="ce65" office:value-type="string" calcext:value-type="string">
            <text:p>Allergènes verre ambré café brésilien</text:p>
          </table:table-cell>
          <table:table-cell table:style-name="ce53" table:number-columns-repeated="16380"/>
        </table:table-row>
        <table:table-row table:style-name="ro1">
          <table:table-cell table:style-name="ce53" office:value-type="string" calcext:value-type="string">
            <text:p>Bougies\Ambre\allergenes_verres_ambres\allergenes-verre-ambre-caramel-beurre-sale.jpg</text:p>
          </table:table-cell>
          <table:table-cell table:style-name="ce65" office:value-type="string" calcext:value-type="string">
            <text:p>allergenes-verre-ambre-caramel-beurre-sale</text:p>
          </table:table-cell>
          <table:table-cell table:number-columns-repeated="2" table:style-name="ce65" office:value-type="string" calcext:value-type="string">
            <text:p>Allergènes verre ambré caramel beurre salé</text:p>
          </table:table-cell>
          <table:table-cell table:style-name="ce53" table:number-columns-repeated="16380"/>
        </table:table-row>
        <table:table-row table:style-name="ro1">
          <table:table-cell table:style-name="ce53" office:value-type="string" calcext:value-type="string">
            <text:p>Bougies\Ambre\allergenes_verres_ambres\allergenes-verre-ambre-citron-meringue.jpg</text:p>
          </table:table-cell>
          <table:table-cell table:style-name="ce65" office:value-type="string" calcext:value-type="string">
            <text:p>allergenes-verre-ambre-citron-meringue</text:p>
          </table:table-cell>
          <table:table-cell table:number-columns-repeated="2" table:style-name="ce65" office:value-type="string" calcext:value-type="string">
            <text:p>Allergènes verre ambré citron meringué</text:p>
          </table:table-cell>
          <table:table-cell table:style-name="ce53" table:number-columns-repeated="16380"/>
        </table:table-row>
        <table:table-row table:style-name="ro1">
          <table:table-cell table:style-name="ce53" office:value-type="string" calcext:value-type="string">
            <text:p>Bougies\Ambre\allergenes_verres_ambres\allergenes-verre-ambre-dark-flowers.jpg</text:p>
          </table:table-cell>
          <table:table-cell table:style-name="ce65" office:value-type="string" calcext:value-type="string">
            <text:p>allergenes-verre-ambre-dark-flowers</text:p>
          </table:table-cell>
          <table:table-cell table:number-columns-repeated="2" table:style-name="ce65" office:value-type="string" calcext:value-type="string">
            <text:p>Allergènes verre ambré dark flowers</text:p>
          </table:table-cell>
          <table:table-cell table:style-name="ce53" table:number-columns-repeated="16380"/>
        </table:table-row>
        <table:table-row table:style-name="ro1">
          <table:table-cell table:style-name="ce53" office:value-type="string" calcext:value-type="string">
            <text:p>Bougies\Ambre\allergenes_verres_ambres\allergenes-verre-ambre-figue-pain-epices.jpg</text:p>
          </table:table-cell>
          <table:table-cell table:style-name="ce65" office:value-type="string" calcext:value-type="string">
            <text:p>allergenes-verre-ambre-figue-pain-epices</text:p>
          </table:table-cell>
          <table:table-cell table:number-columns-repeated="2" table:style-name="ce65" office:value-type="string" calcext:value-type="string">
            <text:p>Allergènes verre ambré figue et pain d’épices</text:p>
          </table:table-cell>
          <table:table-cell table:style-name="ce53" table:number-columns-repeated="16380"/>
        </table:table-row>
        <table:table-row table:style-name="ro1">
          <table:table-cell table:style-name="ce53" office:value-type="string" calcext:value-type="string">
            <text:p>Bougies\Ambre\allergenes_verres_ambres\allergenes-verre-ambre-frangipanier.jpg</text:p>
          </table:table-cell>
          <table:table-cell table:style-name="ce65" office:value-type="string" calcext:value-type="string">
            <text:p>allergenes-verre-ambre-frangipanier</text:p>
          </table:table-cell>
          <table:table-cell table:number-columns-repeated="2" table:style-name="ce65" office:value-type="string" calcext:value-type="string">
            <text:p>Allergènes verre ambré frangipanier</text:p>
          </table:table-cell>
          <table:table-cell table:style-name="ce53" table:number-columns-repeated="16380"/>
        </table:table-row>
        <table:table-row table:style-name="ro1">
          <table:table-cell table:style-name="ce53" office:value-type="string" calcext:value-type="string">
            <text:p>Bougies\Ambre\allergenes_verres_ambres\allergenes-verre-ambre-melon.jpg</text:p>
          </table:table-cell>
          <table:table-cell table:style-name="ce65" office:value-type="string" calcext:value-type="string">
            <text:p>allergenes-verre-ambre-melon</text:p>
          </table:table-cell>
          <table:table-cell table:number-columns-repeated="2" table:style-name="ce65" office:value-type="string" calcext:value-type="string">
            <text:p>Allergènes verre ambré melon</text:p>
          </table:table-cell>
          <table:table-cell table:style-name="ce53" table:number-columns-repeated="16380"/>
        </table:table-row>
        <table:table-row table:style-name="ro1">
          <table:table-cell table:style-name="ce54" office:value-type="string" calcext:value-type="string">
            <text:p><text:span text:style-name="T1">Bougies\Chauffe-plat\allergenes_bougies_chauffe_plat\</text:span><text:span text:style-name="T3">allergenes-bougie-chauffe-plat-citron-meringue.png</text:span></text:p>
          </table:table-cell>
          <table:table-cell table:style-name="ce66" office:value-type="string" calcext:value-type="string">
            <text:p>allergenes-bougie-chauffe-plat-citron-meringue</text:p>
          </table:table-cell>
          <table:table-cell table:number-columns-repeated="2" table:style-name="ce66" office:value-type="string" calcext:value-type="string">
            <text:p>Allergènes bougie chauffe plat citron meringué</text:p>
          </table:table-cell>
          <table:table-cell table:style-name="ce54" table:number-columns-repeated="16380"/>
        </table:table-row>
        <table:table-row table:style-name="ro1">
          <table:table-cell table:style-name="ce54" office:value-type="string" calcext:value-type="string">
            <text:p><text:span text:style-name="T1">Bougies\Chauffe-plat\allergenes_bougies_chauffe_plat\</text:span><text:span text:style-name="T3">allergenes-bougie-chauffe-plat-lavande.png</text:span></text:p>
          </table:table-cell>
          <table:table-cell table:style-name="ce66" office:value-type="string" calcext:value-type="string">
            <text:p>allergenes-bougie-chauffe-plat-lavande</text:p>
          </table:table-cell>
          <table:table-cell table:number-columns-repeated="2" table:style-name="ce66" office:value-type="string" calcext:value-type="string">
            <text:p>Allergènes bougie chauffe plat lavande</text:p>
          </table:table-cell>
          <table:table-cell table:style-name="ce54" table:number-columns-repeated="16380"/>
        </table:table-row>
        <table:table-row table:style-name="ro1">
          <table:table-cell table:style-name="ce54" office:value-type="string" calcext:value-type="string">
            <text:p><text:span text:style-name="T1">Bougies\Chauffe-plat\allergenes_bougies_chauffe_plat\</text:span><text:span text:style-name="T3">allergenes-bougie-chauffe-plat-sapin.png</text:span></text:p>
          </table:table-cell>
          <table:table-cell table:style-name="ce66" office:value-type="string" calcext:value-type="string">
            <text:p>allergenes-bougie-chauffe-plat-sapin</text:p>
          </table:table-cell>
          <table:table-cell table:number-columns-repeated="2" table:style-name="ce66" office:value-type="string" calcext:value-type="string">
            <text:p>Allergènes bougie chauffe plat sapin</text:p>
          </table:table-cell>
          <table:table-cell table:style-name="ce54" table:number-columns-repeated="16380"/>
        </table:table-row>
        <table:table-row table:style-name="ro1">
          <table:table-cell table:style-name="ce60" office:value-type="string" calcext:value-type="string">
            <text:p>Bougies\Irise\allergenes_verres_irises\allergenes-verre-irise-cerise-noire-explosive.jpg</text:p>
          </table:table-cell>
          <table:table-cell table:style-name="ce67" office:value-type="string" calcext:value-type="string">
            <text:p>allergenes-verre-irise-cerise-noire-explosive</text:p>
          </table:table-cell>
          <table:table-cell table:number-columns-repeated="2" table:style-name="ce67" office:value-type="string" calcext:value-type="string">
            <text:p>Allergènes verre irisé cerise noire explosive</text:p>
          </table:table-cell>
          <table:table-cell table:style-name="ce60" table:number-columns-repeated="16380"/>
        </table:table-row>
        <table:table-row table:style-name="ro1">
          <table:table-cell table:style-name="ce60" office:value-type="string" calcext:value-type="string">
            <text:p>Bougies\Irise\allergenes_verres_irises\allergenes-verre-irise-escale-cassis.jpg</text:p>
          </table:table-cell>
          <table:table-cell table:style-name="ce67" office:value-type="string" calcext:value-type="string">
            <text:p>allergenes-verre-irise-escale-cassis</text:p>
          </table:table-cell>
          <table:table-cell table:number-columns-repeated="2" table:style-name="ce67" office:value-type="string" calcext:value-type="string">
            <text:p>Allergènes verre irisé escale à cassis</text:p>
          </table:table-cell>
          <table:table-cell table:style-name="ce60" table:number-columns-repeated="16380"/>
        </table:table-row>
        <table:table-row table:style-name="ro1">
          <table:table-cell table:style-name="ce60" office:value-type="string" calcext:value-type="string">
            <text:p><text:span text:style-name="T1">Bougies\Verre\allergenes_verres\</text:span><text:span text:style-name="T3">allergenes-verre-bois-santal.jpg</text:span></text:p>
          </table:table-cell>
          <table:table-cell table:style-name="ce67" office:value-type="string" calcext:value-type="string">
            <text:p>allergenes-verre-bois-santal</text:p>
          </table:table-cell>
          <table:table-cell table:number-columns-repeated="2" table:style-name="ce67" office:value-type="string" calcext:value-type="string">
            <text:p>Allergènes verre bois de santal</text:p>
          </table:table-cell>
          <table:table-cell table:style-name="ce60" table:number-columns-repeated="16380"/>
        </table:table-row>
        <table:table-row table:style-name="ro1">
          <table:table-cell table:style-name="ce60" office:value-type="string" calcext:value-type="string">
            <text:p><text:span text:style-name="T1">Bougies\Verre\allergenes_verres\</text:span><text:span text:style-name="T3">allergenes-verre-cocodream.jpg</text:span></text:p>
          </table:table-cell>
          <table:table-cell table:style-name="ce67" office:value-type="string" calcext:value-type="string">
            <text:p>allergenes-verre-coco-dream</text:p>
          </table:table-cell>
          <table:table-cell table:number-columns-repeated="2" table:style-name="ce67" office:value-type="string" calcext:value-type="string">
            <text:p>Allergènes verre coco-dream</text:p>
          </table:table-cell>
          <table:table-cell table:style-name="ce60" table:number-columns-repeated="16380"/>
        </table:table-row>
        <table:table-row table:style-name="ro1">
          <table:table-cell table:style-name="ce60" office:value-type="string" calcext:value-type="string">
            <text:p><text:span text:style-name="T1">Bougies\Verre\allergenes_verres\</text:span><text:span text:style-name="T3">allergenes-verre-dark-flowers.jpg</text:span></text:p>
          </table:table-cell>
          <table:table-cell table:style-name="ce67" office:value-type="string" calcext:value-type="string">
            <text:p>allergenes-verre-dark-flowers</text:p>
          </table:table-cell>
          <table:table-cell table:number-columns-repeated="2" table:style-name="ce67" office:value-type="string" calcext:value-type="string">
            <text:p>Allergènes verre dark flowers</text:p>
          </table:table-cell>
          <table:table-cell table:style-name="ce60" table:number-columns-repeated="16380"/>
        </table:table-row>
        <table:table-row table:style-name="ro1">
          <table:table-cell table:style-name="ce60" office:value-type="string" calcext:value-type="string">
            <text:p><text:span text:style-name="T1">Bougies\Verre\allergenes_verres\</text:span><text:span text:style-name="T3">allergenes-verre-frangipanier.jpg</text:span></text:p>
          </table:table-cell>
          <table:table-cell table:style-name="ce67" office:value-type="string" calcext:value-type="string">
            <text:p>allergenes-verre-frangipanier</text:p>
          </table:table-cell>
          <table:table-cell table:number-columns-repeated="2" table:style-name="ce67" office:value-type="string" calcext:value-type="string">
            <text:p>Allergènes verre frangipanier</text:p>
          </table:table-cell>
          <table:table-cell table:style-name="ce60" table:number-columns-repeated="16380"/>
        </table:table-row>
        <table:table-row table:style-name="ro1">
          <table:table-cell table:style-name="ce60" office:value-type="string" calcext:value-type="string">
            <text:p><text:span text:style-name="T1">Bougies\Verre\allergenes_verres\allergenes-verre-petales-oranger</text:span><text:span text:style-name="T3">.jpg</text:span></text:p>
          </table:table-cell>
          <table:table-cell table:style-name="ce67" office:value-type="string" calcext:value-type="string">
            <text:p>allergenes-verre-petales-orange</text:p>
          </table:table-cell>
          <table:table-cell table:number-columns-repeated="2" table:style-name="ce67" office:value-type="string" calcext:value-type="string">
            <text:p>Allergènes verre pétales d’oranger</text:p>
          </table:table-cell>
          <table:table-cell table:style-name="ce60" table:number-columns-repeated="16380"/>
        </table:table-row>
        <table:table-row table:style-name="ro1">
          <table:table-cell table:style-name="ce60" office:value-type="string" calcext:value-type="string">
            <text:p><text:span text:style-name="T1">Bougies\Verre\allergenes_verres\</text:span><text:span text:style-name="T3">allergenes-verre-pink-lover.jpg</text:span></text:p>
          </table:table-cell>
          <table:table-cell table:style-name="ce67" office:value-type="string" calcext:value-type="string">
            <text:p>allergenes-verre-pink-lover</text:p>
          </table:table-cell>
          <table:table-cell table:number-columns-repeated="2" table:style-name="ce67" office:value-type="string" calcext:value-type="string">
            <text:p>Allergènes verre pink lover</text:p>
          </table:table-cell>
          <table:table-cell table:style-name="ce60" table:number-columns-repeated="16380"/>
        </table:table-row>
        <table:table-row table:style-name="ro1">
          <table:table-cell table:style-name="ce61" office:value-type="string" calcext:value-type="string">
            <text:p><text:span text:style-name="T1">Fondants\Fondtzel\allergenes-fondant\allergenes-fondant-</text:span>adoucissant.png</text:p>
          </table:table-cell>
          <table:table-cell table:style-name="ce61" office:value-type="string" calcext:value-type="string">
            <text:p>allergenes-fondant-adoucissant</text:p>
          </table:table-cell>
          <table:table-cell table:number-columns-repeated="2" table:style-name="ce61" office:value-type="string" calcext:value-type="string">
            <text:p>Allergènes fondant adoucissant</text:p>
          </table:table-cell>
          <table:table-cell table:style-name="ce61" table:number-columns-repeated="16380"/>
        </table:table-row>
        <table:table-row table:style-name="ro1">
          <table:table-cell table:style-name="ce61" office:value-type="string" calcext:value-type="string">
            <text:p><text:span text:style-name="T1">Fondants\Fondtzel\allergenes-fondant\allergenes-fondant-</text:span>fruits-rouges.png</text:p>
          </table:table-cell>
          <table:table-cell table:style-name="ce61" office:value-type="string" calcext:value-type="string">
            <text:p>allergenes-fondant-fruits-rouges</text:p>
          </table:table-cell>
          <table:table-cell table:number-columns-repeated="2" table:style-name="ce61" office:value-type="string" calcext:value-type="string">
            <text:p>Allergènes fondant fruits rouges</text:p>
          </table:table-cell>
          <table:table-cell table:style-name="ce61" table:number-columns-repeated="16380"/>
        </table:table-row>
        <table:table-row table:style-name="ro1">
          <table:table-cell table:style-name="ce61" office:value-type="string" calcext:value-type="string">
            <text:p><text:span text:style-name="T1">Fondants\Fondtzel\allergenes-fondant\allergenes-fondant-</text:span>hiver-scandinave.png</text:p>
          </table:table-cell>
          <table:table-cell table:style-name="ce61" office:value-type="string" calcext:value-type="string">
            <text:p>allergenes-fondant-hiver-scandinave</text:p>
          </table:table-cell>
          <table:table-cell table:number-columns-repeated="2" table:style-name="ce61" office:value-type="string" calcext:value-type="string">
            <text:p>Allergènes fondant hiver scandinave</text:p>
          </table:table-cell>
          <table:table-cell table:style-name="ce61" table:number-columns-repeated="16380"/>
        </table:table-row>
        <table:table-row table:style-name="ro1">
          <table:table-cell table:style-name="ce61" office:value-type="string" calcext:value-type="string">
            <text:p><text:span text:style-name="T1">Fondants\Fondtzel\allergenes-fondant\allergenes-fondant-</text:span>mocaccino-noel.png</text:p>
          </table:table-cell>
          <table:table-cell table:style-name="ce61" office:value-type="string" calcext:value-type="string">
            <text:p>allergenes-fondant-mocaccino-noel</text:p>
          </table:table-cell>
          <table:table-cell table:number-columns-repeated="2" table:style-name="ce61" office:value-type="string" calcext:value-type="string">
            <text:p>Allergènes fondant mocaccino noël</text:p>
          </table:table-cell>
          <table:table-cell table:style-name="ce61" table:number-columns-repeated="16380"/>
        </table:table-row>
        <table:table-row table:style-name="ro1">
          <table:table-cell table:style-name="ce61" office:value-type="string" calcext:value-type="string">
            <text:p><text:span text:style-name="T1">Fondants\Fondtzel\allergenes-fondant\allergenes-fondant-</text:span>mojito.png</text:p>
          </table:table-cell>
          <table:table-cell table:style-name="ce61" office:value-type="string" calcext:value-type="string">
            <text:p>allergenes-fondant-mojito</text:p>
          </table:table-cell>
          <table:table-cell table:number-columns-repeated="2" table:style-name="ce61" office:value-type="string" calcext:value-type="string">
            <text:p>Allergènes fondant mojito</text:p>
          </table:table-cell>
          <table:table-cell table:style-name="ce61" table:number-columns-repeated="16380"/>
        </table:table-row>
        <table:table-row table:style-name="ro1">
          <table:table-cell table:style-name="ce61" office:value-type="string" calcext:value-type="string">
            <text:p><text:span text:style-name="T1">Fondants\Fondtzel\allergenes-fondant\allergenes-fondant-</text:span>peche.png</text:p>
          </table:table-cell>
          <table:table-cell table:style-name="ce61" office:value-type="string" calcext:value-type="string">
            <text:p>allergenes-fondant-peche</text:p>
          </table:table-cell>
          <table:table-cell table:number-columns-repeated="2" table:style-name="ce61" office:value-type="string" calcext:value-type="string">
            <text:p>Allergènes fondant pêche</text:p>
          </table:table-cell>
          <table:table-cell table:style-name="ce61" table:number-columns-repeated="16380"/>
        </table:table-row>
        <table:table-row table:style-name="ro1">
          <table:table-cell table:style-name="ce61" office:value-type="string" calcext:value-type="string">
            <text:p><text:span text:style-name="T1">Fondants\Fondtzel\allergenes-fondant\allergenes-fondant-</text:span>perlimpinpin.png</text:p>
          </table:table-cell>
          <table:table-cell table:style-name="ce61" office:value-type="string" calcext:value-type="string">
            <text:p>allergenes-fondant-perlimpinpin</text:p>
          </table:table-cell>
          <table:table-cell table:number-columns-repeated="2" table:style-name="ce61" office:value-type="string" calcext:value-type="string">
            <text:p>Allergènes fondant perlimpinpin</text:p>
          </table:table-cell>
          <table:table-cell table:style-name="ce61" table:number-columns-repeated="16380"/>
        </table:table-row>
        <table:table-row table:style-name="ro1">
          <table:table-cell table:style-name="ce61" office:value-type="string" calcext:value-type="string">
            <text:p><text:span text:style-name="T1">Fondants\Fondtzel\allergenes-fondant\allergenes-fondant-</text:span>sapin.png</text:p>
          </table:table-cell>
          <table:table-cell table:style-name="ce61" office:value-type="string" calcext:value-type="string">
            <text:p>allergenes-fondant-sapin</text:p>
          </table:table-cell>
          <table:table-cell table:number-columns-repeated="2" table:style-name="ce61" office:value-type="string" calcext:value-type="string">
            <text:p>Allergènes fondant sapin</text:p>
          </table:table-cell>
          <table:table-cell table:style-name="ce61" table:number-columns-repeated="16380"/>
        </table:table-row>
        <table:table-row table:style-name="ro1">
          <table:table-cell table:style-name="ce59" office:value-type="string" calcext:value-type="string">
            <text:p>Fondants\Tablettes\allergenes-fondant-tablette\allergenes-fondant-tablette-femme-bleue.png</text:p>
          </table:table-cell>
          <table:table-cell table:style-name="ce59" office:value-type="string" calcext:value-type="string">
            <text:p>allergenes-fondant-tablette-femme-bleue</text:p>
          </table:table-cell>
          <table:table-cell table:number-columns-repeated="2" table:style-name="ce59" office:value-type="string" calcext:value-type="string">
            <text:p>Allergènes fondant <text:s/>tablette femme bleue</text:p>
          </table:table-cell>
          <table:table-cell table:style-name="ce59" table:number-columns-repeated="16380"/>
        </table:table-row>
        <table:table-row table:style-name="ro1">
          <table:table-cell table:style-name="ce59" office:value-type="string" calcext:value-type="string">
            <text:p><text:span text:style-name="T1">Fondants\Tablettes</text:span>\allergenes-fondant-tablette\allergenes-fondant-tablette-fruit-defendu.png</text:p>
          </table:table-cell>
          <table:table-cell table:style-name="ce59" office:value-type="string" calcext:value-type="string">
            <text:p>allergenes-fondant-tablette-fruit-defendu</text:p>
          </table:table-cell>
          <table:table-cell table:number-columns-repeated="2" table:style-name="ce59" office:value-type="string" calcext:value-type="string">
            <text:p>Allergènes fondant <text:s/>tablette fruit défendu</text:p>
          </table:table-cell>
          <table:table-cell table:style-name="ce59" table:number-columns-repeated="16380"/>
        </table:table-row>
        <table:table-row table:style-name="ro1">
          <table:table-cell table:style-name="ce59" office:value-type="string" calcext:value-type="string">
            <text:p><text:span text:style-name="T1">Fondants\Tablettes</text:span>\allergenes-fondant-tablette\allergenes-fondant-tablette-glorieuse.png</text:p>
          </table:table-cell>
          <table:table-cell table:style-name="ce59" office:value-type="string" calcext:value-type="string">
            <text:p>allergenes-fondant-tablette-glorieuse</text:p>
          </table:table-cell>
          <table:table-cell table:number-columns-repeated="2" table:style-name="ce59" office:value-type="string" calcext:value-type="string">
            <text:p>Allergènes fondant <text:s/>tablette glorieuse</text:p>
          </table:table-cell>
          <table:table-cell table:style-name="ce59" table:number-columns-repeated="16380"/>
        </table:table-row>
        <table:table-row table:style-name="ro1">
          <table:table-cell table:style-name="ce59" office:value-type="string" calcext:value-type="string">
            <text:p><text:span text:style-name="T1">Fondants\Tablettes</text:span>\allergenes-fondant-tablette\allergenes-fondant-tablette-little-dark.png</text:p>
          </table:table-cell>
          <table:table-cell table:style-name="ce59" office:value-type="string" calcext:value-type="string">
            <text:p>allergenes-fondant-tablette-little-dark</text:p>
          </table:table-cell>
          <table:table-cell table:number-columns-repeated="2" table:style-name="ce59" office:value-type="string" calcext:value-type="string">
            <text:p>Allergènes fondant <text:s/>tablette little dark</text:p>
          </table:table-cell>
          <table:table-cell table:style-name="ce59" table:number-columns-repeated="16380"/>
        </table:table-row>
        <table:table-row table:style-name="ro1">
          <table:table-cell table:style-name="ce59" office:value-type="string" calcext:value-type="string">
            <text:p><text:span text:style-name="T1">Fondants\Tablettes</text:span>\allergenes-fondant-tablette\allergenes-fondant-tablette-millionnaire.png</text:p>
          </table:table-cell>
          <table:table-cell table:style-name="ce59" office:value-type="string" calcext:value-type="string">
            <text:p>allergenes-fondant-tablette-millionnaire</text:p>
          </table:table-cell>
          <table:table-cell table:number-columns-repeated="2" table:style-name="ce59" office:value-type="string" calcext:value-type="string">
            <text:p>Allergènes fondant <text:s/>tablette millionnaire</text:p>
          </table:table-cell>
          <table:table-cell table:style-name="ce59" table:number-columns-repeated="16380"/>
        </table:table-row>
        <table:table-row table:style-name="ro1">
          <table:table-cell table:style-name="ce59" office:value-type="string" calcext:value-type="string">
            <text:p><text:span text:style-name="T1">Fondants\Tablettes</text:span>\allergenes-fondant-tablette\allergenes-fondant-tablette-violet-ambre.png</text:p>
          </table:table-cell>
          <table:table-cell table:style-name="ce59" office:value-type="string" calcext:value-type="string">
            <text:p>allergenes-fondant-tablette-violet-ambre</text:p>
          </table:table-cell>
          <table:table-cell table:number-columns-repeated="2" table:style-name="ce59" office:value-type="string" calcext:value-type="string">
            <text:p>Allergènes fondant <text:s/>tablette violet ambre</text:p>
          </table:table-cell>
          <table:table-cell table:style-name="ce59" table:number-columns-repeated="16380"/>
        </table:table-row>
        <table:table-row table:style-name="ro1">
          <table:table-cell table:style-name="Default" table:number-columns-repeated="16384"/>
        </table:table-row>
        <table:table-row table:style-name="ro1">
          <table:table-cell table:style-name="ce62" office:value-type="string" calcext:value-type="string">
            <text:p><text:span text:style-name="T1">Pyramide-olfactive\pyramide-olfactive-poudre-perlimpinpin</text:span>.png</text:p>
          </table:table-cell>
          <table:table-cell office:value-type="string" calcext:value-type="string">
            <text:p>pyramide-olfactive-poudre-perlimpinpin</text:p>
          </table:table-cell>
          <table:table-cell table:number-columns-repeated="2" office:value-type="string" calcext:value-type="string">
            <text:p>Pyramide olfactive poudre de perlimpinpin</text:p>
          </table:table-cell>
          <table:table-cell table:style-name="ce62" table:number-columns-repeated="16380"/>
        </table:table-row>
        <table:table-row table:style-name="ro1">
          <table:table-cell table:style-name="ce62" office:value-type="string" calcext:value-type="string">
            <text:p><text:span text:style-name="T1">Pyramide-olfactive\pyramide-olfactive-relaxation-tahiti</text:span>.png</text:p>
          </table:table-cell>
          <table:table-cell office:value-type="string" calcext:value-type="string">
            <text:p>pyramide-olfactive-relaxation-tahiti</text:p>
          </table:table-cell>
          <table:table-cell table:number-columns-repeated="2" office:value-type="string" calcext:value-type="string">
            <text:p>Pyramide olfactive relaxation à Tahiti</text:p>
          </table:table-cell>
          <table:table-cell table:style-name="ce62" table:number-columns-repeated="16380"/>
        </table:table-row>
        <table:table-row table:style-name="ro1">
          <table:table-cell table:style-name="ce62" office:value-type="string" calcext:value-type="string">
            <text:p><text:span text:style-name="T1">Pyramide-olfactive\pyramide-olfactive-rose-jardins</text:span>.png</text:p>
          </table:table-cell>
          <table:table-cell office:value-type="string" calcext:value-type="string">
            <text:p>pyramide-olfactive-rose-jardins</text:p>
          </table:table-cell>
          <table:table-cell office:value-type="string" calcext:value-type="string">
            <text:p>Pyramide olfactive rose des jardins</text:p>
          </table:table-cell>
          <table:table-cell office:value-type="string" calcext:value-type="string">
            <text:p>Pyramide olfactive rose des jardin</text:p>
          </table:table-cell>
          <table:table-cell table:style-name="ce62" table:number-columns-repeated="16380"/>
        </table:table-row>
        <table:table-row table:style-name="ro1">
          <table:table-cell table:style-name="ce62" office:value-type="string" calcext:value-type="string">
            <text:p><text:span text:style-name="T1">Pyramide-olfactive\pyramide-olfactive-vanille-iles</text:span>.png</text:p>
          </table:table-cell>
          <table:table-cell office:value-type="string" calcext:value-type="string">
            <text:p>pyramide-olfactive-vanille-iles</text:p>
          </table:table-cell>
          <table:table-cell table:number-columns-repeated="2" office:value-type="string" calcext:value-type="string">
            <text:p>Pyramide olfactive vanille des îles</text:p>
          </table:table-cell>
          <table:table-cell table:style-name="ce62" table:number-columns-repeated="16380"/>
        </table:table-row>
        <table:table-row table:style-name="ro1">
          <table:table-cell table:style-name="ce62" office:value-type="string" calcext:value-type="string">
            <text:p><text:span text:style-name="T1">Pyramide-olfactive\pyramide-olfactive-frangipanier</text:span><text:span text:style-name="T3">.png</text:span></text:p>
          </table:table-cell>
          <table:table-cell office:value-type="string" calcext:value-type="string">
            <text:p>pyramide-olfactive-frangipanier</text:p>
          </table:table-cell>
          <table:table-cell table:number-columns-repeated="2" office:value-type="string" calcext:value-type="string">
            <text:p>Pyramide olfactive frangipanier</text:p>
          </table:table-cell>
          <table:table-cell table:style-name="ce62" table:number-columns-repeated="16380"/>
        </table:table-row>
        <table:table-row table:style-name="ro1">
          <table:table-cell table:style-name="ce62" office:value-type="string" calcext:value-type="string">
            <text:p><text:span text:style-name="T1">Pyramide-olfactive\pyramide-olfactive-sapin-noel</text:span><text:span text:style-name="T3">.png</text:span></text:p>
          </table:table-cell>
          <table:table-cell office:value-type="string" calcext:value-type="string">
            <text:p>pyramide-olfactive-sapin-noel</text:p>
          </table:table-cell>
          <table:table-cell table:number-columns-repeated="2" office:value-type="string" calcext:value-type="string">
            <text:p>Pyramide olfactive sapin de Noël</text:p>
          </table:table-cell>
          <table:table-cell table:style-name="ce62" table:number-columns-repeated="16380"/>
        </table:table-row>
        <table:table-row table:style-name="ro4">
          <table:table-cell table:style-name="ce62" office:value-type="string" calcext:value-type="string">
            <text:p><text:span text:style-name="T1">Pyramide-olfactive\pyramide-olfactive-lavande</text:span><text:span text:style-name="T3">.png</text:span></text:p>
          </table:table-cell>
          <table:table-cell office:value-type="string" calcext:value-type="string">
            <text:p><text:span text:style-name="T1">pyramide-olfactive-</text:span><text:span text:style-name="T3">lavande</text:span></text:p>
          </table:table-cell>
          <table:table-cell office:value-type="string" calcext:value-type="string">
            <text:p><text:span text:style-name="T1">Pyramide olfactive </text:span><text:span text:style-name="T3">lavande</text:span></text:p>
          </table:table-cell>
          <table:table-cell office:value-type="string" calcext:value-type="string">
            <text:p><text:span text:style-name="T1">Pyramide olfactive </text:span><text:span text:style-name="T3">lavande</text:span></text:p>
          </table:table-cell>
          <table:table-cell table:style-name="ce62" table:number-columns-repeated="16380"/>
        </table:table-row>
        <table:table-row table:style-name="ro4">
          <table:table-cell table:style-name="ce62" office:value-type="string" calcext:value-type="string">
            <text:p><text:span text:style-name="T1">Pyramide-olfactive\pyramide-olfactive-framboise</text:span><text:span text:style-name="T3">.png</text:span></text:p>
          </table:table-cell>
          <table:table-cell office:value-type="string" calcext:value-type="string">
            <text:p><text:span text:style-name="T1">pyramide-olfactive-frambois</text:span><text:span text:style-name="T3">e</text:span></text:p>
          </table:table-cell>
          <table:table-cell office:value-type="string" calcext:value-type="string">
            <text:p><text:span text:style-name="T1">Pyramide olfactive </text:span><text:span text:style-name="T3">framboise</text:span></text:p>
          </table:table-cell>
          <table:table-cell office:value-type="string" calcext:value-type="string">
            <text:p><text:span text:style-name="T1">Pyramide olfactive </text:span><text:span text:style-name="T3">framboise</text:span></text:p>
          </table:table-cell>
          <table:table-cell table:style-name="ce62" table:number-columns-repeated="16380"/>
        </table:table-row>
        <table:table-row table:style-name="ro4">
          <table:table-cell table:style-name="ce62" office:value-type="string" calcext:value-type="string">
            <text:p><text:span text:style-name="T1">Pyramide-olfactive\pyramide-olfactive-baie-givree</text:span><text:span text:style-name="T3">.png</text:span></text:p>
          </table:table-cell>
          <table:table-cell office:value-type="string" calcext:value-type="string">
            <text:p><text:span text:style-name="T1">pyramide-olfactive-</text:span><text:span text:style-name="T3">baie-givree</text:span></text:p>
          </table:table-cell>
          <table:table-cell office:value-type="string" calcext:value-type="string">
            <text:p><text:span text:style-name="T1">Pyramide olfactive </text:span><text:span text:style-name="T3">baie givrée</text:span></text:p>
          </table:table-cell>
          <table:table-cell office:value-type="string" calcext:value-type="string">
            <text:p><text:span text:style-name="T1">Pyramide olfactive </text:span><text:span text:style-name="T3">baie givrée</text:span></text:p>
          </table:table-cell>
          <table:table-cell table:style-name="ce62" table:number-columns-repeated="16380"/>
        </table:table-row>
        <table:table-row table:style-name="ro4">
          <table:table-cell table:style-name="ce62" office:value-type="string" calcext:value-type="string">
            <text:p><text:span text:style-name="T1">Pyramide-olfactive\pyramide-olfactive-</text:span><text:span text:style-name="T3">chocolat-noisettes.png</text:span></text:p>
          </table:table-cell>
          <table:table-cell office:value-type="string" calcext:value-type="string">
            <text:p><text:span text:style-name="T1">pyramide-olfactive-</text:span><text:span text:style-name="T3">chocolat-noisettes</text:span></text:p>
          </table:table-cell>
          <table:table-cell office:value-type="string" calcext:value-type="string">
            <text:p><text:span text:style-name="T1">Pyramide olfactive </text:span><text:span text:style-name="T3">chocolat noisettes</text:span></text:p>
          </table:table-cell>
          <table:table-cell office:value-type="string" calcext:value-type="string">
            <text:p><text:span text:style-name="T1">Pyramide olfactive </text:span><text:span text:style-name="T3">chocolat noisettes</text:span></text:p>
          </table:table-cell>
          <table:table-cell table:style-name="ce62" table:number-columns-repeated="16380"/>
        </table:table-row>
        <table:table-row table:style-name="ro1">
          <table:table-cell table:style-name="ce62" office:value-type="string" calcext:value-type="string">
            <text:p><text:span text:style-name="T1">Pyramide-olfactive\pyramide-olfactive-fraise-menthe</text:span><text:span text:style-name="T3">.png</text:span></text:p>
          </table:table-cell>
          <table:table-cell office:value-type="string" calcext:value-type="string">
            <text:p>pyramide-olfactive-fraise-menthe</text:p>
          </table:table-cell>
          <table:table-cell office:value-type="string" calcext:value-type="string">
            <text:p>Pyramide olfactive fraise menthe</text:p>
          </table:table-cell>
          <table:table-cell office:value-type="string" calcext:value-type="string">
            <text:p>Pyramide olfactive fraise-menthe</text:p>
          </table:table-cell>
          <table:table-cell table:style-name="ce62" table:number-columns-repeated="16380"/>
        </table:table-row>
        <table:table-row table:style-name="ro1">
          <table:table-cell table:style-name="ce62" office:value-type="string" calcext:value-type="string">
            <text:p><text:span text:style-name="T1">Pyramide-olfactive\pyramide-olfactive-hiver-scandinave</text:span><text:span text:style-name="T3">.png</text:span></text:p>
          </table:table-cell>
          <table:table-cell office:value-type="string" calcext:value-type="string">
            <text:p>pyramide-olfactive-hiver-scandinave</text:p>
          </table:table-cell>
          <table:table-cell table:number-columns-repeated="2" office:value-type="string" calcext:value-type="string">
            <text:p>Pyramide olfactive hiver scandinave</text:p>
          </table:table-cell>
          <table:table-cell table:style-name="ce62" table:number-columns-repeated="16380"/>
        </table:table-row>
        <table:table-row table:style-name="ro1">
          <table:table-cell table:style-name="ce62" office:value-type="string" calcext:value-type="string">
            <text:p><text:span text:style-name="T1">Pyramide-olfactive\pyramide-olfactive-melon</text:span><text:span text:style-name="T3">.png</text:span></text:p>
          </table:table-cell>
          <table:table-cell office:value-type="string" calcext:value-type="string">
            <text:p>pyramide-olfactive-melon</text:p>
          </table:table-cell>
          <table:table-cell table:number-columns-repeated="2" office:value-type="string" calcext:value-type="string">
            <text:p>Pyramide olfactive melon</text:p>
          </table:table-cell>
          <table:table-cell table:style-name="ce62" table:number-columns-repeated="16380"/>
        </table:table-row>
        <table:table-row table:style-name="ro1">
          <table:table-cell table:style-name="ce62" office:value-type="string" calcext:value-type="string">
            <text:p><text:span text:style-name="T1">Pyramide-olfactive\pyramide-olfactive-bois-santal</text:span><text:span text:style-name="T3">.png</text:span></text:p>
          </table:table-cell>
          <table:table-cell office:value-type="string" calcext:value-type="string">
            <text:p>pyramide-olfactive-bois-santal</text:p>
          </table:table-cell>
          <table:table-cell table:number-columns-repeated="2" office:value-type="string" calcext:value-type="string">
            <text:p>Pyramide olfactive bois de santal</text:p>
          </table:table-cell>
          <table:table-cell table:style-name="ce62" table:number-columns-repeated="16380"/>
        </table:table-row>
        <table:table-row table:style-name="ro1">
          <table:table-cell table:style-name="ce62" office:value-type="string" calcext:value-type="string">
            <text:p><text:span text:style-name="T1">Pyramide-olfactive\pyramide-olfactive-cafe-bresilien</text:span><text:span text:style-name="T3">.png</text:span></text:p>
          </table:table-cell>
          <table:table-cell office:value-type="string" calcext:value-type="string">
            <text:p>pyramide-olfactive-cafe-bresilien</text:p>
          </table:table-cell>
          <table:table-cell table:number-columns-repeated="2" office:value-type="string" calcext:value-type="string">
            <text:p>Pyramide olfactive café brésilien</text:p>
          </table:table-cell>
          <table:table-cell table:style-name="ce62" table:number-columns-repeated="16380"/>
        </table:table-row>
        <table:table-row table:style-name="ro1">
          <table:table-cell table:style-name="ce62" office:value-type="string" calcext:value-type="string">
            <text:p><text:span text:style-name="T1">Pyramide-olfactive\pyramide-olfactive-caramel-beurre-sale</text:span><text:span text:style-name="T3">.png</text:span></text:p>
          </table:table-cell>
          <table:table-cell office:value-type="string" calcext:value-type="string">
            <text:p>pyramide-olfactive-caramel-beurre-sale</text:p>
          </table:table-cell>
          <table:table-cell table:number-columns-repeated="2" office:value-type="string" calcext:value-type="string">
            <text:p>Pyramide olfactive caramel beurre salé</text:p>
          </table:table-cell>
          <table:table-cell table:style-name="ce62" table:number-columns-repeated="16380"/>
        </table:table-row>
        <table:table-row table:style-name="ro1">
          <table:table-cell table:style-name="ce62" office:value-type="string" calcext:value-type="string">
            <text:p><text:span text:style-name="T1">Pyramide-olfactive\pyramide-olfactive-figue-pain-epices</text:span><text:span text:style-name="T3">.png</text:span></text:p>
          </table:table-cell>
          <table:table-cell office:value-type="string" calcext:value-type="string">
            <text:p>pyramide-olfactive-figue-pain-epices</text:p>
          </table:table-cell>
          <table:table-cell table:number-columns-repeated="2" office:value-type="string" calcext:value-type="string">
            <text:p>Pyramide olfactive figue et pain d’épices</text:p>
          </table:table-cell>
          <table:table-cell table:style-name="ce62" table:number-columns-repeated="16380"/>
        </table:table-row>
        <table:table-row table:style-name="ro1">
          <table:table-cell table:style-name="ce62" office:value-type="string" calcext:value-type="string">
            <text:p><text:span text:style-name="T1">Pyramide-olfactive\pyramide-olfactive-cerise-noire-explosive</text:span><text:span text:style-name="T3">.png</text:span></text:p>
          </table:table-cell>
          <table:table-cell office:value-type="string" calcext:value-type="string">
            <text:p>pyramide-olfactive-cerise-noire-explosive</text:p>
          </table:table-cell>
          <table:table-cell table:number-columns-repeated="2" office:value-type="string" calcext:value-type="string">
            <text:p>Pyramide olfactive cerise noire explosive</text:p>
          </table:table-cell>
          <table:table-cell table:style-name="ce62" table:number-columns-repeated="16380"/>
        </table:table-row>
        <table:table-row table:style-name="ro1">
          <table:table-cell table:style-name="ce62" office:value-type="string" calcext:value-type="string">
            <text:p><text:span text:style-name="T1">Pyramide-olfactive\pyramide-olfactive-calanque-cassis</text:span><text:span text:style-name="T3">.png</text:span></text:p>
          </table:table-cell>
          <table:table-cell office:value-type="string" calcext:value-type="string">
            <text:p>pyramide-olfactive-calanque-cassis</text:p>
          </table:table-cell>
          <table:table-cell table:number-columns-repeated="2" office:value-type="string" calcext:value-type="string">
            <text:p>Pyramide olfactive calanque à cassis</text:p>
          </table:table-cell>
          <table:table-cell table:style-name="ce62" table:number-columns-repeated="16380"/>
        </table:table-row>
        <table:table-row table:style-name="ro1">
          <table:table-cell table:style-name="ce62" office:value-type="string" calcext:value-type="string">
            <text:p><text:span text:style-name="T1">Pyramide-olfactive\pyramide-olfactive-petales-oranger</text:span><text:span text:style-name="T3">.png</text:span></text:p>
          </table:table-cell>
          <table:table-cell office:value-type="string" calcext:value-type="string">
            <text:p>pyramide-olfactive-petales-oranger</text:p>
          </table:table-cell>
          <table:table-cell table:number-columns-repeated="2" office:value-type="string" calcext:value-type="string">
            <text:p>Pyramide olfactive pétales d’oranger</text:p>
          </table:table-cell>
          <table:table-cell table:style-name="ce62" table:number-columns-repeated="16380"/>
        </table:table-row>
        <table:table-row table:style-name="ro1">
          <table:table-cell table:style-name="ce62" office:value-type="string" calcext:value-type="string">
            <text:p><text:span text:style-name="T1">Pyramide-olfactive\pyramide-olfactive-little-dark</text:span><text:span text:style-name="T3">.png</text:span></text:p>
          </table:table-cell>
          <table:table-cell office:value-type="string" calcext:value-type="string">
            <text:p>pyramide-olfactive-little-dark</text:p>
          </table:table-cell>
          <table:table-cell table:number-columns-repeated="2" office:value-type="string" calcext:value-type="string">
            <text:p>Pyramide olfactive little dark</text:p>
          </table:table-cell>
          <table:table-cell table:style-name="ce62" table:number-columns-repeated="16380"/>
        </table:table-row>
        <table:table-row table:style-name="ro1">
          <table:table-cell table:style-name="ce62" office:value-type="string" calcext:value-type="string">
            <text:p><text:span text:style-name="T1">Pyramide-olfactive\pyramide-olfactive-femme-bleue</text:span><text:span text:style-name="T3">.png</text:span></text:p>
          </table:table-cell>
          <table:table-cell office:value-type="string" calcext:value-type="string">
            <text:p>pyramide-olfactive-femme-bleue</text:p>
          </table:table-cell>
          <table:table-cell table:number-columns-repeated="2" office:value-type="string" calcext:value-type="string">
            <text:p>Pyramide olfactive femme bleue</text:p>
          </table:table-cell>
          <table:table-cell table:style-name="ce62" table:number-columns-repeated="16380"/>
        </table:table-row>
        <table:table-row table:style-name="ro1">
          <table:table-cell table:style-name="ce62" office:value-type="string" calcext:value-type="string">
            <text:p><text:span text:style-name="T1">Pyramide-olfactive\pyramide-olfactive-violet-ambre</text:span><text:span text:style-name="T3">.png</text:span></text:p>
          </table:table-cell>
          <table:table-cell office:value-type="string" calcext:value-type="string">
            <text:p>pyramide-olfactive-violet-ambre</text:p>
          </table:table-cell>
          <table:table-cell table:number-columns-repeated="2" office:value-type="string" calcext:value-type="string">
            <text:p>Pyramide olfactive violet-ambre</text:p>
          </table:table-cell>
          <table:table-cell table:style-name="ce62" table:number-columns-repeated="16380"/>
        </table:table-row>
        <table:table-row table:style-name="ro1">
          <table:table-cell table:style-name="Default" table:number-columns-repeated="16384"/>
        </table:table-row>
        <table:table-row table:style-name="ro1">
          <table:table-cell table:style-name="Default" office:value-type="string" calcext:value-type="string">
            <text:p>Logo\fond-neutre-logo.png</text:p>
          </table:table-cell>
          <table:table-cell table:style-name="Default" office:value-type="string" calcext:value-type="string">
            <text:p>fond-neutre-logo</text:p>
          </table:table-cell>
          <table:table-cell table:number-columns-repeated="2" table:style-name="Default" office:value-type="string" calcext:value-type="string">
            <text:p>Fond neutre logo</text:p>
          </table:table-cell>
          <table:table-cell table:style-name="Default" table:number-columns-repeated="16380"/>
        </table:table-row>
        <table:table-row table:style-name="ro1">
          <table:table-cell table:style-name="Default" office:value-type="string" calcext:value-type="string">
            <text:p>Logo\fond-neutre.jpg</text:p>
          </table:table-cell>
          <table:table-cell table:style-name="Default" office:value-type="string" calcext:value-type="string">
            <text:p>fond-neutre</text:p>
          </table:table-cell>
          <table:table-cell table:number-columns-repeated="2" table:style-name="Default" office:value-type="string" calcext:value-type="string">
            <text:p>Fond neutre</text:p>
          </table:table-cell>
          <table:table-cell table:style-name="Default" table:number-columns-repeated="16380"/>
        </table:table-row>
      </table:table>
      <table:table table:name="Categories" table:style-name="ta1">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office:value-type="string" calcext:value-type="string">
            <text:p>Nom</text:p>
          </table:table-cell>
          <table:table-cell office:value-type="string" calcext:value-type="string">
            <text:p>Slug</text:p>
          </table:table-cell>
          <table:table-cell office:value-type="string" calcext:value-type="string">
            <text:p>Parent Slug</text:p>
          </table:table-cell>
          <table:table-cell office:value-type="string" calcext:value-type="string">
            <text:p>Description</text:p>
          </table:table-cell>
          <table:table-cell office:value-type="string" calcext:value-type="string">
            <text:p>Media Slug</text:p>
          </table:table-cell>
        </table:table-row>
        <table:table-row table:style-name="ro1">
          <table:table-cell office:value-type="string" calcext:value-type="string">
            <text:p>Bougies</text:p>
          </table:table-cell>
          <table:table-cell office:value-type="string" calcext:value-type="string">
            <text:p>bougies</text:p>
          </table:table-cell>
          <table:table-cell table:number-columns-repeated="2"/>
          <table:table-cell table:style-name="ce68" office:value-type="string" calcext:value-type="string">
            <text:p>chope-framboire-face</text:p>
          </table:table-cell>
        </table:table-row>
        <table:table-row table:style-name="ro1">
          <table:table-cell office:value-type="string" calcext:value-type="string">
            <text:p>Chopes</text:p>
          </table:table-cell>
          <table:table-cell office:value-type="string" calcext:value-type="string">
            <text:p>chopes</text:p>
          </table:table-cell>
          <table:table-cell office:value-type="string" calcext:value-type="string">
            <text:p>bougies</text:p>
          </table:table-cell>
          <table:table-cell/>
          <table:table-cell table:style-name="ce68" office:value-type="string" calcext:value-type="string">
            <text:p>chope-sapin-noel-face</text:p>
          </table:table-cell>
        </table:table-row>
        <table:table-row table:style-name="ro1">
          <table:table-cell office:value-type="string" calcext:value-type="string">
            <text:p>Ambré</text:p>
          </table:table-cell>
          <table:table-cell office:value-type="string" calcext:value-type="string">
            <text:p>ambre</text:p>
          </table:table-cell>
          <table:table-cell office:value-type="string" calcext:value-type="string">
            <text:p>bougies</text:p>
          </table:table-cell>
          <table:table-cell/>
          <table:table-cell office:value-type="string" calcext:value-type="string">
            <text:p>verre-ambre-bois-santal-face</text:p>
          </table:table-cell>
        </table:table-row>
        <table:table-row table:style-name="ro1">
          <table:table-cell office:value-type="string" calcext:value-type="string">
            <text:p>Irisé</text:p>
          </table:table-cell>
          <table:table-cell office:value-type="string" calcext:value-type="string">
            <text:p>irise</text:p>
          </table:table-cell>
          <table:table-cell office:value-type="string" calcext:value-type="string">
            <text:p>bougies</text:p>
          </table:table-cell>
          <table:table-cell/>
          <table:table-cell office:value-type="string" calcext:value-type="string">
            <text:p>verre-irise-cerise-noire-explosive-face</text:p>
          </table:table-cell>
        </table:table-row>
        <table:table-row table:style-name="ro1">
          <table:table-cell office:value-type="string" calcext:value-type="string">
            <text:p>Chauffe-plat</text:p>
          </table:table-cell>
          <table:table-cell office:value-type="string" calcext:value-type="string">
            <text:p>bougie-chauffe-plat</text:p>
          </table:table-cell>
          <table:table-cell office:value-type="string" calcext:value-type="string">
            <text:p>bougies</text:p>
          </table:table-cell>
          <table:table-cell/>
          <table:table-cell office:value-type="string" calcext:value-type="string">
            <text:p>bougie-chauffe-plat-citron-meringue-lot-2</text:p>
          </table:table-cell>
        </table:table-row>
        <table:table-row table:style-name="ro1">
          <table:table-cell office:value-type="string" calcext:value-type="string">
            <text:p>Coffret astro</text:p>
          </table:table-cell>
          <table:table-cell office:value-type="string" calcext:value-type="string">
            <text:p>coffret-astro</text:p>
          </table:table-cell>
          <table:table-cell office:value-type="string" calcext:value-type="string">
            <text:p>bougies</text:p>
          </table:table-cell>
          <table:table-cell/>
          <table:table-cell office:value-type="string" calcext:value-type="string">
            <text:p>verre-bois-santal-face</text:p>
          </table:table-cell>
        </table:table-row>
        <table:table-row table:style-name="ro1">
          <table:table-cell office:value-type="string" calcext:value-type="string">
            <text:p>Verre</text:p>
          </table:table-cell>
          <table:table-cell office:value-type="string" calcext:value-type="string">
            <text:p>verre</text:p>
          </table:table-cell>
          <table:table-cell office:value-type="string" calcext:value-type="string">
            <text:p>bougies</text:p>
          </table:table-cell>
          <table:table-cell/>
          <table:table-cell office:value-type="string" calcext:value-type="string">
            <text:p>verre-cocodream-face</text:p>
          </table:table-cell>
        </table:table-row>
        <table:table-row table:style-name="ro1">
          <table:table-cell table:number-columns-repeated="5"/>
        </table:table-row>
        <table:table-row table:style-name="ro1">
          <table:table-cell office:value-type="string" calcext:value-type="string">
            <text:p>Diffuseur</text:p>
          </table:table-cell>
          <table:table-cell office:value-type="string" calcext:value-type="string">
            <text:p>diffuseur</text:p>
          </table:table-cell>
          <table:table-cell table:number-columns-repeated="3"/>
        </table:table-row>
        <table:table-row table:style-name="ro1">
          <table:table-cell office:value-type="string" calcext:value-type="string">
            <text:p>Diffuseur à chaleur douce</text:p>
          </table:table-cell>
          <table:table-cell office:value-type="string" calcext:value-type="string">
            <text:p>diffuseur-chaleur-douce</text:p>
          </table:table-cell>
          <table:table-cell office:value-type="string" calcext:value-type="string">
            <text:p>diffuseur</text:p>
          </table:table-cell>
          <table:table-cell table:number-columns-repeated="2"/>
        </table:table-row>
        <table:table-row table:style-name="ro1">
          <table:table-cell office:value-type="string" calcext:value-type="string">
            <text:p>Diffuseur à chauffe plat</text:p>
          </table:table-cell>
          <table:table-cell office:value-type="string" calcext:value-type="string">
            <text:p>diffuseur-chauffe-plat</text:p>
          </table:table-cell>
          <table:table-cell office:value-type="string" calcext:value-type="string">
            <text:p>diffuseur</text:p>
          </table:table-cell>
          <table:table-cell table:number-columns-repeated="2"/>
        </table:table-row>
        <table:table-row table:style-name="ro1">
          <table:table-cell office:value-type="string" calcext:value-type="string">
            <text:p>Lumière bleue</text:p>
          </table:table-cell>
          <table:table-cell office:value-type="string" calcext:value-type="string">
            <text:p>lumiere-bleue</text:p>
          </table:table-cell>
          <table:table-cell office:value-type="string" calcext:value-type="string">
            <text:p>diffuseur-chaleur-douce</text:p>
          </table:table-cell>
          <table:table-cell table:number-columns-repeated="2"/>
        </table:table-row>
        <table:table-row table:style-name="ro1">
          <table:table-cell office:value-type="string" calcext:value-type="string">
            <text:p>Rainbow</text:p>
          </table:table-cell>
          <table:table-cell office:value-type="string" calcext:value-type="string">
            <text:p>rainbow</text:p>
          </table:table-cell>
          <table:table-cell office:value-type="string" calcext:value-type="string">
            <text:p>diffuseur-chaleur-douce</text:p>
          </table:table-cell>
          <table:table-cell table:number-columns-repeated="2"/>
        </table:table-row>
        <table:table-row table:style-name="ro1">
          <table:table-cell table:number-columns-repeated="5"/>
        </table:table-row>
        <table:table-row table:style-name="ro1">
          <table:table-cell office:value-type="string" calcext:value-type="string">
            <text:p>Entretien maison</text:p>
          </table:table-cell>
          <table:table-cell office:value-type="string" calcext:value-type="string">
            <text:p>entretien-maison</text:p>
          </table:table-cell>
          <table:table-cell table:number-columns-repeated="2"/>
          <table:table-cell office:value-type="string" calcext:value-type="string">
            <text:p>nettoyant-multi-usage-1l.jpg</text:p>
          </table:table-cell>
        </table:table-row>
        <table:table-row table:style-name="ro1">
          <table:table-cell office:value-type="string" calcext:value-type="string">
            <text:p>Diffuseur voiture</text:p>
          </table:table-cell>
          <table:table-cell office:value-type="string" calcext:value-type="string">
            <text:p>diffuseur-voiture</text:p>
          </table:table-cell>
          <table:table-cell office:value-type="string" calcext:value-type="string">
            <text:p>entretien-maison</text:p>
          </table:table-cell>
          <table:table-cell/>
          <table:table-cell office:value-type="string" calcext:value-type="string">
            <text:p>diffuseur-voiture-or-pose</text:p>
          </table:table-cell>
        </table:table-row>
        <table:table-row table:style-name="ro1">
          <table:table-cell office:value-type="string" calcext:value-type="string">
            <text:p>Nettoyant multi usage</text:p>
          </table:table-cell>
          <table:table-cell office:value-type="string" calcext:value-type="string">
            <text:p>nettoyant-multi-usage</text:p>
          </table:table-cell>
          <table:table-cell office:value-type="string" calcext:value-type="string">
            <text:p>entretien-maison</text:p>
          </table:table-cell>
          <table:table-cell/>
          <table:table-cell office:value-type="string" calcext:value-type="string">
            <text:p>nettoyant-multi-usage-1l.jpg</text:p>
          </table:table-cell>
        </table:table-row>
        <table:table-row table:style-name="ro1">
          <table:table-cell office:value-type="string" calcext:value-type="string">
            <text:p>Poudre aspirateur</text:p>
          </table:table-cell>
          <table:table-cell office:value-type="string" calcext:value-type="string">
            <text:p>poudre-aspirateur</text:p>
          </table:table-cell>
          <table:table-cell office:value-type="string" calcext:value-type="string">
            <text:p>entretien-maison</text:p>
          </table:table-cell>
          <table:table-cell table:number-columns-repeated="2"/>
        </table:table-row>
        <table:table-row table:style-name="ro1">
          <table:table-cell office:value-type="string" calcext:value-type="string">
            <text:p>Spray d’ambiance</text:p>
          </table:table-cell>
          <table:table-cell office:value-type="string" calcext:value-type="string">
            <text:p>spray-ambiance</text:p>
          </table:table-cell>
          <table:table-cell office:value-type="string" calcext:value-type="string">
            <text:p>entretien-maison</text:p>
          </table:table-cell>
          <table:table-cell table:number-columns-repeated="2"/>
        </table:table-row>
        <table:table-row table:style-name="ro1" table:number-rows-repeated="2">
          <table:table-cell table:number-columns-repeated="5"/>
        </table:table-row>
        <table:table-row table:style-name="ro1">
          <table:table-cell office:value-type="string" calcext:value-type="string">
            <text:p>Fondants parfumés</text:p>
          </table:table-cell>
          <table:table-cell office:value-type="string" calcext:value-type="string">
            <text:p>fondants</text:p>
          </table:table-cell>
          <table:table-cell table:number-columns-repeated="2"/>
          <table:table-cell office:value-type="string" calcext:value-type="string">
            <text:p>fondtzel-adoucissant</text:p>
          </table:table-cell>
        </table:table-row>
        <table:table-row table:style-name="ro1">
          <table:table-cell office:value-type="string" calcext:value-type="string">
            <text:p>Elixir</text:p>
          </table:table-cell>
          <table:table-cell office:value-type="string" calcext:value-type="string">
            <text:p>elixir</text:p>
          </table:table-cell>
          <table:table-cell office:value-type="string" calcext:value-type="string">
            <text:p>fondants</text:p>
          </table:table-cell>
          <table:table-cell table:number-columns-repeated="2"/>
        </table:table-row>
        <table:table-row table:style-name="ro1">
          <table:table-cell office:value-type="string" calcext:value-type="string">
            <text:p>Fondtzel</text:p>
          </table:table-cell>
          <table:table-cell office:value-type="string" calcext:value-type="string">
            <text:p>fondtzel</text:p>
          </table:table-cell>
          <table:table-cell office:value-type="string" calcext:value-type="string">
            <text:p>fondants</text:p>
          </table:table-cell>
          <table:table-cell/>
          <table:table-cell office:value-type="string" calcext:value-type="string">
            <text:p>fondtzel-perlimpinpin</text:p>
          </table:table-cell>
        </table:table-row>
        <table:table-row table:style-name="ro1">
          <table:table-cell office:value-type="string" calcext:value-type="string">
            <text:p>Tablettes</text:p>
          </table:table-cell>
          <table:table-cell office:value-type="string" calcext:value-type="string">
            <text:p>tablettes</text:p>
          </table:table-cell>
          <table:table-cell office:value-type="string" calcext:value-type="string">
            <text:p>fondants</text:p>
          </table:table-cell>
          <table:table-cell/>
          <table:table-cell office:value-type="string" calcext:value-type="string">
            <text:p>fondant-tablette-femme-bleue-face</text:p>
          </table:table-cell>
        </table:table-row>
      </table:table>
      <table:table table:name="Produits" table:style-name="ta1">
        <table:table-column table:style-name="co11" table:default-cell-style-name="ce78"/>
        <table:table-column table:style-name="co12" table:default-cell-style-name="ce78"/>
        <table:table-column table:style-name="co13" table:default-cell-style-name="ce78"/>
        <table:table-column table:style-name="co14" table:default-cell-style-name="ce81"/>
        <table:table-column table:style-name="co2" table:default-cell-style-name="ce78"/>
        <table:table-column table:style-name="co15" table:default-cell-style-name="ce78"/>
        <table:table-column table:style-name="co16" table:number-columns-repeated="2" table:default-cell-style-name="ce78"/>
        <table:table-column table:style-name="co5" table:default-cell-style-name="ce78"/>
        <table:table-column table:style-name="co17" table:default-cell-style-name="ce78"/>
        <table:table-column table:style-name="co18" table:number-columns-repeated="2" table:default-cell-style-name="ce78"/>
        <table:table-column table:style-name="co5" table:number-columns-repeated="2" table:default-cell-style-name="ce78"/>
        <table:table-column table:style-name="co19" table:default-cell-style-name="ce78"/>
        <table:table-column table:style-name="co20" table:default-cell-style-name="ce78"/>
        <table:table-column table:style-name="co21" table:default-cell-style-name="ce78"/>
        <table:table-column table:style-name="co22" table:default-cell-style-name="ce78"/>
        <table:table-column table:style-name="co23" table:default-cell-style-name="ce78"/>
        <table:table-column table:style-name="co5" table:number-columns-repeated="16365" table:default-cell-style-name="ce78"/>
        <table:table-row table:style-name="ro1">
          <table:table-cell table:style-name="ce77" office:value-type="string" calcext:value-type="string">
            <text:p>Nom</text:p>
          </table:table-cell>
          <table:table-cell office:value-type="string" calcext:value-type="string">
            <text:p>Catégories</text:p>
          </table:table-cell>
          <table:table-cell office:value-type="string" calcext:value-type="string">
            <text:p>Slug</text:p>
          </table:table-cell>
          <table:table-cell office:value-type="string" calcext:value-type="string">
            <text:p>Courte Description</text:p>
          </table:table-cell>
          <table:table-cell office:value-type="string" calcext:value-type="string">
            <text:p>Media Slugs</text:p>
          </table:table-cell>
          <table:table-cell office:value-type="string" calcext:value-type="string">
            <text:p>Temps de combustion</text:p>
          </table:table-cell>
          <table:table-cell office:value-type="string" calcext:value-type="string">
            <text:p>Poids</text:p>
          </table:table-cell>
          <table:table-cell office:value-type="string" calcext:value-type="string">
            <text:p>Type de cire</text:p>
          </table:table-cell>
          <table:table-cell office:value-type="string" calcext:value-type="string">
            <text:p>Mèche</text:p>
          </table:table-cell>
          <table:table-cell office:value-type="string" calcext:value-type="string">
            <text:p>Fabrication</text:p>
          </table:table-cell>
          <table:table-cell office:value-type="string" calcext:value-type="string">
            <text:p>Composition</text:p>
          </table:table-cell>
          <table:table-cell office:value-type="string" calcext:value-type="string">
            <text:p>Ingrédients et engagements</text:p>
          </table:table-cell>
          <table:table-cell office:value-type="string" calcext:value-type="string">
            <text:p>Prix</text:p>
          </table:table-cell>
          <table:table-cell office:value-type="string" calcext:value-type="string">
            <text:p>Stock</text:p>
          </table:table-cell>
          <table:table-cell office:value-type="string" calcext:value-type="string">
            <text:p>Numéro de référence</text:p>
          </table:table-cell>
          <table:table-cell office:value-type="string" calcext:value-type="string">
            <text:p>Conseils d’utilisation</text:p>
          </table:table-cell>
          <table:table-cell office:value-type="string" calcext:value-type="string">
            <text:p>Allergènes</text:p>
          </table:table-cell>
          <table:table-cell office:value-type="string" calcext:value-type="string">
            <text:p>Précautions articles</text:p>
          </table:table-cell>
          <table:table-cell office:value-type="string" calcext:value-type="string">
            <text:p>Description</text:p>
          </table:table-cell>
          <table:table-cell office:value-type="string" calcext:value-type="string">
            <text:p>Parfums</text:p>
          </table:table-cell>
          <table:table-cell office:value-type="string" calcext:value-type="string">
            <text:p>Type</text:p>
          </table:table-cell>
          <table:table-cell table:number-columns-repeated="16363"/>
        </table:table-row>
        <table:table-row table:style-name="ro5">
          <table:table-cell table:style-name="ce77" office:value-type="string" calcext:value-type="string">
            <text:p>Chope citron meringué</text:p>
          </table:table-cell>
          <table:table-cell table:style-name="ce79" office:value-type="string" calcext:value-type="string">
            <text:p>Bougies / Chopes</text:p>
          </table:table-cell>
          <table:table-cell office:value-type="string" calcext:value-type="string">
            <text:p>chope-citron-meringue</text:p>
          </table:table-cell>
          <table:table-cell office:value-type="string" calcext:value-type="string">
            <text:p><text:span text:style-name="T1">Plongez dans une ambiance ensoleillée avec cette bougie au parfum gourmand de citron meringué, fabriquée à la main avec un verre soufflé par un artisan verrier du Sud de la France.</text:span></text:p>
            <text:p><text:span text:style-name="T1">Son parfum frais et délicat, issu des célèbres parfums de Grasse, créera une atmosphère chaleureuse et raffinée dans votre intérieur.</text:span></text:p>
          </table:table-cell>
          <table:table-cell office:value-type="string" calcext:value-type="string">
            <text:p>chope-citron-meringue-face,</text:p>
            <text:p>chope-citron-meringue-haut,</text:p>
            <text:p>chope-citron-meringue-profil,</text:p>
            <text:p>allergenes-chope-citron-meringue,</text:p>
            <text:p>pyramide-olfactive-citron-meringu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94" office:value-type="string" calcext:value-type="string">
            <text:p><text:span text:style-name="T11">Sans CMR |</text:span></text:p>
            <text:p><text:span text:style-name="T11">Sans phtalates |</text:span></text:p>
            <text:p><text:span text:style-name="T11">Non testé sur des animaux</text:span></text:p>
          </table:table-cell>
          <table:table-cell office:value-type="string" calcext:value-type="string">
            <text:p>36.00</text:p>
          </table:table-cell>
          <table:table-cell office:value-type="float" office:value="1" calcext:value-type="float">
            <text:p>1</text:p>
          </table:table-cell>
          <table:table-cell office:value-type="float" office:value="100954" calcext:value-type="float">
            <text:p>100954</text:p>
          </table:table-cell>
          <table:table-cell table:style-name="ce85" table:formula="of:=SUBSTITUTE(VLOOKUP(&quot;BOUGIE&quot;;PlageLesConseils;2;0);&quot;{ENVIRON}&quot;;LOWER([.F2]))" office:value-type="string" office:string-value="- Allumez la bougie et laissez un puits se creuser autour de la mèche afin que l'odeur se diffuse. Ne dépassez pas les 3h continues de brûlage. &#10;- La cire de soja se nettoie facilement avec de l’eau chaude, vous pourrez ainsi récupérer le contenant après avoir consumé toute la bougie,&#10;- Toutes les bougies disposent d’étiquettes de sécurité, merci d’en prendre connaissance avant d’allumer le produit.&#10;- La bougie brûlera environ 38h" calcext:value-type="string">
            <text:p>- Allumez la bougie et laissez un puits se creuser autour de la mèche afin que l'odeur se diffuse. Ne dépassez pas les 3h continues de brûlage. </text:p>
            <text:p>- La cire de soja se nettoie facilement avec de l’eau chaude, vous pourrez ainsi récupérer le contenant après avoir consumé toute la bougie,</text:p>
            <text:p>- Toutes les bougies disposent d’étiquettes de sécurité, merci d’en prendre connaissance avant d’allumer le produit.</text:p>
            <text:p>- La bougie brûlera environ 38h</text:p>
          </table:table-cell>
          <table:table-cell table:style-name="ce87" office:value-type="string" calcext:value-type="string">
            <text:p><text:span text:style-name="T15">H302 – Nocif en cas d’indigestion ; H315 – Provoque une irritation cutanée ; H317 – Peut provoquer une allergie cutanée ; H410 Très toxique pour les organismes aquatiques, entraîne des effets néfastes à long terme.</text:span></text:p>
            <text:p><text:span text:style-name="T15">Contient : Limonene droit (+100) ; Neral cru ; Acetate linalyle ; Benzoate de benzyle,</text:span></text:p>
            <text:p/>
          </table:table-cell>
          <table:table-cell table:style-name="ce88" office:value-type="string" calcext:value-type="string">
            <text:p><text:span text:style-name="T22">Gardez la mèche coupée à environ 0,5 cm pour assurer une combustion propre.</text:span></text:p>
            <text:p><text:span text:style-name="T22">Tenir hors de portée des enfants</text:span></text:p>
            <text:p><text:span text:style-name="T22">Eviter de laisser allumée sans surveillance </text:span></text:p>
            <text:p><text:span text:style-name="T22">Ne pas l’exposer à des courants d’air pour prolonger sa durée de vie</text:span></text:p>
          </table:table-cell>
          <table:table-cell table:style-name="ce89" office:value-type="string" calcext:value-type="string">
            <text:p><text:span text:style-name="T23">La  Chope au parfum citron meringué est une véritable œuvre d'art, entièrement fabriquée à la main avec soin et précision, tant par le verre qui a été réalisé par un artisan verrier à Montauroux dans le Sud de la France, que par la bougie elle-même qui est faite avec passion par mes soins. </text:span></text:p>
            <text:p><text:span text:style-name="T23">Cette bougie offre une expérience olfactive unique, combinant les notes sophistiquées des parfums de Grasse avec la fraîcheur acidulée du citron meringué. Parfaite pour créer une ambiance chaleureuse et accueillante, elle diffuse un parfum délicat et fruité qui enveloppera votre intérieur. Que ce soit pour une soirée relaxante ou pour ajouter une touche originale à votre décoration, cette bougie  est un choix raffiné qui séduira vos sens et émerveillera vos invités. </text:span></text:p>
            <text:p><text:span text:style-name="T23">La couleur jaune est associée à la joie, à la gaieté et à la fête. Elle est la couleur de l'amitié, des relations sociales ou encore de la fraternité. Le jaune peut aussi faire référence à la douceur et à la fraîcheur. Il est associé au bien-être et à la bonne humeur et transmet un côté ludique et rafraîchissant.</text:span></text:p>
            <text:p><text:span text:style-name="T23">Si vous souhaitez apporter une touche ensoleillée et acidulée à votre intérieur cette chope est faite pour vous.</text:span></text:p>
            <text:p/>
          </table:table-cell>
          <table:table-cell office:value-type="string" calcext:value-type="string">
            <text:p>citron meringué | </text:p>
            <text:p>lavande |</text:p>
            <text:p>framboise</text:p>
          </table:table-cell>
          <table:table-cell office:value-type="string" calcext:value-type="string">
            <text:p>parfums</text:p>
          </table:table-cell>
          <table:table-cell table:number-columns-repeated="16363"/>
        </table:table-row>
        <table:table-row table:style-name="ro6">
          <table:table-cell table:style-name="ce77" office:value-type="string" calcext:value-type="string">
            <text:p>Chope lavande</text:p>
          </table:table-cell>
          <table:table-cell office:value-type="string" calcext:value-type="string">
            <text:p>Bougies / Chopes</text:p>
          </table:table-cell>
          <table:table-cell office:value-type="string" calcext:value-type="string">
            <text:p>chope-lavande</text:p>
          </table:table-cell>
          <table:table-cell office:value-type="string" calcext:value-type="string">
            <text:p><text:span text:style-name="T1">Créer une ambiance chaleureuse et relaxante avec cette bougie au parfum lavande, fabriquée à la main avec un verre soufflé par un artisan verrier du Sud de la France.</text:span></text:p>
            <text:p><text:span text:style-name="T1">Une chope parfumée à la lavande, issu des célèbres parfums de Grasse, et des touches de violet transformeront votre espace en un havre de paix où vous vous sentirez détendus et choyés.</text:span></text:p>
          </table:table-cell>
          <table:table-cell office:value-type="string" calcext:value-type="string">
            <text:p>chope-lavande-face,</text:p>
            <text:p>chope-lavande-haut,</text:p>
            <text:p>chope-lavande-profil,</text:p>
            <text:p>allergenes-chope-lavande,</text:p>
            <text:p>pyramide-olfactive-lavand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2">Sans CMR</text:span></text:p>
            <text:p><text:span text:style-name="T12">Sans phtalates</text:span></text:p>
            <text:p><text:span text:style-name="T12">Non testé sur des animaux</text:span></text:p>
          </table:table-cell>
          <table:table-cell office:value-type="string" calcext:value-type="string">
            <text:p>36.00</text:p>
          </table:table-cell>
          <table:table-cell office:value-type="float" office:value="1" calcext:value-type="float">
            <text:p>1</text:p>
          </table:table-cell>
          <table:table-cell office:value-type="float" office:value="100957" calcext:value-type="float">
            <text:p>100957</text:p>
          </table:table-cell>
          <table:table-cell table:style-name="ce85" table:formula="of:=SUBSTITUTE(VLOOKUP(&quot;BOUGIE&quot;;PlageLesConseils;2;0);&quot;{ENVIRON}&quot;;LOWER([.F3]))" office:value-type="string" office:string-value="- Allumez la bougie et laissez un puits se creuser autour de la mèche afin que l'odeur se diffuse. Ne dépassez pas les 3h continues de brûlage. &#10;- La cire de soja se nettoie facilement avec de l’eau chaude, vous pourrez ainsi récupérer le contenant après avoir consumé toute la bougie,&#10;- Toutes les bougies disposent d’étiquettes de sécurité, merci d’en prendre connaissance avant d’allumer le produit.&#10;- La bougie brûlera environ 38h" calcext:value-type="string">
            <text:p>- Allumez la bougie et laissez un puits se creuser autour de la mèche afin que l'odeur se diffuse. Ne dépassez pas les 3h continues de brûlage. </text:p>
            <text:p>- La cire de soja se nettoie facilement avec de l’eau chaude, vous pourrez ainsi récupérer le contenant après avoir consumé toute la bougie,</text:p>
            <text:p>- Toutes les bougies disposent d’étiquettes de sécurité, merci d’en prendre connaissance avant d’allumer le produit.</text:p>
            <text:p>- La bougie brûlera environ 38h</text:p>
          </table:table-cell>
          <table:table-cell office:value-type="string" calcext:value-type="string">
            <text:p><text:span text:style-name="T19"> H315 – Provoque une irritation cutanée ; H317 – Peut provoquer une allergie cutanée ; H318 -Provoque des graves lésions des yeux.</text:span></text:p>
            <text:p/>
            <text:p><text:span text:style-name="T19">EUH 208 – contient geraniol, coumarin, (R)-p-mentha-1,8-diene, caryophyllene, linalyl acetate, cineole, citronellol, linalool. Peut provoquer une réaction allergique.</text:span></text:p>
            <text:p/>
            <text:p><text:span text:style-name="T19">Contient : bornan-2-one, linalyl acetate, coumarin, DL-borneol,</text:span></text:p>
          </table:table-cell>
          <table:table-cell table:style-name="ce84" office:value-type="string" calcext:value-type="string">
            <text:p><text:span text:style-name="T12">Gardez la mèche coupée à environ 0,5 cm pour assurer une combustion propre.</text:span></text:p>
            <text:p><text:span text:style-name="T12">Tenir hors de portée des enfants</text:span></text:p>
            <text:p><text:span text:style-name="T12">Eviter de laisser allumée sans surveillance </text:span></text:p>
            <text:p><text:span text:style-name="T12">Ne pas l’exposer à des courants d’air pour prolonger sa durée de vie</text:span></text:p>
          </table:table-cell>
          <table:table-cell office:value-type="string" calcext:value-type="string">
            <text:p>La bougie Chope au parfum de lavande est une œuvre d’art entièrement fabriquée à la main avec soin et précision, tant par le verre qui a été réalisé par un artisan verrier à Montauroux dans le Sud de la France, que par la bougie elle-même qui est faite avec passion par mes soins.</text:p>
            <text:p>Vous pouvez créer une ambiance chaleureuse et relaxante avec la chope lavande qui est connue pour ses propriétés apaisantes, tout en apportant une touche colorée de violet à votre espace.</text:p>
            <text:p>En combinant ces éléments, vous pouvez créer une soirée qui est non seulement belle à regarder, mais aussi apaisante et mémorable. Une chope parfumée à la lavande et des touches de violet transformeront votre espace en un havre de paix où vous vous sentirez détendus et choyés. Profitez de chaque moment et laissez la magie opérer.</text:p>
          </table:table-cell>
          <table:table-cell office:value-type="string" calcext:value-type="string">
            <text:p>lavande</text:p>
          </table:table-cell>
          <table:table-cell table:number-columns-repeated="16364"/>
        </table:table-row>
        <table:table-row table:style-name="ro7">
          <table:table-cell office:value-type="string" calcext:value-type="string">
            <text:p>Chope framboise</text:p>
          </table:table-cell>
          <table:table-cell table:style-name="ce80" office:value-type="string" calcext:value-type="string">
            <text:p>Bougies / Chopes</text:p>
          </table:table-cell>
          <table:table-cell office:value-type="string" calcext:value-type="string">
            <text:p>chope-framboise</text:p>
          </table:table-cell>
          <table:table-cell table:formula="of:=LEFT([.S4];SEARCH(&quot;.&quot;;[.S4]))" office:value-type="string" office:string-value="La bougie Chope au parfum de Framboise est une véritable œuvre d'art, entièrement fabriquée à la main avec soin et précision, tant par le verre qui a été réalisé par un artisan verrier de Montauroux dans le Sud de la France, que par la bougie elle-même qui est faite avec passion par moi-même." calcext:value-type="string">
            <text:p>La bougie Chope au parfum de Framboise est une véritable œuvre d'art, entièrement fabriquée à la main avec soin et précision, tant par le verre qui a été réalisé par un artisan verrier de Montauroux dans le Sud de la France, que par la bougie elle-même qui est faite avec passion par moi-même.</text:p>
          </table:table-cell>
          <table:table-cell office:value-type="string" calcext:value-type="string">
            <text:p>chope-framboise-face,</text:p>
            <text:p>chope-framboise-haut,</text:p>
            <text:p>chope-framboise-profil,</text:p>
            <text:p>allergenes-chope-framboise,</text:p>
            <text:p>pyramide-olfactive-frambois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2">Sans CMR</text:span></text:p>
            <text:p><text:span text:style-name="T12">Sans phtalates</text:span></text:p>
            <text:p><text:span text:style-name="T12">Non testé sur des animaux</text:span></text:p>
          </table:table-cell>
          <table:table-cell office:value-type="string" calcext:value-type="string">
            <text:p>36.00</text:p>
          </table:table-cell>
          <table:table-cell office:value-type="float" office:value="1" calcext:value-type="float">
            <text:p>1</text:p>
          </table:table-cell>
          <table:table-cell office:value-type="float" office:value="100959" calcext:value-type="float">
            <text:p>100959</text:p>
          </table:table-cell>
          <table:table-cell table:style-name="ce85" office:value-type="string" calcext:value-type="string">
            <text:p><text:span text:style-name="T15">- Allumez la bougie et laissez un puits se creuser autour de la mèche afin que l'odeur se diffuse. Ne dépassez pas les 3h continues de brûlage. </text:span></text:p>
            <text:p><text:span text:style-name="T15">- La cire de soja se nettoie facilement avec de l’eau chaude, vous pourrez ainsi récupérer le contenant après avoir consumé toute la bougie,</text:span></text:p>
            <text:p><text:span text:style-name="T15">- Toutes les bougies disposent d’étiquettes de sécurité, merci d’en prendre connaissance avant d’allumer le produit.</text:span></text:p>
            <text:p><text:span text:style-name="T15">- La bougie brûlera environ 38 heures.</text:span></text:p>
          </table:table-cell>
          <table:table-cell/>
          <table:table-cell table:style-name="ce84" office:value-type="string" calcext:value-type="string">
            <text:p><text:span text:style-name="T12">Gardez la mèche coupée à environ 0,5 cm pour assurer une combustion propre.</text:span></text:p>
            <text:p><text:span text:style-name="T12">Tenir hors de portée des enfants</text:span></text:p>
            <text:p><text:span text:style-name="T12">Eviter de laisser allumée sans surveillance </text:span></text:p>
            <text:p><text:span text:style-name="T12">Ne pas l’exposer à des courants d’air pour prolonger sa durée de vie</text:span></text:p>
          </table:table-cell>
          <table:table-cell office:value-type="string" calcext:value-type="string">
            <text:p><text:span text:style-name="T24">La bougie Chope au parfum de Framboise est une véritable œuvre d'art, entièrement fabriquée à la main avec soin et précision, tant par le verre qui a été réalisé par un artisan verrier de Montauroux dans le Sud de la France, que par la bougie elle-même qui est faite avec passion par moi-même.</text:span><text:span text:style-name="T25">La bougie parfumée à la framboise est un véritable plaisir pour les sens, cette odeur est très subtile et légère, apportant une touche de douceur et de gourmandise à votre intérieur. Son arôme fruité et sucré évoque des souvenirs d'été et de moments de détente. Avec son contenant de couleur rose, qui est associée au bonheur et à l'optimisme, comme le suggère l'expression « voir la vie en rose ». Le rose peut aussi être associé à la joie, à la créativité ou encore à la fraîcheur. Il peut représenter la nature, au printemps et aux fleurs dont elle prend la couleur. </text:span></text:p>
            <text:p><text:span text:style-name="T26">Cette bougie s'intègre parfaitement dans une décoration chaleureuse et accueillante. Elle peut être placée sur une table basse, une étagère ou même dans la salle de bain pour créer une atmosphère apaisante. En outre, elle constitue un excellent cadeau pour les amateurs de fragrances fruitées, ajoutant une note de couleur et de parfum irrésistible à votre intérieur.</text:span></text:p>
            <text:p/>
          </table:table-cell>
          <table:table-cell office:value-type="string" calcext:value-type="string">
            <text:p>framboise</text:p>
          </table:table-cell>
          <table:table-cell table:number-columns-repeated="16364"/>
        </table:table-row>
        <table:table-row table:style-name="ro7">
          <table:table-cell office:value-type="string" calcext:value-type="string">
            <text:p>Chope melon</text:p>
          </table:table-cell>
          <table:table-cell table:style-name="ce80" office:value-type="string" calcext:value-type="string">
            <text:p>Bougies / Chopes</text:p>
          </table:table-cell>
          <table:table-cell office:value-type="string" calcext:value-type="string">
            <text:p>chope-melon</text:p>
          </table:table-cell>
          <table:table-cell table:formula="of:=LEFT([.S5];SEARCH(&quot;.&quot;;[.S5]))" office:value-type="string" office:string-value="La Chope au parfum de melon est une véritable œuvre d'art, entièrement fabriquée à la main avec soin et précision, tant par le verre qui a été réalisé par un artisan verrier de Montauroux dans le Sud de la France, que par la bougie elle-même qui est faite avec passion par moi-même." calcext:value-type="string">
            <text:p>La Chope au parfum de melon est une véritable œuvre d'art, entièrement fabriquée à la main avec soin et précision, tant par le verre qui a été réalisé par un artisan verrier de Montauroux dans le Sud de la France, que par la bougie elle-même qui est faite avec passion par moi-même.</text:p>
          </table:table-cell>
          <table:table-cell office:value-type="string" calcext:value-type="string">
            <text:p>chope-melon-face,</text:p>
            <text:p>chope-melon-haut,</text:p>
            <text:p>chope-melon-profil,</text:p>
            <text:p>allergenes-chope-melon,</text:p>
            <text:p>pyramide-olfactive-melon</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2">Sans CMR</text:span></text:p>
            <text:p><text:span text:style-name="T12">Sans phtalates</text:span></text:p>
            <text:p><text:span text:style-name="T12">Non testé sur des animaux</text:span></text:p>
          </table:table-cell>
          <table:table-cell office:value-type="string" calcext:value-type="string">
            <text:p>36.00</text:p>
          </table:table-cell>
          <table:table-cell office:value-type="float" office:value="1" calcext:value-type="float">
            <text:p>1</text:p>
          </table:table-cell>
          <table:table-cell office:value-type="float" office:value="100958" calcext:value-type="float">
            <text:p>100958</text:p>
          </table:table-cell>
          <table:table-cell table:style-name="ce85" office:value-type="string" calcext:value-type="string">
            <text:p><text:span text:style-name="T15">- Allumez la bougie et laissez un puits se creuser autour de la mèche afin que l'odeur se diffuse. Ne dépassez pas les 3h continues de brûlage. </text:span></text:p>
            <text:p><text:span text:style-name="T15">- La cire de soja se nettoie facilement avec de l’eau chaude, vous pourrez ainsi récupérer le contenant après avoir consumé toute la bougie,</text:span></text:p>
            <text:p><text:span text:style-name="T15">- Toutes les bougies disposent d’étiquettes de sécurité, merci d’en prendre connaissance avant d’allumer le produit.</text:span></text:p>
            <text:p><text:span text:style-name="T15">- La bougie brûlera environ 38 heures.</text:span></text:p>
          </table:table-cell>
          <table:table-cell/>
          <table:table-cell table:style-name="ce84" office:value-type="string" calcext:value-type="string">
            <text:p><text:span text:style-name="T12">Gardez la mèche coupée à environ 0,5 cm pour assurer une combustion propre.</text:span></text:p>
            <text:p><text:span text:style-name="T12">Tenir hors de portée des enfants</text:span></text:p>
            <text:p><text:span text:style-name="T12">Eviter de laisser allumée sans surveillance </text:span></text:p>
            <text:p><text:span text:style-name="T12">Ne pas l’exposer à des courants d’air pour prolonger sa durée de vie</text:span></text:p>
          </table:table-cell>
          <table:table-cell office:value-type="string" calcext:value-type="string">
            <text:p><text:span text:style-name="T27">La Chope au parfum de melon est une véritable œuvre d'art, entièrement fabriquée à la main avec soin et précision, tant par le verre qui a été réalisé par un artisan verrier de Montauroux dans le Sud de la France, que par la bougie elle-même qui est faite avec passion par moi-même.</text:span></text:p>
            <text:p><text:span text:style-name="T27">Cette  bougie au parfum doux et sucré du melon, rappelant les délices d'un marché estival, est un choix parfait pour ceux qui souhaitent apporter une touche de fraîcheur et de douceur à leur intérieur. Son arôme fruité et délicat évoque l'été et les journées ensoleillées, créant une ambiance chaleureuse et accueillante. </text:span></text:p>
            <text:p><text:span text:style-name="T27">Dans son contenant orange, une teinte qui symbolise la chaleur, l'énergie et la créativité. Cette couleur ajoute une touche de vivacité à toute pièce, tout en complétant harmonieusement le parfum fruité.</text:span></text:p>
            <text:p/>
          </table:table-cell>
          <table:table-cell office:value-type="string" calcext:value-type="string">
            <text:p>melon</text:p>
          </table:table-cell>
          <table:table-cell table:number-columns-repeated="16364"/>
        </table:table-row>
        <table:table-row table:style-name="ro7">
          <table:table-cell office:value-type="string" calcext:value-type="string">
            <text:p>Chope fraise-menthe</text:p>
          </table:table-cell>
          <table:table-cell office:value-type="string" calcext:value-type="string">
            <text:p>Bougies / Chopes</text:p>
          </table:table-cell>
          <table:table-cell office:value-type="string" calcext:value-type="string">
            <text:p>chope-fraise-menthe</text:p>
          </table:table-cell>
          <table:table-cell table:formula="of:=LEFT([.S6];SEARCH(&quot;.&quot;;[.S6]))" office:value-type="string" office:string-value=" La bougie Chope au parfum de fraise &amp; menthe est une véritable œuvre d'art, entièrement fabriquée à la main avec soin et précision, tant par le verre qui a été réalisé par un artisan verrier de Montauroux dans le Sud de la France, que par la bougie elle-même qui est faite avec passion par moi-même." calcext:value-type="string">
            <text:p><text:s/>La bougie Chope au parfum de fraise &amp; menthe est une véritable œuvre d'art, entièrement fabriquée à la main avec soin et précision, tant par le verre qui a été réalisé par un artisan verrier de Montauroux dans le Sud de la France, que par la bougie elle-même qui est faite avec passion par moi-même.</text:p>
          </table:table-cell>
          <table:table-cell office:value-type="string" calcext:value-type="string">
            <text:p>chope-fraise-menthe-face,</text:p>
            <text:p>chope-fraise-menthe-haut,</text:p>
            <text:p>chope-fraise-menthe-profil,</text:p>
            <text:p>allergenes-chope-fraise-menthe,</text:p>
            <text:p>pyramide-olfactive-fraise-menth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2">Sans CMR</text:span></text:p>
            <text:p><text:span text:style-name="T12">Sans phtalates</text:span></text:p>
            <text:p><text:span text:style-name="T12">Non testé sur des animaux</text:span></text:p>
          </table:table-cell>
          <table:table-cell office:value-type="string" calcext:value-type="string">
            <text:p>36.00</text:p>
          </table:table-cell>
          <table:table-cell office:value-type="float" office:value="1" calcext:value-type="float">
            <text:p>1</text:p>
          </table:table-cell>
          <table:table-cell office:value-type="float" office:value="100960" calcext:value-type="float">
            <text:p>100960</text:p>
          </table:table-cell>
          <table:table-cell table:style-name="ce85" office:value-type="string" calcext:value-type="string">
            <text:p><text:span text:style-name="T15">- Allumez la bougie et laissez un puits se creuser autour de la mèche afin que l'odeur se diffuse. Ne dépassez pas les 3h continues de brûlage. </text:span></text:p>
            <text:p><text:span text:style-name="T15">- La cire de soja se nettoie facilement avec de l’eau chaude, vous pourrez ainsi récupérer le contenant après avoir consumé toute la bougie,</text:span></text:p>
            <text:p><text:span text:style-name="T15">- Toutes les bougies disposent d’étiquettes de sécurité, merci d’en prendre connaissance avant d’allumer le produit.</text:span></text:p>
            <text:p><text:span text:style-name="T15">- La bougie brûlera environ 38 heures.</text:span></text:p>
          </table:table-cell>
          <table:table-cell/>
          <table:table-cell table:style-name="ce84" office:value-type="string" calcext:value-type="string">
            <text:p><text:span text:style-name="T12">Gardez la mèche coupée à environ 0,5 cm pour assurer une combustion propre.</text:span></text:p>
            <text:p><text:span text:style-name="T12">Tenir hors de portée des enfants</text:span></text:p>
            <text:p><text:span text:style-name="T12">Eviter de laisser allumée sans surveillance </text:span></text:p>
            <text:p><text:span text:style-name="T12">Ne pas l’exposer à des courants d’air pour prolonger sa durée de vie</text:span></text:p>
          </table:table-cell>
          <table:table-cell office:value-type="string" calcext:value-type="string">
            <text:p><text:s/>La bougie Chope au parfum de fraise &amp; menthe est une véritable œuvre d'art, entièrement fabriquée à la main avec soin et précision, tant par le verre qui a été réalisé par un artisan verrier de Montauroux dans le Sud de la France, que par la bougie elle-même qui est faite avec passion par moi-même. Cette Chope parfumée fraise-menthe dans son contenant de couleur vert clair est un véritable délice sensoriel et visuel. Cette bougie combine l'arôme sucré et fruité de la fraise avec la fraîcheur vivifiante de la menthe, créant ainsi une ambiance apaisante et revitalisante dans n'importe quelle pièce. La teinte vert clair de la bougie évoque la nature et la tranquillité, ajoutant une touche de douceur à votre décoration intérieure. Idéale pour les moments de détente ou pour créer une atmosphère accueillante lors de réceptions, cette bougie est parfaite pour ceux qui recherchent un équilibre harmonieux entre une fragrance douce et une esthétique élégante. </text:p>
          </table:table-cell>
          <table:table-cell office:value-type="string" calcext:value-type="string">
            <text:p>fraise &amp; menthe</text:p>
          </table:table-cell>
          <table:table-cell table:number-columns-repeated="16364"/>
        </table:table-row>
        <table:table-row table:style-name="ro8">
          <table:table-cell office:value-type="string" calcext:value-type="string">
            <text:p>Chope baie givrée</text:p>
          </table:table-cell>
          <table:table-cell table:style-name="ce80" office:value-type="string" calcext:value-type="string">
            <text:p>Bougies / Chopes</text:p>
          </table:table-cell>
          <table:table-cell office:value-type="string" calcext:value-type="string">
            <text:p>chope-baie-givree</text:p>
          </table:table-cell>
          <table:table-cell table:formula="of:=LEFT([.S7];SEARCH(&quot;.&quot;;[.S7]))" office:value-type="string" office:string-value="Cette Chope au parfum de baies givrées est une véritable œuvre d'art, entièrement fabriquée à la main avec soin, tant par le verre qui a été réalisé par un artisan verrier de Montauroux dans le Sud de la France, que par la bougie elle-même qui est faite avec passion par moi-même." calcext:value-type="string">
            <text:p>Cette Chope au parfum de baies givrées est une véritable œuvre d'art, entièrement fabriquée à la main avec soin, tant par le verre qui a été réalisé par un artisan verrier de Montauroux dans le Sud de la France, que par la bougie elle-même qui est faite avec passion par moi-même.</text:p>
          </table:table-cell>
          <table:table-cell office:value-type="string" calcext:value-type="string">
            <text:p>chope-baie-givree-face,</text:p>
            <text:p>chope-baie-givree-haut,</text:p>
            <text:p>chope-baie-givree-profil,</text:p>
            <text:p>allergenes-chope-baie-givree,</text:p>
            <text:p>pyramide-olfactive-baies-givre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2">Sans CMR</text:span></text:p>
            <text:p><text:span text:style-name="T12">Sans phtalates</text:span></text:p>
            <text:p><text:span text:style-name="T12">Non testé sur des animaux</text:span></text:p>
          </table:table-cell>
          <table:table-cell office:value-type="string" calcext:value-type="string">
            <text:p>36.00</text:p>
          </table:table-cell>
          <table:table-cell office:value-type="float" office:value="1" calcext:value-type="float">
            <text:p>1</text:p>
          </table:table-cell>
          <table:table-cell office:value-type="float" office:value="100961" calcext:value-type="float">
            <text:p>100961</text:p>
          </table:table-cell>
          <table:table-cell table:style-name="ce85" office:value-type="string" calcext:value-type="string">
            <text:p><text:span text:style-name="T15">- Allumez la bougie et laissez un puits se creuser autour de la mèche afin que l'odeur se diffuse. Ne dépassez pas les 3h continues de brûlage. </text:span></text:p>
            <text:p><text:span text:style-name="T15">- La cire de soja se nettoie facilement avec de l’eau chaude, vous pourrez ainsi récupérer le contenant après avoir consumé toute la bougie,</text:span></text:p>
            <text:p><text:span text:style-name="T15">- Toutes les bougies disposent d’étiquettes de sécurité, merci d’en prendre connaissance avant d’allumer le produit.</text:span></text:p>
            <text:p><text:span text:style-name="T15">- La bougie brûlera environ 38 heures.</text:span></text:p>
          </table:table-cell>
          <table:table-cell/>
          <table:table-cell table:style-name="ce84" office:value-type="string" calcext:value-type="string">
            <text:p><text:span text:style-name="T12">Gardez la mèche coupée à environ 0,5 cm pour assurer une combustion propre.</text:span></text:p>
            <text:p><text:span text:style-name="T12">Tenir hors de portée des enfants</text:span></text:p>
            <text:p><text:span text:style-name="T12">Eviter de laisser allumée sans surveillance </text:span></text:p>
            <text:p><text:span text:style-name="T12">Ne pas l’exposer à des courants d’air pour prolonger sa durée de vie</text:span></text:p>
          </table:table-cell>
          <table:table-cell table:style-name="ce90" office:value-type="string" calcext:value-type="string">
            <text:p>Cette Chope au parfum de baies givrées est une véritable œuvre d'art, entièrement fabriquée à la main avec soin, tant par le verre qui a été réalisé par un artisan verrier de Montauroux dans le Sud de la France, que par la bougie elle-même qui est faite avec passion par moi-même. La bougie parfumée aux baies givrées dans son contenant bleu foncé évoque une ambiance à la fois apaisante et hivernale. Le parfum envoûtant des baies givrées rappelle les promenades en forêt par une froide journée d'hiver, où l'air est frais et les arômes de fruits rouges se mêlent à la pureté de la neige. Avec sa touche d'élégance et de mystère, créant une atmosphère intime et réconfortante dans n'importe quel espace. Idéale pour les soirées cocooning ou pour apporter une note festive à votre intérieur, cette bougie est un véritable plaisir pour les sens. </text:p>
          </table:table-cell>
          <table:table-cell office:value-type="string" calcext:value-type="string">
            <text:p>baies givrées</text:p>
          </table:table-cell>
          <table:table-cell table:number-columns-repeated="16364"/>
        </table:table-row>
        <table:table-row table:style-name="ro7">
          <table:table-cell office:value-type="string" calcext:value-type="string">
            <text:p>Chope adoucissant</text:p>
          </table:table-cell>
          <table:table-cell table:style-name="ce80" office:value-type="string" calcext:value-type="string">
            <text:p>Bougies / Chopes</text:p>
          </table:table-cell>
          <table:table-cell office:value-type="string" calcext:value-type="string">
            <text:p>chope-adoucissant</text:p>
          </table:table-cell>
          <table:table-cell table:formula="of:=LEFT([.S8];SEARCH(&quot;.&quot;;[.S8]))" office:value-type="string" office:string-value="Cette Chope au parfum d’adoucissant est une véritable œuvre d'art, entièrement fabriquée à la main avec soin, tant par le verre qui a été réalisé par un artisan verrier de Montauroux dans le Sud de la France, que par la bougie elle-même qui est faite avec passion par moi-même." calcext:value-type="string">
            <text:p>Cette Chope au parfum d’adoucissant est une véritable œuvre d'art, entièrement fabriquée à la main avec soin, tant par le verre qui a été réalisé par un artisan verrier de Montauroux dans le Sud de la France, que par la bougie elle-même qui est faite avec passion par moi-même.</text:p>
          </table:table-cell>
          <table:table-cell office:value-type="string" calcext:value-type="string">
            <text:p>chope-adoucissant-face,</text:p>
            <text:p>chope-adoucissant-haut,</text:p>
            <text:p>chope-adoucissant-profil,</text:p>
            <text:p>allergenes-chope-adoucissant,</text:p>
            <text:p>pyramide-olfactive-adoucissant</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2">Sans CMR</text:span></text:p>
            <text:p><text:span text:style-name="T12">Sans phtalates</text:span></text:p>
            <text:p><text:span text:style-name="T12">Non testé sur des animaux</text:span></text:p>
          </table:table-cell>
          <table:table-cell office:value-type="string" calcext:value-type="string">
            <text:p>36.00</text:p>
          </table:table-cell>
          <table:table-cell office:value-type="float" office:value="1" calcext:value-type="float">
            <text:p>1</text:p>
          </table:table-cell>
          <table:table-cell office:value-type="float" office:value="100962" calcext:value-type="float">
            <text:p>100962</text:p>
          </table:table-cell>
          <table:table-cell table:style-name="ce85" office:value-type="string" calcext:value-type="string">
            <text:p><text:span text:style-name="T15">- Allumez la bougie et laissez un puits se creuser autour de la mèche afin que l'odeur se diffuse. Ne dépassez pas les 3h continues de brûlage. </text:span></text:p>
            <text:p><text:span text:style-name="T15">- La cire de soja se nettoie facilement avec de l’eau chaude, vous pourrez ainsi récupérer le contenant après avoir consumé toute la bougie,</text:span></text:p>
            <text:p><text:span text:style-name="T15">- Toutes les bougies disposent d’étiquettes de sécurité, merci d’en prendre connaissance avant d’allumer le produit.</text:span></text:p>
            <text:p><text:span text:style-name="T15">- La bougie brûlera environ 38 heures.</text:span></text:p>
          </table:table-cell>
          <table:table-cell/>
          <table:table-cell table:style-name="ce84" office:value-type="string" calcext:value-type="string">
            <text:p><text:span text:style-name="T12">Gardez la mèche coupée à environ 0,5 cm pour assurer une combustion propre.</text:span></text:p>
            <text:p><text:span text:style-name="T12">Tenir hors de portée des enfants</text:span></text:p>
            <text:p><text:span text:style-name="T12">Eviter de laisser allumée sans surveillance </text:span></text:p>
            <text:p><text:span text:style-name="T12">Ne pas l’exposer à des courants d’air pour prolonger sa durée de vie</text:span></text:p>
          </table:table-cell>
          <table:table-cell table:style-name="ce90" office:value-type="string" calcext:value-type="string">
            <text:p><text:span text:style-name="T28">Cette Chope au parfum d’adoucissant est une véritable œuvre d'art, entièrement fabriquée à la main avec soin, tant par le verre qui a été réalisé par un artisan verrier de Montauroux dans le Sud de la France, que par la bougie elle-même qui est faite avec passion par moi-même.</text:span></text:p>
            <text:p><text:span text:style-name="T28">Cette bougie parfumée évoque une sensation de pureté et de sérénité. Son parfum adoucissant transforme n'importe quel espace en un havre de douceur, évoquant ainsi la sensation d’une matinée de printemps, avec la lessive étendue au grand air, et la caresse d’une couverture fraîchement lavée. </text:span></text:p>
            <text:p><text:span text:style-name="T28">Le blanc, symbole de clarté et d'élégance, se marie harmonieusement avec divers décors, ajoutant une touche de sophistication subtile à votre espace de vie.</text:span></text:p>
          </table:table-cell>
          <table:table-cell office:value-type="string" calcext:value-type="string">
            <text:p>adoucissant</text:p>
          </table:table-cell>
          <table:table-cell table:number-columns-repeated="16364"/>
        </table:table-row>
        <table:table-row table:style-name="ro7">
          <table:table-cell office:value-type="string" calcext:value-type="string">
            <text:p>Chope chocolat noisette</text:p>
          </table:table-cell>
          <table:table-cell office:value-type="string" calcext:value-type="string">
            <text:p>Bougies / Chopes</text:p>
          </table:table-cell>
          <table:table-cell office:value-type="string" calcext:value-type="string">
            <text:p>chope-chocolat-noisette</text:p>
          </table:table-cell>
          <table:table-cell table:formula="of:=LEFT([.S9];SEARCH(&quot;.&quot;;[.S9]))" office:value-type="string" office:string-value="Cette Chope au parfum chocolat noisettes est une véritable œuvre d'art, entièrement fabriquée à la main avec soin, tant par le verre qui a été réalisé par un artisan verrier de Montauroux dans le Sud de la France, que par la bougie elle-même qui est faite avec passion par moi-même." calcext:value-type="string">
            <text:p>Cette Chope au parfum chocolat noisettes est une véritable œuvre d'art, entièrement fabriquée à la main avec soin, tant par le verre qui a été réalisé par un artisan verrier de Montauroux dans le Sud de la France, que par la bougie elle-même qui est faite avec passion par moi-même.</text:p>
          </table:table-cell>
          <table:table-cell office:value-type="string" calcext:value-type="string">
            <text:p>chope-chocolat-noisette-face,</text:p>
            <text:p>chope-chocolat-noisette-haut,</text:p>
            <text:p>chope-chocolat-noisette-profil,</text:p>
            <text:p>allergenes-chope-chocolat-noisette,</text:p>
            <text:p>pyramide-olfactive-chocolat-noisett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2">Sans CMR</text:span></text:p>
            <text:p><text:span text:style-name="T12">Sans phtalates</text:span></text:p>
            <text:p><text:span text:style-name="T12">Non testé sur des animaux</text:span></text:p>
          </table:table-cell>
          <table:table-cell office:value-type="string" calcext:value-type="string">
            <text:p>36.00</text:p>
          </table:table-cell>
          <table:table-cell office:value-type="float" office:value="1" calcext:value-type="float">
            <text:p>1</text:p>
          </table:table-cell>
          <table:table-cell office:value-type="float" office:value="100963" calcext:value-type="float">
            <text:p>100963</text:p>
          </table:table-cell>
          <table:table-cell table:style-name="ce85" office:value-type="string" calcext:value-type="string">
            <text:p><text:span text:style-name="T15">- Allumez la bougie et laissez un puits se creuser autour de la mèche afin que l'odeur se diffuse. Ne dépassez pas les 3h continues de brûlage. </text:span></text:p>
            <text:p><text:span text:style-name="T15">- La cire de soja se nettoie facilement avec de l’eau chaude, vous pourrez ainsi récupérer le contenant après avoir consumé toute la bougie,</text:span></text:p>
            <text:p><text:span text:style-name="T15">- Toutes les bougies disposent d’étiquettes de sécurité, merci d’en prendre connaissance avant d’allumer le produit.</text:span></text:p>
            <text:p><text:span text:style-name="T15">- La bougie brûlera environ 38 heures.</text:span></text:p>
          </table:table-cell>
          <table:table-cell/>
          <table:table-cell table:style-name="ce84" office:value-type="string" calcext:value-type="string">
            <text:p><text:span text:style-name="T12">Gardez la mèche coupée à environ 0,5 cm pour assurer une combustion propre.</text:span></text:p>
            <text:p><text:span text:style-name="T12">Tenir hors de portée des enfants</text:span></text:p>
            <text:p><text:span text:style-name="T12">Eviter de laisser allumée sans surveillance </text:span></text:p>
            <text:p><text:span text:style-name="T12">Ne pas l’exposer à des courants d’air pour prolonger sa durée de vie</text:span></text:p>
          </table:table-cell>
          <table:table-cell table:style-name="ce90" office:value-type="string" calcext:value-type="string">
            <text:p><text:span text:style-name="T28">Cette Chope au parfum chocolat noisettes est une véritable œuvre d'art, entièrement fabriquée à la main avec soin, tant par le verre qui a été réalisé par un artisan verrier de Montauroux dans le Sud de la France, que par la bougie elle-même qui est faite avec passion par moi-même.</text:span></text:p>
            <text:p><text:span text:style-name="T28">Cette bougie parfumée chocolat noisettes, rappelant une pâte à tartiner bien connue, est une invitation à la détente et à la gourmandise. Sa couleur brun clair évoque la douceur et l'élégance, tandis que son parfum riche et réconfortant emplit l'air d'une chaleur enveloppante. Parfaite pour créer une ambiance cosy dans un salon ou pour un bain relaxant, elle diffuse des notes sucrées de chocolat combinées à la subtilité des noisettes grillées. Cette bougie peut transformer n'importe quel espace en un cocon accueillant, rappelant les plaisirs simples d'une soirée d'hiver passée au coin du feu. Que ce soit pour vous faire plaisir ou comme cadeau, elle ravira tous les gourmands.</text:span></text:p>
          </table:table-cell>
          <table:table-cell office:value-type="string" calcext:value-type="string">
            <text:p>chocolat noisettes</text:p>
          </table:table-cell>
          <table:table-cell table:number-columns-repeated="16364"/>
        </table:table-row>
        <table:table-row table:style-name="ro7">
          <table:table-cell office:value-type="string" calcext:value-type="string">
            <text:p>Chope hiver scandinave</text:p>
          </table:table-cell>
          <table:table-cell table:style-name="ce80" office:value-type="string" calcext:value-type="string">
            <text:p>Bougies / Chopes</text:p>
          </table:table-cell>
          <table:table-cell office:value-type="string" calcext:value-type="string">
            <text:p>chope-hiver-scandinave</text:p>
          </table:table-cell>
          <table:table-cell table:formula="of:=LEFT([.S10];SEARCH(&quot;.&quot;;[.S10]))" office:value-type="string" office:string-value="Cette Chope au parfum hiver scandinave est une véritable œuvre d'art, entièrement fabriquée à la main avec soin, tant par le verre qui a été réalisé par un artisan verrier de Montauroux dans le Sud de la France, que par la bougie elle-même qui est faite avec passion par moi-même." calcext:value-type="string">
            <text:p>Cette Chope au parfum hiver scandinave est une véritable œuvre d'art, entièrement fabriquée à la main avec soin, tant par le verre qui a été réalisé par un artisan verrier de Montauroux dans le Sud de la France, que par la bougie elle-même qui est faite avec passion par moi-même.</text:p>
          </table:table-cell>
          <table:table-cell office:value-type="string" calcext:value-type="string">
            <text:p>chope-hiver-scandinave-face,</text:p>
            <text:p>chope-hiver-scandinave-haut,</text:p>
            <text:p>chope-hiver-scandinave-profil,</text:p>
            <text:p>allergenes-chope-hiver-scandinave,</text:p>
            <text:p>pyramide-olfactive-hiver-scandinave</text:p>
          </table:table-cell>
          <table:table-cell office:value-type="string" calcext:value-type="string">
            <text:p>Environ 38h</text:p>
          </table:table-cell>
          <table:table-cell office:value-type="float" office:value="0.895" calcext:value-type="float">
            <text:p>0,895</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2">Sans CMR</text:span></text:p>
            <text:p><text:span text:style-name="T12">Sans phtalates</text:span></text:p>
            <text:p><text:span text:style-name="T12">Non testé sur des animaux</text:span></text:p>
          </table:table-cell>
          <table:table-cell office:value-type="string" calcext:value-type="string">
            <text:p>36.00</text:p>
          </table:table-cell>
          <table:table-cell office:value-type="float" office:value="1" calcext:value-type="float">
            <text:p>1</text:p>
          </table:table-cell>
          <table:table-cell office:value-type="float" office:value="100964" calcext:value-type="float">
            <text:p>100964</text:p>
          </table:table-cell>
          <table:table-cell table:style-name="ce85" office:value-type="string" calcext:value-type="string">
            <text:p><text:span text:style-name="T15">- Allumez la bougie et laissez un puits se creuser autour de la mèche afin que l'odeur se diffuse. Ne dépassez pas les 3h continues de brûlage. </text:span></text:p>
            <text:p><text:span text:style-name="T15">- La cire de soja se nettoie facilement avec de l’eau chaude, vous pourrez ainsi récupérer le contenant après avoir consumé toute la bougie,</text:span></text:p>
            <text:p><text:span text:style-name="T15">- Toutes les bougies disposent d’étiquettes de sécurité, merci d’en prendre connaissance avant d’allumer le produit.</text:span></text:p>
            <text:p><text:span text:style-name="T15">- La bougie brûlera environ 38 heures.</text:span></text:p>
          </table:table-cell>
          <table:table-cell/>
          <table:table-cell table:style-name="ce84" office:value-type="string" calcext:value-type="string">
            <text:p><text:span text:style-name="T12">Gardez la mèche coupée à environ 0,5 cm pour assurer une combustion propre.</text:span></text:p>
            <text:p><text:span text:style-name="T12">Tenir hors de portée des enfants</text:span></text:p>
            <text:p><text:span text:style-name="T12">Eviter de laisser allumée sans surveillance </text:span></text:p>
            <text:p><text:span text:style-name="T12">Ne pas l’exposer à des courants d’air pour prolonger sa durée de vie</text:span></text:p>
          </table:table-cell>
          <table:table-cell table:style-name="ce90" office:value-type="string" calcext:value-type="string">
            <text:p><text:span text:style-name="T28">Cette Chope au parfum hiver scandinave est une véritable œuvre d'art, entièrement fabriquée à la main avec soin, tant par le verre qui a été réalisé par un artisan verrier de Montauroux dans le Sud de la France, que par la bougie elle-même qui est faite avec passion par moi-même.</text:span></text:p>
            <text:p><text:span text:style-name="T28">Cette bougie parfumée aux accents de l'hiver scandinave évoque une atmosphère chaleureuse et apaisante, idéale pour les longues soirées d'hiver. Avec sa couleur grise qui est une couleur neutre et équilibrée, symbolisant le raffinement, la maturité. </text:span></text:p>
            <text:p><text:span text:style-name="T28">Elle s'intègre parfaitement dans tout type de décoration intérieure, ajoutant une touche de sophistication. Le parfum de cette bougie pourrait rappeler une terrasse d’un chalet avec une vue sur les forêts enneigées. En allumant cette bougie, on imagine être transporté dans une cabane en bois au cœur de la Scandinavie, enveloppé dans une couverture douillette, tandis que la douce lueur de la flamme danse sur les murs. Elle constitue un parfait cadeau pour soi-même ou pour quelqu'un de spécial, apportant chaleur et sérénité durant les mois froids.</text:span></text:p>
          </table:table-cell>
          <table:table-cell office:value-type="string" calcext:value-type="string">
            <text:p>hiver scandinave</text:p>
          </table:table-cell>
          <table:table-cell table:number-columns-repeated="16364"/>
        </table:table-row>
        <table:table-row table:style-name="ro9">
          <table:table-cell office:value-type="string" calcext:value-type="string">
            <text:p>Bougie Pétales d’oranger</text:p>
          </table:table-cell>
          <table:table-cell office:value-type="string" calcext:value-type="string">
            <text:p>Bougies / Verre</text:p>
          </table:table-cell>
          <table:table-cell office:value-type="string" calcext:value-type="string">
            <text:p>verre-petale-oranger</text:p>
          </table:table-cell>
          <table:table-cell table:formula="of:=LEFT([.S11];SEARCH(&quot;.&quot;;[.S11]))" office:value-type="string" office:string-value="Cette bougie est entièrement fabriquée à la main avec soin, et passion, avec son parfum à la rose des jardins, elle est une véritable invitation à la détente et à l'évasion." calcext:value-type="string">
            <text:p>Cette bougie est entièrement fabriquée à la main avec soin, et passion, avec son parfum à la rose des jardins, elle est une véritable invitation à la détente et à l'évasion.</text:p>
          </table:table-cell>
          <table:table-cell office:value-type="string" calcext:value-type="string">
            <text:p><text:span text:style-name="T1">verre-petale-oranger-face,</text:span></text:p>
            <text:p><text:span text:style-name="T1">verre-petale-oranger-haut,</text:span></text:p>
            <text:p>allergenes-verre-petale-oranger,</text:p>
            <text:p><text:span text:style-name="T1">pyramide-olfactive-</text:span><text:span text:style-name="T3">petales-oranger</text:span></text:p>
          </table:table-cell>
          <table:table-cell office:value-type="string" calcext:value-type="string">
            <text:p>Environ 21h</text:p>
          </table:table-cell>
          <table:table-cell office:value-type="float" office:value="0.449" calcext:value-type="float">
            <text:p>0,449</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2">Sans CMR</text:span></text:p>
            <text:p><text:span text:style-name="T12">Sans phtalates</text:span></text:p>
            <text:p><text:span text:style-name="T12">Non testé sur des animaux</text:span></text:p>
          </table:table-cell>
          <table:table-cell office:value-type="string" calcext:value-type="string">
            <text:p>16.00</text:p>
          </table:table-cell>
          <table:table-cell office:value-type="float" office:value="12" calcext:value-type="float">
            <text:p>12</text:p>
          </table:table-cell>
          <table:table-cell office:value-type="float" office:value="71088" calcext:value-type="float">
            <text:p>71088</text:p>
          </table:table-cell>
          <table:table-cell table:style-name="ce85" office:value-type="string" calcext:value-type="string">
            <text:p><text:span text:style-name="T15">- Allumez la bougie et laissez un puits se creuser autour de la mèche afin que l'odeur se diffuse. Ne dépassez pas les 3h continues de brûlage. </text:span></text:p>
            <text:p><text:span text:style-name="T15">- La cire de soja se nettoie facilement avec de l’eau chaude, vous pourrez ainsi récupérer le contenant après avoir consumé toute la bougie,</text:span></text:p>
            <text:p><text:span text:style-name="T15">- Toutes les bougies disposent d’étiquettes de sécurité, merci d’en prendre connaissance avant d’allumer le produit.</text:span></text:p>
            <text:p><text:span text:style-name="T15">- La bougie brûlera environ 21 heures.</text:span></text:p>
          </table:table-cell>
          <table:table-cell/>
          <table:table-cell table:style-name="ce84" office:value-type="string" calcext:value-type="string">
            <text:p><text:span text:style-name="T12">Gardez la mèche coupée à environ 0,5 cm pour assurer une combustion propre.</text:span></text:p>
            <text:p><text:span text:style-name="T12">Tenir hors de portée des enfants</text:span></text:p>
            <text:p><text:span text:style-name="T12">Eviter de laisser allumée sans surveillance </text:span></text:p>
            <text:p><text:span text:style-name="T12">Ne pas l’exposer à des courants d’air pour prolonger sa durée de vie</text:span></text:p>
          </table:table-cell>
          <table:table-cell table:style-name="ce90" office:value-type="string" calcext:value-type="string">
            <text:p>Cette bougie est entièrement fabriquée à la main avec soin, et passion, avec son parfum à la rose des jardins, elle est une véritable invitation à la détente et à l'évasion. Sa douce couleur rose évoque la délicatesse et la beauté des pétales fraîchement cueillis, tandis que son parfum envoûtant emplit l'air d'une fragrance florale et apaisante. Conçue pour recréer l'ambiance sereine d'un jardin en fleurs, cette bougie transforme n'importe quel espace en un havre de paix et de sérénité. Que ce soit pour un moment de relaxation personnel ou pour créer une atmosphère accueillante lors d'une réunion entre amis, elle saura séduire par son élégance et son charme intemporel.</text:p>
          </table:table-cell>
          <table:table-cell office:value-type="string" calcext:value-type="string">
            <text:p>rose des jardins</text:p>
          </table:table-cell>
          <table:table-cell table:number-columns-repeated="16364"/>
        </table:table-row>
        <table:table-row table:style-name="ro9">
          <table:table-cell office:value-type="string" calcext:value-type="string">
            <text:p>Bougie Pink lover</text:p>
          </table:table-cell>
          <table:table-cell office:value-type="string" calcext:value-type="string">
            <text:p>Bougies / Verre</text:p>
          </table:table-cell>
          <table:table-cell office:value-type="string" calcext:value-type="string">
            <text:p>verre-pink-lover</text:p>
          </table:table-cell>
          <table:table-cell table:formula="of:=LEFT([.S12];SEARCH(&quot;.&quot;;[.S12]))" office:value-type="string" office:string-value="Cette bougie est entièrement fabriquée à la main avec soin, et passion, avec son parfum à la rose des jardins, elle est une véritable invitation à la détente et à l'évasion." calcext:value-type="string">
            <text:p>Cette bougie est entièrement fabriquée à la main avec soin, et passion, avec son parfum à la rose des jardins, elle est une véritable invitation à la détente et à l'évasion.</text:p>
          </table:table-cell>
          <table:table-cell office:value-type="string" calcext:value-type="string">
            <text:p><text:span text:style-name="T1">verre-pink-lover-face,</text:span></text:p>
            <text:p><text:span text:style-name="T1">verre-pink-lover-haut,</text:span></text:p>
            <text:p><text:span text:style-name="T5">allergenes-verre-pink-lover,</text:span></text:p>
            <text:p><text:span text:style-name="T5">pyramide-olfactive-rose-jardins</text:span></text:p>
          </table:table-cell>
          <table:table-cell office:value-type="string" calcext:value-type="string">
            <text:p>Environ 21h</text:p>
          </table:table-cell>
          <table:table-cell office:value-type="float" office:value="0.449" calcext:value-type="float">
            <text:p>0,449</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2">Sans CMR</text:span></text:p>
            <text:p><text:span text:style-name="T12">Sans phtalates</text:span></text:p>
            <text:p><text:span text:style-name="T12">Non testé sur des animaux</text:span></text:p>
          </table:table-cell>
          <table:table-cell office:value-type="string" calcext:value-type="string">
            <text:p>16.00</text:p>
          </table:table-cell>
          <table:table-cell office:value-type="float" office:value="10" calcext:value-type="float">
            <text:p>10</text:p>
          </table:table-cell>
          <table:table-cell office:value-type="float" office:value="71089" calcext:value-type="float">
            <text:p>71089</text:p>
          </table:table-cell>
          <table:table-cell table:style-name="ce85" office:value-type="string" calcext:value-type="string">
            <text:p><text:span text:style-name="T15">- Allumez la bougie et laissez un puits se creuser autour de la mèche afin que l'odeur se diffuse. Ne dépassez pas les 3h continues de brûlage. </text:span></text:p>
            <text:p><text:span text:style-name="T15">- La cire de soja se nettoie facilement avec de l’eau chaude, vous pourrez ainsi récupérer le contenant après avoir consumé toute la bougie,</text:span></text:p>
            <text:p><text:span text:style-name="T15">- Toutes les bougies disposent d’étiquettes de sécurité, merci d’en prendre connaissance avant d’allumer le produit.</text:span></text:p>
            <text:p><text:span text:style-name="T15">- La bougie brûlera environ 21 heures.</text:span></text:p>
          </table:table-cell>
          <table:table-cell/>
          <table:table-cell table:style-name="ce84" office:value-type="string" calcext:value-type="string">
            <text:p><text:span text:style-name="T12">Gardez la mèche coupée à environ 0,5 cm pour assurer une combustion propre.</text:span></text:p>
            <text:p><text:span text:style-name="T12">Tenir hors de portée des enfants</text:span></text:p>
            <text:p><text:span text:style-name="T12">Eviter de laisser allumée sans surveillance </text:span></text:p>
            <text:p><text:span text:style-name="T12">Ne pas l’exposer à des courants d’air pour prolonger sa durée de vie</text:span></text:p>
          </table:table-cell>
          <table:table-cell table:style-name="ce90" office:value-type="string" calcext:value-type="string">
            <text:p>Cette bougie est entièrement fabriquée à la main avec soin, et passion, avec son parfum à la rose des jardins, elle est une véritable invitation à la détente et à l'évasion. Sa douce couleur rose évoque la délicatesse et la beauté des pétales fraîchement cueillis, tandis que son parfum envoûtant emplit l'air d'une fragrance florale et apaisante. Conçue pour recréer l'ambiance sereine d'un jardin en fleurs, cette bougie transforme n'importe quel espace en un havre de paix et de sérénité. Que ce soit pour un moment de relaxation personnel ou pour créer une atmosphère accueillante lors d'une réunion entre amis, elle saura séduire par son élégance et son charme intemporel.</text:p>
          </table:table-cell>
          <table:table-cell office:value-type="string" calcext:value-type="string">
            <text:p>rose des jardins</text:p>
          </table:table-cell>
          <table:table-cell table:number-columns-repeated="16364"/>
        </table:table-row>
        <table:table-row table:style-name="ro9">
          <table:table-cell office:value-type="string" calcext:value-type="string">
            <text:p>Bougie Bois de santal</text:p>
          </table:table-cell>
          <table:table-cell office:value-type="string" calcext:value-type="string">
            <text:p>Bougies / Verre</text:p>
          </table:table-cell>
          <table:table-cell office:value-type="string" calcext:value-type="string">
            <text:p>verre-bois-santal</text:p>
          </table:table-cell>
          <table:table-cell table:formula="of:=LEFT([.S13];SEARCH(&quot;.&quot;;[.S13]))" office:value-type="string" office:string-value="Cette bougie est entièrement fabriquée à la main avec soin, et passion, avec son parfum au bois de santal, elle est un choix prisé pour ceux qui cherchent à créer une ambiance apaisante et chaleureuse chez eux." calcext:value-type="string">
            <text:p>Cette bougie est entièrement fabriquée à la main avec soin, et passion, avec son parfum au bois de santal, elle est un choix prisé pour ceux qui cherchent à créer une ambiance apaisante et chaleureuse chez eux.</text:p>
          </table:table-cell>
          <table:table-cell office:value-type="string" calcext:value-type="string">
            <text:p><text:span text:style-name="T1">verre-bois-santal-face,</text:span></text:p>
            <text:p><text:span text:style-name="T1">verre-bois-santal-haut,</text:span></text:p>
            <text:p><text:span text:style-name="T5">allergenes-verre-</text:span><text:span text:style-name="T7">bois-santal</text:span><text:span text:style-name="T3">,</text:span></text:p>
            <text:p><text:span text:style-name="T5">pyramide-olfactive-</text:span><text:span text:style-name="T7">bois-santal</text:span></text:p>
          </table:table-cell>
          <table:table-cell office:value-type="string" calcext:value-type="string">
            <text:p>Environ 21h</text:p>
          </table:table-cell>
          <table:table-cell office:value-type="float" office:value="0.496" calcext:value-type="float">
            <text:p>0,49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0" calcext:value-type="float">
            <text:p>0</text:p>
          </table:table-cell>
          <table:table-cell office:value-type="float" office:value="71090" calcext:value-type="float">
            <text:p>71090</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21 heures.</text:span></text:p>
          </table:table-cell>
          <table:table-cell/>
          <table:table-cell table:style-name="ce84" office:value-type="string" calcext:value-type="string">
            <text:p><text:span text:style-name="T13">Gardez la mèche coupée à environ 0,5 cm pour assurer une combustion propre.</text:span></text:p>
            <text:p><text:span text:style-name="T13">Tenir hors de portée des enfants</text:span></text:p>
            <text:p><text:span text:style-name="T13">Eviter de laisser allumée sans surveillance </text:span></text:p>
            <text:p><text:span text:style-name="T13">Ne pas l’exposer à des courants d’air pour prolonger sa durée de vie</text:span></text:p>
          </table:table-cell>
          <table:table-cell office:value-type="string" calcext:value-type="string">
            <text:p><text:span text:style-name="T27">Cette bougie est entièrement fabriquée à la main avec soin, et passion, avec son parfum au bois de santal, elle est un choix prisé pour ceux qui cherchent à créer une ambiance apaisante et chaleureuse chez eux. Le bois de santal est réputé pour son arôme riche et terreux, souvent associé à des propriétés relaxantes et méditatives. En allumant une bougie parfumée à ce bois précieux accompagné de son verre ambré rouge, avec ses couleurs chaudes et captivantes, vous pourrez vous évader dans un univers de sérénité, idéal pour se détendre après une journée bien remplie ou pour accompagner une séance de méditation.  Utilisé dans les rituels spirituels depuis des siècles, cette fragrance continue d'enchanter par sa capacité à évoquer un sentiment de paix intérieure et de confort.</text:span></text:p>
            <text:p><text:span text:style-name="T8">Cette bougie est vendue avec un couvercle en métal noir, afin de la préserver plus longtemps, et de la protéger de la poussière,</text:span></text:p>
          </table:table-cell>
          <table:table-cell office:value-type="string" calcext:value-type="string">
            <text:p>bois de santal</text:p>
          </table:table-cell>
          <table:table-cell table:number-columns-repeated="16364"/>
        </table:table-row>
        <table:table-row table:style-name="ro9">
          <table:table-cell office:value-type="string" calcext:value-type="string">
            <text:p>Bougie Frangipanier</text:p>
          </table:table-cell>
          <table:table-cell office:value-type="string" calcext:value-type="string">
            <text:p>Bougies / Verre</text:p>
          </table:table-cell>
          <table:table-cell office:value-type="string" calcext:value-type="string">
            <text:p>verre-frangipanier</text:p>
          </table:table-cell>
          <table:table-cell table:formula="of:=LEFT([.S14];SEARCH(&quot;.&quot;;[.S14]))" office:value-type="string" office:string-value="Cette bougie est entièrement fabriquée à la main avec soin, et passion, avec son  parfum frangipanier et sa couleur rose, elle est un véritable délice pour les sens." calcext:value-type="string">
            <text:p>Cette bougie est entièrement fabriquée à la main avec soin, et passion, avec son <text:s/>parfum frangipanier et sa couleur rose, elle est un véritable délice pour les sens.</text:p>
          </table:table-cell>
          <table:table-cell office:value-type="string" calcext:value-type="string">
            <text:p><text:span text:style-name="T1">verre-frangipanier-face,</text:span></text:p>
            <text:p><text:span text:style-name="T1">verre-frangipanier-haut,</text:span></text:p>
            <text:p><text:span text:style-name="T5">allergenes-verre-</text:span><text:span text:style-name="T7">frangipanier</text:span><text:span text:style-name="T3">,</text:span></text:p>
            <text:p><text:span text:style-name="T5">pyramide-olfactive-</text:span><text:span text:style-name="T7">frangipanier</text:span></text:p>
          </table:table-cell>
          <table:table-cell office:value-type="string" calcext:value-type="string">
            <text:p>Environ 21h</text:p>
          </table:table-cell>
          <table:table-cell office:value-type="float" office:value="0.496" calcext:value-type="float">
            <text:p>0,496</text:p>
          </table:table-cell>
          <table:table-cell office:value-type="string" calcext:value-type="string">
            <text:p>Soja</text:p>
          </table:table-cell>
          <table:table-cell office:value-type="string" calcext:value-type="string">
            <text:p>Bois de cerisier</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10" calcext:value-type="float">
            <text:p>10</text:p>
          </table:table-cell>
          <table:table-cell office:value-type="float" office:value="71091" calcext:value-type="float">
            <text:p>71091</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21 heures.</text:span></text:p>
          </table:table-cell>
          <table:table-cell/>
          <table:table-cell table:style-name="ce84" office:value-type="string" calcext:value-type="string">
            <text:p><text:span text:style-name="T13">Gardez la mèche coupée à environ 0,5 cm pour assurer une combustion propre.</text:span></text:p>
            <text:p><text:span text:style-name="T13">Tenir hors de portée des enfants</text:span></text:p>
            <text:p><text:span text:style-name="T13">Eviter de laisser allumée sans surveillance </text:span></text:p>
            <text:p><text:span text:style-name="T13">Ne pas l’exposer à des courants d’air pour prolonger sa durée de vie</text:span></text:p>
          </table:table-cell>
          <table:table-cell table:style-name="ce90" office:value-type="string" calcext:value-type="string">
            <text:p>Cette bougie est entièrement fabriquée à la main avec soin, et passion, avec son <text:s/>parfum frangipanier et sa couleur rose, elle est un véritable délice pour les sens. Le frangipanier, avec son arôme exotique et envoûtant, évoque des images de jardins tropicaux en fleurs, ajoutant une touche de sérénité et de douceur à n'importe quel espace. La couleur rose de la bougie n'est pas seulement esthétiquement plaisante, mais elle évoque également des sentiments de tendresse et de calme, Avec sa mèche en bois en forme de fleur de lotus, elle apportera une atmosphère accueillante et apaisante, avec le petit crépitement évoquant une soirée détente au coin d’un feu de cheminée. Que ce soit pour une soirée relaxante à la maison, un bain moussant ou un dîner romantique, cette bougie est l'accessoire parfait pour instaurer une ambiance chaleureuse et raffinée.</text:p>
          </table:table-cell>
          <table:table-cell office:value-type="string" calcext:value-type="string">
            <text:p>frangipanier</text:p>
          </table:table-cell>
          <table:table-cell table:number-columns-repeated="16364"/>
        </table:table-row>
        <table:table-row table:style-name="ro9">
          <table:table-cell office:value-type="string" calcext:value-type="string">
            <text:p>Bougie Coco’dream</text:p>
          </table:table-cell>
          <table:table-cell office:value-type="string" calcext:value-type="string">
            <text:p>Bougies / Verre</text:p>
          </table:table-cell>
          <table:table-cell office:value-type="string" calcext:value-type="string">
            <text:p>verre-cocodream</text:p>
          </table:table-cell>
          <table:table-cell table:formula="of:=LEFT([.S15];SEARCH(&quot;.&quot;;[.S15]))" office:value-type="string" office:string-value="Cette bougie est entièrement fabriquée à la main avec soin, et passion, avec son parfum à la noix de coco, et sa couleur blanche, elle est un excellent choix pour créer une ambiance apaisante et tropicale dans n'importe quel espace." calcext:value-type="string">
            <text:p>Cette bougie est entièrement fabriquée à la main avec soin, et passion, avec son parfum à la noix de coco, et sa couleur blanche, elle est un excellent choix pour créer une ambiance apaisante et tropicale dans n'importe quel espace.</text:p>
          </table:table-cell>
          <table:table-cell office:value-type="string" calcext:value-type="string">
            <text:p><text:span text:style-name="T1">verre-cocodream-face,</text:span></text:p>
            <text:p><text:span text:style-name="T1">verre-cocodream-haut,</text:span></text:p>
            <text:p><text:span text:style-name="T1">verre-cocodream-sans-couvercle,</text:span></text:p>
            <text:p><text:span text:style-name="T5">allergenes-verre-</text:span><text:span text:style-name="T7">cocodream</text:span></text:p>
          </table:table-cell>
          <table:table-cell office:value-type="string" calcext:value-type="string">
            <text:p>Environ 18h</text:p>
          </table:table-cell>
          <table:table-cell office:value-type="float" office:value="0.141" calcext:value-type="float">
            <text:p>0,141</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0</text:p>
          </table:table-cell>
          <table:table-cell office:value-type="float" office:value="10" calcext:value-type="float">
            <text:p>10</text:p>
          </table:table-cell>
          <table:table-cell office:value-type="float" office:value="71092" calcext:value-type="float">
            <text:p>71092</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18 heures.</text:span></text:p>
          </table:table-cell>
          <table:table-cell/>
          <table:table-cell table:style-name="ce84" office:value-type="string" calcext:value-type="string">
            <text:p><text:span text:style-name="T13">Gardez la mèche coupée à environ 0,5 cm pour assurer une combustion propre.</text:span></text:p>
            <text:p><text:span text:style-name="T13">Tenir hors de portée des enfants</text:span></text:p>
            <text:p><text:span text:style-name="T13">Eviter de laisser allumée sans surveillance </text:span></text:p>
            <text:p><text:span text:style-name="T13">Ne pas l’exposer à des courants d’air pour prolonger sa durée de vie</text:span></text:p>
          </table:table-cell>
          <table:table-cell table:style-name="ce91" office:value-type="string" calcext:value-type="string">
            <text:p>Cette bougie est entièrement fabriquée à la main avec soin, et passion, avec son parfum à la noix de coco, et sa couleur blanche, elle est un excellent choix pour créer une ambiance apaisante et tropicale dans n'importe quel espace. Le parfum doux et exotique de la noix de coco évoque des souvenirs de vacances sur des plages ensoleillées et invite à la détente. La couleur blanche de la bougie ajoute une touche de pureté et d'élégance, s'harmonisant facilement avec tous les décors intérieurs. En allumant cette bougie, vous transformez votre environnement en un havre de paix, propice à la relaxation et à l'évasion sensorielle.</text:p>
          </table:table-cell>
          <table:table-cell office:value-type="string" calcext:value-type="string">
            <text:p>noix de coco</text:p>
          </table:table-cell>
          <table:table-cell table:number-columns-repeated="16364"/>
        </table:table-row>
        <table:table-row table:style-name="ro9">
          <table:table-cell office:value-type="string" calcext:value-type="string">
            <text:p>Bougie Dark Flowers</text:p>
          </table:table-cell>
          <table:table-cell office:value-type="string" calcext:value-type="string">
            <text:p>Bougies / Verre</text:p>
          </table:table-cell>
          <table:table-cell office:value-type="string" calcext:value-type="string">
            <text:p>verre-dark-flowers</text:p>
          </table:table-cell>
          <table:table-cell table:formula="of:=LEFT([.S16];SEARCH(&quot;.&quot;;[.S16]))" office:value-type="string" office:string-value="Cette bougie est entièrement fabriquée à la main avec soin, et passion, parfumée aux fleurs blanches dans un contenant de couleur noire allie élégance et raffinement pour créer une atmosphère apaisante et sophistiquée." calcext:value-type="string">
            <text:p>Cette bougie est entièrement fabriquée à la main avec soin, et passion, parfumée aux fleurs blanches dans un contenant de couleur noire allie élégance et raffinement pour créer une atmosphère apaisante et sophistiquée.</text:p>
          </table:table-cell>
          <table:table-cell office:value-type="string" calcext:value-type="string">
            <text:p><text:span text:style-name="T1">verre-dark-flowers-face,</text:span></text:p>
            <text:p><text:span text:style-name="T1">verre-dark-flowers-haut,</text:span></text:p>
            <text:p><text:span text:style-name="T5">allergenes-verre-</text:span><text:span text:style-name="T7">dark-flowers</text:span><text:span text:style-name="T3">,</text:span></text:p>
            <text:p><text:span text:style-name="T5">pyramide-olfactive-</text:span><text:span text:style-name="T7">dark-flowers</text:span></text:p>
          </table:table-cell>
          <table:table-cell office:value-type="string" calcext:value-type="string">
            <text:p>Environ 21h</text:p>
          </table:table-cell>
          <table:table-cell office:value-type="float" office:value="0.496" calcext:value-type="float">
            <text:p>0,49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12" calcext:value-type="float">
            <text:p>12</text:p>
          </table:table-cell>
          <table:table-cell office:value-type="float" office:value="71093" calcext:value-type="float">
            <text:p>71093</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21 heures.</text:span></text:p>
          </table:table-cell>
          <table:table-cell/>
          <table:table-cell table:style-name="ce84" office:value-type="string" calcext:value-type="string">
            <text:p><text:span text:style-name="T13">Gardez la mèche coupée à environ 0,5 cm pour assurer une combustion propre.</text:span></text:p>
            <text:p><text:span text:style-name="T13">Tenir hors de portée des enfants</text:span></text:p>
            <text:p><text:span text:style-name="T13">Eviter de laisser allumée sans surveillance </text:span></text:p>
            <text:p><text:span text:style-name="T13">Ne pas l’exposer à des courants d’air pour prolonger sa durée de vie</text:span></text:p>
          </table:table-cell>
          <table:table-cell table:style-name="ce90" office:value-type="string" calcext:value-type="string">
            <text:p><text:span text:style-name="T28">Cette bougie est entièrement fabriquée à la main avec soin, et passion, parfumée aux fleurs blanches dans un contenant de couleur noire allie élégance et raffinement pour créer une atmosphère apaisante et sophistiquée. </text:span></text:p>
            <text:p><text:span text:style-name="T28">Le parfum délicat des fleurs blanches, telles que le gardénia ou la tubéreuse, évoque une sensation de pureté et de sérénité, transformant n'importe quel espace en un havre de paix. Le contraste entre le parfum léger et le récipient noir ajoute une touche moderne et chic,ce qui en fait un élément de décoration à part entière.</text:span></text:p>
          </table:table-cell>
          <table:table-cell office:value-type="string" calcext:value-type="string">
            <text:p>fleurs blanches</text:p>
          </table:table-cell>
          <table:table-cell table:number-columns-repeated="16364"/>
        </table:table-row>
        <table:table-row table:style-name="ro9">
          <table:table-cell office:value-type="string" calcext:value-type="string">
            <text:p>Bougie Framboise</text:p>
          </table:table-cell>
          <table:table-cell office:value-type="string" calcext:value-type="string">
            <text:p>Bougies / Verre</text:p>
          </table:table-cell>
          <table:table-cell office:value-type="string" calcext:value-type="string">
            <text:p>verre-framboise</text:p>
          </table:table-cell>
          <table:table-cell table:formula="of:=LEFT([.S17];SEARCH(&quot;.&quot;;[.S17]))" office:value-type="string" office:string-value="Cette bougie est entièrement fabriquée à la main avec soin, et passion, avec son parfum à la framboise, et sa couleur rose délicate, elle est une merveilleuse addition à n'importe quel espace de vie." calcext:value-type="string">
            <text:p>Cette bougie est entièrement fabriquée à la main avec soin, et passion, avec son parfum à la framboise, et sa couleur rose délicate, elle est une merveilleuse addition à n'importe quel espace de vie.</text:p>
          </table:table-cell>
          <table:table-cell office:value-type="string" calcext:value-type="string">
            <text:p><text:span text:style-name="T1">verre-framboise-face,</text:span></text:p>
            <text:p><text:span text:style-name="T1">verre-framboise-haut,</text:span></text:p>
            <text:p><text:span text:style-name="T5">allergenes-ver</text:span><text:span text:style-name="T7">re-framboise</text:span><text:span text:style-name="T3">,</text:span></text:p>
            <text:p><text:span text:style-name="T5">pyramide-olfactive</text:span><text:span text:style-name="T7">-framboise</text:span></text:p>
          </table:table-cell>
          <table:table-cell office:value-type="string" calcext:value-type="string">
            <text:p>Environ 21h</text:p>
          </table:table-cell>
          <table:table-cell office:value-type="float" office:value="0.496" calcext:value-type="float">
            <text:p>0,49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1" calcext:value-type="float">
            <text:p>1</text:p>
          </table:table-cell>
          <table:table-cell office:value-type="float" office:value="71094" calcext:value-type="float">
            <text:p>71094</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21 heures.</text:span></text:p>
          </table:table-cell>
          <table:table-cell/>
          <table:table-cell table:style-name="ce84" office:value-type="string" calcext:value-type="string">
            <text:p><text:span text:style-name="T13">Gardez la mèche coupée à environ 0,5 cm pour assurer une combustion propre.</text:span></text:p>
            <text:p><text:span text:style-name="T13">Tenir hors de portée des enfants</text:span></text:p>
            <text:p><text:span text:style-name="T13">Eviter de laisser allumée sans surveillance </text:span></text:p>
            <text:p><text:span text:style-name="T13">Ne pas l’exposer à des courants d’air pour prolonger sa durée de vie</text:span></text:p>
          </table:table-cell>
          <table:table-cell table:style-name="ce90" office:value-type="string" calcext:value-type="string">
            <text:p>Cette bougie est entièrement fabriquée à la main avec soin, et passion, avec son parfum à la framboise, et sa couleur rose délicate, elle est une merveilleuse addition à n'importe quel espace de vie. Son arôme sucré et fruité évoque des souvenirs d'été et de promenades dans les champs de framboisiers. La teinte rose de la bougie ajoute une touche de douceur et d'élégance à votre décoration intérieure, créant une ambiance chaleureuse et accueillante. Lorsque la flamme vacille doucement, elle diffuse non seulement une lumière apaisante, mais elle emplit également la pièce d'un parfum envoûtant, transformant votre espace en un havre de paix et de sérénité. Que ce soit pour un moment de détente personnel ou pour impressionner vos invités, cette bougie est un choix parfait pour enrichir l'atmosphère de votre maison.</text:p>
          </table:table-cell>
          <table:table-cell office:value-type="string" calcext:value-type="string">
            <text:p>framboise</text:p>
          </table:table-cell>
          <table:table-cell table:number-columns-repeated="16364"/>
        </table:table-row>
        <table:table-row table:style-name="ro10">
          <table:table-cell/>
          <table:table-cell office:value-type="string" calcext:value-type="string">
            <text:p>Bougies / Ambré</text:p>
          </table:table-cell>
          <table:table-cell office:value-type="string" calcext:value-type="string">
            <text:p>verre-ambre-citron-meringue</text:p>
          </table:table-cell>
          <table:table-cell table:formula="of:=LEFT([.S18];SEARCH(&quot;.&quot;;[.S18]))" office:value-type="string" office:string-value="Cette bougie est entièrement fabriquée à la main avec soin, et passion, avec son parfum citron meringué, elle offre une expérience olfactive unique, combinant les notes sophistiquées des parfums de Grasse avec la fraîcheur acidulée du citron." calcext:value-type="string">
            <text:p>Cette bougie est entièrement fabriquée à la main avec soin, et passion, avec son parfum citron meringué, elle offre une expérience olfactive unique, combinant les notes sophistiquées des parfums de Grasse avec la fraîcheur acidulée du citron.</text:p>
          </table:table-cell>
          <table:table-cell office:value-type="string" calcext:value-type="string">
            <text:p>verre-ambre-citron-meringue-face,</text:p>
            <text:p>verre-ambre-citron-meringue-haut,</text:p>
            <text:p>allergenes-verre-ambre-citron-meringue,</text:p>
            <text:p>pyramide-olfactive-citron-meringue</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3" calcext:value-type="float">
            <text:p>3</text:p>
          </table:table-cell>
          <table:table-cell office:value-type="float" office:value="100559" calcext:value-type="float">
            <text:p>100559</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21 heures.</text:span></text:p>
          </table:table-cell>
          <table:table-cell/>
          <table:table-cell table:style-name="ce77" office:value-type="string" calcext:value-type="string">
            <text:p><text:span text:style-name="T14">Gardez la mèche coupée à environ 0,5 cm pour assurer une combustion propre.</text:span></text:p>
            <text:p><text:span text:style-name="T14">Tenir hors de portée des enfants</text:span></text:p>
            <text:p><text:span text:style-name="T14">Eviter de laisser allumée sans surveillance </text:span></text:p>
            <text:p><text:span text:style-name="T14">Ne pas l’exposer à des courants d’air pour prolonger sa durée de vie</text:span></text:p>
          </table:table-cell>
          <table:table-cell office:value-type="string" calcext:value-type="string">
            <text:p><text:span text:style-name="T27">Cette bougie est entièrement fabriquée à la main avec soin, et passion, avec son parfum citron meringué, elle</text:span><text:span text:style-name="T29"> offre une expérience olfactive unique, combinant les notes sophistiquées des parfums de Grasse avec la fraîcheur acidulée du citron. Parfaite pour créer une ambiance chaleureuse et accueillante, elle diffuse un parfum délicat et fruité qui enveloppera votre intérieur. </text:span></text:p>
            <text:p><text:span text:style-name="T8">Le verre Ambré rouge, avec sa couleur chaude et captivante  ajoutera une touche originale à votre décoration, cette bougie est un choix raffiné qui séduira vos sens et émerveillera vos invités. </text:span></text:p>
            <text:p><text:span text:style-name="T8">Si vous souhaitez apporter une touche ensoleillée et acidulée à votre intérieur cette bougie est faite pour vous.</text:span></text:p>
            <text:p><text:span text:style-name="T8">Cette bougie est vendue avec un couvercle en métal noir, afin de la préserver plus longtemps, et de la protéger de la poussière,</text:span></text:p>
          </table:table-cell>
          <table:table-cell office:value-type="string" calcext:value-type="string">
            <text:p>citron meringué</text:p>
          </table:table-cell>
          <table:table-cell table:number-columns-repeated="16364"/>
        </table:table-row>
        <table:table-row table:style-name="ro11">
          <table:table-cell office:value-type="string" calcext:value-type="string">
            <text:p>Bougie Figue et pain d’épices</text:p>
          </table:table-cell>
          <table:table-cell office:value-type="string" calcext:value-type="string">
            <text:p>Bougies / Ambré</text:p>
          </table:table-cell>
          <table:table-cell office:value-type="string" calcext:value-type="string">
            <text:p>verre-ambre-figue-pain-epices</text:p>
          </table:table-cell>
          <table:table-cell table:formula="of:=LEFT([.S19];SEARCH(&quot;.&quot;;[.S19]))" office:value-type="string" office:string-value="&#10;Cette bougie est entièrement fabriquée à la main avec soin, et passion, avec son parfum de figue et de pain d'épices, elle est un véritable délice olfactif qui évoque des souvenirs gourmands et réconfortants." calcext:value-type="string">
            <text:p/>
            <text:p>Cette bougie est entièrement fabriquée à la main avec soin, et passion, avec son parfum de figue et de pain d'épices, elle est un véritable délice olfactif qui évoque des souvenirs gourmands et réconfortants.</text:p>
          </table:table-cell>
          <table:table-cell office:value-type="string" calcext:value-type="string">
            <text:p>verre-ambre-figue-pain-epices-face,</text:p>
            <text:p>verre-ambre-figue-pain-epices-haut,</text:p>
            <text:p>allergenes-verre-ambre-figue-pain-epices,</text:p>
            <text:p>pyramide-olfactive-figue-pain-epices</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5" calcext:value-type="float">
            <text:p>5</text:p>
          </table:table-cell>
          <table:table-cell office:value-type="float" office:value="100560" calcext:value-type="float">
            <text:p>100560</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18 heures.</text:span></text:p>
          </table:table-cell>
          <table:table-cell/>
          <table:table-cell table:style-name="ce77" office:value-type="string" calcext:value-type="string">
            <text:p><text:span text:style-name="T14">Gardez la mèche coupée à environ 0,5 cm pour assurer une combustion propre.</text:span></text:p>
            <text:p><text:span text:style-name="T14">Tenir hors de portée des enfants</text:span></text:p>
            <text:p><text:span text:style-name="T14">Eviter de laisser allumée sans surveillance </text:span></text:p>
            <text:p><text:span text:style-name="T14">Ne pas l’exposer à des courants d’air pour prolonger sa durée de vie</text:span></text:p>
          </table:table-cell>
          <table:table-cell office:value-type="string" calcext:value-type="string">
            <text:p/>
            <text:p><text:span text:style-name="T27">Cette bougie est entièrement fabriquée à la main avec soin, et passion, avec son parfum de figue et de pain d'épices, elle est un véritable délice olfactif qui évoque des souvenirs gourmands et réconfortants. En allumant cette bougie, on est immédiatement transporté dans une ambiance chaleureuse, parfaite pour les soirées d'automne et d'hiver. La douceur sucrée de la figue se marie harmonieusement avec les épices chaudes comme la cannelle et le gingembre, typiques du pain d'épices. Ce mélange crée une atmosphère apaisante et accueillante, idéale pour se détendre après une longue journée. Que ce soit pour un moment de lecture tranquille ou un dîner entre amis, </text:span><text:span text:style-name="T29">Le verre Ambré rouge, avec sa couleur chaude et captivante</text:span><text:span text:style-name="T9"> apportera une touche de confort et de convivialité à n'importe quel espace.</text:span></text:p>
            <text:p><text:span text:style-name="T8">Cette bougie est vendue avec un couvercle en métal noir, afin de la préserver plus longtemps, et de la protéger de la poussière,</text:span></text:p>
            <text:p/>
          </table:table-cell>
          <table:table-cell office:value-type="string" calcext:value-type="string">
            <text:p>figue</text:p>
          </table:table-cell>
          <table:table-cell table:number-columns-repeated="16364"/>
        </table:table-row>
        <table:table-row table:style-name="ro9">
          <table:table-cell office:value-type="string" calcext:value-type="string">
            <text:p>Bougie Bois de santal</text:p>
          </table:table-cell>
          <table:table-cell office:value-type="string" calcext:value-type="string">
            <text:p>Bougies / Ambré</text:p>
          </table:table-cell>
          <table:table-cell office:value-type="string" calcext:value-type="string">
            <text:p>verre-ambre-bois-santal</text:p>
          </table:table-cell>
          <table:table-cell table:formula="of:=LEFT([.S20];SEARCH(&quot;.&quot;;[.S20]))" office:value-type="string" office:string-value="&#10;Cette bougie est entièrement fabriquée à la main avec soin, et passion, avec son parfum au bois de santal, elle est un choix prisé pour ceux qui cherchent à créer une ambiance apaisante et chaleureuse chez eux." calcext:value-type="string">
            <text:p/>
            <text:p>Cette bougie est entièrement fabriquée à la main avec soin, et passion, avec son parfum au bois de santal, elle est un choix prisé pour ceux qui cherchent à créer une ambiance apaisante et chaleureuse chez eux.</text:p>
          </table:table-cell>
          <table:table-cell office:value-type="string" calcext:value-type="string">
            <text:p>verre-ambre-bois-santal-face,</text:p>
            <text:p>verre-ambre-bois-santal-haut,</text:p>
            <text:p>allergenes-verre-ambre-bois-santal,</text:p>
            <text:p>pyramide-olfactive-bois-santal</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5" calcext:value-type="float">
            <text:p>5</text:p>
          </table:table-cell>
          <table:table-cell office:value-type="float" office:value="100561" calcext:value-type="float">
            <text:p>100561</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18 heures.</text:span></text:p>
          </table:table-cell>
          <table:table-cell/>
          <table:table-cell table:style-name="ce77" office:value-type="string" calcext:value-type="string">
            <text:p><text:span text:style-name="T14">Gardez la mèche coupée à environ 0,5 cm pour assurer une combustion propre.</text:span></text:p>
            <text:p><text:span text:style-name="T14">Tenir hors de portée des enfants</text:span></text:p>
            <text:p><text:span text:style-name="T14">Eviter de laisser allumée sans surveillance </text:span></text:p>
            <text:p><text:span text:style-name="T14">Ne pas l’exposer à des courants d’air pour prolonger sa durée de vie</text:span></text:p>
          </table:table-cell>
          <table:table-cell office:value-type="string" calcext:value-type="string">
            <text:p/>
            <text:p><text:span text:style-name="T27">Cette bougie est entièrement fabriquée à la main avec soin, et passion, avec son parfum au bois de santal, elle est un choix prisé pour ceux qui cherchent à créer une ambiance apaisante et chaleureuse chez eux. Le bois de santal est réputé pour son arôme riche et terreux, souvent associé à des propriétés relaxantes et méditatives. En allumant une bougie parfumée à ce bois précieux accompagné de son verre ambré rouge, avec ses couleurs chaudes et captivantes, vous pourrez vous 'évader dans un univers de sérénité, idéal pour se détendre après une journée bien remplie ou pour accompagner une séance de méditation.  Utilisé dans les rituels spirituels depuis des siècles, cette fragrance continue d'enchanter par sa capacité à évoquer un sentiment de paix intérieure et de confort.</text:span></text:p>
            <text:p><text:span text:style-name="T8">Cette bougie est vendue avec un couvercle en métal noir, afin de la préserver plus longtemps, et de la protéger de la poussière,</text:span></text:p>
          </table:table-cell>
          <table:table-cell office:value-type="string" calcext:value-type="string">
            <text:p>bois de santal</text:p>
          </table:table-cell>
          <table:table-cell table:number-columns-repeated="16364"/>
        </table:table-row>
        <table:table-row table:style-name="ro9">
          <table:table-cell office:value-type="string" calcext:value-type="string">
            <text:p>Bougie Caramel beurre salé</text:p>
          </table:table-cell>
          <table:table-cell office:value-type="string" calcext:value-type="string">
            <text:p>Bougies / Ambré</text:p>
          </table:table-cell>
          <table:table-cell office:value-type="string" calcext:value-type="string">
            <text:p>verre-ambre-caramel-beurre-sale</text:p>
          </table:table-cell>
          <table:table-cell table:formula="of:=LEFT([.S21];SEARCH(&quot;.&quot;;[.S21]))" office:value-type="string" office:string-value="&#10;Cette bougie est entièrement fabriquée à la main avec soin, et passion, avec son parfum caramel beurre salé, elle est une véritable invitation à la gourmandise et à la détente." calcext:value-type="string">
            <text:p/>
            <text:p>Cette bougie est entièrement fabriquée à la main avec soin, et passion, avec son parfum caramel beurre salé, elle est une véritable invitation à la gourmandise et à la détente.</text:p>
          </table:table-cell>
          <table:table-cell office:value-type="string" calcext:value-type="string">
            <text:p>verre-ambre-caramel-beurre-sale-face,</text:p>
            <text:p>verre-ambre-caramel-beurre-sale-haut,</text:p>
            <text:p>allergenes-verre-ambre-caramel-beurre-sale,</text:p>
            <text:p>pyramide-olfactive-caramel-beurre-sale</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4">Sans CMR</text:span></text:p>
            <text:p><text:span text:style-name="T14">Sans phtalates</text:span></text:p>
            <text:p><text:span text:style-name="T14">Non testé sur des animaux</text:span></text:p>
          </table:table-cell>
          <table:table-cell office:value-type="string" calcext:value-type="string">
            <text:p>16.00</text:p>
          </table:table-cell>
          <table:table-cell office:value-type="float" office:value="6" calcext:value-type="float">
            <text:p>6</text:p>
          </table:table-cell>
          <table:table-cell office:value-type="float" office:value="100562" calcext:value-type="float">
            <text:p>100562</text:p>
          </table:table-cell>
          <table:table-cell table:style-name="ce85"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18 heures.</text:span></text:p>
          </table:table-cell>
          <table:table-cell/>
          <table:table-cell table:style-name="ce77" office:value-type="string" calcext:value-type="string">
            <text:p><text:span text:style-name="T14">Gardez la mèche coupée à environ 0,5 cm pour assurer une combustion propre.</text:span></text:p>
            <text:p><text:span text:style-name="T14">Tenir hors de portée des enfants</text:span></text:p>
            <text:p><text:span text:style-name="T14">Eviter de laisser allumée sans surveillance </text:span></text:p>
            <text:p><text:span text:style-name="T14">Ne pas l’exposer à des courants d’air pour prolonger sa durée de vie</text:span></text:p>
          </table:table-cell>
          <table:table-cell office:value-type="string" calcext:value-type="string">
            <text:p/>
            <text:p><text:span text:style-name="T27">Cette bougie est entièrement fabriquée à la main avec soin, et passion, avec son parfum caramel beurre salé, elle est une véritable invitation à la gourmandise et à la détente. Ce parfum doux et réconfortant évoque les souvenirs d'enfance, les après-midis passés à cuisiner des sucreries ou à déguster des desserts délicieux. Accompagnée de son verre ambré rouge, avec ses couleurs chaudes et captivantes, allumer une telle bougie transforme n'importe quel espace en un cocon chaleureux et accueillant, parfait pour se relaxer après une longue journée. Le mélange subtil de caramel sucré et de sel marin crée une ambiance olfactive unique, captivant les sens et apportant une touche subtile de gourmandises à votre intérieur. Idéale pour les soirées cocooning ou comme cadeau attentionné, cette bougie offre une expérience sensorielle inoubliable.</text:span></text:p>
            <text:p><text:span text:style-name="T8">Cette bougie est vendue avec un couvercle en métal noir, afin de la préserver plus longtemps, et de la protéger de la poussière.</text:span></text:p>
          </table:table-cell>
          <table:table-cell office:value-type="string" calcext:value-type="string">
            <text:p>caramel beurre salé</text:p>
          </table:table-cell>
          <table:table-cell table:number-columns-repeated="16364"/>
        </table:table-row>
        <table:table-row table:style-name="ro9">
          <table:table-cell office:value-type="string" calcext:value-type="string">
            <text:p>Bougie Café brésilien</text:p>
          </table:table-cell>
          <table:table-cell office:value-type="string" calcext:value-type="string">
            <text:p>Bougies / Ambré</text:p>
          </table:table-cell>
          <table:table-cell office:value-type="string" calcext:value-type="string">
            <text:p>verre-ambre-cafe-bresilien</text:p>
          </table:table-cell>
          <table:table-cell table:formula="of:=LEFT([.S22];SEARCH(&quot;.&quot;;[.S22]))" office:value-type="string" office:string-value="Cette bougie est entièrement fabriquée à la main avec soin, et passion, avec son parfum café du Brésil, avec sa couleur brune riche et chaleureuse, et contenant ambré elle évoque une ambiance réconfortante et apaisante." calcext:value-type="string">
            <text:p>Cette bougie est entièrement fabriquée à la main avec soin, et passion, avec son parfum café du Brésil, avec sa couleur brune riche et chaleureuse, et contenant ambré elle évoque une ambiance réconfortante et apaisante.</text:p>
          </table:table-cell>
          <table:table-cell office:value-type="string" calcext:value-type="string">
            <text:p>verre-ambre-cafe-bresilien-face,</text:p>
            <text:p>verre-ambre-cafe-bresilien-haut,</text:p>
            <text:p>allergenes-verre-ambre-cafe-bresilien,</text:p>
            <text:p>pyramide-olfactive-cafe-bresilien</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4" calcext:value-type="float">
            <text:p>4</text:p>
          </table:table-cell>
          <table:table-cell office:value-type="float" office:value="100563" calcext:value-type="float">
            <text:p>100563</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18 heures.</text:span></text:p>
          </table:table-cell>
          <table:table-cell/>
          <table:table-cell table:style-name="ce77" office:value-type="string" calcext:value-type="string">
            <text:p><text:span text:style-name="T14">Gardez la mèche coupée à environ 0,5 cm pour assurer une combustion propre.</text:span></text:p>
            <text:p><text:span text:style-name="T14">Tenir hors de portée des enfants</text:span></text:p>
            <text:p><text:span text:style-name="T14">Eviter de laisser allumée sans surveillance </text:span></text:p>
            <text:p><text:span text:style-name="T14">Ne pas l’exposer à des courants d’air pour prolonger sa durée de vie</text:span></text:p>
          </table:table-cell>
          <table:table-cell office:value-type="string" calcext:value-type="string">
            <text:p><text:span text:style-name="T27">Cette bougie est entièrement fabriquée à la main avec soin, et passion, avec son parfum café du Brésil, avec sa couleur brune riche et chaleureuse, et contenant ambré elle évoque une ambiance réconfortante et apaisante. Dès qu'elle est allumée, elle diffuse un arôme riche et terreux qui rappelle les plantations de café luxuriantes du Brésil, transportant l'esprit dans un voyage sensoriel vers les collines verdoyantes de ce pays. La teinte brune de la bougie ajoute une touche d'élégance et de naturel à n'importe quel espace, s'intégrant parfaitement dans un décor rustique ou moderne.</text:span></text:p>
            <text:p><text:span text:style-name="T8">Cette bougie est vendue avec un couvercle en métal noir, afin de la préserver plus longtemps, et de la protéger de la poussière.</text:span></text:p>
          </table:table-cell>
          <table:table-cell office:value-type="string" calcext:value-type="string">
            <text:p>café du Brésil</text:p>
          </table:table-cell>
          <table:table-cell table:number-columns-repeated="16364"/>
        </table:table-row>
        <table:table-row table:style-name="ro9">
          <table:table-cell office:value-type="string" calcext:value-type="string">
            <text:p>Bougie Frangipanier</text:p>
          </table:table-cell>
          <table:table-cell office:value-type="string" calcext:value-type="string">
            <text:p>Bougies / Ambré</text:p>
          </table:table-cell>
          <table:table-cell office:value-type="string" calcext:value-type="string">
            <text:p>verre-ambre-frangipanier</text:p>
          </table:table-cell>
          <table:table-cell table:formula="of:=LEFT([.S23];SEARCH(&quot;.&quot;;[.S23]))" office:value-type="string" office:string-value="&#10;Cette bougie est entièrement fabriquée à la main avec soin, et passion, avec son parfum frangipanier, elle est une véritable invitation au voyage sensoriel." calcext:value-type="string">
            <text:p/>
            <text:p>Cette bougie est entièrement fabriquée à la main avec soin, et passion, avec son parfum frangipanier, elle est une véritable invitation au voyage sensoriel.</text:p>
          </table:table-cell>
          <table:table-cell office:value-type="string" calcext:value-type="string">
            <text:p>verre-ambre-frangipanier-face,</text:p>
            <text:p>verre-ambre-frangipanier-haut,</text:p>
            <text:p>allergenes-verre-ambre-frangipanier,</text:p>
            <text:p>pyramide-olfactive-frangipanier</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2" calcext:value-type="float">
            <text:p>2</text:p>
          </table:table-cell>
          <table:table-cell office:value-type="float" office:value="100564" calcext:value-type="float">
            <text:p>100564</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18 heures.</text:span></text:p>
          </table:table-cell>
          <table:table-cell/>
          <table:table-cell table:style-name="ce84" office:value-type="string" calcext:value-type="string">
            <text:p><text:span text:style-name="T13">Gardez la mèche coupée à environ 0,5 cm pour assurer une combustion propre.</text:span></text:p>
            <text:p><text:span text:style-name="T13">Tenir hors de portée des enfants</text:span></text:p>
            <text:p><text:span text:style-name="T13">Eviter de laisser allumée sans surveillance </text:span></text:p>
            <text:p><text:span text:style-name="T13">Ne pas l’exposer à des courants d’air pour prolonger sa durée de vie</text:span></text:p>
          </table:table-cell>
          <table:table-cell office:value-type="string" calcext:value-type="string">
            <text:p/>
            <text:p><text:span text:style-name="T27">Cette bougie est entièrement fabriquée à la main avec soin, et passion, avec son parfum </text:span><text:span text:style-name="T29">frangipanier, elle est une véritable invitation au voyage sensoriel. Le frangipanier, avec son parfum exotique et envoûtant, évoque immédiatement des paysages tropicaux et des moments de détente sous un soleil resplendissant.Accompagnée de son verre ambré rouge, avec ses couleurs chaudes et captivantes, allumer une bougie de ce type peut transformer n'importe quel espace en une oasis de calme et de sérénité. Le parfum floral et légèrement sucré du frangipanier est idéal pour créer une ambiance relaxante, parfaite pour un moment de lecture, de méditation, ou simplement pour se détendre après une journée bien remplie. Cette bougie est vendue avec un couvercle en métal noir, afin de la préserver plus longtemps, et de la protéger de la poussière.</text:span></text:p>
          </table:table-cell>
          <table:table-cell office:value-type="string" calcext:value-type="string">
            <text:p>frangipanier</text:p>
          </table:table-cell>
          <table:table-cell table:number-columns-repeated="16364"/>
        </table:table-row>
        <table:table-row table:style-name="ro9">
          <table:table-cell office:value-type="string" calcext:value-type="string">
            <text:p>Bougie Melon</text:p>
          </table:table-cell>
          <table:table-cell office:value-type="string" calcext:value-type="string">
            <text:p>Bougies / Ambré</text:p>
          </table:table-cell>
          <table:table-cell office:value-type="string" calcext:value-type="string">
            <text:p>verre-ambre-melon</text:p>
          </table:table-cell>
          <table:table-cell table:formula="of:=LEFT([.S24];SEARCH(&quot;.&quot;;[.S24]))" office:value-type="string" office:string-value="Cette bougie est entièrement fabriquée à la main avec soin, et passion, avec son parfum doux et sucré du melon, rappelant les délices d'un marché estival, est un choix parfait pour ceux qui souhaitent apporter une touche de fraîcheur et de douceur à leur intérieur." calcext:value-type="string">
            <text:p>Cette bougie est entièrement fabriquée à la main avec soin, et passion, avec son parfum doux et sucré du melon, rappelant les délices d'un marché estival, est un choix parfait pour ceux qui souhaitent apporter une touche de fraîcheur et de douceur à leur intérieur.</text:p>
          </table:table-cell>
          <table:table-cell office:value-type="string" calcext:value-type="string">
            <text:p>verre-ambre-melon-face,</text:p>
            <text:p>verre-ambre-melon-haut,</text:p>
            <text:p>allergenes-verre-ambre-melon,</text:p>
            <text:p>pyramide-olfactive-melon</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2" calcext:value-type="float">
            <text:p>2</text:p>
          </table:table-cell>
          <table:table-cell office:value-type="float" office:value="100565" calcext:value-type="float">
            <text:p>100565</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18 heures.</text:span></text:p>
          </table:table-cell>
          <table:table-cell/>
          <table:table-cell table:style-name="ce84" office:value-type="string" calcext:value-type="string">
            <text:p><text:span text:style-name="T13">Gardez la mèche coupée à environ 0,5 cm pour assurer une combustion propre.</text:span></text:p>
            <text:p><text:span text:style-name="T13">Tenir hors de portée des enfants</text:span></text:p>
            <text:p><text:span text:style-name="T13">Eviter de laisser allumée sans surveillance </text:span></text:p>
            <text:p><text:span text:style-name="T13">Ne pas l’exposer à des courants d’air pour prolonger sa durée de vie</text:span></text:p>
          </table:table-cell>
          <table:table-cell office:value-type="string" calcext:value-type="string">
            <text:p><text:span text:style-name="T27">Cette bougie est entièrement fabriquée à la main avec soin, et passion, avec son parfum doux et sucré du melon, rappelant les délices d'un marché estival, est un choix parfait pour ceux qui souhaitent apporter une touche de fraîcheur et de douceur à leur intérieur. Son arôme fruité et délicat évoque l'été et les journées ensoleillées, créant une ambiance chaleureuse et accueillante.  Dans son contenant ambré elle apporte une ambiance chaleureuse et apaisante. </text:span></text:p>
            <text:p><text:span text:style-name="T8">Cette bougie est vendue avec un couvercle en métal noir, afin de la préserver plus longtemps, et de la protéger de la poussière.</text:span></text:p>
          </table:table-cell>
          <table:table-cell office:value-type="string" calcext:value-type="string">
            <text:p>melon</text:p>
          </table:table-cell>
          <table:table-cell table:number-columns-repeated="16364"/>
        </table:table-row>
        <table:table-row table:style-name="ro9">
          <table:table-cell office:value-type="string" calcext:value-type="string">
            <text:p>Bougie Dark Flowers</text:p>
          </table:table-cell>
          <table:table-cell office:value-type="string" calcext:value-type="string">
            <text:p>Bougies / Ambré</text:p>
          </table:table-cell>
          <table:table-cell office:value-type="string" calcext:value-type="string">
            <text:p>verre-ambre-dark-flowers</text:p>
          </table:table-cell>
          <table:table-cell table:formula="of:=LEFT([.S25];SEARCH(&quot;.&quot;;[.S25]))" office:value-type="string" office:string-value="Cette bougie est entièrement fabriquée à la main avec soin, et passion, avec son parfum de fleurs blanches, elle peut transformer n'importe quel espace en un havre de paix et de sérénité." calcext:value-type="string">
            <text:p>Cette bougie est entièrement fabriquée à la main avec soin, et passion, avec son parfum de fleurs blanches, elle peut transformer n'importe quel espace en un havre de paix et de sérénité.</text:p>
          </table:table-cell>
          <table:table-cell office:value-type="string" calcext:value-type="string">
            <text:p>verre-ambre-dark-flowers-face,</text:p>
            <text:p>verre-ambre-dark-flowers-haut,</text:p>
            <text:p>allergenes-verre-ambre-dark-flowers,</text:p>
            <text:p>pyramide-olfactive-dark-flowers</text:p>
          </table:table-cell>
          <table:table-cell office:value-type="string" calcext:value-type="string">
            <text:p>Environ 18h</text:p>
          </table:table-cell>
          <table:table-cell office:value-type="float" office:value="0.14" calcext:value-type="float">
            <text:p>0,14</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6.00</text:p>
          </table:table-cell>
          <table:table-cell office:value-type="float" office:value="1" calcext:value-type="float">
            <text:p>1</text:p>
          </table:table-cell>
          <table:table-cell office:value-type="float" office:value="100566" calcext:value-type="float">
            <text:p>100566</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18 heures.</text:span></text:p>
          </table:table-cell>
          <table:table-cell/>
          <table:table-cell table:style-name="ce84" office:value-type="string" calcext:value-type="string">
            <text:p><text:span text:style-name="T13">Gardez la mèche coupée à environ 0,5 cm pour assurer une combustion propre.</text:span></text:p>
            <text:p><text:span text:style-name="T13">Tenir hors de portée des enfants</text:span></text:p>
            <text:p><text:span text:style-name="T13">Eviter de laisser allumée sans surveillance </text:span></text:p>
            <text:p><text:span text:style-name="T13">Ne pas l’exposer à des courants d’air pour prolonger sa durée de vie</text:span></text:p>
          </table:table-cell>
          <table:table-cell office:value-type="string" calcext:value-type="string">
            <text:p><text:span text:style-name="T27">Cette bougie est entièrement fabriquée à la main avec soin, et passion, avec son parfum de fleurs blanches, elle peut transformer n'importe quel espace en un havre de paix et de sérénité. Les fleurs blanches, telles que la fleur de lotus, le gardénia ou la tubéreuse, sont réputées pour leurs arômes délicats et envoûtants. Elles évoquent souvent la pureté, la fraîcheur et une certaine élégance intemporelle. En allumant une bougie de ce parfum, vous pouvez créer une ambiance apaisante et raffinée.</text:span></text:p>
            <text:p><text:span text:style-name="T8">Cette bougie est vendue avec un couvercle en métal noir, afin de la préserver plus longtemps, et de la protéger de la poussière.</text:span></text:p>
          </table:table-cell>
          <table:table-cell office:value-type="string" calcext:value-type="string">
            <text:p>fleurs blanches</text:p>
          </table:table-cell>
          <table:table-cell table:number-columns-repeated="16364"/>
        </table:table-row>
        <table:table-row table:style-name="ro9">
          <table:table-cell office:value-type="string" calcext:value-type="string">
            <text:p>Bougie Escale à cassis</text:p>
          </table:table-cell>
          <table:table-cell office:value-type="string" calcext:value-type="string">
            <text:p>Bougies / Irisé</text:p>
          </table:table-cell>
          <table:table-cell office:value-type="string" calcext:value-type="string">
            <text:p>verre-irise-escale-cassis</text:p>
          </table:table-cell>
          <table:table-cell table:formula="of:=LEFT([.S26];SEARCH(&quot;.&quot;;[.S26]))" office:value-type="string" office:string-value="Cette bougie est entièrement fabriquée à la main avec soin, et passion, avec son parfum  &quot;Calanque de Cassis&quot; elle est une véritable invitation au voyage sensoriel, évoquant les senteurs envoûtantes de la région méditerranéenne." calcext:value-type="string">
            <text:p>Cette bougie est entièrement fabriquée à la main avec soin, et passion, avec son parfum <text:s/>"Calanque de Cassis" elle est une véritable invitation au voyage sensoriel, évoquant les senteurs envoûtantes de la région méditerranéenne.</text:p>
          </table:table-cell>
          <table:table-cell office:value-type="string" calcext:value-type="string">
            <text:p>verre-irise-escale-cassis-face,</text:p>
            <text:p>verre-irise-escale-cassis-haut,</text:p>
            <text:p>allergenes-verre-irise-escale-cassis,</text:p>
            <text:p>pyramide-olfactive-verre-irise-escale-cassis</text:p>
          </table:table-cell>
          <table:table-cell office:value-type="string" calcext:value-type="string">
            <text:p>Environ 26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77"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20.00</text:p>
          </table:table-cell>
          <table:table-cell office:value-type="float" office:value="13" calcext:value-type="float">
            <text:p>13</text:p>
          </table:table-cell>
          <table:table-cell office:value-type="float" office:value="50986" calcext:value-type="float">
            <text:p>50986</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26 heures.</text:span></text:p>
          </table:table-cell>
          <table:table-cell/>
          <table:table-cell table:style-name="ce84" office:value-type="string" calcext:value-type="string">
            <text:p><text:span text:style-name="T13">Gardez la mèche coupée à environ 0,5 cm pour assurer une combustion propre.</text:span></text:p>
            <text:p><text:span text:style-name="T13">Tenir hors de portée des enfants</text:span></text:p>
            <text:p><text:span text:style-name="T13">Eviter de laisser allumée sans surveillance </text:span></text:p>
            <text:p><text:span text:style-name="T13">Ne pas l’exposer à des courants d’air pour prolonger sa durée de vie</text:span></text:p>
          </table:table-cell>
          <table:table-cell office:value-type="string" calcext:value-type="string">
            <text:p><text:span text:style-name="T27">Cette bougie est entièrement fabriquée à la main avec soin, et passion, avec son parfum  </text:span><text:span text:style-name="T30">"Calanque de Cassis" elle est une véritable invitation au voyage sensoriel, évoquant les senteurs envoûtantes de la région méditerranéenne. Son parfum délicat marie harmonieusement les notes acidulées et marines  avec des nuances florales et boisées, créant une ambiance chaleureuse et réconfortante. Le récipient en verre irisé ajoute une touche d'élégance et de modernité, reflétant la lumière de manière captivante. Que ce soit pour un moment de détente ou pour parfumer subtilement votre intérieur, cette bougie est un choix raffiné qui séduira les amateurs de fragrances sophistiquées.</text:span></text:p>
            <text:p><text:span text:style-name="T8">Cette bougie est vendue avec un couvercle en bois de hêtre afin de la préserver plus longtemps, et de la protéger de la poussière.</text:span></text:p>
          </table:table-cell>
          <table:table-cell office:value-type="string" calcext:value-type="string">
            <text:p>cassis</text:p>
          </table:table-cell>
          <table:table-cell table:number-columns-repeated="16364"/>
        </table:table-row>
        <table:table-row table:style-name="ro12">
          <table:table-cell office:value-type="string" calcext:value-type="string">
            <text:p>Bougie Cerise noire explosive</text:p>
          </table:table-cell>
          <table:table-cell office:value-type="string" calcext:value-type="string">
            <text:p>Bougies / Irisé</text:p>
          </table:table-cell>
          <table:table-cell office:value-type="string" calcext:value-type="string">
            <text:p>verre-irise-cerise-noire-explosive</text:p>
          </table:table-cell>
          <table:table-cell table:style-name="ce82" office:value-type="string" calcext:value-type="string">
            <text:p>Cette bougie est entièrement fabriquée à la main avec soin, et passion, avec son parfum à la cerise noire explosive, qui rappelle les bonbons tendres à la cerise de l’enfance, présentée dans un verre de couleur irisé, elle est un ajout envoûtant à tout intérieur.</text:p>
          </table:table-cell>
          <table:table-cell office:value-type="string" calcext:value-type="string">
            <text:p>verre-irise-cerise-noire-explosive-face,</text:p>
            <text:p>verre-irise-cerise-noire-explosive-haut,</text:p>
            <text:p>allergenes-verre-irise-cerise-explosive,</text:p>
            <text:p>pyramide-olfactive-verre-irise-cerise-explosive</text:p>
          </table:table-cell>
          <table:table-cell office:value-type="string" calcext:value-type="string">
            <text:p>Environ 26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20.00</text:p>
          </table:table-cell>
          <table:table-cell office:value-type="float" office:value="13" calcext:value-type="float">
            <text:p>13</text:p>
          </table:table-cell>
          <table:table-cell office:value-type="float" office:value="50987" calcext:value-type="float">
            <text:p>50987</text:p>
          </table:table-cell>
          <table:table-cell table:style-name="ce85"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 26 heures.</text:span></text:p>
          </table:table-cell>
          <table:table-cell office:value-type="string" calcext:value-type="string">
            <text:p/>
            <text:p><text:span text:style-name="T20">H412 - Nocif pour les organismes aquatiques, entraîne des effets néfastes à long terme</text:span></text:p>
            <text:p><text:span text:style-name="T21">EUH208 - Contient ACETATE ANISYLE(104-21-2), ALDEHYDE C16(77-83-8), </text:span></text:p>
            <text:p><text:span text:style-name="T21">DAMACENONE(23696-85-7), HELIOTROPINE(120-57-0). Peut produire une réaction allergique.</text:span></text:p>
            <text:p/>
            <text:p><text:span text:style-name="T21">Contient ACETATE ANISYLE(104-21-2), ALDEHYDE C16(77-83-8), DAMACENONE(23696-85-7), </text:span></text:p>
            <text:p><text:span text:style-name="T21">HELIOTROPINE(120-57-0). Peut produire une réaction allergique.</text:span></text:p>
          </table:table-cell>
          <table:table-cell table:style-name="ce84" office:value-type="string" calcext:value-type="string">
            <text:p><text:span text:style-name="T13">Gardez la mèche coupée à environ 0,5 cm pour assurer une combustion propre.</text:span></text:p>
            <text:p><text:span text:style-name="T13">Tenir hors de portée des enfants</text:span></text:p>
            <text:p><text:span text:style-name="T13">Eviter de laisser allumée sans surveillance </text:span></text:p>
            <text:p><text:span text:style-name="T13">Ne pas l’exposer à des courants d’air pour prolonger sa durée de vie</text:span></text:p>
          </table:table-cell>
          <table:table-cell office:value-type="string" calcext:value-type="string">
            <text:p><text:span text:style-name="T27">Cette bougie est entièrement fabriquée à la main avec soin, et passion, avec son parfum à la cerise noire explosive, qui rappelle les bonbons tendres à la cerise de l’enfance, présentée dans un verre de couleur irisé, elle est un ajout envoûtant à tout intérieur. Son arôme riche et intense évoque la douceur et la profondeur des cerises mûres, offrant une expérience olfactive à la fois gourmande et sophistiquée. Le verre irisé, avec ses reflets changeants, ajoute une touche de magie et d'élégance, capturant et diffusant la lumière de manière enchanteresse. Allumer cette bougie transforme instantanément l'atmosphère d'une pièce, créant une ambiance chaleureuse et accueillante.</text:span></text:p>
            <text:p/>
            <text:p><text:span text:style-name="T8">Cette bougie est vendue avec un couvercle en bois de hêtre afin de la préserver plus longtemps, et de la protéger de la poussière</text:span></text:p>
          </table:table-cell>
          <table:table-cell office:value-type="string" calcext:value-type="string">
            <text:p>cerise noire explosive</text:p>
          </table:table-cell>
          <table:table-cell table:number-columns-repeated="16364"/>
        </table:table-row>
        <table:table-row table:style-name="ro5">
          <table:table-cell office:value-type="string" calcext:value-type="string">
            <text:p>Bougie chauffe-plat Citron meringué, lot de 2</text:p>
          </table:table-cell>
          <table:table-cell office:value-type="string" calcext:value-type="string">
            <text:p>Bougies / Chauffe-plat</text:p>
          </table:table-cell>
          <table:table-cell office:value-type="string" calcext:value-type="string">
            <text:p>bougie-chauffe-plat-citron-meringue-lot-de-2</text:p>
          </table:table-cell>
          <table:table-cell table:style-name="ce82" office:value-type="string" calcext:value-type="string">
            <text:p><text:span text:style-name="T8">Les bougies chauffe-plat au parfum citron meringué sont</text:span><text:span text:style-name="T9"> entièrement fabriquées à la main avec soin, et passion.</text:span></text:p>
          </table:table-cell>
          <table:table-cell office:value-type="string" calcext:value-type="string">
            <text:p>bougie-chauffe-plat-citron-meringue-lot-2,</text:p>
            <text:p>allergenes-bougie-chauffe-plat-citron-meringue</text:p>
          </table:table-cell>
          <table:table-cell office:value-type="string" calcext:value-type="string">
            <text:p>Environ 21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4">Sans CMR</text:span></text:p>
            <text:p><text:span text:style-name="T14">Sans phtalates</text:span></text:p>
            <text:p><text:span text:style-name="T14">Non testé sur des animaux</text:span></text:p>
          </table:table-cell>
          <table:table-cell office:value-type="string" calcext:value-type="string">
            <text:p>3.00</text:p>
          </table:table-cell>
          <table:table-cell office:value-type="float" office:value="8" calcext:value-type="float">
            <text:p>8</text:p>
          </table:table-cell>
          <table:table-cell office:value-type="float" office:value="150629" calcext:value-type="float">
            <text:p>150629</text:p>
          </table:table-cell>
          <table:table-cell table:style-name="ce85"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text:span></text:p>
          </table:table-cell>
          <table:table-cell/>
          <table:table-cell table:style-name="ce84"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8">Les bougies chauffe-plat au parfum citron meringué sont</text:span><text:span text:style-name="T9"> entièrement fabriquées à la main avec soin, et passion.</text:span></text:p>
            <text:p><text:span text:style-name="T8">Ces bougies offrent une expérience olfactive unique, combinant les notes sophistiquées des parfums de Grasse avec la fraîcheur acidulée du citron meringué. </text:span></text:p>
            <text:p><text:span text:style-name="T31">Grâce à leur petite taille, elles sont parfaites pour être utilisées dans divers espaces, comme les salles de bains, les chambres ou même lors d'un dîner intime</text:span><text:span text:style-name="T29">, elle diffuse un parfum délicat et fruité qui enveloppera votre intérieur. Elles s’intègrent parfaitement dans des photophores adaptés pour une soirée relaxante ou pour ajouter une touche originale à votre décoration.</text:span></text:p>
            <text:p><text:span text:style-name="T8">Vendues par lot de deux, elles sont également disponibles par lot de 16.</text:span></text:p>
          </table:table-cell>
          <table:table-cell office:value-type="string" calcext:value-type="string">
            <text:p>citron meringué</text:p>
          </table:table-cell>
          <table:table-cell table:number-columns-repeated="16364"/>
        </table:table-row>
        <table:table-row table:style-name="ro5">
          <table:table-cell office:value-type="string" calcext:value-type="string">
            <text:p>Bougie chauffe-plat Lavande, lot de 2</text:p>
          </table:table-cell>
          <table:table-cell office:value-type="string" calcext:value-type="string">
            <text:p>Bougies / Chauffe-plat</text:p>
          </table:table-cell>
          <table:table-cell table:style-name="ce31" office:value-type="string" calcext:value-type="string">
            <text:p>bougie-chauffe-plat-lavande-lot-de-2</text:p>
          </table:table-cell>
          <table:table-cell table:style-name="ce82" office:value-type="string" calcext:value-type="string">
            <text:p><text:span text:style-name="T8">Les bougies chauffe-plat au parfum de lavande sont</text:span><text:span text:style-name="T9"> entièrement fabriquées à la main avec soin, et passion</text:span></text:p>
          </table:table-cell>
          <table:table-cell office:value-type="string" calcext:value-type="string">
            <text:p>bougie-chauffe-plat-lavande-lot-2,</text:p>
            <text:p>allergenes-bougie-chauffe-plat-lavande</text:p>
          </table:table-cell>
          <table:table-cell office:value-type="string" calcext:value-type="string">
            <text:p>Environ 21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4">Sans CMR</text:span></text:p>
            <text:p><text:span text:style-name="T14">Sans phtalates</text:span></text:p>
            <text:p><text:span text:style-name="T14">Non testé sur des animaux</text:span></text:p>
          </table:table-cell>
          <table:table-cell office:value-type="string" calcext:value-type="string">
            <text:p>3.00</text:p>
          </table:table-cell>
          <table:table-cell office:value-type="float" office:value="8" calcext:value-type="float">
            <text:p>8</text:p>
          </table:table-cell>
          <table:table-cell office:value-type="float" office:value="150631" calcext:value-type="float">
            <text:p>150631</text:p>
          </table:table-cell>
          <table:table-cell table:style-name="ce85"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text:span></text:p>
          </table:table-cell>
          <table:table-cell/>
          <table:table-cell table:style-name="ce84"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8">Les bougies chauffe-plat au parfum de lavande sont</text:span><text:span text:style-name="T9"> entièrement fabriquées à la main avec soin, et passion</text:span></text:p>
            <text:p><text:span text:style-name="T27">Elles</text:span><text:span text:style-name="T30"> sont une excellente option pour ceux qui cherchent à créer une ambiance apaisante et relaxante dans leur maison. Grâce à leur petite taille, elles sont parfaites pour être utilisées dans divers espaces, comme les salles de bains, les chambres ou même lors d'un dîner intime. Le parfum de lavande, reconnu pour ses propriétés calmantes et apaisantes, contribue à réduire le stress et favorise la détente. En plus d'offrir une douce lueur d'éclairage, ces bougies dégagent un arôme subtil qui peut transformer n'importe quel espace en un havre de paix. Elles sont également idéales pour des séances de méditation ou de yoga, où l'ambiance sereine est essentielle.</text:span></text:p>
            <text:p/>
            <text:p><text:span text:style-name="T8">Vendues par lot de deux, elles sont également disponibles par lot de 16.</text:span></text:p>
          </table:table-cell>
          <table:table-cell office:value-type="string" calcext:value-type="string">
            <text:p>lavande</text:p>
          </table:table-cell>
          <table:table-cell table:number-columns-repeated="16364"/>
        </table:table-row>
        <table:table-row table:style-name="ro5">
          <table:table-cell office:value-type="string" calcext:value-type="string">
            <text:p>Bougie chauffe-plat Sapin</text:p>
          </table:table-cell>
          <table:table-cell office:value-type="string" calcext:value-type="string">
            <text:p>Bougies / Chauffe-plat</text:p>
          </table:table-cell>
          <table:table-cell table:style-name="ce31" office:value-type="string" calcext:value-type="string">
            <text:p>bougie-chauffe-plat-sapin-lot-de-2</text:p>
          </table:table-cell>
          <table:table-cell table:style-name="ce82" office:value-type="string" calcext:value-type="string">
            <text:p><text:span text:style-name="T8">Les bougies chauffe-plat au parfum de sapin sont</text:span><text:span text:style-name="T9"> entièrement fabriquées à la main avec soin, et passion</text:span></text:p>
          </table:table-cell>
          <table:table-cell office:value-type="string" calcext:value-type="string">
            <text:p>bougie-chauffe-plat-sapin-lot-2,</text:p>
            <text:p>allergenes-bougie-chauffe-plat-sapin</text:p>
          </table:table-cell>
          <table:table-cell office:value-type="string" calcext:value-type="string">
            <text:p>Environ 21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4">Sans CMR</text:span></text:p>
            <text:p><text:span text:style-name="T14">Sans phtalates</text:span></text:p>
            <text:p><text:span text:style-name="T14">Non testé sur des animaux</text:span></text:p>
          </table:table-cell>
          <table:table-cell office:value-type="string" calcext:value-type="string">
            <text:p>1.50</text:p>
          </table:table-cell>
          <table:table-cell office:value-type="float" office:value="11" calcext:value-type="float">
            <text:p>11</text:p>
          </table:table-cell>
          <table:table-cell office:value-type="float" office:value="150633" calcext:value-type="float">
            <text:p>150633</text:p>
          </table:table-cell>
          <table:table-cell table:style-name="ce85"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text:span></text:p>
          </table:table-cell>
          <table:table-cell/>
          <table:table-cell table:style-name="ce84"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8">Les bougies chauffe-plat au parfum de sapin sont</text:span><text:span text:style-name="T9"> entièrement fabriquées à la main avec soin, et passion.</text:span></text:p>
            <text:p><text:span text:style-name="T27">Elles </text:span><text:span text:style-name="T29">sont idéales pour créer une ambiance chaleureuse et réconfortante, surtout pendant la saison hivernale. Leur parfum évoque la fraîcheur des forêts de conifères, apportant une touche de nature à votre intérieur. Ces petites bougies sont souvent utilisées pour compléter la décoration de table lors des fêtes de fin d'année, mais elles sont également parfaites pour des moments de détente ou de méditation. Grâce à leur taille compacte, elles peuvent être disposées dans des photophores ou des supports décoratifs pour diffuser un doux parfum de sapin dans toute la pièce, créant ainsi une atmosphère apaisante et festive tout au long de l’année.</text:span></text:p>
            <text:p><text:span text:style-name="T8">Vendues par lot de deux, elles sont également disponibles par lot de 16.</text:span></text:p>
          </table:table-cell>
          <table:table-cell office:value-type="string" calcext:value-type="string">
            <text:p>sapin</text:p>
          </table:table-cell>
          <table:table-cell table:number-columns-repeated="16364"/>
        </table:table-row>
        <table:table-row table:style-name="ro13">
          <table:table-cell office:value-type="string" calcext:value-type="string">
            <text:p>Coffret bougies chauffe-plat découverte, lot de 2</text:p>
          </table:table-cell>
          <table:table-cell office:value-type="string" calcext:value-type="string">
            <text:p>Bougies / Chauffe-plat</text:p>
          </table:table-cell>
          <table:table-cell office:value-type="string" calcext:value-type="string">
            <text:p>coffret-bougie-chauffe-plat-decouverte-lot-de-2</text:p>
          </table:table-cell>
          <table:table-cell table:style-name="ce83" office:value-type="string" calcext:value-type="string">
            <text:p><text:span text:style-name="T10">Vous souhaitez découvrir un ou plusieurs parfums de la boutique, ou tout simplement changer fréquemment d’atmosphère ? </text:span></text:p>
            <text:p><text:span text:style-name="T10">Je vous propose un coffret découverte parmi la liste des parfums, je réalise à votre demande le coffret de votre choix. Il vous suffit de sélectionner les fragrances qui vous font envies, et de me préciser la couleur dans l’onglet correspondant.</text:span></text:p>
          </table:table-cell>
          <table:table-cell office:value-type="string" calcext:value-type="string">
            <text:p>bougie-chauffe-plat-sapin-lot-2,</text:p>
            <text:p>allergenes-bougie-chauffe-plat-sapin</text:p>
          </table:table-cell>
          <table:table-cell office:value-type="string" calcext:value-type="string">
            <text:p>Environ 21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4">Sans CMR</text:span></text:p>
            <text:p><text:span text:style-name="T14">Sans phtalates</text:span></text:p>
            <text:p><text:span text:style-name="T14">Non testé sur des animaux</text:span></text:p>
          </table:table-cell>
          <table:table-cell office:value-type="string" calcext:value-type="string">
            <text:p>3.00</text:p>
          </table:table-cell>
          <table:table-cell office:value-type="float" office:value="0" calcext:value-type="float">
            <text:p>0</text:p>
          </table:table-cell>
          <table:table-cell office:value-type="float" office:value="150634" calcext:value-type="float">
            <text:p>150634</text:p>
          </table:table-cell>
          <table:table-cell table:style-name="ce85"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text:span></text:p>
          </table:table-cell>
          <table:table-cell/>
          <table:table-cell table:style-name="ce84"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32">Vous souhaitez découvrir un ou plusieurs parfums de la boutique, ou tout simplement changer fréquemment d’atmosphère ? </text:span></text:p>
            <text:p><text:span text:style-name="T32">Je vous propose un coffret découverte parmi la liste des parfums, je réalise à votre demande le coffret de votre choix. Il vous suffit de sélectionner les fragrances qui vous font envies, et de me préciser la couleur dans l’onglet correspondant.</text:span></text:p>
            <text:p><text:span text:style-name="T32"> Les couleurs de bougies seront adaptées d’office au parfum choisi, mais je peux les laisser blanches à votre demande.</text:span></text:p>
            <text:p><text:span text:style-name="T32">Vendues par lot de deux, elles sont également disponibles par lot de 16.</text:span></text:p>
            <text:p/>
            <text:p><text:span text:style-name="T33">Il y a un délai de fabrication qui varie entre 2 et 5 jours, il faut en effet respecter le temps de séchage des bougies avant l’envoi.</text:span></text:p>
          </table:table-cell>
          <table:table-cell office:value-type="string" calcext:value-type="string">
            <text:p>divers parfums</text:p>
          </table:table-cell>
          <table:table-cell table:number-columns-repeated="16364"/>
        </table:table-row>
        <table:table-row table:style-name="ro13">
          <table:table-cell office:value-type="string" calcext:value-type="string">
            <text:p>Coffret bougies chauffe-plat découverte, lot de 16</text:p>
          </table:table-cell>
          <table:table-cell office:value-type="string" calcext:value-type="string">
            <text:p>Bougies / Chauffe-plat</text:p>
          </table:table-cell>
          <table:table-cell office:value-type="string" calcext:value-type="string">
            <text:p>coffret-bougie-chauffe-plat-decouverte-lot-de-16</text:p>
          </table:table-cell>
          <table:table-cell table:style-name="ce83" office:value-type="string" calcext:value-type="string">
            <text:p><text:span text:style-name="T10">Vous souhaitez découvrir un ou plusieurs parfums de la boutique, ou tout simplement changer fréquemment d’atmosphère ? </text:span></text:p>
            <text:p><text:span text:style-name="T10">Je vous propose un coffret découverte parmi la liste des parfums, je réalise à votre demande le coffret de votre choix. Il vous suffit de sélectionner les fragrances qui vous font envies, et de me préciser la couleur dans l’onglet correspondant.</text:span></text:p>
          </table:table-cell>
          <table:table-cell office:value-type="string" calcext:value-type="string">
            <text:p>bougie-chauffe-plat-sapin-lot-2,</text:p>
            <text:p><text:span text:style-name="T6">allergenes-bougie-chauffe-plat-sapin</text:span></text:p>
          </table:table-cell>
          <table:table-cell office:value-type="string" calcext:value-type="string">
            <text:p>Environ 21h</text:p>
          </table:table-cell>
          <table:table-cell office:value-type="float" office:value="0.26" calcext:value-type="float">
            <text:p>0,26</text:p>
          </table:table-cell>
          <table:table-cell office:value-type="string" calcext:value-type="string">
            <text:p>Soja</text:p>
          </table:table-cell>
          <table:table-cell office:value-type="string" calcext:value-type="string">
            <text:p>Coton</text:p>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4">Sans CMR</text:span></text:p>
            <text:p><text:span text:style-name="T14">Sans phtalates</text:span></text:p>
            <text:p><text:span text:style-name="T14">Non testé sur des animaux</text:span></text:p>
          </table:table-cell>
          <table:table-cell office:value-type="string" calcext:value-type="string">
            <text:p>24.00</text:p>
          </table:table-cell>
          <table:table-cell office:value-type="float" office:value="0" calcext:value-type="float">
            <text:p>0</text:p>
          </table:table-cell>
          <table:table-cell office:value-type="float" office:value="150635" calcext:value-type="float">
            <text:p>150635</text:p>
          </table:table-cell>
          <table:table-cell table:style-name="ce85" office:value-type="string" calcext:value-type="string">
            <text:p><text:span text:style-name="T17">- Allumez la bougie et laissez un puits se creuser autour de la mèche afin que l'odeur se diffuse. Ne dépassez pas les 3h continues de brûlage. </text:span></text:p>
            <text:p><text:span text:style-name="T17">- La cire de soja se nettoie facilement avec de l’eau chaude, vous pourrez ainsi récupérer le contenant après avoir consumé toute la bougie,</text:span></text:p>
            <text:p><text:span text:style-name="T17">- Toutes les bougies disposent d’étiquettes de sécurité, merci d’en prendre connaissance avant d’allumer le produit.</text:span></text:p>
            <text:p><text:span text:style-name="T17">- La bougie brûlera environ ??</text:span></text:p>
          </table:table-cell>
          <table:table-cell/>
          <table:table-cell table:style-name="ce84"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32">Vous souhaitez découvrir un ou plusieurs parfums de la boutique, ou tout simplement changer fréquemment d’atmosphère ? </text:span></text:p>
            <text:p><text:span text:style-name="T32">Je vous propose un coffret découverte parmi la liste des parfums, je réalise à votre demande le coffret de votre choix. Il vous suffit de sélectionner les fragrances qui vous font envies, et de me préciser la couleur dans l’onglet correspondant.</text:span></text:p>
            <text:p><text:span text:style-name="T32"> Les couleurs de bougies seront adaptées d’office au parfum choisi, mais je peux les laisser blanches à votre demande.</text:span></text:p>
            <text:p><text:span text:style-name="T32">Vendues par lot de deux, elles sont également disponibles par lot de 16.</text:span></text:p>
            <text:p/>
            <text:p><text:span text:style-name="T33">Il y a un délai de fabrication qui varie entre 2 et 5 jours, il faut en effet respecter le temps de séchage des bougies avant l’envoi.</text:span></text:p>
          </table:table-cell>
          <table:table-cell office:value-type="string" calcext:value-type="string">
            <text:p>divers parfums</text:p>
          </table:table-cell>
          <table:table-cell table:number-columns-repeated="16364"/>
        </table:table-row>
        <table:table-row table:style-name="ro14">
          <table:table-cell office:value-type="string" calcext:value-type="string">
            <text:p>Fond’tzel Pêche</text:p>
          </table:table-cell>
          <table:table-cell office:value-type="string" calcext:value-type="string">
            <text:p><text:span text:style-name="T6">Fondants parfumés / </text:span><text:span text:style-name="T7">Fondtzel</text:span></text:p>
          </table:table-cell>
          <table:table-cell office:value-type="string" calcext:value-type="string">
            <text:p><text:span text:style-name="T6">fondant-parfume-</text:span>fondtzel-peche</text:p>
          </table:table-cell>
          <table:table-cell table:style-name="ce82" office:value-type="string" calcext:value-type="string">
            <text:p>Ce Fond’tzel au parfum de pêche est un fondant parfumé, entièrement fabriqué et retravaillé à la main avec soin, à la forme originale alsacienne de bretzel.</text:p>
          </table:table-cell>
          <table:table-cell office:value-type="string" calcext:value-type="string">
            <text:p>fondtzel-peche,</text:p>
            <text:p>fondtzel-peche-paquet,</text:p>
            <text:p>allergenes-fondant-pech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float" office:value="70" calcext:value-type="float">
            <text:p>70</text:p>
          </table:table-cell>
          <table:table-cell office:value-type="float" office:value="110298" calcext:value-type="float">
            <text:p>110298</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 Fond’tzel au parfum de pêche est un fondant parfumé, entièrement fabriqué et retravaillé à la main avec soin, à la forme originale alsacienne de bretzel.</text:span></text:p>
            <text:p/>
            <text:p><text:span text:style-name="T27">Ce fond’tzel parfumé est une merveilleuse façon d'ajouter une ambiance douce et fruitée à votre maison. Fabriqués à partir de cire de colza, il évoque l'arôme sucré et juteux de la pêche. Pour l’utiliser, il suffit de placer un fondant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un parfum estival, mais il offre aussi une alternative plus sûre aux bougies traditionnelles, car ils ne nécessitent pas de flamme directe. Parfait pour créer une atmosphère accueillante et apaisante, le fond’tzel au parfum de pêche est un ajout idéal à toute collection de senteurs d'intérieur.</text:span></text:p>
          </table:table-cell>
          <table:table-cell office:value-type="string" calcext:value-type="string">
            <text:p>pêche</text:p>
          </table:table-cell>
          <table:table-cell table:number-columns-repeated="16364"/>
        </table:table-row>
        <table:table-row table:style-name="ro14">
          <table:table-cell office:value-type="string" calcext:value-type="string">
            <text:p>Fond’tzel Pêche, lot de 5</text:p>
          </table:table-cell>
          <table:table-cell office:value-type="string" calcext:value-type="string">
            <text:p><text:span text:style-name="T6">Fondants parfumés / </text:span><text:span text:style-name="T7">Fondtzel</text:span></text:p>
          </table:table-cell>
          <table:table-cell office:value-type="string" calcext:value-type="string">
            <text:p><text:span text:style-name="T6">fondant-parfume-</text:span>fondtzel-peche-lot-5</text:p>
          </table:table-cell>
          <table:table-cell table:style-name="ce82" office:value-type="string" calcext:value-type="string">
            <text:p>Ce Fond’tzel au parfum de pêche est un fondant parfumé, entièrement fabriqué et retravaillé à la main avec soin, à la forme originale alsacienne de bretzel.</text:p>
          </table:table-cell>
          <table:table-cell office:value-type="string" calcext:value-type="string">
            <text:p>fondtzel-peche,</text:p>
            <text:p>allergenes-fondant-pech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7.00</text:p>
          </table:table-cell>
          <table:table-cell office:value-type="float" office:value="70" calcext:value-type="float">
            <text:p>70</text:p>
          </table:table-cell>
          <table:table-cell office:value-type="float" office:value="110299" calcext:value-type="float">
            <text:p>110299</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 Fond’tzel au parfum de pêche est un fondant parfumé, entièrement fabriqué et retravaillé à la main avec soin, à la forme originale alsacienne de bretzel.</text:span></text:p>
            <text:p/>
            <text:p><text:span text:style-name="T27">Ce fond’tzel parfumé est une merveilleuse façon d'ajouter une ambiance douce et fruitée à votre maison. Fabriqués à partir de cire de colza, il évoque l'arôme sucré et juteux de la pêche. Pour l’utiliser, il suffit de placer un fondant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un parfum estival, mais il offre aussi une alternative plus sûre aux bougies traditionnelles, car ils ne nécessitent pas de flamme directe. Parfait pour créer une atmosphère accueillante et apaisante, le fond’tzel au parfum de pêche est un ajout idéal à toute collection de senteurs d'intérieur.</text:span></text:p>
          </table:table-cell>
          <table:table-cell office:value-type="string" calcext:value-type="string">
            <text:p>pêche</text:p>
          </table:table-cell>
          <table:table-cell table:number-columns-repeated="16364"/>
        </table:table-row>
        <table:table-row table:style-name="ro14">
          <table:table-cell office:value-type="string" calcext:value-type="string">
            <text:p>Fond’tzel Adoucissant</text:p>
          </table:table-cell>
          <table:table-cell office:value-type="string" calcext:value-type="string">
            <text:p><text:span text:style-name="T6">Fondants parfumés /</text:span><text:span text:style-name="T7">Fondtzel</text:span></text:p>
          </table:table-cell>
          <table:table-cell office:value-type="string" calcext:value-type="string">
            <text:p><text:span text:style-name="T6">fondant-parfume-</text:span>fondtzel-adoucissant</text:p>
          </table:table-cell>
          <table:table-cell table:style-name="ce82" office:value-type="string" calcext:value-type="string">
            <text:p>Ce Fond’tzel au parfum d’adoucissant est un fondant parfumé, entièrement fabriqué et retravaillé à la main avec soin, à la forme originale alsacienne de bretzel.</text:p>
          </table:table-cell>
          <table:table-cell office:value-type="string" calcext:value-type="string">
            <text:p>fondtzel-adoucissant,</text:p>
            <text:p><text:span text:style-name="T6">fondtzel-adoucissant-paquet,</text:span></text:p>
            <text:p>allergenes-fondant-adoucissant</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float" office:value="14" calcext:value-type="float">
            <text:p>14</text:p>
          </table:table-cell>
          <table:table-cell office:value-type="float" office:value="110300" calcext:value-type="float">
            <text:p>110300</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 Fond’tzel au parfum d’adoucissant est un fondant parfumé, entièrement fabriqué et retravaillé à la main avec soin, à la forme originale alsacienne de bretzel.</text:span></text:p>
            <text:p/>
            <text:p><text:span text:style-name="T27">Ce fond’tzel parfumé est une merveilleuse façon d'ajouter une ambiance douce et fruitée à votre maison, il évoque une sensation de pureté et de sérénité. Son parfum adoucissant transforme n'importe quel espace en un havre de douceur, évoquant ainsi la sensation d’une matinée de printemps, avec la lessive étendue au grand air,</text:span></text:p>
            <text:p><text:span text:style-name="T27">Fabriqué à partir de cire de colza, il évoque la caresse d’une couverture fraîchement lavée. Pour l’utiliser, il suffit de placer un fondant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adoucissant est un ajout idéal à toute collection de senteurs d'intérieur.</text:span></text:p>
          </table:table-cell>
          <table:table-cell office:value-type="string" calcext:value-type="string">
            <text:p>adoucissant</text:p>
          </table:table-cell>
          <table:table-cell table:number-columns-repeated="16364"/>
        </table:table-row>
        <table:table-row table:style-name="ro15">
          <table:table-cell office:value-type="string" calcext:value-type="string">
            <text:p>Fond’tzel Hiver scandinave</text:p>
          </table:table-cell>
          <table:table-cell office:value-type="string" calcext:value-type="string">
            <text:p><text:span text:style-name="T6">Fondants parfumés / </text:span><text:span text:style-name="T7">Fondtzel</text:span></text:p>
          </table:table-cell>
          <table:table-cell office:value-type="string" calcext:value-type="string">
            <text:p><text:span text:style-name="T6">fondant-parfume-</text:span>fondtzel-hiver-scandinave</text:p>
          </table:table-cell>
          <table:table-cell table:style-name="ce82" office:value-type="string" calcext:value-type="string">
            <text:p>Ce Fond’tzel au parfum d’hiver scandinave est un fondant parfumé, entièrement fabriqué et retravaillé à la main avec soin, à la forme originale alsacienne de bretzel.</text:p>
          </table:table-cell>
          <table:table-cell office:value-type="string" calcext:value-type="string">
            <text:p>fondtzel-hiver-scandinave,</text:p>
            <text:p><text:span text:style-name="T6">fondtzel-hiver-scandinave-paquet,</text:span></text:p>
            <text:p>allergenes-fondant-hiver-scandinave</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float" office:value="48" calcext:value-type="float">
            <text:p>48</text:p>
          </table:table-cell>
          <table:table-cell office:value-type="float" office:value="110301" calcext:value-type="float">
            <text:p>110301</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 Fond’tzel au parfum Hiver scandinave est un fondant parfumé, entièrement fabriqué et retravaillé à la main avec soin, à la forme originale alsacienne de bretzel.</text:span></text:p>
            <text:p/>
            <text:p><text:span text:style-name="T27">Ce fond’tzel parfumé aux accents de l'hiver scandinave évoque une atmosphère chaleureuse et apaisante, idéale pour les longues soirées d'hiver, il pourrait rappeler une terrasse d’un chalet avec une vue sur les forêts enneigées.  </text:span></text:p>
            <text:p/>
            <text:p><text:span text:style-name="T27">Il est une merveilleuse façon d'ajouter une ambiance boisée et réconfortante à votre maison. Son parfum transforme n'importe quel espace en un havre de douceur, donnant l’impression d’être transporté dans une cabane en bois au cœur de la Scandinavie, enveloppé dans une couverture douillette, tandis que la douce lueur de la flamme danse sur les murs,</text:span></text:p>
            <text:p/>
            <text:p><text:span text:style-name="T27">Fabriqué à partir de cire de colza, il évoque la caresse d’une couverture fraîchement lavée. Pour l’utiliser, il suffit de placer un fondant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hiver scandinave et est un ajout idéal à toute collection de senteurs d'intérieur.</text:span></text:p>
          </table:table-cell>
          <table:table-cell office:value-type="string" calcext:value-type="string">
            <text:p>hiver scandinave</text:p>
          </table:table-cell>
          <table:table-cell table:number-columns-repeated="16364"/>
        </table:table-row>
        <table:table-row table:style-name="ro15">
          <table:table-cell office:value-type="string" calcext:value-type="string">
            <text:p>Fond’tzel Perlimpinpin</text:p>
          </table:table-cell>
          <table:table-cell office:value-type="string" calcext:value-type="string">
            <text:p><text:span text:style-name="T6">Fondants parfumés / </text:span><text:span text:style-name="T7">Fondtzel</text:span></text:p>
          </table:table-cell>
          <table:table-cell office:value-type="string" calcext:value-type="string">
            <text:p><text:span text:style-name="T6">fondant-parfume-</text:span>fondtzel-perlimpinpin</text:p>
          </table:table-cell>
          <table:table-cell table:style-name="ce82" office:value-type="string" calcext:value-type="string">
            <text:p>Ce Fond’tzel au parfum perlimpinpin est un fondant parfumé, entièrement fabriqué et retravaillé à la main avec soin, à la forme originale alsacienne de bretzel.</text:p>
          </table:table-cell>
          <table:table-cell office:value-type="string" calcext:value-type="string">
            <text:p><text:span text:style-name="T6"/></text:p>
            <text:p>fondtzel-perlimpinpin,</text:p>
            <text:p><text:span text:style-name="T6">fondtzel-perlimpinpin-paquet,</text:span></text:p>
            <text:p><text:span text:style-name="T6">allergenes-fondant-perlimpinpin,</text:span></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float" office:value="70" calcext:value-type="float">
            <text:p>70</text:p>
          </table:table-cell>
          <table:table-cell office:value-type="float" office:value="110302" calcext:value-type="float">
            <text:p>110302</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 Fond’tzel au parfum perlimpinpin est un fondant parfumé, entièrement fabriqué et retravaillé à la main avec soin, à la forme originale alsacienne de bretzel.</text:span></text:p>
            <text:p/>
            <text:p><text:span text:style-name="T27">Ce Fond’tzel parfumé est une merveilleuse façon d'ajouter une ambiance sucrée et gourmande dans votre maison. Son parfum de Barbe à papa,</text:span></text:p>
            <text:p/>
            <text:p><text:span text:style-name="T27">Fabriqué à partir de cire de colza, il évoque les stands de confiseries dans les marchés ou les fêtes foraines, et vous transporte à l’insouciance de votre enfance.</text:span></text:p>
            <text:p/>
            <text:p><text:span text:style-name="T27">Pour l’utiliser, il suffit de placer un fondant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barbe à papa est un ajout idéal à toute collection de senteurs d'intérieur.</text:span></text:p>
          </table:table-cell>
          <table:table-cell office:value-type="string" calcext:value-type="string">
            <text:p>perlimpinpin</text:p>
          </table:table-cell>
          <table:table-cell table:number-columns-repeated="16364"/>
        </table:table-row>
        <table:table-row table:style-name="ro15">
          <table:table-cell office:value-type="string" calcext:value-type="string">
            <text:p>Fond’tzel Fruits rouges</text:p>
          </table:table-cell>
          <table:table-cell office:value-type="string" calcext:value-type="string">
            <text:p><text:span text:style-name="T6">Fondants parfumés / </text:span><text:span text:style-name="T7">Fondtzel</text:span></text:p>
          </table:table-cell>
          <table:table-cell office:value-type="string" calcext:value-type="string">
            <text:p><text:span text:style-name="T6">fondant-parfume-</text:span>fondtzel-fruits-rouges</text:p>
          </table:table-cell>
          <table:table-cell table:style-name="ce82" office:value-type="string" calcext:value-type="string">
            <text:p>Ce Fond’tzel au parfum de fruits rouges est un fondant parfumé, entièrement fabriqué et retravaillé à la main avec soin, à la forme originale alsacienne de bretzel.</text:p>
          </table:table-cell>
          <table:table-cell office:value-type="string" calcext:value-type="string">
            <text:p>fondtzel-fruits-rouges,</text:p>
            <text:p><text:span text:style-name="T6">fondtzel-fruits-rouges-paquet,</text:span></text:p>
            <text:p>allergenes-fondant-fruits-rouges</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float" office:value="73" calcext:value-type="float">
            <text:p>73</text:p>
          </table:table-cell>
          <table:table-cell office:value-type="float" office:value="110303" calcext:value-type="float">
            <text:p>110303</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 Fond’tzel au parfum de fruits rouges est un fondant parfumé, entièrement fabriqué et retravaillé à la main avec soin, à la forme originale alsacienne de bretzel.</text:span></text:p>
            <text:p/>
            <text:p><text:span text:style-name="T27">Ce fond’tzel parfumé est une merveilleuse façon d'ajouter une ambiance douce et gourmande qui rappelle souvent les souvenirs d'été et les plaisirs sucrés à votre maison. Son parfum transforme n'importe quel espace en un havre de douceur, évoquant ainsi la sensation d’une matinée ensoleillée et d’une tartine de confiture fruits rouges.</text:span></text:p>
            <text:p/>
            <text:p><text:span text:style-name="T27">Cette fragrance vous créera un bouquet olfactif à la fois vibrant et séduisant avec ses notes de cranberry, fraise, framboise, de grenade et de mûre.</text:span></text:p>
            <text:p/>
            <text:p><text:span text:style-name="T27">Fabriqué à partir de cire de colza, il évoque la caresse d’une couverture fraîchement lavée. Pour l’utiliser, il suffit de placer un fondant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fruits rouges est un ajout idéal à toute collection de senteurs d'intérieur</text:span></text:p>
          </table:table-cell>
          <table:table-cell office:value-type="string" calcext:value-type="string">
            <text:p>fruits rouges</text:p>
          </table:table-cell>
          <table:table-cell table:number-columns-repeated="16364"/>
        </table:table-row>
        <table:table-row table:style-name="ro15">
          <table:table-cell office:value-type="string" calcext:value-type="string">
            <text:p>Fond’tzel Mocaccino de Noël</text:p>
          </table:table-cell>
          <table:table-cell office:value-type="string" calcext:value-type="string">
            <text:p><text:span text:style-name="T6">Fondants parfumés / </text:span><text:span text:style-name="T7">Fondtzel</text:span></text:p>
          </table:table-cell>
          <table:table-cell office:value-type="string" calcext:value-type="string">
            <text:p><text:span text:style-name="T6">fondant-parfume-</text:span>fondtzel-mocaccino-noel</text:p>
          </table:table-cell>
          <table:table-cell table:style-name="ce82" office:value-type="string" calcext:value-type="string">
            <text:p>Ce Fond’tzel au parfum de Mocaccino est un fondant parfumé, entièrement fabriqué et retravaillé à la main avec soin, à la forme originale alsacienne de bretzel.</text:p>
          </table:table-cell>
          <table:table-cell office:value-type="string" calcext:value-type="string">
            <text:p>fondtzel-mocaccino-noel,</text:p>
            <text:p><text:span text:style-name="T6">fondtzel-mocaccino-noel-paquet,</text:span></text:p>
            <text:p>allergenes-fondant-mocaccino-noel</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float" office:value="45" calcext:value-type="float">
            <text:p>45</text:p>
          </table:table-cell>
          <table:table-cell office:value-type="float" office:value="110304" calcext:value-type="float">
            <text:p>110304</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 Fond’tzel au parfum de fruits rouges est un fondant parfumé, entièrement fabriqué et retravaillé à la main avec soin, à la forme originale alsacienne de bretzel.</text:span></text:p>
            <text:p/>
            <text:p><text:span text:style-name="T27">Ce fond’tzel parfumé est une merveilleuse façon d'ajouter une ambiance douce et gourmande qui rappelle souvent les souvenirs d'été et les plaisirs sucrés à votre maison. Son parfum transforme n'importe quel espace en un havre de douceur, évoquant ainsi la sensation d’une matinée ensoleillée et d’une tartine de confiture fruits rouges.</text:span></text:p>
            <text:p/>
            <text:p><text:span text:style-name="T27">Cette fragrance vous créera un bouquet olfactif à la fois vibrant et séduisant avec ses notes de cranberry, fraise, framboise, de grenade et de mûre.</text:span></text:p>
            <text:p/>
            <text:p><text:span text:style-name="T27">Fabriqué à partir de cire de colza, il évoque la caresse d’une couverture fraîchement lavée. Pour l’utiliser, il suffit de placer un fondant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fruits rouges est un ajout idéal à toute collection de senteurs d'intérieur</text:span></text:p>
          </table:table-cell>
          <table:table-cell office:value-type="string" calcext:value-type="string">
            <text:p>fruits rouges</text:p>
          </table:table-cell>
          <table:table-cell table:number-columns-repeated="16364"/>
        </table:table-row>
        <table:table-row table:style-name="ro15">
          <table:table-cell office:value-type="string" calcext:value-type="string">
            <text:p>Fond’tzel Sapin</text:p>
          </table:table-cell>
          <table:table-cell office:value-type="string" calcext:value-type="string">
            <text:p><text:span text:style-name="T6">Fondants parfumés / </text:span><text:span text:style-name="T7">Fondtzel</text:span></text:p>
          </table:table-cell>
          <table:table-cell office:value-type="string" calcext:value-type="string">
            <text:p><text:span text:style-name="T6">fondant-parfume-</text:span>fondtzel-sapin</text:p>
          </table:table-cell>
          <table:table-cell table:style-name="ce82" office:value-type="string" calcext:value-type="string">
            <text:p>Ce Fond’tzel au parfum de Sapin est un fondant parfumé, entièrement fabriqué et retravaillé à la main avec soin, à la forme originale alsacienne de bretzel.</text:p>
          </table:table-cell>
          <table:table-cell office:value-type="string" calcext:value-type="string">
            <text:p>fondtzel-sapin,</text:p>
            <text:p><text:span text:style-name="T6">fondtzel-sapin-paquet,</text:span></text:p>
            <text:p>allergenes-fondant-sapin</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float" office:value="45" calcext:value-type="float">
            <text:p>45</text:p>
          </table:table-cell>
          <table:table-cell office:value-type="float" office:value="110305" calcext:value-type="float">
            <text:p>110305</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 Fond’tzel au parfum de Sapin de Noël est un fondant parfumé, entièrement fabriqué et retravaillé à la main avec soin, à la forme originale alsacienne de bretzel.</text:span></text:p>
            <text:p/>
            <text:p><text:span text:style-name="T27">Il évoque immédiatement des souvenirs chaleureux et nostalgiques des fêtes de fin d'année. Cette fragrance boisée et résineuse, infuse l'air d'une fraîcheur naturelle.</text:span></text:p>
            <text:p/>
            <text:p><text:span text:style-name="T27">Fabriqué à partir de cire de colza, il évoque les forêts de sapins enneigées.</text:span></text:p>
            <text:p/>
            <text:p><text:span text:style-name="T27"> Pour l’utiliser, il suffit de placer un fondant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sapin de Noël est un ajout idéal à toute collection de senteurs d'intérieur.</text:span></text:p>
          </table:table-cell>
          <table:table-cell office:value-type="string" calcext:value-type="string">
            <text:p>sapin</text:p>
          </table:table-cell>
          <table:table-cell table:number-columns-repeated="16364"/>
        </table:table-row>
        <table:table-row table:style-name="ro16">
          <table:table-cell office:value-type="string" calcext:value-type="string">
            <text:p>Fond’tzel Mojito</text:p>
          </table:table-cell>
          <table:table-cell office:value-type="string" calcext:value-type="string">
            <text:p><text:span text:style-name="T6">Fondants parfumés / </text:span><text:span text:style-name="T7">Fondtzel</text:span></text:p>
          </table:table-cell>
          <table:table-cell office:value-type="string" calcext:value-type="string">
            <text:p><text:span text:style-name="T6">fondant-parfume-</text:span>fondtzel-mojito</text:p>
          </table:table-cell>
          <table:table-cell table:style-name="ce82" office:value-type="string" calcext:value-type="string">
            <text:p>Ce Fond’tzel au parfum de Mojito <text:s/>est un fondant parfumé, entièrement fabriqué et retravaillé à la main avec soin, à la forme originale alsacienne de bretzel.</text:p>
          </table:table-cell>
          <table:table-cell office:value-type="string" calcext:value-type="string">
            <text:p>fondtzel-mojito,</text:p>
            <text:p><text:span text:style-name="T6">fondtzel-mojito-paquet,</text:span></text:p>
            <text:p>allergenes-fondant-mojito,</text:p>
          </table:table-cell>
          <table:table-cell office:value-type="string" calcext:value-type="string">
            <text:p>Environ 10h</text:p>
          </table:table-cell>
          <table:table-cell office:value-type="float" office:value="0.07" calcext:value-type="float">
            <text:p>0,07</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1.50</text:p>
          </table:table-cell>
          <table:table-cell office:value-type="float" office:value="30" calcext:value-type="float">
            <text:p>30</text:p>
          </table:table-cell>
          <table:table-cell office:value-type="float" office:value="110306" calcext:value-type="float">
            <text:p>110306</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 Fond’tzel au parfum de Mojito est un fondant parfumé, entièrement fabriqué et retravaillé à la main avec soin, à la forme originale alsacienne de bretzel.</text:span></text:p>
            <text:p/>
            <text:p><text:span text:style-name="T27">Il évoque immédiatement une soirée d‘été en terrasse avec la fraîcheur d’un mojito. Cette fragrance fraîche et gourmande, infuse l'air d'une fraîcheur naturelle.</text:span></text:p>
            <text:p/>
            <text:p><text:span text:style-name="T27">Fabriqué à partir de cire de colza, il évoque la menthe, et le citron, dans un verre bien frais.</text:span></text:p>
            <text:p/>
            <text:p><text:span text:style-name="T27"> Pour l’utiliser, il suffit de placer un fondant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 Parfait pour créer une atmosphère accueillante et apaisante, le fond’tzel au parfum de sapin de Noël est un ajout idéal à toute collection de senteurs d'intérieur.</text:span></text:p>
            <text:p><text:span text:style-name="T27"> </text:span></text:p>
          </table:table-cell>
          <table:table-cell office:value-type="string" calcext:value-type="string">
            <text:p>mojito</text:p>
          </table:table-cell>
          <table:table-cell table:number-columns-repeated="16364"/>
        </table:table-row>
        <table:table-row table:style-name="ro15">
          <table:table-cell office:value-type="string" calcext:value-type="string">
            <text:p>Tablette Little dark</text:p>
          </table:table-cell>
          <table:table-cell office:value-type="string" calcext:value-type="string">
            <text:p><text:span text:style-name="T6">Fondants parfumés /</text:span> Tablettes</text:p>
          </table:table-cell>
          <table:table-cell office:value-type="string" calcext:value-type="string">
            <text:p>fondant-parfume-tablette-little-dark</text:p>
          </table:table-cell>
          <table:table-cell table:style-name="ce82" office:value-type="string" calcext:value-type="string">
            <text:p>Cette tablette fondante est l’inspiration du parfum la Petite Robe noir , entièrement fabriquée et retravaillée à la main avec soin, à la forme originale de tablette de chocolat.</text:p>
          </table:table-cell>
          <table:table-cell office:value-type="string" calcext:value-type="string">
            <text:p><text:span text:style-name="T6">tablette-</text:span>fondant-little-dark-face,</text:p>
            <text:p><text:span text:style-name="T6">tablette-fondant-little-dark-profil,</text:span></text:p>
            <text:p><text:span text:style-name="T1">allergenes-fondant-prestige-</text:span>tablette-little-dark</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office:value-type="float" office:value="4" calcext:value-type="float">
            <text:p>4</text:p>
          </table:table-cell>
          <table:table-cell office:value-type="float" office:value="130197" calcext:value-type="float">
            <text:p>130197</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tte tablette fondante est l’inspiration du parfum la Petite Robe noir , entièrement fabriquée et retravaillée à la main avec soin, à la forme originale de tablette de chocolat.</text:span></text:p>
            <text:p/>
            <text:p><text:span text:style-name="T27">La Littlle dark diffuse une fragrance ambrée et florale, et infuse l'air d'une fraîcheur naturelle.</text:span></text:p>
            <text:p/>
            <text:p><text:span text:style-name="T27">Fabriquée à partir de cire de colza, elle évoque la vanille, la cerise et les fleurs.</text:span></text:p>
            <text:p/>
            <text:p><text:span text:style-name="T27"> Pour l’utiliser, il suffit de casser la tablette et de mettre un ou 2 carreaux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text:span></text:p>
          </table:table-cell>
          <table:table-cell office:value-type="string" calcext:value-type="string">
            <text:p>inspiration parfum « Petite robe noire »</text:p>
          </table:table-cell>
          <table:table-cell table:number-columns-repeated="16364"/>
        </table:table-row>
        <table:table-row table:style-name="ro15">
          <table:table-cell office:value-type="string" calcext:value-type="string">
            <text:p>Tablette Femme bleue</text:p>
          </table:table-cell>
          <table:table-cell office:value-type="string" calcext:value-type="string">
            <text:p><text:span text:style-name="T6">Fondants parfumés /</text:span> Tablettes</text:p>
          </table:table-cell>
          <table:table-cell office:value-type="string" calcext:value-type="string">
            <text:p>fondant-parfume-tablette-femme-bleue</text:p>
          </table:table-cell>
          <table:table-cell table:style-name="ce82" office:value-type="string" calcext:value-type="string">
            <text:p>Cette tablette fondante est l’inspiration du parfum For Her , entièrement fabriquée et retravaillée à la main avec soin, à la forme originale de tablette de chocolat.</text:p>
          </table:table-cell>
          <table:table-cell office:value-type="string" calcext:value-type="string">
            <text:p><text:span text:style-name="T6">tablette-</text:span>fondant-femme-bleue-face,</text:p>
            <text:p><text:span text:style-name="T6">tablette-fondant-femme-bleue-profil,</text:span></text:p>
            <text:p><text:span text:style-name="T1">allergenes-fondant-prestige-</text:span>tablette-femme-bleue</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office:value-type="float" office:value="3" calcext:value-type="float">
            <text:p>3</text:p>
          </table:table-cell>
          <table:table-cell office:value-type="float" office:value="130198" calcext:value-type="float">
            <text:p>130198</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tte tablette fondante est l’inspiration du parfum For Her , entièrement fabriquée et retravaillée à la main avec soin, à la forme originale de tablette de chocolat.</text:span></text:p>
            <text:p/>
            <text:p><text:span text:style-name="T27">La femme bleue diffuse une fragrance muscée et florale, et infuse l'air d'un parfum envoûtant</text:span></text:p>
            <text:p/>
            <text:p><text:span text:style-name="T27">Fabriquée à partir de cire de colza, elle évoque le musc blanc, la pivoine et la framboise.</text:span></text:p>
            <text:p/>
            <text:p><text:span text:style-name="T27"> Pour l’utiliser, il suffit de casser la tablette et de mettre un ou 2 carreaux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text:span></text:p>
          </table:table-cell>
          <table:table-cell office:value-type="string" calcext:value-type="string">
            <text:p>inspiration parfum « For Her »</text:p>
          </table:table-cell>
          <table:table-cell table:number-columns-repeated="16364"/>
        </table:table-row>
        <table:table-row table:style-name="ro15">
          <table:table-cell office:value-type="string" calcext:value-type="string">
            <text:p>Tablette Violet ambré</text:p>
          </table:table-cell>
          <table:table-cell office:value-type="string" calcext:value-type="string">
            <text:p><text:span text:style-name="T6">Fondants parfumés /</text:span> Tablettes</text:p>
          </table:table-cell>
          <table:table-cell office:value-type="string" calcext:value-type="string">
            <text:p>fondant-parfume-tablette-violet-ambre</text:p>
          </table:table-cell>
          <table:table-cell table:style-name="ce82" office:value-type="string" calcext:value-type="string">
            <text:p>Cette tablette fondante est l’inspiration du parfum Ambre Nuit , entièrement fabriquée et retravaillée à la main avec soin, à la forme originale de tablette de chocolat.</text:p>
          </table:table-cell>
          <table:table-cell office:value-type="string" calcext:value-type="string">
            <text:p><text:span text:style-name="T6">tablette-</text:span>fondant-violet-ambre-face,</text:p>
            <text:p><text:span text:style-name="T6">tablette-fondant-violet-profil,</text:span></text:p>
            <text:p>allergenes-fondant-prestige-tablette-violet-ambre</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office:value-type="float" office:value="2" calcext:value-type="float">
            <text:p>2</text:p>
          </table:table-cell>
          <table:table-cell office:value-type="float" office:value="130199" calcext:value-type="float">
            <text:p>130199</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tte tablette fondante est l’inspiration du parfum Ambre Nuit , entièrement fabriquée et retravaillée à la main avec soin, à la forme originale de tablette de chocolat.</text:span></text:p>
            <text:p/>
            <text:p><text:span text:style-name="T27">La tablette Violet ambré diffuse une fragrance boisée et épicée, et infuse l'air d'un parfum envoûtant.</text:span></text:p>
            <text:p/>
            <text:p><text:span text:style-name="T27">Fabriquée à partir de cire de colza, elle évoque le santal, la vanille et les épices.</text:span></text:p>
            <text:p/>
            <text:p><text:span text:style-name="T27"> Pour l’utiliser, il suffit de casser la tablette et de mettre un ou 2 carreaux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text:span></text:p>
          </table:table-cell>
          <table:table-cell office:value-type="string" calcext:value-type="string">
            <text:p>inspiration parfum « Ambre nuit »</text:p>
          </table:table-cell>
          <table:table-cell table:number-columns-repeated="16364"/>
        </table:table-row>
        <table:table-row table:style-name="ro16">
          <table:table-cell office:value-type="string" calcext:value-type="string">
            <text:p>Tablette Fruit défendu</text:p>
          </table:table-cell>
          <table:table-cell office:value-type="string" calcext:value-type="string">
            <text:p><text:span text:style-name="T6">Fondants parfumés /</text:span> Tablettes</text:p>
          </table:table-cell>
          <table:table-cell office:value-type="string" calcext:value-type="string">
            <text:p>fondant-parfume-tablette-fruit-defendu</text:p>
          </table:table-cell>
          <table:table-cell table:style-name="ce82" office:value-type="string" calcext:value-type="string">
            <text:p>Cette tablette fondante est l’inspiration du parfum L’interdit , entièrement fabriquée et retravaillée à la main avec soin, à la forme originale de tablette de chocolat</text:p>
          </table:table-cell>
          <table:table-cell office:value-type="string" calcext:value-type="string">
            <text:p><text:span text:style-name="T6">tablette-fruit-defendu-face</text:span>,</text:p>
            <text:p><text:span text:style-name="T6">tablette-fruit-defendu-profil,</text:span></text:p>
            <text:p><text:span text:style-name="T1">allergenes-fondant-prestige-tablette-fruit-defendu</text:span></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office:value-type="float" office:value="6" calcext:value-type="float">
            <text:p>6</text:p>
          </table:table-cell>
          <table:table-cell office:value-type="float" office:value="130200" calcext:value-type="float">
            <text:p>130200</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tte tablette fondante est l’inspiration du parfum L’interdit , entièrement fabriquée et retravaillée à la main avec soin, à la forme originale de tablette de chocolat.</text:span></text:p>
            <text:p/>
            <text:p><text:span text:style-name="T27">La tablette Fruit défendu diffuse une fragrance florale et gourmande, et infuse l'air d'un parfum envoûtant.</text:span></text:p>
            <text:p/>
            <text:p><text:span text:style-name="T27">Fabriquée à partir de cire de colza, elle évoque le musc, la fleur d’oranger, des zestes de mandarines,</text:span></text:p>
            <text:p/>
            <text:p><text:span text:style-name="T27"> Pour l’utiliser, il suffit de casser la tablette et de mettre un ou 2 carreaux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text:span></text:p>
            <text:p><text:span text:style-name="T27"> </text:span></text:p>
          </table:table-cell>
          <table:table-cell office:value-type="string" calcext:value-type="string">
            <text:p>inspiration parfum « L’interdit »</text:p>
          </table:table-cell>
          <table:table-cell table:number-columns-repeated="16364"/>
        </table:table-row>
        <table:table-row table:style-name="ro15">
          <table:table-cell office:value-type="string" calcext:value-type="string">
            <text:p>Tablette La glorieuse</text:p>
          </table:table-cell>
          <table:table-cell office:value-type="string" calcext:value-type="string">
            <text:p><text:span text:style-name="T6">Fondants parfumés /</text:span> Tablettes</text:p>
          </table:table-cell>
          <table:table-cell office:value-type="string" calcext:value-type="string">
            <text:p>fondant-parfume-tablette-glorieuse</text:p>
          </table:table-cell>
          <table:table-cell table:style-name="ce82" office:value-type="string" calcext:value-type="string">
            <text:p>Cette tablette fondante est l’inspiration du parfum Invictus, entièrement fabriquée et retravaillée à la main avec soin, à la forme originale de tablette de chocolat.</text:p>
          </table:table-cell>
          <table:table-cell office:value-type="string" calcext:value-type="string">
            <text:p><text:span text:style-name="T6">tablette-</text:span>glorieuse-face,</text:p>
            <text:p><text:span text:style-name="T6">tablette-glorieuse-profil,</text:span></text:p>
            <text:p><text:span text:style-name="T1">allergenes-fondant-prestige-tablette-glorieuse</text:span></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office:value-type="float" office:value="12" calcext:value-type="float">
            <text:p>12</text:p>
          </table:table-cell>
          <table:table-cell office:value-type="float" office:value="130201" calcext:value-type="float">
            <text:p>130201</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tte tablette fondante est l’inspiration du parfum Invictus, entièrement fabriquée et retravaillée à la main avec soin, à la forme originale de tablette de chocolat.</text:span></text:p>
            <text:p/>
            <text:p><text:span text:style-name="T27">La tablette La Glorieuse diffuse une fragrance boisée et fruitée, et infuse l'air d'un parfum envoûtant, et apportera une touche masculine à votre intérieur.</text:span></text:p>
            <text:p/>
            <text:p><text:span text:style-name="T27">Fabriquée à partir de cire de colza, elle évoque le musc, le melon, et le pamplemousse.</text:span></text:p>
            <text:p/>
            <text:p><text:span text:style-name="T27"> Pour l’utiliser, il suffit de casser la tablette et de mettre un ou 2 carreaux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text:span></text:p>
          </table:table-cell>
          <table:table-cell office:value-type="string" calcext:value-type="string">
            <text:p>inspiration parfum « Invictus »</text:p>
          </table:table-cell>
          <table:table-cell table:number-columns-repeated="16364"/>
        </table:table-row>
        <table:table-row table:style-name="ro15">
          <table:table-cell office:value-type="string" calcext:value-type="string">
            <text:p>Tablette Millionnaire</text:p>
          </table:table-cell>
          <table:table-cell office:value-type="string" calcext:value-type="string">
            <text:p><text:span text:style-name="T6">Fondants parfumés /</text:span> Tablettes</text:p>
          </table:table-cell>
          <table:table-cell office:value-type="string" calcext:value-type="string">
            <text:p>fondant-parfume-tablette-millionnaire</text:p>
          </table:table-cell>
          <table:table-cell table:style-name="ce82" office:value-type="string" calcext:value-type="string">
            <text:p>Cette tablette fondante est l’inspiration du parfum Lady Million, entièrement fabriquée et retravaillée à la main avec soin, à la forme originale de tablette de chocolat.</text:p>
          </table:table-cell>
          <table:table-cell office:value-type="string" calcext:value-type="string">
            <text:p><text:span text:style-name="T6">tablette-</text:span>millionnaire-face,</text:p>
            <text:p><text:span text:style-name="T6">tablette-millionnaire-profil,</text:span></text:p>
            <text:p><text:span text:style-name="T1">allergenes-fondant-prestige-tablette-millionnaire</text:span></text:p>
          </table:table-cell>
          <table:table-cell office:value-type="string" calcext:value-type="string">
            <text:p>Environ 10h</text:p>
          </table:table-cell>
          <table:table-cell office:value-type="float" office:value="0.045" calcext:value-type="float">
            <text:p>0,045</text:p>
          </table:table-cell>
          <table:table-cell office:value-type="string" calcext:value-type="string">
            <text:p>Colza</text:p>
          </table:table-cell>
          <table:table-cell/>
          <table:table-cell office:value-type="string" calcext:value-type="string">
            <text:p>Artisanales en Alsace - France</text:p>
          </table:table-cell>
          <table:table-cell table:style-name="ce84" office:value-type="string" calcext:value-type="string">
            <text:p>Parfum de Grasse </text:p>
          </table:table-cell>
          <table:table-cell table:style-name="ce84" office:value-type="string" calcext:value-type="string">
            <text:p><text:span text:style-name="T13">Sans CMR</text:span></text:p>
            <text:p><text:span text:style-name="T13">Sans phtalates</text:span></text:p>
            <text:p><text:span text:style-name="T13">Non testé sur des animaux</text:span></text:p>
          </table:table-cell>
          <table:table-cell office:value-type="string" calcext:value-type="string">
            <text:p>6.90</text:p>
          </table:table-cell>
          <table:table-cell office:value-type="float" office:value="12" calcext:value-type="float">
            <text:p>12</text:p>
          </table:table-cell>
          <table:table-cell office:value-type="float" office:value="130202" calcext:value-type="float">
            <text:p>130202</text:p>
          </table:table-cell>
          <table:table-cell table:style-name="ce86" office:value-type="string" calcext:value-type="string">
            <text:p><text:span text:style-name="T18">- Laisser fondre complètement le fondant afin que son parfum puisse se diffuser avant de l'éteindre.</text:span></text:p>
            <text:p><text:span text:style-name="T18">- Toutes les fondants disposent d’étiquettes de sécurité, merci d’en prendre connaissance avant de faire fondre le produit.</text:span></text:p>
            <text:p><text:span text:style-name="T18">- La fondant diffusera son parfum pendant environ 10 heures.</text:span></text:p>
            <text:p><text:span text:style-name="T18">- Pour nettoyer votre brûleur, il suffit de le faire lorsque la cire est liquide avec un essuie tout, en faisant attention de ne pas vous brûler, il suffit d’absorber la cire avec les feuilles d’essuie-tout, et recommencer jusqu’à qu’il soit propre.</text:span></text:p>
            <text:p><text:span text:style-name="T18">-Pour les diffuseurs électriques, vous pourrez ensuite le nettoyer à l’eau avec du produit vaisselle mais uniquement lorsqu’il est froid, sinon le verre va se fissurer avec le choc thermique. </text:span></text:p>
            <text:p><text:span text:style-name="T18">- Ne pas mette les coupelles en verre au lave-vaisselle.</text:span></text:p>
          </table:table-cell>
          <table:table-cell/>
          <table:table-cell office:value-type="string" calcext:value-type="string">
            <text:p/>
            <text:p><text:span text:style-name="T8">Tenir hors de portée des enfants</text:span></text:p>
            <text:p><text:span text:style-name="T8">Eviter de laisser allumée sans surveillance </text:span></text:p>
            <text:p><text:span text:style-name="T8">Ne pas l’exposer à des courants d’air pour prolonger sa durée de vie.</text:span></text:p>
            <text:p><text:span text:style-name="T8">Placer la bougie dans un photophore ou dans une coupelle adaptée.</text:span></text:p>
          </table:table-cell>
          <table:table-cell office:value-type="string" calcext:value-type="string">
            <text:p><text:span text:style-name="T27">Cette tablette fondante est l’inspiration du parfum Lady Million, entièrement fabriquée et retravaillée à la main avec soin, à la forme originale de tablette de chocolat.</text:span></text:p>
            <text:p/>
            <text:p><text:span text:style-name="T27">La tablette Millionnaire diffuse une fragrance florale et fruitée, et infuse l'air d'un parfum envoûtant.</text:span></text:p>
            <text:p/>
            <text:p><text:span text:style-name="T27">Fabriquée à partir de cire de colza, elle évoque la framboise, le magnolia et la fraise.</text:span></text:p>
            <text:p/>
            <text:p><text:span text:style-name="T27"> Pour l’utiliser, il suffit de casser la tablette et de mettre un ou 2 carreaux dans un brûleur à cire, d'allumer une bougie chauffe-plat en dessous, ou dans un diffuseur électrique à chaleur douce (en vente également sur la boutique dans la rubrique « diffuseurs » </text:span><text:span text:style-name="T34">« NB : mettre éventuellement un lien pour rediriger »</text:span><text:span text:style-name="T35">) et de laisser la chaleur libérer le parfum dans l'air. Non seulement il embaume l'espace de son parfum, mais il offre aussi une alternative plus sûre aux bougies traditionnelles, car ils ne nécessitent pas de flamme directe.</text:span></text:p>
          </table:table-cell>
          <table:table-cell office:value-type="string" calcext:value-type="string">
            <text:p>inspiration parfum « Lady Million »</text:p>
          </table:table-cell>
          <table:table-cell table:number-columns-repeated="16364"/>
        </table:table-row>
        <table:table-row table:style-name="ro1" table:number-rows-repeated="1048528">
          <table:table-cell table:number-columns-repeated="16384"/>
        </table:table-row>
        <table:table-row table:style-name="ro1">
          <table:table-cell table:number-columns-repeated="16384"/>
        </table:table-row>
      </table:table>
      <table:table table:name="Caractéristiques" table:style-name="ta1">
        <table:table-column table:style-name="co24" table:default-cell-style-name="Default"/>
        <table:table-column table:style-name="co25" table:default-cell-style-name="Default"/>
        <table:table-column table:style-name="co26" table:default-cell-style-name="Default"/>
        <table:table-row table:style-name="ro1">
          <table:table-cell office:value-type="string" calcext:value-type="string">
            <text:p>Nom</text:p>
          </table:table-cell>
          <table:table-cell office:value-type="string" calcext:value-type="string">
            <text:p>Onglet</text:p>
          </table:table-cell>
          <table:table-cell office:value-type="string" calcext:value-type="string">
            <text:p>Valeurs</text:p>
          </table:table-cell>
        </table:table-row>
        <table:table-row table:style-name="ro17">
          <table:table-cell office:value-type="string" calcext:value-type="string">
            <text:p>Mèche</text:p>
          </table:table-cell>
          <table:table-cell office:value-type="string" calcext:value-type="string">
            <text:p>Informations Complémentaires</text:p>
          </table:table-cell>
          <table:table-cell office:value-type="string" calcext:value-type="string">
            <text:p>Coton,</text:p>
            <text:p><text:span text:style-name="T6">Bois de cerisier</text:span></text:p>
          </table:table-cell>
        </table:table-row>
        <table:table-row table:style-name="ro1">
          <table:table-cell office:value-type="string" calcext:value-type="string">
            <text:p>Fabrication</text:p>
          </table:table-cell>
          <table:table-cell office:value-type="string" calcext:value-type="string">
            <text:p>Informations Complémentaires</text:p>
          </table:table-cell>
          <table:table-cell office:value-type="string" calcext:value-type="string">
            <text:p>Artisanales en Alsace - France</text:p>
          </table:table-cell>
        </table:table-row>
        <table:table-row table:style-name="ro1">
          <table:table-cell office:value-type="string" calcext:value-type="string">
            <text:p>Temps de combustion</text:p>
          </table:table-cell>
          <table:table-cell office:value-type="string" calcext:value-type="string">
            <text:p>Informations Complémentaires</text:p>
          </table:table-cell>
          <table:table-cell office:value-type="string" calcext:value-type="string">
            <text:p>38h, 10h, 18h, 21h, 26h</text:p>
          </table:table-cell>
        </table:table-row>
        <table:table-row table:style-name="ro1">
          <table:table-cell office:value-type="string" calcext:value-type="string">
            <text:p>Composition</text:p>
          </table:table-cell>
          <table:table-cell office:value-type="string" calcext:value-type="string">
            <text:p>Informations Complémentaires</text:p>
          </table:table-cell>
          <table:table-cell table:style-name="ce102" office:value-type="string" calcext:value-type="string">
            <text:p>Parfum de Grasse </text:p>
          </table:table-cell>
        </table:table-row>
        <table:table-row table:style-name="ro1">
          <table:table-cell office:value-type="string" calcext:value-type="string">
            <text:p>Type de cire</text:p>
          </table:table-cell>
          <table:table-cell office:value-type="string" calcext:value-type="string">
            <text:p>Informations Complémentaires</text:p>
          </table:table-cell>
          <table:table-cell table:style-name="ce102" office:value-type="string" calcext:value-type="string">
            <text:p>Soja, Colza</text:p>
          </table:table-cell>
        </table:table-row>
        <table:table-row table:style-name="ro18">
          <table:table-cell office:value-type="string" calcext:value-type="string">
            <text:p>Ingrédients et engagements</text:p>
          </table:table-cell>
          <table:table-cell office:value-type="string" calcext:value-type="string">
            <text:p>Informations Complémentaires</text:p>
          </table:table-cell>
          <table:table-cell table:style-name="ce102" office:value-type="string" calcext:value-type="string">
            <text:p><text:span text:style-name="T36">Sans CMR,</text:span></text:p>
            <text:p><text:span text:style-name="T36">Sans phtalates,</text:span></text:p>
            <text:p><text:span text:style-name="T36">Non testé sur des animaux,</text:span></text:p>
          </table:table-cell>
        </table:table-row>
        <table:table-row table:style-name="ro1">
          <table:table-cell table:number-columns-repeated="2" office:value-type="string" calcext:value-type="string">
            <text:p>Conseils d’utilisation</text:p>
          </table:table-cell>
          <table:table-cell/>
        </table:table-row>
        <table:table-row table:style-name="ro1">
          <table:table-cell table:number-columns-repeated="2" office:value-type="string" calcext:value-type="string">
            <text:p>Description</text:p>
          </table:table-cell>
          <table:table-cell/>
        </table:table-row>
        <table:table-row table:style-name="ro1">
          <table:table-cell table:number-columns-repeated="2" office:value-type="string" calcext:value-type="string">
            <text:p>Précautions articles</text:p>
          </table:table-cell>
          <table:table-cell/>
        </table:table-row>
      </table:table>
      <table:table table:name="LesConseils" table:style-name="ta1">
        <table:table-column table:style-name="co5" table:default-cell-style-name="Default"/>
        <table:table-column table:style-name="co27" table:default-cell-style-name="ce103"/>
        <table:table-row table:style-name="ro1">
          <table:table-cell office:value-type="string" calcext:value-type="string">
            <text:p>Type</text:p>
          </table:table-cell>
          <table:table-cell table:style-name="Default" office:value-type="string" calcext:value-type="string">
            <text:p>Texte</text:p>
          </table:table-cell>
        </table:table-row>
        <table:table-row table:style-name="ro9">
          <table:table-cell office:value-type="string" calcext:value-type="string">
            <text:p>BOUGIE</text:p>
          </table:table-cell>
          <table:table-cell office:value-type="string" calcext:value-type="string">
            <text:p><text:span text:style-name="T16">- Allumez la bougie et laissez un puits se creuser autour de la mèche afin que l'odeur se diffuse. Ne dépassez pas les 3h continues de brûlage. </text:span></text:p>
            <text:p><text:span text:style-name="T16">- La cire de soja se nettoie facilement avec de l’eau chaude, vous pourrez ainsi récupérer le contenant après avoir consumé toute la bougie,</text:span></text:p>
            <text:p><text:span text:style-name="T16">- Toutes les bougies disposent d’étiquettes de sécurité, merci d’en prendre connaissance avant d’allumer le produit.</text:span></text:p>
            <text:p><text:span text:style-name="T16">- La bougie brûlera {ENVIRON}</text:span></text:p>
          </table:table-cell>
        </table:table-row>
        <table:table-row table:style-name="ro17">
          <table:table-cell office:value-type="string" calcext:value-type="string">
            <text:p>FONDANT</text:p>
          </table:table-cell>
          <table:table-cell office:value-type="string" calcext:value-type="string">
            <text:p><text:span text:style-name="T16">- Placer le fondant dans le coupelle.</text:span></text:p>
            <text:p><text:span text:style-name="T16">Le fondant durera {ENVIRON}</text:span></text:p>
          </table:table-cell>
        </table:table-row>
      </table:table>
      <table:table table:name="Menu" table:style-name="ta1">
        <table:table-column table:style-name="co28" table:default-cell-style-name="Default"/>
        <table:table-column table:style-name="co5" table:default-cell-style-name="Default"/>
        <table:table-row table:style-name="ro1">
          <table:table-cell office:value-type="string" calcext:value-type="string">
            <text:p>Menu</text:p>
          </table:table-cell>
          <table:table-cell/>
        </table:table-row>
        <table:table-row table:style-name="ro1">
          <table:table-cell office:value-type="string" calcext:value-type="string">
            <text:p>Nom des liens </text:p>
          </table:table-cell>
          <table:table-cell office:value-type="string" calcext:value-type="string">
            <text:p>catégories</text:p>
          </table:table-cell>
        </table:table-row>
        <table:table-row table:style-name="ro1">
          <table:table-cell office:value-type="string" calcext:value-type="string">
            <text:p>Bougie</text:p>
          </table:table-cell>
          <table:table-cell office:value-type="string" calcext:value-type="string">
            <text:p>gamme prestige / verre ambré rouge / verre irisé / bougie chauffe-plat / bougies en verre / bougie personnalisée / coffret bougie astrologie</text:p>
          </table:table-cell>
        </table:table-row>
        <table:table-row table:style-name="ro1">
          <table:table-cell office:value-type="string" calcext:value-type="string">
            <text:p>Entretien maison</text:p>
          </table:table-cell>
          <table:table-cell office:value-type="string" calcext:value-type="string">
            <text:p>nettoyant multi usage / diffuseurs voitures / spray d’ambiance / poudre d’aspirateur</text:p>
          </table:table-cell>
        </table:table-row>
        <table:table-row table:style-name="ro1">
          <table:table-cell office:value-type="string" calcext:value-type="string">
            <text:p>Fondants parfumés</text:p>
          </table:table-cell>
          <table:table-cell office:value-type="string" calcext:value-type="string">
            <text:p>fond’tzel, tablette, elixir</text:p>
          </table:table-cell>
        </table:table-row>
        <table:table-row table:style-name="ro1">
          <table:table-cell office:value-type="string" calcext:value-type="string">
            <text:p>Diffuseurs</text:p>
          </table:table-cell>
          <table:table-cell office:value-type="string" calcext:value-type="string">
            <text:p>diffuseurs à chaleur douce ( lampe ), diffuseur</text:p>
          </table:table-cell>
        </table:table-row>
        <table:table-row table:style-name="ro1">
          <table:table-cell office:value-type="string" calcext:value-type="string">
            <text:p>Nouveautés</text:p>
          </table:table-cell>
          <table:table-cell/>
        </table:table-row>
        <table:table-row table:style-name="ro1">
          <table:table-cell office:value-type="string" calcext:value-type="string">
            <text:p>Destockage</text:p>
          </table:table-cell>
          <table:table-cell/>
        </table:table-row>
        <table:table-row table:style-name="ro1">
          <table:table-cell office:value-type="string" calcext:value-type="string">
            <text:p>Contact</text:p>
          </table:table-cell>
          <table:table-cell/>
        </table:table-row>
      </table:table>
      <table:table table:name="Pages" table:style-name="ta1">
        <table:table-column table:style-name="co29" table:default-cell-style-name="ce46"/>
        <table:table-column table:style-name="co30" table:default-cell-style-name="ce46"/>
        <table:table-column table:style-name="co31" table:number-columns-repeated="2" table:default-cell-style-name="ce46"/>
        <table:table-column table:style-name="co5" table:number-columns-repeated="16380" table:default-cell-style-name="ce46"/>
        <table:table-row table:style-name="ro1">
          <table:table-cell table:style-name="Default" office:value-type="string" calcext:value-type="string">
            <text:p>Slug</text:p>
          </table:table-cell>
          <table:table-cell table:style-name="Default" office:value-type="string" calcext:value-type="string">
            <text:p>Titre</text:p>
          </table:table-cell>
          <table:table-cell table:style-name="Default" office:value-type="string" calcext:value-type="string">
            <text:p>Description</text:p>
          </table:table-cell>
          <table:table-cell table:style-name="Default" office:value-type="string" calcext:value-type="string">
            <text:p>Description mauvaise longueur</text:p>
          </table:table-cell>
          <table:table-cell table:style-name="Default" table:number-columns-repeated="16380"/>
        </table:table-row>
        <table:table-row table:style-name="ro1">
          <table:table-cell office:value-type="string" calcext:value-type="string">
            <text:p>actualites</text:p>
          </table:table-cell>
          <table:table-cell office:value-type="string" calcext:value-type="string">
            <text:p>Actualités Les Créations de MissBleue | Nouveautés, Événements &amp; Infos</text:p>
          </table:table-cell>
          <table:table-cell office:value-type="string" calcext:value-type="string">
            <text:p>Toutes les infos sur les nouvelles bougies, les événements à venir, les offres spéciales et les nouveautés des Créations de MissBleue.</text:p>
          </table:table-cell>
          <table:table-cell office:value-type="string" calcext:value-type="string">
            <text:p>Toutes les infos sur les nouvelles bougies, les événements à venir, les offres spéciales et les nouveautés de l’atelier des Créations de MissBleue.</text:p>
          </table:table-cell>
          <table:table-cell table:number-columns-repeated="16380"/>
        </table:table-row>
        <table:table-row table:style-name="ro1">
          <table:table-cell office:value-type="string" calcext:value-type="string">
            <text:p>foire-aux-questions</text:p>
          </table:table-cell>
          <table:table-cell office:value-type="string" calcext:value-type="string">
            <text:p>FAQ | Réponses à vos questions fréquentes – Les Créations de MissBleue</text:p>
          </table:table-cell>
          <table:table-cell table:number-columns-repeated="2" office:value-type="string" calcext:value-type="string">
            <text:p>Toutes les réponses à vos questions sur nos produits, commandes, livraisons et plus encore. Besoin d’aide ? C’est ici.</text:p>
          </table:table-cell>
          <table:table-cell table:number-columns-repeated="16380"/>
        </table:table-row>
        <table:table-row table:style-name="ro1">
          <table:table-cell office:value-type="string" calcext:value-type="string">
            <text:p>a-propos</text:p>
          </table:table-cell>
          <table:table-cell table:style-name="ce69" office:value-type="string" calcext:value-type="string">
            <text:p>À propos des Créations de MissBleue | Mon histoire &amp; mes valeurs </text:p>
          </table:table-cell>
          <table:table-cell table:style-name="ce69" office:value-type="string" calcext:value-type="string">
            <text:p>Les Créations de MissBleue est une entreprise à taille humaine spécialisée dans la fabrication des bougies. </text:p>
          </table:table-cell>
          <table:table-cell office:value-type="string" calcext:value-type="string">
            <text:p>Les Créations de MissBleue est une entreprise à taille humaine spécialisée dans la fabrication des bougies. Fondée par Stéphanie, elle allie passion, écoresponsabilité et savoir-faire.</text:p>
          </table:table-cell>
          <table:table-cell table:number-columns-repeated="16380"/>
        </table:table-row>
        <table:table-row table:style-name="ro1">
          <table:table-cell office:value-type="string" calcext:value-type="string">
            <text:p>modes-livraison</text:p>
          </table:table-cell>
          <table:table-cell office:value-type="string" calcext:value-type="string">
            <text:p>Modes et délais de livraison | Expédition rapide – Les Créations de MissBleue</text:p>
          </table:table-cell>
          <table:table-cell table:number-columns-repeated="2" office:value-type="string" calcext:value-type="string">
            <text:p>Infos sur nos options de livraison, délais, frais et suivi de colis. Expédition rapide et fiable partout en France.</text:p>
          </table:table-cell>
          <table:table-cell table:number-columns-repeated="16380"/>
        </table:table-row>
        <table:table-row table:style-name="ro1">
          <table:table-cell office:value-type="string" calcext:value-type="string">
            <text:p>moyens-paiement</text:p>
          </table:table-cell>
          <table:table-cell office:value-type="string" calcext:value-type="string">
            <text:p>Moyens de paiement acceptés | Les Créations de MissBleue</text:p>
          </table:table-cell>
          <table:table-cell office:value-type="string" calcext:value-type="string">
            <text:p>Découvrez les moyens de paiement disponibles sur notre site : carte bancaire, PayPal.</text:p>
          </table:table-cell>
          <table:table-cell office:value-type="string" calcext:value-type="string">
            <text:p>Découvrez les moyens de paiement disponibles sur notre site : carte bancaire, PayPal, paiement en plusieurs fois…</text:p>
          </table:table-cell>
          <table:table-cell table:number-columns-repeated="16380"/>
        </table:table-row>
        <table:table-row table:style-name="ro1">
          <table:table-cell office:value-type="string" calcext:value-type="string">
            <text:p>conditions-generales-vente</text:p>
          </table:table-cell>
          <table:table-cell office:value-type="string" calcext:value-type="string">
            <text:p>Condition générales de vente | Les Créations de MissBleue</text:p>
          </table:table-cell>
          <table:table-cell office:value-type="string" calcext:value-type="string">
            <text:p>Consultez nos conditions générales de vente : commandes, paiements, livraisons, retours, remboursements et garanties.</text:p>
          </table:table-cell>
          <table:table-cell office:value-type="string" calcext:value-type="string">
            <text:p>Consultez nos conditions générales de vente : commandes, paiements, livraisons, retours et garanties. Tout ce que vous devez savoir avant d’acheter.</text:p>
          </table:table-cell>
          <table:table-cell table:number-columns-repeated="16380"/>
        </table:table-row>
        <table:table-row table:style-name="ro1">
          <table:table-cell table:style-name="Default" office:value-type="string" calcext:value-type="string">
            <text:p>conditions-generales-utilisation</text:p>
          </table:table-cell>
          <table:table-cell table:style-name="Default" office:value-type="string" calcext:value-type="string">
            <text:p>Condition générales d’utilisation | Les Créations de MissBleue</text:p>
          </table:table-cell>
          <table:table-cell table:style-name="Default"/>
          <table:table-cell table:style-name="Default" office:value-type="string" calcext:value-type="string">
            <text:p>Découvrez les règles d’utilisation de notre site : droits des utilisateurs, responsabilités et fonctionnement général du service proposé.</text:p>
          </table:table-cell>
          <table:table-cell table:style-name="Default" table:number-columns-repeated="16380"/>
        </table:table-row>
        <table:table-row table:style-name="ro1">
          <table:table-cell office:value-type="string" calcext:value-type="string">
            <text:p>mentions-legales</text:p>
          </table:table-cell>
          <table:table-cell office:value-type="string" calcext:value-type="string">
            <text:p>Mentions légales | Informations légales – Les Créations de MissBleue</text:p>
          </table:table-cell>
          <table:table-cell table:number-columns-repeated="2" office:value-type="string" calcext:value-type="string">
            <text:p>Retrouvez toutes les informations légales relatives à l’éditeur du site, l’hébergeur et les responsabilités.</text:p>
          </table:table-cell>
          <table:table-cell table:number-columns-repeated="16380"/>
        </table:table-row>
        <table:table-row table:style-name="ro1">
          <table:table-cell office:value-type="string" calcext:value-type="string">
            <text:p>politique-confidentialite</text:p>
          </table:table-cell>
          <table:table-cell office:value-type="string" calcext:value-type="string">
            <text:p>Politique de confidentialité | Protection des données – Les Créations de MissBleue</text:p>
          </table:table-cell>
          <table:table-cell table:number-columns-repeated="2" office:value-type="string" calcext:value-type="string">
            <text:p>Comment nous protégeons vos données personnelles. Consultez notre politique de confidentialité conforme au RGPD.</text:p>
          </table:table-cell>
          <table:table-cell table:number-columns-repeated="16380"/>
        </table:table-row>
        <table:table-row table:style-name="ro1">
          <table:table-cell office:value-type="string" calcext:value-type="string">
            <text:p>politique-de-cookies-ue</text:p>
          </table:table-cell>
          <table:table-cell office:value-type="string" calcext:value-type="string">
            <text:p>Politique des cookies - Les Créations de MissBleue</text:p>
          </table:table-cell>
          <table:table-cell table:number-columns-repeated="2" office:value-type="string" calcext:value-type="string">
            <text:p>Nous utilisons des cookies pour améliorer votre expérience. Consultez notre politique pour comprendre leur fonctionnement et vos choix possibles.</text:p>
          </table:table-cell>
          <table:table-cell table:number-columns-repeated="16380"/>
        </table:table-row>
        <table:table-row table:style-name="ro1">
          <table:table-cell office:value-type="string" calcext:value-type="string">
            <text:p>contact</text:p>
          </table:table-cell>
          <table:table-cell/>
          <table:table-cell office:value-type="string" calcext:value-type="string">
            <text:p>Une question ou une demande spéciale ? Contactez-moi facilement via le formulaire. Je suis à votre écoute pour répondre à vos besoins.</text:p>
          </table:table-cell>
          <table:table-cell table:number-columns-repeated="16381"/>
        </table:table-row>
        <table:table-row table:style-name="ro1">
          <table:table-cell office:value-type="string" calcext:value-type="string">
            <text:p>accueil</text:p>
          </table:table-cell>
          <table:table-cell/>
          <table:table-cell office:value-type="string" calcext:value-type="string">
            <text:p>Découvrez mes bougies artisanales d'Alsace en cire de soja, disponibles en nombreux parfums et personnalisables selon vos envies.</text:p>
          </table:table-cell>
          <table:table-cell table:number-columns-repeated="16381"/>
        </table:table-row>
        <table:table-row table:style-name="ro1">
          <table:table-cell office:value-type="string" calcext:value-type="string">
            <text:p>boutique</text:p>
          </table:table-cell>
          <table:table-cell/>
          <table:table-cell office:value-type="string" calcext:value-type="string">
            <text:p>Explorez notre boutique en ligne : bougies parfumées, personnalisable, des fondants, diffuseur. Créations uniques et artisanales d'Alsace.</text:p>
          </table:table-cell>
          <table:table-cell table:number-columns-repeated="16381"/>
        </table:table-row>
        <table:table-row table:style-name="ro1">
          <table:table-cell office:value-type="string" calcext:value-type="string">
            <text:p>panier</text:p>
          </table:table-cell>
          <table:table-cell/>
          <table:table-cell office:value-type="string" calcext:value-type="string">
            <text:p>Consultez votre panier pour vérifier vos articles, ajuster les quantités ou finaliser votre commande en toute simplicité.</text:p>
          </table:table-cell>
          <table:table-cell table:number-columns-repeated="16381"/>
        </table:table-row>
        <table:table-row table:style-name="ro1" table:number-rows-repeated="2">
          <table:table-cell table:style-name="Default" table:number-columns-repeated="16384"/>
        </table:table-row>
        <table:table-row table:style-name="ro1">
          <table:table-cell table:style-name="Default" office:value-type="string" calcext:value-type="string">
            <text:p>Order Status</text:p>
          </table:table-cell>
          <table:table-cell table:style-name="Default" table:number-columns-repeated="16383"/>
        </table:table-row>
        <table:table-row table:style-name="ro1">
          <table:table-cell table:style-name="Default" office:value-type="string" calcext:value-type="string">
            <text:p>Pending Payment</text:p>
          </table:table-cell>
          <table:table-cell table:style-name="Default" office:value-type="string" calcext:value-type="string">
            <text:p>1 to 7 days</text:p>
          </table:table-cell>
          <table:table-cell table:style-name="Default" office:value-type="string" calcext:value-type="string">
            <text:p>Usually abandoned; you can cancel these after 1 day or up to a week.</text:p>
          </table:table-cell>
          <table:table-cell table:style-name="Default" table:number-columns-repeated="16381"/>
        </table:table-row>
        <table:table-row table:style-name="ro1">
          <table:table-cell table:style-name="Default" office:value-type="string" calcext:value-type="string">
            <text:p>Failed</text:p>
          </table:table-cell>
          <table:table-cell table:style-name="Default" office:value-type="string" calcext:value-type="string">
            <text:p>7 to 30 days</text:p>
          </table:table-cell>
          <table:table-cell table:style-name="Default" office:value-type="string" calcext:value-type="string">
            <text:p>Gives customers a chance to retry; no need to keep them long-term.</text:p>
          </table:table-cell>
          <table:table-cell table:style-name="Default" table:number-columns-repeated="16381"/>
        </table:table-row>
        <table:table-row table:style-name="ro1">
          <table:table-cell table:style-name="Default" office:value-type="string" calcext:value-type="string">
            <text:p>Cancelled</text:p>
          </table:table-cell>
          <table:table-cell table:style-name="Default" office:value-type="string" calcext:value-type="string">
            <text:p>30 to 90 days</text:p>
          </table:table-cell>
          <table:table-cell table:style-name="Default" office:value-type="string" calcext:value-type="string">
            <text:p>Useful to keep for tracking cancellations or fraud.</text:p>
          </table:table-cell>
          <table:table-cell table:style-name="Default" table:number-columns-repeated="16381"/>
        </table:table-row>
        <table:table-row table:style-name="ro1">
          <table:table-cell table:style-name="Default" office:value-type="string" calcext:value-type="string">
            <text:p>Refunded</text:p>
          </table:table-cell>
          <table:table-cell table:style-name="Default" office:value-type="string" calcext:value-type="string">
            <text:p>1 to 2 years</text:p>
          </table:table-cell>
          <table:table-cell table:style-name="Default" office:value-type="string" calcext:value-type="string">
            <text:p>Often required for accounting or legal compliance (e.g., chargebacks, tax audits).</text:p>
          </table:table-cell>
          <table:table-cell table:style-name="Default" table:number-columns-repeated="16381"/>
        </table:table-row>
      </table:table>
      <table:named-expressions>
        <table:named-range table:name="PlageLesConseils" table:base-cell-address="$Produits.$P$2" table:cell-range-address="$LesConseils.$A$1:.$B$20"/>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Lucinda sans" svg:font-family="'Lucinda sans'"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4">00/00/0000</text:date>, <text:time style:data-style-name="N2" text:time-value="15:06:14.94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7T11:41:55.938000000</meta:creation-date>
    <dc:date>2025-04-24T17:17:33.526000000</dc:date>
    <meta:editing-duration>P3DT4H35M55S</meta:editing-duration>
    <meta:editing-cycles>508</meta:editing-cycles>
    <meta:generator>LibreOffice/7.6.5.2$Windows_X86_64 LibreOffice_project/38d5f62f85355c192ef5f1dd47c5c0c0c6d6598b</meta:generator>
    <meta:document-statistic meta:table-count="7" meta:cell-count="1791" meta:object-count="0"/>
  </office:meta>
</office:document-meta>
</file>